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 style:list-style-name="WW8Num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 style:list-style-name="WW8Num5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 style:list-style-name="WW8Num2"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fo:color="#000080"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fo:color="#000080" style:font-name="Arial" fo:font-size="10pt" fo:font-weight="bold" style:font-size-asian="10pt" style:font-weight-asian="bold" style:font-name-complex="Arial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IMER NALOGE ZA RENTABILNOST</text:p>
      <text:p text:style-name="P5"/>
      <text:list xml:id="list1428570567" text:style-name="WW8Num1">
        <text:list-item>
          <text:p text:style-name="P2">Podjetji AVTO d.o.o. in VOZILA d.o.o. se ukvarjata s prodajo osebnih avtomobilov iste znamke. Podjetje AVTO d.o.o. razpolaga s 2.850 m<text:span text:style-name="T1">2</text:span> prodajnih površin in zaposluje 22 prodajalcev, podjetje VOZILA d.o.o. pa s 3300 m<text:span text:style-name="T1">2 </text:span>in zaposluje 25 prodajalcev. Prvo je v letu dni zabeležilo prodajo avtomobilov 636 kupcem, drugo podjetje pa je prodalo 700 avtomobilov. </text:p>
        </text:list-item>
      </text:list>
      <text:p text:style-name="P6">Povprečna vrednost enega nakupa v podjetju AVTO d.o.o. je znašala 12.500,00 EUR, v podjetju VOZILA d.o.o. pa 12.600,00 EUR. </text:p>
      <text:p text:style-name="P1"/>
      <text:p text:style-name="P6">V preučevanem obdobju je podjetje AVTO d.o.o. v bilančnih izkazih prikazalo 7.620.000,00 EUR vseh stroškov poslovanja, podjetje VOZILA d.o.o. pa 8.700.000,00 EUR. V podjetje AVTO d.o.o. so lastniki kapitala vložili 14 mio EUR, v podjetje VOZILA d.o.o. pa 16 mio EUR kapitala. </text:p>
      <text:p text:style-name="P1"/>
      <text:list xml:id="list41169312" text:style-name="WW8Num5">
        <text:list-item>
          <text:p text:style-name="P3">Izračunajte možne kazalce uspešnosti poslovanja podjetja in jih komentirajte!</text:p>
        </text:list-item>
        <text:list-item>
          <text:p text:style-name="P3">Za katero podjetje bi se odločili, da ga kupite, oz. kako bi komentirali dobljene rezultate. </text:p>
        </text:list-item>
      </text:list>
      <text:p text:style-name="Standard"/>
      <text:p text:style-name="Standard"/>
      <text:list xml:id="list129909913" text:style-name="WW8Num2">
        <text:list-item>
          <text:p text:style-name="P4">Podjetje Metla, d.o.o. ima 7,5 milijonov € kapitala in zaposluje 25 delavcev. V minulem letu so izdelali in prodali 250.000 metel po ceni 6 € za kos. Iz poslovnih knjig je razvidno, da je podjetje izkazalo 1,2 milijona € stroškov poslovanja. Izračunaj kazalnike uspešnosti poslovanja in zapiši obrazložitve!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4z0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 text:start-value="8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 text:start-value="8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a</meta:initial-creator>
    <meta:creation-date>2010-01-26T20:08:00</meta:creation-date>
    <dc:creator>Martina</dc:creator>
    <dc:date>2010-01-26T21:06:00</dc:date>
    <meta:editing-cycles>3</meta:editing-cycles>
    <meta:editing-duration>PT11M</meta:editing-duration>
    <meta:document-statistic meta:table-count="0" meta:image-count="0" meta:object-count="0" meta:page-count="1" meta:paragraph-count="7" meta:word-count="196" meta:character-count="605" meta:non-whitespace-character-count="107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