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486in" table:align="left" style:writing-mode="lr-tb"/>
    </style:style>
    <style:style style:name="Table1.A" style:family="table-column">
      <style:table-column-properties style:column-width="3.198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text-properties fo:font-size="14pt" style:font-size-asian="14pt"/>
    </style:style>
    <style:style style:name="P2" style:family="paragraph" style:parent-style-name="Standard" style:list-style-name="WW8Num5">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list-style-name="WW8Num7">
      <style:text-properties fo:font-size="14pt" style:font-size-asian="14pt"/>
    </style:style>
    <style:style style:name="P5" style:family="paragraph" style:parent-style-name="Standard" style:list-style-name="WW8Num3">
      <style:text-properties fo:font-size="14pt" style:font-size-asian="14pt"/>
    </style:style>
    <style:style style:name="P6" style:family="paragraph" style:parent-style-name="Standard" style:list-style-name="WW8Num4">
      <style:text-properties fo:font-size="14pt" style:font-size-asian="14pt"/>
    </style:style>
    <style:style style:name="P7" style:family="paragraph" style:parent-style-name="Standard" style:list-style-name="WW8Num2">
      <style:text-properties fo:font-size="14pt" style:font-size-asian="14pt"/>
    </style:style>
    <style:style style:name="P8" style:family="paragraph" style:parent-style-name="Standard" style:list-style-name="WW8Num1">
      <style:text-properties fo:font-size="14pt" style:font-size-asian="14pt"/>
    </style:style>
    <style:style style:name="P9" style:family="paragraph" style:parent-style-name="Standard" style:list-style-name="WW8Num6">
      <style:text-properties fo:font-size="14pt" style:font-size-asian="14pt"/>
    </style:style>
    <style:style style:name="P10" style:family="paragraph" style:parent-style-name="Standard" style:list-style-name="WW8Num10">
      <style:text-properties fo:font-size="14pt" style:font-size-asian="14pt"/>
    </style:style>
    <style:style style:name="P11" style:family="paragraph" style:parent-style-name="Standard" style:list-style-name="WW8Num9">
      <style:text-properties fo:font-size="14pt" style:font-size-asian="14pt"/>
    </style:style>
    <style:style style:name="P12" style:family="paragraph" style:parent-style-name="Standard" style:list-style-name="WW8Num8">
      <style:text-properties fo:font-size="14pt" style:font-size-asian="14pt"/>
    </style:style>
    <style:style style:name="P13" style:family="paragraph" style:parent-style-name="Standard">
      <style:text-properties fo:font-size="14pt" fo:font-weight="bold" style:font-size-asian="14pt" style:font-weight-asian="bold"/>
    </style:style>
    <style:style style:name="P14" style:family="paragraph" style:parent-style-name="Standard">
      <style:paragraph-properties fo:text-align="center" style:justify-single-word="false"/>
      <style:text-properties fo:font-size="14pt" fo:font-weight="bold" style:font-size-asian="14pt" style:font-weight-asian="bold"/>
    </style:style>
    <style:style style:name="P15" style:family="paragraph" style:parent-style-name="Standard">
      <style:paragraph-properties fo:text-align="center" style:justify-single-word="false"/>
      <style:text-properties fo:font-size="18pt" fo:font-weight="bold" style:font-size-asian="18pt" style:font-weight-asian="bold"/>
    </style:style>
    <style:style style:name="P16" style:family="paragraph" style:parent-style-name="Standard">
      <style:paragraph-properties fo:text-align="center" style:justify-single-word="false" fo:padding-left="0.0555in" fo:padding-right="0.0555in" fo:padding-top="0.0138in" fo:padding-bottom="0.0138in" fo:border="0.51pt solid #000000" style:shadow="#000000 0.0626in 0.0626in"/>
      <style:text-properties fo:font-size="14pt" style:font-size-asian="14pt"/>
    </style:style>
    <style:style style:name="P17" style:family="paragraph" style:parent-style-name="Standard">
      <style:paragraph-properties fo:text-align="center" style:justify-single-word="false" fo:break-before="page"/>
      <style:text-properties fo:font-size="14pt" fo:font-weight="bold" style:font-size-asian="14pt" style:font-weight-asian="bold"/>
    </style:style>
    <style:style style:name="P18" style:family="paragraph" style:parent-style-name="Standard">
      <style:paragraph-properties fo:margin-left="0.2957in" fo:margin-right="0in" fo:text-indent="0in" style:auto-text-indent="false"/>
      <style:text-properties fo:font-size="14pt" style:font-size-asian="14pt"/>
    </style:style>
    <style:style style:name="P19" style:family="paragraph" style:parent-style-name="Standard" style:master-page-name="Standard">
      <style:paragraph-properties style:page-number="auto"/>
      <style:text-properties fo:font-size="14pt" style:font-size-asian="14pt"/>
    </style:style>
    <style:style style:name="P20" style:family="paragraph" style:parent-style-name="Heading">
      <style:text-properties fo:font-size="18pt" style:font-size-asian="18p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i izbiri programskih rešitev obstajata dve možnosti</text:p>
      <text:p text:style-name="P1"/>
      <text:list xml:id="list779878029" text:style-name="WW8Num5">
        <text:list-item>
          <text:p text:style-name="P2"><text:span text:style-name="T1">Standardne aplikacije</text:span> (»buy solutions«) pokrivajo širok spekter znanih poslovnih procesov. Pomanjkljivost oz. slabost je v tem, da bodo uspešne le, če aplikaciji ustrezno prilagodimo poslovni proces. Pogosto tudi ni jasno, v kolikšni meri obstoječi poslovni proces odgovarja tistemu, ki ga pokriva in podpira aplikacija.</text:p>
        </text:list-item>
      </text:list>
      <text:p text:style-name="P1"/>
      <text:list xml:id="list1897076530" text:continue-numbering="true" text:style-name="WW8Num5">
        <text:list-item>
          <text:p text:style-name="P2"><text:span text:style-name="T1">Specializirane aplikacije</text:span> (»make solutions«) se razvijajo za določene poslovne procese. Za te bodo uspešne, pri drugih, čeprav podobnih procesih, pa so običajno neuporabne. Veliko število specializiranih aplikacij je tudi težko vzdrževati.</text:p>
        </text:list-item>
      </text:list>
      <text:p text:style-name="P1"/>
      <text:p text:style-name="P1"/>
      <text:p text:style-name="P16"><text:line-break/>Pri prenovi poslovnih procesov se pogosto uporablja<text:line-break/> <text:span text:style-name="T2">tehnika najboljših primerov</text:span> (best practices).<text:line-break/></text:p>
      <text:p text:style-name="P3"/>
      <text:p text:style-name="P1">Pri tej tehniki se ugotavlja, kakšni so procesi v najbolj uspešnih podjetjih. Ti procesi postanejo zgled (referenca) sorodnim procesom. Na osnovi najboljših procesov zgradimo modele, ki pomagajo pri prenovi procesov v drugih organizacijah. Takim modelom rečemo <text:span text:style-name="T2">referenčni modeli</text:span> (»reference models«).</text:p>
      <text:p text:style-name="P1"/>
      <text:p text:style-name="P1">Referenčni modeli so <text:span text:style-name="T3">posplošeni modeli</text:span> procesov, ki temeljijo na najboljših primerih tovrstnih procesov in jih uporabljamo za zgled pri modeliranju konkretnih procesov. Osnova za izgradnjo takšnih procesov so znanje in izkušnje pri prenovi oz. izgradnji številnih poslovnih procesov. Referenčni model ni model nekega natančno določenega procesa, temveč predstavlja posplošni model, ki ga lahko <text:span text:style-name="T2">prilagajamo konkretnemu procesu</text:span>.</text:p>
      <text:p text:style-name="P1"/>
      <text:p text:style-name="P1">Referenčni modeli;</text:p>
      <text:list xml:id="list1342562030" text:style-name="WW8Num7">
        <text:list-item>
          <text:p text:style-name="P4"><text:span text:style-name="T1">opis standardnih aplikacij</text:span> <text:line-break/>(lažje ocenimo ustreznost rešitve)</text:p>
        </text:list-item>
        <text:list-item>
          <text:p text:style-name="P4"><text:span text:style-name="T1">izhodišča za definicijo novih procesov</text:span> <text:line-break/>(imamo izhodišče – običajno največ časa porabimo za definiranje "začetnega" modela)</text:p>
        </text:list-item>
        <text:list-item>
          <text:p text:style-name="P4"><text:span text:style-name="T1">poskus standardizacije poslovnih procesov<text:line-break/></text:span>tudi za poenotenje postopkov med podjetji<text:span text:style-name="T1"><text:line-break/></text:span>npr. Supply Chain Council - referenčni model SCOR (Supply Chain Operations Reference model) za področje nabave</text:p>
        </text:list-item>
      </text:list>
      <text:p text:style-name="P1"/>
      <text:p text:style-name="P20"><text:soft-page-break/>Sistemi ERP</text:p>
      <text:p text:style-name="P3"/>
      <text:p text:style-name="Subtitle">ERP Enterprise Resource Planning</text:p>
      <text:p text:style-name="P3"/>
      <text:p text:style-name="P16"><text:line-break/>Sistemi ERP so prilagodljivi (configurable) IS paketi, ki integrirajo informacije in na njih temelječe procese <text:span text:style-name="T3">znotraj</text:span> in <text:span text:style-name="T3">med</text:span> posameznimi funkcionalnimi področji v organizaciji. Aktualna generacija sistemov ERP zagotavlja tudi referenčne modele in šablone procesov, ki naj bi vključevale in predstavljale najboljše poslovne primere (best business practices).<text:line-break/></text:p>
      <text:p text:style-name="P1"/>
      <text:p text:style-name="P1">1969<text:line-break/>Blumenthal je predlagal integrirano arhitekturo in ogrodje organizacijskih IS</text:p>
      <text:p text:style-name="P1">konec 80-tih, začetek 90-tih<text:line-break/>poskus razvoja integriranega celovitega (enterprise-wide) podatkovnega modela<text:line-break/>težave glede kontinuitete razvoja in virov (resursov)</text:p>
      <text:p text:style-name="P1"/>
      <text:p text:style-name="P1">prvi sistemi ERP v proizvodni industriji (Boeing, Mercedes-Benz, BMW, Ford)</text:p>
      <text:p text:style-name="P1"/>
      <text:p text:style-name="P1">pristop: od znotraj navzven:</text:p>
      <text:p text:style-name="P1">IC (Inventory Control) paketi<text:line-break/>MRP (Material Requirements Planning)<text:line-break/>MRP II (Manufacturing Resource Planning)<text:line-break/>razširitve z drugimi procesi (prodaja, naročila, marketing, nabava, skladiščno poslovanje, finančno, kadrovsko…) <text:line-break/>evolucija v smeri vključitve medorganizacijskih procesov kot so upravljanje odnosov z dobavitelji in strankami</text:p>
      <text:p text:style-name="P1"/>
      <text:p text:style-name="P1">sredi 90-tih: v ospredju sistemi in dobavitelji ERP<text:line-break/>SAP, Baan, Oracle, PeopleSoft, JD Edwards</text:p>
      <text:p text:style-name="P1"/>
      <text:p text:style-name="P1">sredi 1998 – težave</text:p>
      <text:p text:style-name="P1">večina Fortune 500 podjetij ima nameščen sistem ERP</text:p>
      <text:p text:style-name="P1">1999 – porast zaradi 2KY</text:p>
      <text:p text:style-name="P1">trenutno – sistemi ERP aktualni v srednje velikih podjetjih (50 do 1000)</text:p>
      <text:p text:style-name="P1"/>
      <text:p text:style-name="P1">uveljavljeni v: ZDA, Nemčija, Skandinavija, Nizozemska<text:line-break/>uveljavljanje v razvijajočih se državah: Indija, Brazilija, Kitajska, Singapur, Japonska, VB, Španija</text:p>
      <text:p text:style-name="P1"/>
      <text:p text:style-name="P1">tudi na področjih storitev, vzdrževanja, funanc, bančništva, zavarovalništva…</text:p>
      <text:p text:style-name="P1"><text:soft-page-break/>ERP postaja osnova za:</text:p>
      <text:list xml:id="list1738702696" text:style-name="WW8Num3">
        <text:list-item>
          <text:p text:style-name="P5">povezovanje z drugimi podjetji v omrežni ekonomiji</text:p>
        </text:list-item>
        <text:list-item>
          <text:p text:style-name="P5">osnova za EIS (Executive IS), »data mining«, »suply-chain management«</text:p>
        </text:list-item>
      </text:list>
      <text:p text:style-name="P1"/>
      <text:h text:style-name="Heading_20_1" text:outline-level="1">Tudi zato rast in širitev tržišča ERP</text:h>
      <text:p text:style-name="P1"/>
      <text:p text:style-name="P1"/>
      <text:p text:style-name="Text_20_body">PAZI:<text:line-break/>da izkoristimo vse potenciale ERP je potrebno razrešiti mnogo organizacijskih in tehničnih vidikov</text:p>
      <text:p text:style-name="P3"/>
      <text:p text:style-name="P1"/>
      <text:p text:style-name="P1">vpeljava ERP običajno inicirana s strani najvišjega vodstva in ne vodstva IT sektorja – tudi kot posledica stališča, da IT sektor (CIO) nima prave strateške vizije in zmožnosti implementacije ERP – posledično implementacija ERP z uporabo zunanjih</text:p>
      <text:p text:style-name="P1"/>
      <text:p text:style-name="P1">univerze…</text:p>
      <text:p text:style-name="P1"/>
      <text:p text:style-name="P1">Referenčni modeli:</text:p>
      <text:list xml:id="list1819400135" text:style-name="WW8Num4">
        <text:list-item>
          <text:p text:style-name="P6">podatkovni in procesni modeli</text:p>
        </text:list-item>
        <text:list-item>
          <text:p text:style-name="P6">organizacijske strukture</text:p>
        </text:list-item>
      </text:list>
      <text:p text:style-name="P1"/>
      <text:p text:style-name="P1"/>
      <text:p text:style-name="P1">Organiziranost:</text:p>
      <text:list xml:id="list425453419" text:style-name="WW8Num2">
        <text:list-item>
          <text:p text:style-name="P7">tradicionalna hierarhična</text:p>
        </text:list-item>
        <text:list-item>
          <text:p text:style-name="P7">decentralizacija, avtonomija<text:line-break/>ploska organiziranost + porazdeljenost lokacij (tudi geografska)</text:p>
        </text:list-item>
      </text:list>
      <text:p text:style-name="P1"/>
      <text:p text:style-name="P1"/>
      <text:p text:style-name="P1">Nove verzije sistemov ERP, migracije</text:p>
      <text:p text:style-name="P1"/>
      <text:p text:style-name="P1"/>
      <text:p text:style-name="P1">Razkorak med paketno zasnovo ERP in informacijskimi potrebami podjetja</text:p>
      <text:p text:style-name="P1">Enterprise Modeling Tools (Aris, DEM)</text:p>
      <text:p text:style-name="P1"/>
      <text:p text:style-name="P1"/>
      <text:p text:style-name="P1">ERP – prej monolitni se razvijajo v smeri komponentne zasnove</text:p>
      <text:p text:style-name="P1"/>
      <text:p text:style-name="P1"/>
      <text:p text:style-name="P1">smernice – e-poslovanje, splet, dokumentni sistemi, inženirske slike…</text:p>
      <text:p text:style-name="P3"><text:soft-page-break/><text:line-break/>»outside-in«</text:p>
      <text:p text:style-name="P17">Raziskava v evropskih srednje velikih podjetjih</text:p>
      <text:p text:style-name="P14"/>
      <text:p text:style-name="P1"/>
      <text:p text:style-name="P1">kdaj: sredi 1998</text:p>
      <text:p text:style-name="P1">vzorec: 2647 podjetij iz desetih držav</text:p>
      <text:p text:style-name="P1"/>
      <text:p text:style-name="P1">za vsako državo vsaj 200, za vsako panogo vsaj 300</text:p>
      <text:p text:style-name="P1"/>
      <text:p text:style-name="P1"/>
      <text:p text:style-name="P1"/>
      <text:p text:style-name="P1">srednje velika podjetja (50-1000 zaposlenih): v Evropi jih je več kot 100.000</text:p>
      <text:p text:style-name="P1"/>
      <text:p text:style-name="P1"/>
      <text:p text:style-name="Body_20_Text_20_2">sredi 1998: <text:line-break/>27% imelo ERP</text:p>
      <text:p text:style-name="P18">13% od teh pokrito le eno funkcionalno področje</text:p>
      <text:p text:style-name="P18">70% več področij kar kaže na osnovni namen ERP – <text:line-break/>integracijo več funkcionalnih področij</text:p>
      <text:p text:style-name="P1">med ostalimi jih je 40% nameravalo vpeljati ERP pred sredine 2000-05-15</text:p>
      <text:p text:style-name="P1"/>
      <text:p text:style-name="P1"/>
      <text:p text:style-name="P1">značilni vzorec po državah!!</text:p>
      <text:p text:style-name="P1"/>
      <text:p text:style-name="P1"/>
      <table:table table:name="Table1" table:style-name="Table1">
        <table:table-column table:style-name="Table1.A" table:number-columns-repeated="2"/>
        <table:table-row table:style-name="Table1.1">
          <table:table-cell table:style-name="Table1.A1" office:value-type="string">
            <text:p text:style-name="P1"><text:span text:style-name="T3">Kriteriji za izbiro IS</text:span>:</text:p>
            <text:list xml:id="list10385865421" text:style-name="WW8Num1">
              <text:list-item>
                <text:p text:style-name="P8">Skladnost s procesi</text:p>
              </text:list-item>
              <text:list-item>
                <text:p text:style-name="P8">Fleksibilnost</text:p>
              </text:list-item>
              <text:list-item>
                <text:p text:style-name="P8">Cena</text:p>
              </text:list-item>
              <text:list-item>
                <text:p text:style-name="P8">Uporabniško-prijazen</text:p>
              </text:list-item>
              <text:list-item>
                <text:p text:style-name="P8">Skalabilnost</text:p>
              </text:list-item>
              <text:list-item>
                <text:p text:style-name="P8">Podpora</text:p>
              </text:list-item>
            </text:list>
            <text:p text:style-name="P1"/>
          </table:table-cell>
          <table:table-cell table:style-name="Table1.A1" office:value-type="string">
            <text:p text:style-name="P1"><text:span text:style-name="T3">Kriteriji za izbiro dobavitelja ERP</text:span>:</text:p>
            <text:list xml:id="list1786197955" text:style-name="WW8Num6">
              <text:list-item>
                <text:p text:style-name="P9">Funkcionalnost proizvoda</text:p>
              </text:list-item>
              <text:list-item>
                <text:p text:style-name="P9">Kakovost proizvoda</text:p>
              </text:list-item>
              <text:list-item>
                <text:p text:style-name="P9">Hitrost implementacije</text:p>
              </text:list-item>
              <text:list-item>
                <text:p text:style-name="P9">Vmesniki do drugih sistemov</text:p>
              </text:list-item>
              <text:list-item>
                <text:p text:style-name="P9">Prevlada na tržišču</text:p>
              </text:list-item>
              <text:list-item>
                <text:p text:style-name="P9">Ugled podjetja</text:p>
              </text:list-item>
              <text:list-item>
                <text:p text:style-name="P9">Mednarodna usmerjenost</text:p>
              </text:list-item>
            </text:list>
          </table:table-cell>
        </table:table-row>
      </table:table>
      <text:p text:style-name="P1"/>
      <text:p text:style-name="P1"/>
      <text:h text:style-name="Heading_20_2" text:outline-level="2">Prvi na listi potencialnih dobaviteljev</text:h>
      <text:list xml:id="list834167957" text:style-name="WW8Num10">
        <text:list-item>
          <text:p text:style-name="P10">SAP <text:tab/><text:tab/><text:tab/>25%</text:p>
        </text:list-item>
        <text:list-item>
          <text:p text:style-name="P10">Baan <text:tab/><text:tab/><text:tab/>12%</text:p>
        </text:list-item>
        <text:list-item>
          <text:p text:style-name="P10">Oracle <text:tab/><text:tab/>18%</text:p>
        </text:list-item>
        <text:list-item>
          <text:p text:style-name="P10">JD Edwards <text:tab/>5%</text:p>
        </text:list-item>
        <text:list-item>
          <text:p text:style-name="P10">PeopleSoft <text:tab/><text:tab/>1%</text:p>
        </text:list-item>
        <text:list-item>
          <text:p text:style-name="P10">drugo <text:tab/><text:tab/>39%</text:p>
        </text:list-item>
      </text:list>
      <text:p text:style-name="P1"/>
      <text:p text:style-name="P1"/>
      <text:p text:style-name="P1"><text:soft-page-break/></text:p>
      <text:p text:style-name="P13">Pasti:</text:p>
      <text:list xml:id="list345222749" text:style-name="WW8Num9">
        <text:list-item>
          <text:p text:style-name="P11">Tehnološki determinizem<text:line-break/>(nova programska oprema vs. nove možnosti, pomen strategije)</text:p>
        </text:list-item>
        <text:list-item>
          <text:p text:style-name="P11">Usmerjenost Dobavitelj/Svetovalec<text:line-break/>neupoštevanje CIO in IT oddelka</text:p>
        </text:list-item>
        <text:list-item>
          <text:p text:style-name="P11">Zastarele relacije in zmožnosti<text:line-break/>IT vs. poslovni, nove tehnologije, možnosti, izkušnje</text:p>
        </text:list-item>
      </text:list>
      <text:p text:style-name="P1"/>
      <text:p text:style-name="P1"/>
      <text:p text:style-name="P13">Ključne zmožnosti IT-ja:</text:p>
      <text:list xml:id="list1036677274" text:style-name="WW8Num8">
        <text:list-item>
          <text:p text:style-name="P12"><text:span text:style-name="T1">Vodilna vloga IT</text:span><text:line-break/>strateško usmerjanje, partnerstvo z vodji poslovnih področij, postopki, strukture, organizacija, kadrovanje…</text:p>
        </text:list-item>
        <text:list-item>
          <text:p text:style-name="P12"><text:span text:style-name="T1">Poslovno razmišljanje</text:span><text:line-break/>IT zmožnosti so upoštavane pri vsakem poslovnem procesu</text:p>
        </text:list-item>
        <text:list-item>
          <text:p text:style-name="P12"><text:span text:style-name="T1">Vzpostavitev odnosov</text:span><text:line-break/>razumevanje, zaupanje, sodelovanje med poslovnimi uporabniki in IT</text:p>
        </text:list-item>
        <text:list-item>
          <text:p text:style-name="P12"><text:span text:style-name="T1">Načrtovanje arhitekture</text:span><text:line-break/>v smislu tehnološke platforme</text:p>
        </text:list-item>
        <text:list-item>
          <text:p text:style-name="P12"><text:span text:style-name="T1">Obvladovanje tehnologije</text:span><text:line-break/>lastno znanje za reševanje težav znotraj podjetja</text:p>
        </text:list-item>
        <text:list-item>
          <text:p text:style-name="P12"><text:span text:style-name="T1">»Zavestni nakup«<text:line-break/></text:span>definirana strategija zagotavljanja virov ter vrednotenje in sklepanja pogodb z dobavitelji</text:p>
        </text:list-item>
        <text:list-item>
          <text:p text:style-name="P12"><text:span text:style-name="T1">Usklajevanje pogodb<text:line-break/></text:span>več dobaviteljev, svetovalcev ipd.</text:p>
        </text:list-item>
        <text:list-item>
          <text:p text:style-name="P12"><text:span text:style-name="T1">Spremljanje pogodb<text:line-break/></text:span>ohranjanje nivoja storitev in ustreznih preformančnih standardov</text:p>
        </text:list-item>
        <text:list-item>
          <text:p text:style-name="P12"><text:span text:style-name="T1">Razvoj dobavitelja<text:line-break/></text:span>spremljanje dolgoročnih smernic, zavezništva</text:p>
        </text:list-item>
      </text:list>
      <text:p text:style-name="P1"/>
      <text:p text:style-name="P1"/>
      <text:p text:style-name="P1">Pristop:</text:p>
      <text:p text:style-name="P1">namesto kasakadnega – časovne škatle (»time-box«) <text:s/>80%</text:p>
      <text:p text:style-name="P1"/>
      <text:p text:style-name="P1">zaradi relativne nestabilnosti poslovnih procesov je zahtevana fleksibilnost za nenehno učenje in inovativnost</text:p>
      <text:p text:style-name="P1"/>
      <text:p text:style-name="P1">PODPORA VODSTVA!!!</text:p>
      <text:p text:style-name="P1"/>
      <text:p text:style-name="P17"/>
      <text:p text:style-name="P15">Kritični faktorji</text:p>
      <text:p text:style-name="P14"/>
      <text:p text:style-name="P14"/>
      <text:p text:style-name="P14"/>
      <text:h text:style-name="Heading_20_1" text:outline-level="1">Najvišje vodstvo – sponzoriranje, spodbujanje, podpora, sodelovanje</text:h>
      <text:p text:style-name="P3"/>
      <text:p text:style-name="P3"/>
      <text:p text:style-name="P3">Poslovne teme, novi poslovni modeli in prenova usmerjajo izbor tehnologije</text:p>
      <text:p text:style-name="P3"/>
      <text:p text:style-name="P3"/>
      <text:p text:style-name="Text_20_body">večfukcionalne skupine, »delfinske« skupine, strategija časovnih škatel, konstantne poslovne pridobitve</text:p>
      <text:p text:style-name="P3"/>
      <text:p text:style-name="P3"/>
      <text:p text:style-name="P3">CIO kot strateški poslovni partner</text:p>
      <text:p text:style-name="P3"/>
      <text:p text:style-name="P3"/>
      <text:p text:style-name="P3">zagotovitev in ohranjanje devetih ključnih IT zmožnosti</text:p>
      <text:p text:style-name="P3"/>
      <text:p text:style-name="P3"/>
      <text:p text:style-name="P3">preferiranje notranjih tehničnih izkušenj</text:p>
      <text:p text:style-name="P3"/>
      <text:p text:style-name="P3"/>
      <text:p text:style-name="P3">partnerstvo z dobaviteljem</text:p>
      <text:p text:style-name="P3"/>
      <text:p text:style-name="P3"/>
      <text:p text:style-name="P3">pojmovanje ERP kot poslovno naložbo v R&amp;D <text:line-break/>in ne primarno z vidika cena/učinkovit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text-align="center" style:justify-single-word="false"/>
      <style:text-properties fo:font-size="14pt" style:font-size-asian="14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Body_20_Text_20_2" style:display-name="Body Text 2" style:family="paragraph" style:parent-style-name="Standard">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formatika</meta:initial-creator>
    <meta:creation-date>2000-05-15T12:38:00</meta:creation-date>
    <dc:creator>Jaka</dc:creator>
    <dc:date>2014-01-24T17:50:00</dc:date>
    <meta:editing-cycles>9</meta:editing-cycles>
    <meta:editing-duration>PT2H45M</meta:editing-duration>
    <meta:document-statistic meta:table-count="1" meta:image-count="0" meta:object-count="0" meta:page-count="7" meta:paragraph-count="103" meta:word-count="952" meta:character-count="5814" meta:non-whitespace-character-count="6233"/>
    <meta:generator>LibreOffice/3.5$Linux_X86_64 LibreOffice_project/350m1$Build-2</meta:generator>
    <meta:user-defined meta:name="Info 1"/>
    <meta:user-defined meta:name="Info 2"/>
    <meta:user-defined meta:name="Info 3"/>
    <meta:user-defined meta:name="Info 4"/>
  </office:meta>
</office:document-meta>
</file>