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681in" fo:margin-left="-0.059in" table:align="left" style:writing-mode="lr-tb"/>
    </style:style>
    <style:style style:name="Table1.A" style:family="table-column">
      <style:table-column-properties style:column-width="2.7069in"/>
    </style:style>
    <style:style style:name="Table1.B" style:family="table-column">
      <style:table-column-properties style:column-width="3.7611in"/>
    </style:style>
    <style:style style:name="Table1.1" style:family="table-row">
      <style:table-row-properties fo:keep-together="auto"/>
    </style:style>
    <style:style style:name="Table1.A1" style:family="table-cell">
      <style:table-cell-properties style:vertical-align="middle" fo:padding-left="0.0486in" fo:padding-right="0.0486in" fo:padding-top="0in" fo:padding-bottom="0in" fo:border-left="1.5pt solid #000000" fo:border-right="none" fo:border-top="1.5pt solid #000000" fo:border-bottom="1.5pt solid #000000" style:writing-mode="lr-tb"/>
    </style:style>
    <style:style style:name="Table1.B1" style:family="table-cell">
      <style:table-cell-properties style:vertical-align="top" fo:padding-left="0.0486in" fo:padding-right="0.0486in" fo:padding-top="0in" fo:padding-bottom="0in" fo:border-left="0.75pt solid #000000" fo:border-right="1.5pt solid #000000" fo:border-top="1.5pt solid #000000" fo:border-bottom="1.5pt solid #000000" style:writing-mode="lr-tb"/>
    </style:style>
    <style:style style:name="Table1.A2" style:family="table-cell">
      <style:table-cell-properties style:vertical-align="middle" fo:padding-left="0.0486in" fo:padding-right="0.0486in" fo:padding-top="0in" fo:padding-bottom="0in" fo:border-left="1.5pt solid #000000" fo:border-right="none" fo:border-top="none" fo:border-bottom="0.75pt solid #000000" style:writing-mode="lr-tb"/>
    </style:style>
    <style:style style:name="Table1.B2" style:family="table-cell">
      <style:table-cell-properties style:vertical-align="top" fo:padding-left="0.0486in" fo:padding-right="0.0486in" fo:padding-top="0in" fo:padding-bottom="0in" fo:border-left="0.75pt solid #000000" fo:border-right="1.5pt solid #000000" fo:border-top="none" fo:border-bottom="0.75pt solid #000000" style:writing-mode="lr-tb"/>
    </style:style>
    <style:style style:name="Table1.A3" style:family="table-cell">
      <style:table-cell-properties style:vertical-align="middle" fo:padding-left="0.0486in" fo:padding-right="0.0486in" fo:padding-top="0in" fo:padding-bottom="0in" fo:border-left="1.5pt solid #000000" fo:border-right="none" fo:border-top="0.75pt solid #000000" fo:border-bottom="0.75pt solid #000000" style:writing-mode="lr-tb"/>
    </style:style>
    <style:style style:name="Table1.B3" style:family="table-cell">
      <style:table-cell-properties style:vertical-align="top" fo:padding-left="0.0486in" fo:padding-right="0.0486in" fo:padding-top="0in" fo:padding-bottom="0in" fo:border-left="0.75pt solid #000000" fo:border-right="1.5pt solid #000000" fo:border-top="0.75pt solid #000000" fo:border-bottom="0.75pt solid #000000" style:writing-mode="lr-tb"/>
    </style:style>
    <style:style style:name="Table1.A6" style:family="table-cell">
      <style:table-cell-properties style:vertical-align="middle" fo:padding-left="0.0486in" fo:padding-right="0.0486in" fo:padding-top="0in" fo:padding-bottom="0in" fo:border-left="1.5pt solid #000000" fo:border-right="none" fo:border-top="0.75pt solid #000000" fo:border-bottom="1.5pt solid #000000" style:writing-mode="lr-tb"/>
    </style:style>
    <style:style style:name="Table1.B6" style:family="table-cell">
      <style:table-cell-properties style:vertical-align="top" fo:padding-left="0.0486in" fo:padding-right="0.0486in" fo:padding-top="0in" fo:padding-bottom="0in" fo:border-left="0.75pt solid #000000" fo:border-right="1.5pt solid #000000" fo:border-top="0.75pt solid #000000" fo:border-bottom="1.5pt solid #000000" style:writing-mode="lr-tb"/>
    </style:style>
    <style:style style:name="Table2" style:family="table">
      <style:table-properties style:width="6.3715in" fo:margin-left="-0.0535in" table:align="left" style:writing-mode="lr-tb"/>
    </style:style>
    <style:style style:name="Table2.A" style:family="table-column">
      <style:table-column-properties style:column-width="3.2139in"/>
    </style:style>
    <style:style style:name="Table2.B" style:family="table-column">
      <style:table-column-properties style:column-width="3.1576in"/>
    </style:style>
    <style:style style:name="Table2.1" style:family="table-row">
      <style:table-row-properties fo:keep-together="auto"/>
    </style:style>
    <style:style style:name="Table2.A1" style:family="table-cell">
      <style:table-cell-properties style:vertical-align="top" style:border-line-width-left="0.0104in 0.0139in 0.0104in" style:border-line-width-top="0.0104in 0.0139in 0.0104in" fo:padding-left="0.0486in" fo:padding-right="0.0486in" fo:padding-top="0in" fo:padding-bottom="0in" fo:border-left="0.75pt double #000000" fo:border-right="none" fo:border-top="0.75pt double #000000" fo:border-bottom="0.75pt solid #000000" style:writing-mode="lr-tb"/>
    </style:style>
    <style:style style:name="Table2.B1" style:family="table-cell">
      <style:table-cell-properties style:vertical-align="top" style:border-line-width-right="0.0104in 0.0139in 0.0104in" style:border-line-width-top="0.0104in 0.0139in 0.0104in" fo:padding-left="0.0486in" fo:padding-right="0.0486in" fo:padding-top="0in" fo:padding-bottom="0in" fo:border-left="0.75pt solid #000000" fo:border-right="0.75pt double #000000" fo:border-top="0.75pt double #000000" fo:border-bottom="0.75pt solid #000000" style:writing-mode="lr-tb"/>
    </style:style>
    <style:style style:name="Table2.2" style:family="table-row">
      <style:table-row-properties style:min-row-height="0.2576in" fo:keep-together="auto"/>
    </style:style>
    <style:style style:name="Table2.A2" style:family="table-cell">
      <style:table-cell-properties style:vertical-align="top" style:border-line-width-left="0.0104in 0.0139in 0.0104in" fo:padding-left="0.0486in" fo:padding-right="0.0486in" fo:padding-top="0in" fo:padding-bottom="0in" fo:border-left="0.75pt double #000000" fo:border-right="none" fo:border-top="0.75pt solid #000000" fo:border-bottom="0.75pt solid #000000" style:writing-mode="lr-tb"/>
    </style:style>
    <style:style style:name="Table2.B2" style:family="table-cell">
      <style:table-cell-properties style:vertical-align="top" style:border-line-width-right="0.0104in 0.0139in 0.0104in" fo:padding-left="0.0486in" fo:padding-right="0.0486in" fo:padding-top="0in" fo:padding-bottom="0in" fo:border-left="0.75pt solid #000000" fo:border-right="0.75pt double #000000" fo:border-top="0.75pt solid #000000" fo:border-bottom="0.75pt solid #000000" style:writing-mode="lr-tb"/>
    </style:style>
    <style:style style:name="Table2.A8" style:family="table-cell">
      <style:table-cell-properties style:vertical-align="top" style:border-line-width-left="0.0104in 0.0139in 0.0104in" style:border-line-width-bottom="0.0104in 0.0139in 0.0104in" fo:padding-left="0.0486in" fo:padding-right="0.0486in" fo:padding-top="0in" fo:padding-bottom="0in" fo:border-left="0.75pt double #000000" fo:border-right="none" fo:border-top="0.75pt solid #000000" fo:border-bottom="0.75pt double #000000" style:writing-mode="lr-tb"/>
    </style:style>
    <style:style style:name="Table2.B8" style:family="table-cell">
      <style:table-cell-properties style:vertical-align="top" style:border-line-width-right="0.0104in 0.0139in 0.0104in" style:border-line-width-bottom="0.0104in 0.0139in 0.0104in" fo:padding-left="0.0486in" fo:padding-right="0.0486in" fo:padding-top="0in" fo:padding-bottom="0in" fo:border-left="0.75pt solid #000000" fo:border-right="0.75pt double #000000" fo:border-top="0.75pt solid #000000" fo:border-bottom="0.75pt double #000000" style:writing-mode="lr-tb"/>
    </style:style>
    <style:style style:name="Table3" style:family="table">
      <style:table-properties style:width="6.4424in" fo:margin-left="-0.0535in" table:align="left" style:writing-mode="lr-tb"/>
    </style:style>
    <style:style style:name="Table3.A" style:family="table-column">
      <style:table-column-properties style:column-width="2.1347in"/>
    </style:style>
    <style:style style:name="Table3.B" style:family="table-column">
      <style:table-column-properties style:column-width="2.1625in"/>
    </style:style>
    <style:style style:name="Table3.C" style:family="table-column">
      <style:table-column-properties style:column-width="2.1451in"/>
    </style:style>
    <style:style style:name="Table3.1" style:family="table-row">
      <style:table-row-properties fo:keep-together="auto"/>
    </style:style>
    <style:style style:name="Table3.A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3.C1" style:family="table-cell">
      <style:table-cell-properties style:vertical-align="top" fo:padding-left="0.0486in" fo:padding-right="0.0486in" fo:padding-top="0in" fo:padding-bottom="0in" fo:border="0.75pt solid #000000" style:writing-mode="lr-tb"/>
    </style:style>
    <style:style style:name="Table4" style:family="table">
      <style:table-properties style:width="5.7431in" fo:margin-left="-0.0521in" table:align="left" style:writing-mode="lr-tb"/>
    </style:style>
    <style:style style:name="Table4.A" style:family="table-column">
      <style:table-column-properties style:column-width="1.2299in"/>
    </style:style>
    <style:style style:name="Table4.B" style:family="table-column">
      <style:table-column-properties style:column-width="2.3625in"/>
    </style:style>
    <style:style style:name="Table4.C" style:family="table-column">
      <style:table-column-properties style:column-width="2.1507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486in" fo:padding-right="0.0486in" fo:padding-top="0in" fo:padding-bottom="0in" fo:border="0.5pt solid #000000" style:writing-mode="lr-tb"/>
    </style:style>
    <style:style style:name="Table4.2" style:family="table-row">
      <style:table-row-properties style:min-row-height="0.6097in" fo:keep-together="auto"/>
    </style:style>
    <style:style style:name="Table5" style:family="table">
      <style:table-properties style:width="6.3556in" fo:margin-left="-0.0521in" table:align="left" style:writing-mode="lr-tb"/>
    </style:style>
    <style:style style:name="Table5.A" style:family="table-column">
      <style:table-column-properties style:column-width="6.3556in"/>
    </style:style>
    <style:style style:name="Table5.1" style:family="table-row">
      <style:table-row-properties fo:keep-together="auto"/>
    </style:style>
    <style:style style:name="Table5.A1" style:family="table-cell">
      <style:table-cell-properties style:vertical-align="top" fo:padding-left="0.0486in" fo:padding-right="0.0486in" fo:padding-top="0in" fo:padding-bottom="0in" fo:border="0.5pt solid #000000" style:writing-mode="lr-tb"/>
    </style:style>
    <style:style style:name="Table5.3" style:family="table-row">
      <style:table-row-properties style:min-row-height="0.2653in" fo:keep-together="auto"/>
    </style:style>
    <style:style style:name="Table5.4" style:family="table-row">
      <style:table-row-properties style:min-row-height="0.3882in" fo:keep-together="auto"/>
    </style:style>
    <style:style style:name="Table5.11" style:family="table-row">
      <style:table-row-properties style:min-row-height="0.2181in" fo:keep-together="auto"/>
    </style:style>
    <style:style style:name="Table5.12" style:family="table-row">
      <style:table-row-properties style:min-row-height="0.5868in" fo:keep-together="auto"/>
    </style:style>
    <style:style style:name="Table6" style:family="table">
      <style:table-properties style:width="6.4375in" fo:margin-left="-0.0521in" table:align="left" style:writing-mode="lr-tb"/>
    </style:style>
    <style:style style:name="Table6.A" style:family="table-column">
      <style:table-column-properties style:column-width="0.8361in"/>
    </style:style>
    <style:style style:name="Table6.B" style:family="table-column">
      <style:table-column-properties style:column-width="1.7361in"/>
    </style:style>
    <style:style style:name="Table6.C" style:family="table-column">
      <style:table-column-properties style:column-width="1.2861in"/>
    </style:style>
    <style:style style:name="Table6.E" style:family="table-column">
      <style:table-column-properties style:column-width="1.2931in"/>
    </style:style>
    <style:style style:name="Table6.1" style:family="table-row">
      <style:table-row-properties fo:keep-together="auto"/>
    </style:style>
    <style:style style:name="Table6.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E1" style:family="table-cell">
      <style:table-cell-properties style:vertical-align="top" fo:padding-left="0.0486in" fo:padding-right="0.0486in" fo:padding-top="0in" fo:padding-bottom="0in" fo:border="0.5pt solid #000000" style:writing-mode="lr-tb"/>
    </style:style>
    <style:style style:name="Table6.A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6.E3" style:family="table-cell">
      <style:table-cell-properties style:vertical-align="middle" fo:padding-left="0.0486in" fo:padding-right="0.0486in" fo:padding-top="0in" fo:padding-bottom="0in" fo:border="0.5pt solid #000000" style:writing-mode="lr-tb"/>
    </style:style>
    <style:style style:name="Table7" style:family="table">
      <style:table-properties style:width="6.4389in" fo:margin-left="-0.0521in" table:align="left" style:writing-mode="lr-tb"/>
    </style:style>
    <style:style style:name="Table7.A" style:family="table-column">
      <style:table-column-properties style:column-width="3.216in"/>
    </style:style>
    <style:style style:name="Table7.B" style:family="table-column">
      <style:table-column-properties style:column-width="3.2229in"/>
    </style:style>
    <style:style style:name="Table7.1" style:family="table-row">
      <style:table-row-properties fo:keep-together="auto"/>
    </style:style>
    <style:style style:name="Table7.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B1" style:family="table-cell">
      <style:table-cell-properties style:vertical-align="top" fo:padding-left="0.0486in" fo:padding-right="0.0486in" fo:padding-top="0in" fo:padding-bottom="0in" fo:border="0.5pt solid #000000" style:writing-mode="lr-tb"/>
    </style:style>
    <style:style style:name="Table8" style:family="table">
      <style:table-properties style:width="6.4389in" fo:margin-left="-0.0521in" table:align="left" style:writing-mode="lr-tb"/>
    </style:style>
    <style:style style:name="Table8.A" style:family="table-column">
      <style:table-column-properties style:column-width="3.216in"/>
    </style:style>
    <style:style style:name="Table8.B" style:family="table-column">
      <style:table-column-properties style:column-width="3.2229in"/>
    </style:style>
    <style:style style:name="Table8.1" style:family="table-row">
      <style:table-row-properties fo:keep-together="auto"/>
    </style:style>
    <style:style style:name="Table8.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B1" style:family="table-cell">
      <style:table-cell-properties style:vertical-align="top" fo:padding-left="0.0486in" fo:padding-right="0.0486in" fo:padding-top="0in" fo:padding-bottom="0in" fo:border="0.5pt solid #000000" style:writing-mode="lr-tb"/>
    </style:style>
    <style:style style:name="Table9" style:family="table">
      <style:table-properties style:width="6.7493in" fo:margin-left="-0.0521in" table:align="left" style:writing-mode="lr-tb"/>
    </style:style>
    <style:style style:name="Table9.A" style:family="table-column">
      <style:table-column-properties style:column-width="6.7493in"/>
    </style:style>
    <style:style style:name="Table9.1" style:family="table-row">
      <style:table-row-properties style:min-row-height="0.2896in" fo:keep-together="auto"/>
    </style:style>
    <style:style style:name="Table9.A1" style:family="table-cell">
      <style:table-cell-properties style:vertical-align="top" fo:padding-left="0.0486in" fo:padding-right="0.0486in" fo:padding-top="0in" fo:padding-bottom="0in" fo:border="0.5pt solid #000000" style:writing-mode="lr-tb"/>
    </style:style>
    <style:style style:name="Table9.2" style:family="table-row">
      <style:table-row-properties fo:keep-together="auto"/>
    </style:style>
    <style:style style:name="Table9.12" style:family="table-row">
      <style:table-row-properties style:min-row-height="3.1778in" fo:keep-together="auto"/>
    </style:style>
    <style:style style:name="Table9.13" style:family="table-row">
      <style:table-row-properties style:min-row-height="0.3313in" fo:keep-together="auto"/>
    </style:style>
    <style:style style:name="P1" style:family="paragraph" style:parent-style-name="Standard">
      <style:paragraph-properties style:line-height-at-least="0.1665in"/>
    </style:style>
    <style:style style:name="P2" style:family="paragraph" style:parent-style-name="Standard">
      <style:paragraph-properties style:line-height-at-least="0.1665in" style:snap-to-layout-grid="false"/>
    </style:style>
    <style:style style:name="P3" style:family="paragraph" style:parent-style-name="Standard">
      <style:paragraph-properties style:line-height-at-least="0.1665in"/>
      <style:text-properties fo:font-size="14pt" style:font-size-asian="14pt"/>
    </style:style>
    <style:style style:name="P4" style:family="paragraph" style:parent-style-name="Standard">
      <style:paragraph-properties style:line-height-at-least="0.1665in">
        <style:tab-stops>
          <style:tab-stop style:position="1.4772in"/>
        </style:tab-stops>
      </style:paragraph-properties>
      <style:text-properties fo:font-size="14pt" style:font-size-asian="14pt"/>
    </style:style>
    <style:style style:name="P5" style:family="paragraph" style:parent-style-name="Standard">
      <style:paragraph-properties style:line-height-at-least="0.1665in" fo:text-align="center" style:justify-single-word="false"/>
      <style:text-properties fo:font-size="14pt" style:font-size-asian="14pt"/>
    </style:style>
    <style:style style:name="P6" style:family="paragraph" style:parent-style-name="Standard" style:list-style-name="WW8Num22">
      <style:paragraph-properties style:line-height-at-least="0.1665in"/>
      <style:text-properties fo:font-size="14pt" style:font-size-asian="14pt"/>
    </style:style>
    <style:style style:name="P7" style:family="paragraph" style:parent-style-name="Standard">
      <style:paragraph-properties style:line-height-at-least="0.1665in">
        <style:tab-stops>
          <style:tab-stop style:position="3.7409in" style:type="right"/>
        </style:tab-stops>
      </style:paragraph-properties>
      <style:text-properties fo:font-size="14pt" style:font-size-asian="14pt"/>
    </style:style>
    <style:style style:name="P8" style:family="paragraph" style:parent-style-name="Standard" style:list-style-name="WW8Num5">
      <style:paragraph-properties style:line-height-at-least="0.1665in"/>
      <style:text-properties fo:font-size="14pt" style:font-size-asian="14pt"/>
    </style:style>
    <style:style style:name="P9" style:family="paragraph" style:parent-style-name="Standard" style:list-style-name="WW8Num5">
      <style:paragraph-properties style:line-height-at-least="0.1665in">
        <style:tab-stops>
          <style:tab-stop style:position="4.7252in"/>
        </style:tab-stops>
      </style:paragraph-properties>
      <style:text-properties fo:font-size="14pt" style:font-size-asian="14pt"/>
    </style:style>
    <style:style style:name="P10" style:family="paragraph" style:parent-style-name="Standard" style:list-style-name="WW8Num21">
      <style:paragraph-properties style:line-height-at-least="0.1665in"/>
      <style:text-properties fo:font-size="14pt" style:font-size-asian="14pt"/>
    </style:style>
    <style:style style:name="P11" style:family="paragraph" style:parent-style-name="Standard">
      <style:paragraph-properties style:line-height-at-least="0.1665in">
        <style:tab-stops>
          <style:tab-stop style:position="5.9063in" style:type="right"/>
        </style:tab-stops>
      </style:paragraph-properties>
      <style:text-properties fo:font-size="14pt" style:font-size-asian="14pt"/>
    </style:style>
    <style:style style:name="P12" style:family="paragraph" style:parent-style-name="Standard" style:list-style-name="WW8Num14">
      <style:paragraph-properties style:line-height-at-least="0.1665in"/>
      <style:text-properties fo:font-size="14pt" style:font-size-asian="14pt"/>
    </style:style>
    <style:style style:name="P13" style:family="paragraph" style:parent-style-name="Standard" style:list-style-name="WW8Num10">
      <style:paragraph-properties style:line-height-at-least="0.1665in"/>
      <style:text-properties fo:font-size="14pt" style:font-size-asian="14pt"/>
    </style:style>
    <style:style style:name="P14" style:family="paragraph" style:parent-style-name="Standard" style:list-style-name="WW8Num18">
      <style:paragraph-properties style:line-height-at-least="0.1665in"/>
      <style:text-properties fo:font-size="14pt" style:font-size-asian="14pt"/>
    </style:style>
    <style:style style:name="P15" style:family="paragraph" style:parent-style-name="Standard" style:list-style-name="WW8Num2">
      <style:paragraph-properties style:line-height-at-least="0.1665in"/>
      <style:text-properties fo:font-size="14pt" style:font-size-asian="14pt"/>
    </style:style>
    <style:style style:name="P16" style:family="paragraph" style:parent-style-name="Standard">
      <style:paragraph-properties fo:line-height="150%"/>
      <style:text-properties fo:font-size="14pt" style:font-size-asian="14pt"/>
    </style:style>
    <style:style style:name="P17" style:family="paragraph" style:parent-style-name="Standard">
      <style:paragraph-properties style:line-height-at-least="0.1665in"/>
      <style:text-properties fo:font-size="14pt" fo:font-style="italic" style:font-size-asian="14pt" style:font-style-asian="italic"/>
    </style:style>
    <style:style style:name="P18" style:family="paragraph" style:parent-style-name="Standard">
      <style:paragraph-properties style:line-height-at-least="0.1665in">
        <style:tab-stops>
          <style:tab-stop style:position="5.9063in" style:type="right"/>
        </style:tab-stops>
      </style:paragraph-properties>
      <style:text-properties fo:font-size="14pt" fo:font-style="italic" style:font-size-asian="14pt" style:font-style-asian="italic"/>
    </style:style>
    <style:style style:name="P19" style:family="paragraph" style:parent-style-name="Standard">
      <style:paragraph-properties style:line-height-at-least="0.1665in"/>
      <style:text-properties fo:font-size="14pt" fo:font-style="italic" fo:font-weight="bold" style:font-size-asian="14pt" style:font-style-asian="italic" style:font-weight-asian="bold"/>
    </style:style>
    <style:style style:name="P20" style:family="paragraph" style:parent-style-name="Standard">
      <style:paragraph-properties style:line-height-at-least="0.1665in"/>
      <style:text-properties fo:font-size="14pt" fo:font-weight="bold" style:font-size-asian="14pt" style:font-weight-asian="bold"/>
    </style:style>
    <style:style style:name="P21" style:family="paragraph" style:parent-style-name="Standard" style:list-style-name="WW8Num22">
      <style:paragraph-properties style:line-height-at-least="0.1665in"/>
      <style:text-properties fo:font-size="14pt" fo:font-weight="bold" style:font-size-asian="14pt" style:font-weight-asian="bold"/>
    </style:style>
    <style:style style:name="P22" style:family="paragraph" style:parent-style-name="Standard" style:list-style-name="WW8Num16">
      <style:paragraph-properties style:line-height-at-least="0.1665in"/>
      <style:text-properties fo:font-size="14pt" fo:font-weight="bold" style:font-size-asian="14pt" style:font-weight-asian="bold"/>
    </style:style>
    <style:style style:name="P23" style:family="paragraph" style:parent-style-name="Standard">
      <style:text-properties fo:font-weight="bold" style:font-weight-asian="bold"/>
    </style:style>
    <style:style style:name="P24" style:family="paragraph" style:parent-style-name="Standard">
      <style:paragraph-properties style:line-height-at-least="0.1665in"/>
      <style:text-properties fo:font-weight="bold" style:font-weight-asian="bold"/>
    </style:style>
    <style:style style:name="P25" style:family="paragraph" style:parent-style-name="Standard">
      <style:paragraph-properties style:line-height-at-least="0.1665in" fo:text-align="center" style:justify-single-word="false">
        <style:tab-stops>
          <style:tab-stop style:position="1.4772in"/>
        </style:tab-stops>
      </style:paragraph-properties>
      <style:text-properties fo:font-size="22pt" fo:font-weight="bold" style:font-size-asian="22pt" style:font-weight-asian="bold"/>
    </style:style>
    <style:style style:name="P26" style:family="paragraph" style:parent-style-name="Standard">
      <style:paragraph-properties style:line-height-at-least="0.1665in"/>
      <style:text-properties fo:font-size="16pt" style:font-size-asian="16pt"/>
    </style:style>
    <style:style style:name="P27" style:family="paragraph" style:parent-style-name="Standard">
      <style:paragraph-properties style:line-height-at-least="0.1665in">
        <style:tab-stops>
          <style:tab-stop style:position="1.4772in"/>
        </style:tab-stops>
      </style:paragraph-properties>
      <style:text-properties fo:font-size="16pt" style:font-size-asian="16pt"/>
    </style:style>
    <style:style style:name="P28" style:family="paragraph" style:parent-style-name="Standard" style:list-style-name="WW8Num22">
      <style:paragraph-properties style:line-height-at-least="0.1665in">
        <style:tab-stops>
          <style:tab-stop style:position="1.4772in"/>
        </style:tab-stops>
      </style:paragraph-properties>
      <style:text-properties fo:font-size="16pt" style:font-size-asian="16pt"/>
    </style:style>
    <style:style style:name="P29" style:family="paragraph" style:parent-style-name="Standard" style:list-style-name="WW8Num20">
      <style:paragraph-properties style:line-height-at-least="0.1665in"/>
      <style:text-properties fo:font-size="16pt" style:font-size-asian="16pt"/>
    </style:style>
    <style:style style:name="P30" style:family="paragraph" style:parent-style-name="Standard" style:list-style-name="WW8Num20">
      <style:paragraph-properties style:line-height-at-least="0.1665in" fo:text-align="start" style:justify-single-word="false"/>
      <style:text-properties fo:font-size="16pt" style:font-size-asian="16pt"/>
    </style:style>
    <style:style style:name="P31" style:family="paragraph" style:parent-style-name="Standard" style:list-style-name="WW8Num22">
      <style:text-properties fo:font-size="16pt" style:font-size-asian="16pt"/>
    </style:style>
    <style:style style:name="P32" style:family="paragraph" style:parent-style-name="Standard">
      <style:paragraph-properties style:line-height-at-least="0.1665in"/>
      <style:text-properties fo:font-style="italic" fo:font-weight="bold" style:font-style-asian="italic" style:font-weight-asian="bold"/>
    </style:style>
    <style:style style:name="P33" style:family="paragraph" style:parent-style-name="Standard">
      <style:paragraph-properties style:line-height-at-least="0.1665in"/>
      <style:text-properties style:font-name="Arial" fo:font-size="14pt" fo:font-style="italic" style:font-size-asian="14pt" style:font-style-asian="italic" style:font-name-complex="Arial"/>
    </style:style>
    <style:style style:name="P34" style:family="paragraph" style:parent-style-name="Standard">
      <style:paragraph-properties style:line-height-at-least="0.1665in" fo:text-align="center" style:justify-single-word="false"/>
      <style:text-properties style:font-name="Arial" fo:font-size="14pt" fo:font-style="italic" style:font-size-asian="14pt" style:font-style-asian="italic" style:font-name-complex="Arial"/>
    </style:style>
    <style:style style:name="P35" style:family="paragraph" style:parent-style-name="Standard">
      <style:paragraph-properties style:line-height-at-least="0.1665in"/>
      <style:text-properties style:font-name="Arial" fo:font-size="14pt" style:font-size-asian="14pt" style:font-name-complex="Arial"/>
    </style:style>
    <style:style style:name="P36" style:family="paragraph" style:parent-style-name="Standard">
      <style:paragraph-properties style:line-height-at-least="0.1665in" style:snap-to-layout-grid="false"/>
      <style:text-properties style:font-name="Arial" fo:font-size="14pt" style:font-size-asian="14pt" style:font-name-complex="Arial"/>
    </style:style>
    <style:style style:name="P37" style:family="paragraph" style:parent-style-name="Standard">
      <style:paragraph-properties style:line-height-at-least="0.1665in" fo:text-align="center" style:justify-single-word="false"/>
      <style:text-properties style:font-name="Arial" fo:font-size="14pt" style:font-size-asian="14pt" style:font-name-complex="Arial"/>
    </style:style>
    <style:style style:name="P38" style:family="paragraph" style:parent-style-name="Standard">
      <style:text-properties style:font-name="Arial" fo:font-size="14pt" fo:font-weight="bold" style:font-size-asian="14pt" style:font-weight-asian="bold" style:font-name-complex="Arial"/>
    </style:style>
    <style:style style:name="P39" style:family="paragraph" style:parent-style-name="Standard">
      <style:text-properties style:font-name="Arial" style:font-name-complex="Arial"/>
    </style:style>
    <style:style style:name="P40" style:family="paragraph" style:parent-style-name="Standard">
      <style:paragraph-properties>
        <style:tab-stops>
          <style:tab-stop style:position="5.9063in"/>
        </style:tab-stops>
      </style:paragraph-properties>
      <style:text-properties style:font-name="Arial" style:font-name-complex="Arial"/>
    </style:style>
    <style:style style:name="P41" style:family="paragraph" style:parent-style-name="Standard">
      <style:paragraph-properties style:line-height-at-least="0.1665in"/>
      <style:text-properties style:font-name="Arial" style:font-name-complex="Arial"/>
    </style:style>
    <style:style style:name="P42" style:family="paragraph" style:parent-style-name="Standard">
      <style:paragraph-properties style:line-height-at-least="0.1665in" style:snap-to-layout-grid="false"/>
      <style:text-properties style:font-name="Arial" style:font-name-complex="Arial"/>
    </style:style>
    <style:style style:name="P43" style:family="paragraph" style:parent-style-name="Standard">
      <style:paragraph-properties style:line-height-at-least="0.1665in" fo:text-align="center" style:justify-single-word="false"/>
      <style:text-properties style:font-name="Arial" style:font-name-complex="Arial"/>
    </style:style>
    <style:style style:name="P44" style:family="paragraph" style:parent-style-name="Standard">
      <style:paragraph-properties style:line-height-at-least="0.1665in">
        <style:tab-stops>
          <style:tab-stop style:position="1.2154in"/>
        </style:tab-stops>
      </style:paragraph-properties>
      <style:text-properties style:font-name="Arial" style:font-name-complex="Arial"/>
    </style:style>
    <style:style style:name="P45" style:family="paragraph" style:parent-style-name="Standard">
      <style:paragraph-properties style:line-height-at-least="0.1665in" fo:text-align="start" style:justify-single-word="false"/>
      <style:text-properties style:font-name="Arial" style:font-name-complex="Arial"/>
    </style:style>
    <style:style style:name="P46" style:family="paragraph" style:parent-style-name="Standard">
      <style:paragraph-properties style:line-height-at-least="0.1665in" fo:text-align="start" style:justify-single-word="false" style:snap-to-layout-grid="false"/>
      <style:text-properties style:font-name="Arial" style:font-name-complex="Arial"/>
    </style:style>
    <style:style style:name="P47" style:family="paragraph" style:parent-style-name="Standard">
      <style:text-properties style:font-name="Arial" fo:language="none" fo:country="none" style:language-asian="none" style:country-asian="none" style:font-name-complex="Arial"/>
    </style:style>
    <style:style style:name="P48" style:family="paragraph" style:parent-style-name="Standard">
      <style:text-properties style:font-name="Arial" fo:font-size="10pt" style:font-size-asian="10pt" style:font-name-complex="Arial"/>
    </style:style>
    <style:style style:name="P49" style:family="paragraph" style:parent-style-name="Standard">
      <style:paragraph-properties fo:text-align="start" style:justify-single-word="false"/>
      <style:text-properties style:font-name="Arial" fo:font-size="10pt" style:font-size-asian="10pt" style:font-name-complex="Arial"/>
    </style:style>
    <style:style style:name="P50" style:family="paragraph" style:parent-style-name="Standard">
      <style:paragraph-properties style:line-height-at-least="0.1665in"/>
      <style:text-properties style:font-name="Arial" fo:font-size="10pt" style:font-size-asian="10pt" style:font-name-complex="Arial"/>
    </style:style>
    <style:style style:name="P51" style:family="paragraph" style:parent-style-name="Standard">
      <style:paragraph-properties style:line-height-at-least="0.1665in" fo:text-align="start" style:justify-single-word="false"/>
      <style:text-properties style:font-name="Arial" fo:font-size="10pt" style:font-size-asian="10pt" style:font-name-complex="Arial"/>
    </style:style>
    <style:style style:name="P52" style:family="paragraph" style:parent-style-name="Standard" style:list-style-name="WW8Num8">
      <style:paragraph-properties style:line-height-at-least="0.1665in"/>
      <style:text-properties style:font-name="Arial" fo:font-size="10pt" style:font-size-asian="10pt" style:font-name-complex="Arial"/>
    </style:style>
    <style:style style:name="P53" style:family="paragraph" style:parent-style-name="Standard" style:list-style-name="WW8Num22">
      <style:paragraph-properties style:line-height-at-least="0.1665in"/>
      <style:text-properties style:font-name="Arial" fo:font-size="10pt" style:font-size-asian="10pt" style:font-name-complex="Arial"/>
    </style:style>
    <style:style style:name="P54" style:family="paragraph" style:parent-style-name="Standard">
      <style:text-properties style:font-name="Arial" fo:font-size="10pt" fo:language="none" fo:country="none" style:font-size-asian="10pt" style:language-asian="none" style:country-asian="none" style:font-name-complex="Arial"/>
    </style:style>
    <style:style style:name="P55" style:family="paragraph" style:parent-style-name="Standard">
      <style:text-properties style:font-name="Arial" fo:font-size="10pt" style:font-name-asian="Arial" style:font-size-asian="10pt" style:font-name-complex="Arial"/>
    </style:style>
    <style:style style:name="P56" style:family="paragraph" style:parent-style-name="Standard">
      <style:paragraph-properties style:line-height-at-least="0.1665in"/>
      <style:text-properties style:font-name="Arial" fo:font-style="italic" style:font-style-asian="italic" style:font-name-complex="Arial"/>
    </style:style>
    <style:style style:name="P57" style:family="paragraph" style:parent-style-name="Standard" style:list-style-name="WW8Num9">
      <style:paragraph-properties style:line-height-at-least="0.1665in" fo:text-align="start" style:justify-single-word="false"/>
      <style:text-properties style:font-name="Arial" fo:font-style="italic" style:font-style-asian="italic" style:font-name-complex="Arial"/>
    </style:style>
    <style:style style:name="P58" style:family="paragraph" style:parent-style-name="Standard" style:list-style-name="WW8Num13">
      <style:paragraph-properties style:line-height-at-least="0.1665in"/>
      <style:text-properties style:font-name="Arial" fo:font-style="italic" style:font-style-asian="italic" style:font-name-complex="Arial"/>
    </style:style>
    <style:style style:name="P59" style:family="paragraph" style:parent-style-name="Standard" style:list-style-name="WW8Num19">
      <style:paragraph-properties style:line-height-at-least="0.1665in"/>
      <style:text-properties style:font-name="Arial" fo:font-style="italic" style:font-style-asian="italic" style:font-name-complex="Arial"/>
    </style:style>
    <style:style style:name="P60" style:family="paragraph" style:parent-style-name="Standard" style:list-style-name="WW8Num22">
      <style:paragraph-properties style:line-height-at-least="0.1665in"/>
      <style:text-properties style:font-name="Arial" fo:font-style="italic" style:font-style-asian="italic" style:font-name-complex="Arial"/>
    </style:style>
    <style:style style:name="P61" style:family="paragraph" style:parent-style-name="Standard">
      <style:paragraph-properties style:line-height-at-least="0.1665in"/>
      <style:text-properties style:font-name="Arial" fo:font-weight="bold" style:font-weight-asian="bold" style:font-name-complex="Arial"/>
    </style:style>
    <style:style style:name="P62" style:family="paragraph" style:parent-style-name="Standard">
      <style:paragraph-properties style:line-height-at-least="0.1665in" fo:text-align="center" style:justify-single-word="false"/>
      <style:text-properties style:font-name="Arial" fo:font-weight="bold" style:font-weight-asian="bold" style:font-name-complex="Arial"/>
    </style:style>
    <style:style style:name="P63" style:family="paragraph" style:parent-style-name="Standard" style:list-style-name="WW8Num12">
      <style:paragraph-properties style:line-height-at-least="0.1665in"/>
      <style:text-properties style:font-name="Arial" fo:font-weight="bold" style:font-weight-asian="bold" style:font-name-complex="Arial"/>
    </style:style>
    <style:style style:name="P64" style:family="paragraph" style:parent-style-name="Standard" style:list-style-name="WW8Num23">
      <style:paragraph-properties style:line-height-at-least="0.1665in"/>
      <style:text-properties style:font-name="Arial" fo:font-weight="bold" style:font-weight-asian="bold" style:font-name-complex="Arial"/>
    </style:style>
    <style:style style:name="P65" style:family="paragraph" style:parent-style-name="Standard">
      <style:paragraph-properties fo:text-align="center" style:justify-single-word="false"/>
      <style:text-properties style:font-name="Arial" fo:font-weight="bold" style:font-weight-asian="bold" style:font-name-complex="Arial"/>
    </style:style>
    <style:style style:name="P66" style:family="paragraph" style:parent-style-name="Standard">
      <style:text-properties style:font-name="Arial" fo:font-size="8pt" style:font-size-asian="8pt" style:font-name-complex="Arial"/>
    </style:style>
    <style:style style:name="P67" style:family="paragraph" style:parent-style-name="Standard">
      <style:paragraph-properties fo:text-align="start" style:justify-single-word="false"/>
      <style:text-properties style:font-name="Arial" fo:font-size="8pt" style:font-size-asian="8pt" style:font-name-complex="Arial"/>
    </style:style>
    <style:style style:name="P68" style:family="paragraph" style:parent-style-name="Standard">
      <style:paragraph-properties style:line-height-at-least="0.1665in"/>
      <style:text-properties style:font-name="Arial" fo:font-size="13pt" fo:font-style="italic" style:font-size-asian="13pt" style:font-style-asian="italic" style:font-name-complex="Arial"/>
    </style:style>
    <style:style style:name="P69" style:family="paragraph" style:parent-style-name="Standard" style:list-style-name="WW8Num17">
      <style:paragraph-properties style:line-height-at-least="0.1665in"/>
      <style:text-properties style:font-name="Arial" fo:font-size="13pt" fo:font-style="italic" style:font-size-asian="13pt" style:font-style-asian="italic" style:font-name-complex="Arial"/>
    </style:style>
    <style:style style:name="P70" style:family="paragraph" style:parent-style-name="Standard">
      <style:paragraph-properties style:line-height-at-least="0.1665in"/>
      <style:text-properties style:font-name="Arial" fo:font-size="13pt" style:font-size-asian="13pt" style:font-name-complex="Arial"/>
    </style:style>
    <style:style style:name="P71" style:family="paragraph" style:parent-style-name="Standard" style:list-style-name="WW8Num17">
      <style:paragraph-properties style:line-height-at-least="0.1665in"/>
      <style:text-properties style:font-name="Arial" fo:font-size="13pt" style:font-size-asian="13pt" style:font-name-complex="Arial"/>
    </style:style>
    <style:style style:name="P72" style:family="paragraph" style:parent-style-name="Standard">
      <style:paragraph-properties style:line-height-at-least="0.1665in"/>
      <style:text-properties style:font-name="Arial" fo:font-size="9pt" style:font-size-asian="9pt" style:font-name-complex="Arial"/>
    </style:style>
    <style:style style:name="P73" style:family="paragraph" style:parent-style-name="Standard">
      <style:paragraph-properties style:line-height-at-least="0.1665in"/>
      <style:text-properties fo:color="#000000" fo:font-size="14pt" fo:font-style="italic" style:font-size-asian="14pt" style:font-style-asian="italic"/>
    </style:style>
    <style:style style:name="P74" style:family="paragraph" style:parent-style-name="Standard" style:list-style-name="WW8Num22">
      <style:paragraph-properties style:line-height-at-least="0.1665in"/>
      <style:text-properties fo:color="#000000" fo:font-size="14pt" style:font-size-asian="14pt"/>
    </style:style>
    <style:style style:name="P75" style:family="paragraph" style:parent-style-name="Standard">
      <style:paragraph-properties style:line-height-at-least="0.1665in" fo:text-align="center" style:justify-single-word="false"/>
      <style:text-properties fo:text-transform="uppercase" fo:font-size="14pt" fo:font-style="italic" fo:font-weight="bold" style:font-size-asian="14pt" style:font-style-asian="italic" style:font-weight-asian="bold"/>
    </style:style>
    <style:style style:name="P76" style:family="paragraph" style:parent-style-name="Standard">
      <style:paragraph-properties>
        <style:tab-stops>
          <style:tab-stop style:position="5.611in"/>
        </style:tab-stops>
      </style:paragraph-properties>
    </style:style>
    <style:style style:name="P77" style:family="paragraph" style:parent-style-name="Standard">
      <style:paragraph-properties style:line-height-at-least="0.1665in">
        <style:tab-stops>
          <style:tab-stop style:position="5.611in"/>
        </style:tab-stops>
      </style:paragraph-properties>
      <style:text-properties fo:color="#000080" fo:font-weight="bold" style:font-weight-asian="bold"/>
    </style:style>
    <style:style style:name="P78" style:family="paragraph" style:parent-style-name="Standard">
      <style:text-properties fo:language="none" fo:country="none" style:language-asian="none" style:country-asian="none"/>
    </style:style>
    <style:style style:name="P79" style:family="paragraph" style:parent-style-name="Standard">
      <style:paragraph-properties>
        <style:tab-stops>
          <style:tab-stop style:position="5.611in"/>
        </style:tab-stops>
      </style:paragraph-properties>
      <style:text-properties fo:language="none" fo:country="none" style:language-asian="none" style:country-asian="none"/>
    </style:style>
    <style:style style:name="P80" style:family="paragraph" style:parent-style-name="Standard">
      <style:paragraph-properties fo:line-height="150%"/>
      <style:text-properties fo:language="none" fo:country="none" style:language-asian="none" style:country-asian="none"/>
    </style:style>
    <style:style style:name="P81" style:family="paragraph" style:parent-style-name="Standard">
      <style:paragraph-properties style:line-height-at-least="0.1665in"/>
      <style:text-properties fo:language="none" fo:country="none" style:language-asian="none" style:country-asian="none"/>
    </style:style>
    <style:style style:name="P82" style:family="paragraph" style:parent-style-name="Standard">
      <style:paragraph-properties style:line-height-at-least="0.1665in">
        <style:tab-stops>
          <style:tab-stop style:position="4.8236in"/>
        </style:tab-stops>
      </style:paragraph-properties>
      <style:text-properties fo:language="none" fo:country="none" style:language-asian="none" style:country-asian="none"/>
    </style:style>
    <style:style style:name="P83" style:family="paragraph" style:parent-style-name="Standard">
      <style:text-properties fo:language="none" fo:country="none" fo:font-weight="bold" style:language-asian="none" style:country-asian="none" style:font-weight-asian="bold"/>
    </style:style>
    <style:style style:name="P84" style:family="paragraph" style:parent-style-name="Standard">
      <style:paragraph-properties style:line-height-at-least="0.1665in"/>
      <style:text-properties fo:language="none" fo:country="none" fo:font-style="italic" style:language-asian="none" style:country-asian="none" style:font-style-asian="italic"/>
    </style:style>
    <style:style style:name="P85" style:family="paragraph" style:parent-style-name="Standard">
      <style:paragraph-properties style:line-height-at-least="0.1665in"/>
      <style:text-properties fo:font-size="10pt" style:font-size-asian="10pt"/>
    </style:style>
    <style:style style:name="P86" style:family="paragraph" style:parent-style-name="Standard">
      <style:paragraph-properties fo:line-height="150%"/>
      <style:text-properties fo:font-size="10pt" style:font-size-asian="10pt"/>
    </style:style>
    <style:style style:name="P87" style:family="paragraph" style:parent-style-name="Standard">
      <style:paragraph-properties fo:line-height="150%"/>
      <style:text-properties fo:font-size="10pt" fo:language="none" fo:country="none" style:font-size-asian="10pt" style:language-asian="none" style:country-asian="none"/>
    </style:style>
    <style:style style:name="P88" style:family="paragraph" style:parent-style-name="Standard">
      <style:paragraph-properties style:line-height-at-least="0.1665in"/>
      <style:text-properties fo:font-size="10pt" fo:font-style="italic" style:font-size-asian="10pt" style:font-style-asian="italic"/>
    </style:style>
    <style:style style:name="P89" style:family="paragraph" style:parent-style-name="Standard">
      <style:paragraph-properties style:line-height-at-least="0.1665in" style:snap-to-layout-grid="false"/>
      <style:text-properties fo:font-size="10pt" fo:font-style="italic" style:font-size-asian="10pt" style:font-style-asian="italic"/>
    </style:style>
    <style:style style:name="P90" style:family="paragraph" style:parent-style-name="Standard">
      <style:paragraph-properties style:line-height-at-least="0.1665in"/>
      <style:text-properties fo:color="#0000ff"/>
    </style:style>
    <style:style style:name="P91" style:family="paragraph" style:parent-style-name="Standard">
      <style:paragraph-properties style:line-height-at-least="0.1665in"/>
      <style:text-properties fo:color="#ff0000" fo:font-size="14pt" style:font-size-asian="14pt"/>
    </style:style>
    <style:style style:name="P92" style:family="paragraph" style:parent-style-name="Standard">
      <style:paragraph-properties fo:margin-left="1.25in" fo:margin-right="0in" fo:text-indent="-1.25in" style:auto-text-indent="false"/>
    </style:style>
    <style:style style:name="P93" style:family="paragraph" style:parent-style-name="Standard">
      <style:paragraph-properties fo:margin-left="1.25in" fo:margin-right="0in" style:line-height-at-least="0.1665in" fo:text-indent="-1.25in" style:auto-text-indent="false"/>
    </style:style>
    <style:style style:name="P94" style:family="paragraph" style:parent-style-name="Standard">
      <style:paragraph-properties fo:margin-left="1.25in" fo:margin-right="0in" fo:text-indent="-1.25in" style:auto-text-indent="false"/>
      <style:text-properties fo:font-size="16pt" style:font-size-asian="16pt"/>
    </style:style>
    <style:style style:name="P95" style:family="paragraph" style:parent-style-name="Standard">
      <style:paragraph-properties fo:margin-left="1.25in" fo:margin-right="0in" style:line-height-at-least="0.1665in" fo:text-indent="-1.25in" style:auto-text-indent="false"/>
      <style:text-properties style:font-name="Arial" fo:font-size="10pt" style:font-size-asian="10pt" style:font-name-complex="Arial"/>
    </style:style>
    <style:style style:name="P96" style:family="paragraph" style:parent-style-name="Standard">
      <style:paragraph-properties fo:margin-left="-0.0984in" fo:margin-right="0in" style:line-height-at-least="0.1665in" fo:text-indent="-1.25in" style:auto-text-indent="false"/>
      <style:text-properties fo:font-size="14pt" fo:font-style="italic" style:font-size-asian="14pt" style:font-style-asian="italic"/>
    </style:style>
    <style:style style:name="P97" style:family="paragraph" style:parent-style-name="Standard">
      <style:paragraph-properties fo:margin-left="0.0417in" fo:margin-right="0in" style:line-height-at-least="0.1665in" fo:text-indent="-1.25in" style:auto-text-indent="false"/>
      <style:text-properties fo:font-size="14pt" style:font-size-asian="14pt"/>
    </style:style>
    <style:style style:name="P98" style:family="paragraph" style:parent-style-name="Standard">
      <style:paragraph-properties fo:margin-left="-0.0484in" fo:margin-right="0in" style:line-height-at-least="0.1665in" fo:text-align="center" style:justify-single-word="false" fo:text-indent="-1.25in" style:auto-text-indent="false"/>
      <style:text-properties style:font-name="Arial" style:font-name-complex="Arial"/>
    </style:style>
    <style:style style:name="P99" style:family="paragraph" style:parent-style-name="Standard">
      <style:paragraph-properties fo:margin-left="-0.0484in" fo:margin-right="0in" style:line-height-at-least="0.1665in" fo:text-align="center" style:justify-single-word="false" fo:text-indent="-1.25in" style:auto-text-indent="false" style:snap-to-layout-grid="false"/>
      <style:text-properties style:font-name="Arial" style:font-name-complex="Arial"/>
    </style:style>
    <style:style style:name="P100" style:family="paragraph" style:parent-style-name="Standard">
      <style:paragraph-properties fo:margin-left="0.25in" fo:margin-right="0in" style:line-height-at-least="0.1665in" fo:text-indent="-1.25in" style:auto-text-indent="false"/>
      <style:text-properties fo:font-size="14pt" fo:font-weight="bold" style:font-size-asian="14pt" style:font-weight-asian="bold"/>
    </style:style>
    <style:style style:name="P101" style:family="paragraph" style:parent-style-name="Standard">
      <style:paragraph-properties fo:margin-left="0.25in" fo:margin-right="0in" style:line-height-at-least="0.1665in" fo:text-indent="-1.25in" style:auto-text-indent="false"/>
    </style:style>
    <style:style style:name="P102" style:family="paragraph" style:parent-style-name="Standard">
      <style:paragraph-properties fo:margin-left="0.25in" fo:margin-right="0in" style:line-height-at-least="0.1665in" fo:text-indent="-1.25in" style:auto-text-indent="false"/>
      <style:text-properties style:font-name="Arial" fo:font-weight="bold" style:font-weight-asian="bold" style:font-name-complex="Arial"/>
    </style:style>
    <style:style style:name="P103" style:family="paragraph" style:parent-style-name="Standard">
      <style:paragraph-properties fo:margin-left="0.25in" fo:margin-right="0in" style:line-height-at-least="0.1665in" fo:text-indent="-1.25in" style:auto-text-indent="false"/>
      <style:text-properties style:font-name="Arial" fo:font-size="10pt" style:font-size-asian="10pt" style:font-name-complex="Arial"/>
    </style:style>
    <style:style style:name="P104" style:family="paragraph" style:parent-style-name="Standard">
      <style:paragraph-properties fo:margin-left="0.25in" fo:margin-right="0in" style:line-height-at-least="0.1665in" fo:text-indent="-1.25in" style:auto-text-indent="false"/>
      <style:text-properties style:font-name="Arial" style:font-name-complex="Arial"/>
    </style:style>
    <style:style style:name="P105" style:family="paragraph" style:parent-style-name="Standard">
      <style:paragraph-properties fo:margin-left="0.25in" fo:margin-right="0in" style:line-height-at-least="0.1665in" fo:text-indent="-1.25in" style:auto-text-indent="false"/>
      <style:text-properties fo:font-size="10pt" style:font-size-asian="10pt"/>
    </style:style>
    <style:style style:name="P106" style:family="paragraph" style:parent-style-name="Standard">
      <style:paragraph-properties fo:break-before="page"/>
    </style:style>
    <style:style style:name="P107" style:family="paragraph" style:parent-style-name="Standard">
      <style:paragraph-properties fo:line-height="150%" fo:break-before="page"/>
    </style:style>
    <style:style style:name="P108" style:family="paragraph" style:parent-style-name="Standard">
      <style:paragraph-properties style:line-height-at-least="0.1665in" fo:break-before="page"/>
      <style:text-properties fo:font-size="14pt" fo:font-weight="bold" style:font-size-asian="14pt" style:font-weight-asian="bold"/>
    </style:style>
    <style:style style:name="P109" style:family="paragraph" style:parent-style-name="Standard">
      <style:paragraph-properties style:line-height-at-least="0.1665in" fo:break-before="page"/>
      <style:text-properties fo:font-size="14pt" fo:font-style="italic" style:font-size-asian="14pt" style:font-style-asian="italic"/>
    </style:style>
    <style:style style:name="P110" style:family="paragraph" style:parent-style-name="Standard">
      <style:paragraph-properties style:line-height-at-least="0.1665in" fo:break-before="page"/>
      <style:text-properties style:font-name="Arial" fo:font-size="14pt" fo:font-weight="bold" style:font-size-asian="14pt" style:font-weight-asian="bold" style:font-name-complex="Arial"/>
    </style:style>
    <style:style style:name="P111" style:family="paragraph" style:parent-style-name="Standard">
      <style:paragraph-properties style:line-height-at-least="0.1665in" fo:break-before="page"/>
      <style:text-properties fo:font-style="italic" fo:font-weight="bold" style:font-style-asian="italic" style:font-weight-asian="bold"/>
    </style:style>
    <style:style style:name="P112" style:family="paragraph" style:parent-style-name="Standard">
      <style:paragraph-properties fo:margin-left="1.25in" fo:margin-right="0in" style:line-height-at-least="0.1665in" fo:text-indent="-0.1972in" style:auto-text-indent="false"/>
    </style:style>
    <style:style style:name="P113" style:family="paragraph" style:parent-style-name="Standard">
      <style:paragraph-properties style:line-height-at-least="0.1665in" fo:padding-left="0.0555in" fo:padding-right="0.0555in" fo:padding-top="0.0138in" fo:padding-bottom="0.0138in" fo:border="0.51pt solid #000000" style:shadow="#000000 0.0626in 0.0626in"/>
      <style:text-properties fo:font-size="14pt" fo:font-weight="bold" style:font-size-asian="14pt" style:font-weight-asian="bold"/>
    </style:style>
    <style:style style:name="P114" style:family="paragraph" style:parent-style-name="Standard" style:list-style-name="WW8Num12">
      <style:paragraph-properties fo:margin-left="0.25in" fo:margin-right="-0.0484in" style:line-height-at-least="0.1665in" fo:text-indent="-0.25in" style:auto-text-indent="false"/>
      <style:text-properties style:font-name="Arial" fo:font-weight="bold" style:font-weight-asian="bold" style:font-name-complex="Arial"/>
    </style:style>
    <style:style style:name="P115" style:family="paragraph" style:parent-style-name="Standard">
      <style:paragraph-properties fo:margin-left="1.25in" fo:margin-right="-0.0484in" style:line-height-at-least="0.1665in" fo:text-indent="-1.25in" style:auto-text-indent="false"/>
      <style:text-properties style:font-name="Arial" fo:font-size="10pt" style:font-size-asian="10pt" style:font-name-complex="Arial"/>
    </style:style>
    <style:style style:name="P116" style:family="paragraph" style:parent-style-name="Standard" style:master-page-name="Standard">
      <style:paragraph-properties style:line-height-at-least="0.1665in" style:page-number="1">
        <style:tab-stops>
          <style:tab-stop style:position="1.4772in"/>
        </style:tab-stops>
      </style:paragraph-properties>
      <style:text-properties fo:font-size="14pt" style:font-size-asian="14pt"/>
    </style:style>
    <style:style style:name="P117" style:family="paragraph" style:parent-style-name="Heading_20_3">
      <style:text-properties style:font-name="Times New Roman" fo:font-weight="normal" style:font-weight-asian="normal" style:font-name-complex="Times New Roman"/>
    </style:style>
    <style:style style:name="P118" style:family="paragraph" style:parent-style-name="Heading_20_3">
      <style:paragraph-properties fo:break-before="page"/>
    </style:style>
    <style:style style:name="P119" style:family="paragraph" style:parent-style-name="Heading_20_2">
      <style:paragraph-properties style:line-height-at-least="0.1665in"/>
      <style:text-properties style:font-name="Arial" fo:font-size="14pt" style:font-size-asian="14pt" style:font-name-complex="Arial"/>
    </style:style>
    <style:style style:name="P120" style:family="paragraph" style:parent-style-name="Heading_20_2">
      <style:paragraph-properties style:line-height-at-least="0.1665in" fo:break-before="page"/>
      <style:text-properties style:font-name="Arial" fo:font-size="14pt" style:font-size-asian="14pt" style:font-name-complex="Arial"/>
    </style:style>
    <style:style style:name="P121" style:family="paragraph" style:parent-style-name="Heading_20_2">
      <style:paragraph-properties fo:margin-left="0.6898in" fo:margin-right="0in" style:line-height-at-least="0.1665in" fo:text-indent="0in" style:auto-text-indent="false" fo:break-before="page"/>
      <style:text-properties style:font-name="Arial" fo:font-size="14pt" style:font-size-asian="14pt" style:font-name-complex="Arial"/>
    </style:style>
    <style:style style:name="P122" style:family="paragraph" style:parent-style-name="Heading_20_2">
      <style:paragraph-properties fo:margin-top="0in" fo:margin-bottom="0in" style:line-height-at-least="0.1665in"/>
      <style:text-properties style:font-name="Arial" style:font-name-complex="Arial"/>
    </style:style>
    <style:style style:name="P123" style:family="paragraph" style:parent-style-name="Heading_20_1">
      <style:paragraph-properties style:line-height-at-least="0.1665in" fo:break-before="page"/>
      <style:text-properties style:font-name="Arial" style:font-name-complex="Arial"/>
    </style:style>
    <style:style style:name="P124" style:family="paragraph" style:parent-style-name="Header">
      <style:paragraph-properties fo:margin-left="0in" fo:margin-right="0.25in" fo:text-indent="0in" style:auto-text-indent="false">
        <style:tab-stops>
          <style:tab-stop style:position="1.0835in" style:type="center"/>
          <style:tab-stop style:position="6.3in" style:type="right"/>
        </style:tab-stops>
      </style:paragraph-properties>
    </style:style>
    <style:style style:name="P125" style:family="paragraph" style:parent-style-name="sabina">
      <style:paragraph-properties style:line-height-at-least="0.1665in"/>
    </style:style>
    <style:style style:name="P126" style:family="paragraph" style:parent-style-name="sabina">
      <style:paragraph-properties style:line-height-at-least="0.1665in"/>
      <style:text-properties fo:font-size="14pt" style:font-size-asian="14pt"/>
    </style:style>
    <style:style style:name="P127" style:family="paragraph" style:parent-style-name="sabina">
      <style:paragraph-properties style:line-height-at-least="0.1665in"/>
      <style:text-properties fo:font-size="14pt" fo:font-weight="bold" style:font-size-asian="14pt" style:font-weight-asian="bold"/>
    </style:style>
    <style:style style:name="P128" style:family="paragraph" style:parent-style-name="sabina">
      <style:paragraph-properties style:line-height-at-least="0.1665in"/>
      <style:text-properties fo:font-size="14pt" fo:font-style="italic" style:font-size-asian="14pt" style:font-style-asian="italic"/>
    </style:style>
    <style:style style:name="P129" style:family="paragraph" style:parent-style-name="Body_20_Text_20_2">
      <style:text-properties style:font-name="Times New Roman" style:font-name-complex="Times New Roman"/>
    </style:style>
    <style:style style:name="P130" style:family="paragraph" style:parent-style-name="Body_20_Text_20_2">
      <style:paragraph-properties fo:line-height="100%"/>
      <style:text-properties style:font-name="Times New Roman" style:font-name-complex="Times New Roman"/>
    </style:style>
    <style:style style:name="P131" style:family="paragraph" style:parent-style-name="Body_20_Text_20_2">
      <style:paragraph-properties fo:line-height="100%" fo:text-align="center" style:justify-single-word="false"/>
      <style:text-properties style:font-name="Times New Roman" style:font-name-complex="Times New Roman"/>
    </style:style>
    <style:style style:name="P132" style:family="paragraph" style:parent-style-name="Body_20_Text_20_2">
      <style:text-properties style:font-name="Times New Roman" fo:font-style="italic" style:font-style-asian="italic" style:font-name-complex="Times New Roman"/>
    </style:style>
    <style:style style:name="P133" style:family="paragraph">
      <style:paragraph-properties fo:text-align="center" style:writing-mode="lr-tb"/>
    </style:style>
    <style:style style:name="P134" style:family="paragraph">
      <style:paragraph-properties style:writing-mode="lr-tb"/>
    </style:style>
    <style:style style:name="P135" style:family="paragraph">
      <style:paragraph-properties fo:text-align="justify" style:writing-mode="lr-tb"/>
    </style:style>
    <style:style style:name="T1" style:family="text">
      <style:text-properties fo:color="#ff0000"/>
    </style:style>
    <style:style style:name="T2" style:family="text">
      <style:text-properties fo:color="#000000"/>
    </style:style>
    <style:style style:name="T3" style:family="text">
      <style:text-properties fo:font-style="italic" style:font-style-asian="italic"/>
    </style:style>
    <style:style style:name="T4" style:family="text">
      <style:text-properties fo:font-weight="bold" style:font-weight-asian="bold"/>
    </style:style>
    <style:style style:name="T5" style:family="text">
      <style:text-properties fo:font-weight="bold" style:font-name-asian="Arial" style:font-weight-asian="bold"/>
    </style:style>
    <style:style style:name="T6" style:family="text">
      <style:text-properties style:font-name-asian="Arial"/>
    </style:style>
    <style:style style:name="T7" style:family="text">
      <style:text-properties fo:font-size="14pt" style:font-size-asian="14pt"/>
    </style:style>
    <style:style style:name="T8" style:family="text">
      <style:text-properties style:font-name="Arial" fo:font-size="14pt" style:font-size-asian="14pt" style:font-name-complex="Arial"/>
    </style:style>
    <style:style style:name="T9" style:family="text">
      <style:text-properties style:font-name="Arial" fo:font-size="14pt" style:font-name-asian="Arial" style:font-size-asian="14pt" style:font-name-complex="Arial"/>
    </style:style>
    <style:style style:name="T10" style:family="text">
      <style:text-properties style:font-name="Arial" fo:font-size="10pt" style:font-size-asian="10pt" style:font-name-complex="Arial"/>
    </style:style>
    <style:style style:name="T11" style:family="text">
      <style:text-properties style:font-name="Arial" fo:font-size="10pt" fo:font-weight="bold" style:font-size-asian="10pt" style:font-weight-asian="bold" style:font-name-complex="Arial"/>
    </style:style>
    <style:style style:name="T12" style:family="text">
      <style:text-properties fo:font-size="10pt" style:font-size-asian="10pt"/>
    </style:style>
    <style:style style:name="T13" style:family="text">
      <style:text-properties fo:font-size="10pt" style:font-name-asian="Arial" style:font-size-asian="10pt"/>
    </style:style>
    <style:style style:name="T14" style:family="text">
      <style:text-properties fo:font-size="16pt" style:font-size-asian="16pt"/>
    </style:style>
    <style:style style:name="T15" style:family="text">
      <style:text-properties style:font-name="Times New Roman" style:font-name-complex="Times New Roman"/>
    </style:style>
    <style:style style:name="T16" style:family="text">
      <style:text-properties fo:color="#0000ff"/>
    </style:style>
    <style:style style:name="T17" style:family="text"/>
    <style:style style:name="T18" style:family="text">
      <style:text-properties style:use-window-font-color="true" style:font-name="Arial" fo:font-size="10pt" fo:language="sl" fo:country="SI" style:font-name-asian="Times New Roman" style:font-size-asian="10pt" style:font-name-complex="Arial" style:font-size-complex="10pt" style:language-complex="ar" style:country-complex="SA"/>
    </style:style>
    <style:style style:name="fr1" style:family="graphic" style:parent-style-name="Frame">
      <style:graphic-properties fo:margin-left="0.1256in" fo:margin-right="0.1256in" style:wrap="none"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3"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ge-content"/>
    </style:style>
    <style:style style:name="gr2"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626in" svg:stroke-color="#000000" draw:marker-end="Arrowheads_20_1" draw:marker-end-width="0.1071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none" style:vertical-pos="from-top" style:vertical-rel="paragraph" style:horizontal-pos="from-left" style:horizontal-rel="paragraph"/>
    </style:style>
    <style:style style:name="gr6" style:family="graphic">
      <style:graphic-properties draw:stroke="none" draw:fill="solid" draw:fill-color="#ffffff" draw:textarea-horizontal-align="justify" draw:textarea-vertical-align="top" draw:auto-grow-height="false" draw:auto-grow-width="false" fo:padding-top="0.1in" fo:padding-bottom="0.1in" fo:padding-left="0.05in" fo:padding-right="0.05in" fo:wrap-option="wrap" fo:margin-left="0.1256in" fo:margin-right="0.1256in" style:run-through="foreground" style:wrap="none" style:vertical-pos="from-top" style:vertical-rel="paragraph" style:horizontal-pos="from-left" style:horizontal-rel="paragraph"/>
    </style:style>
    <style:style style:name="gr7"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6" text:outline-level="8" text:is-list-header="true"/>
      <text:h text:style-name="P25" text:outline-level="8" text:is-list-header="true">SLUŽBA ZA PODPORO UPORABNIKOM IT</text:h>
      <text:h text:style-name="P4" text:outline-level="8" text:is-list-header="true"/>
      <text:h text:style-name="P27" text:outline-level="8" text:is-list-header="true">Različne pojavne oblike in nazivi služb za podporo uporabnikom informacijskih tehnologij:</text:h>
      <text:list xml:id="list1159929609" text:style-name="WW8Num22">
        <text:list-item>
          <text:h text:style-name="P28" text:outline-level="8">informacijska deska ("help desk"),</text:h>
        </text:list-item>
        <text:list-item>
          <text:h text:style-name="P28" text:outline-level="8">uporabniška servisna služba ("customer suport center"),</text:h>
        </text:list-item>
        <text:list-item>
          <text:h text:style-name="P28" text:outline-level="8">računalniški servisni center ("computer suport center"),</text:h>
        </text:list-item>
        <text:list-item>
          <text:h text:style-name="P28" text:outline-level="8">center virov in pripomočkov ("resource center"),</text:h>
        </text:list-item>
      </text:list>
      <text:list xml:id="list1279280190" text:style-name="WW8Num20">
        <text:list-item>
          <text:h text:style-name="P29" text:outline-level="8">tehnična podporna služba ("technical suport center"),</text:h>
        </text:list-item>
        <text:list-item>
          <text:h text:style-name="P30" text:outline-level="8">Customer Competence Center - SAP, <text:line-break/>katerih organizacija je odvisna od kompleksnosti in okolja v katerem delujejo. </text:h>
        </text:list-item>
      </text:list>
      <text:h text:style-name="P26" text:outline-level="8" text:is-list-header="true"/>
      <text:h text:style-name="P26" text:outline-level="8" text:is-list-header="true">Funkcije in storitve, ki jih posamezne funkcije zajemajo.</text:h>
      <text:h text:style-name="P1" text:outline-level="8" text:is-list-header="true"/>
      <text:h text:style-name="P1" text:outline-level="8" text:is-list-header="true"/>
      <table:table table:name="Table1" table:style-name="Table1">
        <table:table-column table:style-name="Table1.A"/>
        <table:table-column table:style-name="Table1.B"/>
        <table:table-row table:style-name="Table1.1">
          <table:table-cell table:style-name="Table1.A1" office:value-type="string">
            <text:h text:style-name="P34" text:outline-level="8" text:is-list-header="true">Podporna <text:s/>deska</text:h>
          </table:table-cell>
          <table:table-cell table:style-name="Table1.B1" office:value-type="string">
            <text:h text:style-name="P35" text:outline-level="8" text:is-list-header="true">Informacijska deska</text:h>
            <text:h text:style-name="P35" text:outline-level="8" text:is-list-header="true">Aplikacijska vroča linija</text:h>
            <text:h text:style-name="P35" text:outline-level="8" text:is-list-header="true">Osnovna vroča linija</text:h>
            <text:h text:style-name="P35" text:outline-level="8" text:is-list-header="true">Reševanje spornih situacij</text:h>
            <text:p text:style-name="Body_20_Text_20_2">Spremljanje odjemalcev/ uporabnikov podpore</text:p>
            <text:h text:style-name="P35" text:outline-level="8" text:is-list-header="true">Administrativna <text:s/>podpora in servis</text:h>
          </table:table-cell>
        </table:table-row>
        <table:table-row table:style-name="Table1.1">
          <table:table-cell table:style-name="Table1.A2" office:value-type="string">
            <text:h text:style-name="P34" text:outline-level="8" text:is-list-header="true">Tehnična podpora</text:h>
          </table:table-cell>
          <table:table-cell table:style-name="Table1.B2" office:value-type="string">
            <text:h text:style-name="P35" text:outline-level="8" text:is-list-header="true">Servis nameščanja in nadgradnje programske opreme</text:h>
            <text:h text:style-name="P35" text:outline-level="8" text:is-list-header="true">Tehnično svetovanje</text:h>
          </table:table-cell>
        </table:table-row>
        <table:table-row table:style-name="Table1.1">
          <table:table-cell table:style-name="Table1.A3" office:value-type="string">
            <text:h text:style-name="P34" text:outline-level="8" text:is-list-header="true">Informacijski servis</text:h>
          </table:table-cell>
          <table:table-cell table:style-name="Table1.B3" office:value-type="string">
            <text:h text:style-name="P35" text:outline-level="8" text:is-list-header="true">Širjenje informacij, obveščanje zaposlenih, izdelava biltenov</text:h>
          </table:table-cell>
        </table:table-row>
        <table:table-row table:style-name="Table1.1">
          <table:table-cell table:style-name="Table1.A3" office:value-type="string">
            <text:h text:style-name="P34" text:outline-level="8" text:is-list-header="true">Svetovanje</text:h>
          </table:table-cell>
          <table:table-cell table:style-name="Table1.B3" office:value-type="string">
            <text:h text:style-name="P35" text:outline-level="8" text:is-list-header="true">Splošno</text:h>
            <text:h text:style-name="P35" text:outline-level="8" text:is-list-header="true">Specialistično</text:h>
          </table:table-cell>
        </table:table-row>
        <table:table-row table:style-name="Table1.1">
          <table:table-cell table:style-name="Table1.A3" office:value-type="string">
            <text:h text:style-name="P34" text:outline-level="8" text:is-list-header="true">Usposabljanje končnih <text:soft-page-break/>uporabnikov</text:h>
          </table:table-cell>
          <table:table-cell table:style-name="Table1.B3" office:value-type="string">
            <text:h text:style-name="P36" text:outline-level="8" text:is-list-header="true"/>
          </table:table-cell>
        </table:table-row>
        <table:table-row table:style-name="Table1.1">
          <table:table-cell table:style-name="Table1.A6" office:value-type="string">
            <text:h text:style-name="P34" text:outline-level="8" text:is-list-header="true">Razvoj</text:h>
          </table:table-cell>
          <table:table-cell table:style-name="Table1.B6" office:value-type="string">
            <text:h text:style-name="P36" text:outline-level="8" text:is-list-header="true"/>
          </table:table-cell>
        </table:table-row>
      </table:table>
      <text:p text:style-name="P119">Podporna <text:s/>deska <text:s/>("Support desk"). </text:p>
      <text:h text:style-name="P17" text:outline-level="8" text:is-list-header="true"/>
      <text:h text:style-name="P17" text:outline-level="8" text:is-list-header="true">Informacijska deska ( "Help Desk "):</text:h>
      <text:list xml:id="list1583892344" text:continue-list="list1159929609" text:style-name="WW8Num22">
        <text:list-item>
          <text:h text:style-name="P6" text:outline-level="8">upravljanje klicev uporabnikov,</text:h>
        </text:list-item>
        <text:list-item>
          <text:h text:style-name="P6" text:outline-level="8">ustvarjanje, razpošiljanje in opazovanje sporočil, ki nastajajo v sistemu podpore,</text:h>
        </text:list-item>
        <text:list-item>
          <text:h text:style-name="P6" text:outline-level="8">dopolnjevanje opisov težav, ki zahtevajo neposreden <text:s/>poseg strokovnjakov,</text:h>
        </text:list-item>
        <text:list-item>
          <text:h text:style-name="P6" text:outline-level="8">iskanje rešitev v <text:s/>zbirkah rešitev,</text:h>
        </text:list-item>
        <text:list-item>
          <text:h text:style-name="P6" text:outline-level="8">komunikacijski vmesnik med uporabniki in razvijalci programske opreme,</text:h>
        </text:list-item>
        <text:list-item>
          <text:h text:style-name="P6" text:outline-level="8">reševanje in spremljanje kritičnih dogodkov<text:span text:style-name="T1"> </text:span>("incident management").</text:h>
        </text:list-item>
      </text:list>
      <text:h text:style-name="P17" text:outline-level="8" text:is-list-header="true"/>
      <text:h text:style-name="P17" text:outline-level="8" text:is-list-header="true">Aplikacijska vroča linija ("Application hotline")</text:h>
      <text:list xml:id="list137881341" text:continue-numbering="true" text:style-name="WW8Num22">
        <text:list-item>
          <text:h text:style-name="P6" text:outline-level="8">reševanje težav in napačnega delovanja programske opreme, ki jih ne moremo odpraviti že v informacijski deski,</text:h>
        </text:list-item>
      </text:list>
      <text:h text:style-name="P3" text:outline-level="8" text:is-list-header="true">- <text:s text:c="3"/>pregled programske opreme z namenom ugotovitve vzroka za nastale težave.</text:h>
      <text:h text:style-name="P17" text:outline-level="8" text:is-list-header="true"/>
      <text:h text:style-name="P17" text:outline-level="8" text:is-list-header="true">Osnovna vroča linija ("Basis hotline")</text:h>
      <text:list xml:id="list2139176743" text:continue-numbering="true" text:style-name="WW8Num22">
        <text:list-item>
          <text:h text:style-name="P6" text:outline-level="8">reševanje splošnih težav, ki jih niso uspeli rešiti s pomočjo informacijske deske (težje nepravilnosti v delovanju operacijskih sistemov, podatkovnih zbirk, itd.),</text:h>
        </text:list-item>
        <text:list-item>
          <text:h text:style-name="P6" text:outline-level="8">pregled programske opreme z namenom ugotovitve vzroka za nastale težave.</text:h>
        </text:list-item>
      </text:list>
      <text:h text:style-name="P73" text:outline-level="8" text:is-list-header="true"/>
      <text:h text:style-name="P17" text:outline-level="8" text:is-list-header="true"><text:span text:style-name="T2">Reševanje spornih situacij </text:span>( "Escalation management")</text:h>
      <text:list xml:id="list1501255918" text:continue-numbering="true" text:style-name="WW8Num22">
        <text:list-item>
          <text:h text:style-name="P6" text:outline-level="8">reševanje pritožb uporabnikov, glede reševanja ali posredovanja odgovorov (predolgi čakalni časi, nedostopnost strokovnjakov za reševanje težav, morebitni spori),</text:h>
        </text:list-item>
        <text:list-item>
          <text:h text:style-name="P6" text:outline-level="8">reševanje nesporazumov znotraj organizacije centra za podporo.</text:h>
        </text:list-item>
      </text:list>
      <text:h text:style-name="P17" text:outline-level="8" text:is-list-header="true"/>
      <text:h text:style-name="P17" text:outline-level="8" text:is-list-header="true">Spremljanje odjemalcev/ uporabnikov podpore ( "Customer monitoring")</text:h>
      <text:list xml:id="list1608477944" text:continue-numbering="true" text:style-name="WW8Num22">
        <text:list-item>
          <text:h text:style-name="P6" text:outline-level="8">nadzor in posredovanje <text:s/>sporočil uporabnikov odgovornim osebam <text:s/>za reševanje in odgovor,</text:h>
        </text:list-item>
        <text:list-item>
          <text:h text:style-name="P6" text:outline-level="8">komunikacija z uporabniki.</text:h>
        </text:list-item>
      </text:list>
      <text:h text:style-name="P17" text:outline-level="8" text:is-list-header="true"/>
      <text:h text:style-name="P17" text:outline-level="8" text:is-list-header="true">Administrativna <text:s/>podpora in storitve ("Administration service system")</text:h>
      <text:list xml:id="list441485668" text:continue-numbering="true" text:style-name="WW8Num22">
        <text:list-item>
          <text:h text:style-name="P6" text:outline-level="8">vodenje in vzdrževanje zbirke odjemalcev,</text:h>
        </text:list-item>
        <text:list-item>
          <text:h text:style-name="P6" text:outline-level="8"><text:soft-page-break/>vzdrževanje komunikacij in povezav oddaljenih podpornih centrov ("remote services"),</text:h>
        </text:list-item>
        <text:list-item>
          <text:h text:style-name="P6" text:outline-level="8">osrednja stična točka administracije za odjemalce kot tudi za službo podpore uporabnikom.</text:h>
        </text:list-item>
      </text:list>
      <text:h text:style-name="P3" text:outline-level="8" text:is-list-header="true"/>
      <text:p text:style-name="P119">Tehnična podpora <text:s/>("Technical support")</text:p>
      <text:h text:style-name="P3" text:outline-level="8" text:is-list-header="true"/>
      <text:h text:style-name="P3" text:outline-level="8" text:is-list-header="true">Tehnična podpora zajema vzpostavitev in delovanje <text:s/>tehničnih podpornih funkcij, med katere uvrščamo:</text:h>
      <text:h text:style-name="P96" text:outline-level="8" text:is-list-header="true"><text:s text:c="2"/>Storitve nameščanja in nadgradnje programske opreme</text:h>
      <text:list xml:id="list368508786" text:continue-numbering="true" text:style-name="WW8Num22">
        <text:list-item>
          <text:h text:style-name="P6" text:outline-level="8">izdelava programske opreme za nameščanje, testiranje in urjenje oz. usposabljanje,</text:h>
        </text:list-item>
        <text:list-item>
          <text:h text:style-name="P6" text:outline-level="8">nameščanje licenc za <text:s/>programsko opremo po sistemskih postavitvah,</text:h>
        </text:list-item>
        <text:list-item>
          <text:h text:style-name="P6" text:outline-level="8">izvajanje nadgradenj posameznih verzij programske opreme,</text:h>
        </text:list-item>
        <text:list-item>
          <text:h text:style-name="P6" text:outline-level="8">izdelava kopij programske opreme za nameščanje pri uporabnikih/ odjemalcih,</text:h>
        </text:list-item>
        <text:list-item>
          <text:h text:style-name="P6" text:outline-level="8">vgradnja in spremljanje popravkov in sprememb glede na posamezne zahteve odjemalcev,</text:h>
        </text:list-item>
      </text:list>
      <text:h text:style-name="P3" text:outline-level="8" text:is-list-header="true"><text:span text:style-name="T3">Tehnično svetovanje</text:span><text:span text:style-name="T4">, </text:span>ki ga izvajajo pooblaščeni svetovalci (v večjih centrih so to strokovnjaki z </text:h>
      <text:h text:style-name="P3" text:outline-level="8" text:is-list-header="true">opravljenim usposabljanjem za posamezna področja podpore znotraj organizacije).</text:h>
      <text:p text:style-name="P119">Storitve informiranja</text:p>
      <text:list xml:id="list1867774365" text:continue-numbering="true" text:style-name="WW8Num22">
        <text:list-item>
          <text:h text:style-name="P6" text:outline-level="8">prirejanje informacij za potrebe posameznih odjemalcev,</text:h>
        </text:list-item>
        <text:list-item>
          <text:h text:style-name="P6" text:outline-level="8">oblikovanje in razpošiljanje novosti zaposlenim v službi za podporo in odjemalcem,</text:h>
        </text:list-item>
        <text:list-item>
          <text:h text:style-name="P6" text:outline-level="8">organiziranje <text:s/>in izdelava morebitne interne publikacije ( glasilo, informator itd),</text:h>
        </text:list-item>
      </text:list>
      <text:h text:style-name="P3" text:outline-level="8" text:is-list-header="true">- <text:s text:c="3"/>dopolnjevanje, razpošiljanje, oskrba z informativnim gradivom.</text:h>
      <text:p text:style-name="P119">Svetovanje</text:p>
      <text:h text:style-name="P97" text:outline-level="8" text:is-list-header="true"><text:span text:style-name="T3">Splošno</text:span>:</text:h>
      <text:list xml:id="list1282657483" text:continue-numbering="true" text:style-name="WW8Num22">
        <text:list-item>
          <text:h text:style-name="P6" text:outline-level="8">optimizacija poslovnega procesa,</text:h>
        </text:list-item>
        <text:list-item>
          <text:h text:style-name="P6" text:outline-level="8">definiranje, prestrukturiranje in izdelava standardov za ves sistem podpore in poslovni sistem,</text:h>
        </text:list-item>
        <text:list-item>
          <text:h text:style-name="P6" text:outline-level="8">pregledi in revizije delovanja celotnega informacijskega sistema,</text:h>
        </text:list-item>
        <text:list-item>
          <text:h text:style-name="P6" text:outline-level="8">svetovanje za uvajanje izboljšav, primernih metod in orodij, ki bi bila v pomoč pri uvajanju izboljšav.</text:h>
        </text:list-item>
      </text:list>
      <text:h text:style-name="P17" text:outline-level="8" text:is-list-header="true">Specialistično:</text:h>
      <text:list xml:id="list528725559" text:continue-numbering="true" text:style-name="WW8Num22">
        <text:list-item>
          <text:h text:style-name="P74" text:outline-level="8">pri uvajanju novih tehnologij in orodij v informacijski sistem,</text:h>
        </text:list-item>
        <text:list-item>
          <text:h text:style-name="P74" text:outline-level="8"><text:soft-page-break/>pri tehnični povezljivosti med različnimi sistemi,</text:h>
        </text:list-item>
        <text:list-item>
          <text:h text:style-name="P74" text:outline-level="8">pri poslovni povezljivosti različnih sistemov,</text:h>
        </text:list-item>
        <text:list-item>
          <text:h text:style-name="P74" text:outline-level="8">izdelave prototipnih verzij in projektov,</text:h>
        </text:list-item>
        <text:list-item>
          <text:h text:style-name="P74" text:outline-level="8">svetovanje pri izdelavi vmesnikov.</text:h>
        </text:list-item>
      </text:list>
      <text:p text:style-name="P120">Usposabljanje končnih uporabnikov</text:p>
      <text:h text:style-name="P3" text:outline-level="8" text:is-list-header="true">Tudi uporabnikom moramo omogočiti izpopolnjevanje v uporabi informacijskih tehnologij, zato izvajamo naslednje aktivnosti: <text:s/></text:h>
      <text:list xml:id="list941231482" text:continue-numbering="true" text:style-name="WW8Num22">
        <text:list-item>
          <text:h text:style-name="P6" text:outline-level="8">izdelava pisnega gradiva za usposabljanje, ki je lahko dostopno tudi na spletnih straneh,</text:h>
        </text:list-item>
        <text:list-item>
          <text:h text:style-name="P6" text:outline-level="8">usposabljanje uporabnikov v tečajih, organiziranih znotraj centra za podporo ali pri zunanjih izvajalcih oz. ponudnikih storitev,</text:h>
        </text:list-item>
        <text:list-item>
          <text:h text:style-name="P6" text:outline-level="8">oblikovanje vsebine tečajev glede na znanje in potrebe uporabnikov,</text:h>
        </text:list-item>
        <text:list-item>
          <text:h text:style-name="P6" text:outline-level="8">spremljanje informacij o uspešnosti usposabljanja uporabnikov,</text:h>
        </text:list-item>
        <text:list-item>
          <text:h text:style-name="P6" text:outline-level="8">načrtovanje sprememb in izboljšav v pristopih <text:s/>učenja in uvajanje novosti v vsebino tečajev.</text:h>
        </text:list-item>
      </text:list>
      <text:p text:style-name="P119">Razvoj</text:p>
      <text:list xml:id="list1775387909" text:continue-numbering="true" text:style-name="WW8Num22">
        <text:list-item>
          <text:h text:style-name="P6" text:outline-level="8">spreminjanje in prilagajanje programske opreme potrebam uporabnikov,</text:h>
        </text:list-item>
        <text:list-item>
          <text:h text:style-name="P6" text:outline-level="8">administracija in povezovanje zahtev uporabnikov po razvoju in nadgradnjah,</text:h>
        </text:list-item>
        <text:list-item>
          <text:h text:style-name="P6" text:outline-level="8">koordinacija sodelovanja razvojnih skupin in</text:h>
        </text:list-item>
        <text:list-item>
          <text:h text:style-name="P6" text:outline-level="8">predstavitev predlogov za nadgradnjo in dopolnitve programske opreme tako orodij za podporo kot poslovne programske opreme.</text:h>
        </text:list-item>
      </text:list>
      <text:h text:style-name="P3" text:outline-level="8" text:is-list-header="true"/>
      <text:h text:style-name="P3" text:outline-level="8" text:is-list-header="true"/>
      <text:h text:style-name="P3" text:outline-level="8" text:is-list-header="true"/>
      <text:p text:style-name="P129">Slabosti klasičnega in prednosti sodobnega centra za podporo.</text:p>
      <table:table table:name="Table2" table:style-name="Table2">
        <table:table-column table:style-name="Table2.A"/>
        <table:table-column table:style-name="Table2.B"/>
        <table:table-row table:style-name="Table2.1">
          <table:table-cell table:style-name="Table2.A1" office:value-type="string">
            <text:h text:style-name="P75" text:outline-level="8" text:is-list-header="true">KLASIČEN</text:h>
          </table:table-cell>
          <table:table-cell table:style-name="Table2.B1" office:value-type="string">
            <text:h text:style-name="P75" text:outline-level="8" text:is-list-header="true">MODEREN</text:h>
          </table:table-cell>
        </table:table-row>
        <table:table-row table:style-name="Table2.2">
          <table:table-cell table:style-name="Table2.A2" office:value-type="string">
            <text:h text:style-name="P37" text:outline-level="8" text:is-list-header="true">Popravljanje posledic napak in ne vzrokov</text:h>
          </table:table-cell>
          <table:table-cell table:style-name="Table2.B2" office:value-type="string">
            <text:h text:style-name="P37" text:outline-level="8" text:is-list-header="true">Odpravljanje vzrokov za nastajanje napak</text:h>
          </table:table-cell>
        </table:table-row>
        <table:table-row table:style-name="Table2.1">
          <table:table-cell table:style-name="Table2.A2" office:value-type="string">
            <text:h text:style-name="P37" text:outline-level="8" text:is-list-header="true">Ponor <text:s/>informacij</text:h>
          </table:table-cell>
          <table:table-cell table:style-name="Table2.B2" office:value-type="string">
            <text:h text:style-name="P37" text:outline-level="8" text:is-list-header="true">Pridobivanje in širjenje informacij</text:h>
          </table:table-cell>
        </table:table-row>
        <table:table-row table:style-name="Table2.1">
          <table:table-cell table:style-name="Table2.A2" office:value-type="string">
            <text:h text:style-name="P37" text:outline-level="8" text:is-list-header="true">Izoliran</text:h>
          </table:table-cell>
          <table:table-cell table:style-name="Table2.B2" office:value-type="string">
            <text:h text:style-name="P37" text:outline-level="8" text:is-list-header="true">Integriran</text:h>
          </table:table-cell>
        </table:table-row>
        <table:table-row table:style-name="Table2.1">
          <table:table-cell table:style-name="Table2.A2" office:value-type="string">
            <text:h text:style-name="P37" text:outline-level="8" text:is-list-header="true">Pasiven - čakajoč na povpraševanje</text:h>
          </table:table-cell>
          <table:table-cell table:style-name="Table2.B2" office:value-type="string">
            <text:h text:style-name="P37" text:outline-level="8" text:is-list-header="true">Aktiven - lastno trženje, samoprodaja</text:h>
          </table:table-cell>
        </table:table-row>
        <table:table-row table:style-name="Table2.1">
          <table:table-cell table:style-name="Table2.A2" office:value-type="string">
            <text:h text:style-name="P37" text:outline-level="8" text:is-list-header="true">Tehnično orientirano osebje</text:h>
          </table:table-cell>
          <table:table-cell table:style-name="Table2.B2" office:value-type="string">
            <text:h text:style-name="P37" text:outline-level="8" text:is-list-header="true">Uporabniško orientirane storitve</text:h>
          </table:table-cell>
        </table:table-row>
        <table:table-row table:style-name="Table2.1">
          <table:table-cell table:style-name="Table2.A2" office:value-type="string">
            <text:h text:style-name="P37" text:outline-level="8" text:is-list-header="true">Prekoračitev sredstev</text:h>
          </table:table-cell>
          <table:table-cell table:style-name="Table2.B2" office:value-type="string">
            <text:h text:style-name="P37" text:outline-level="8" text:is-list-header="true">Upraviči vložena sredstva</text:h>
          </table:table-cell>
        </table:table-row>
        <table:table-row table:style-name="Table2.1">
          <table:table-cell table:style-name="Table2.A8" office:value-type="string">
            <text:h text:style-name="P37" text:outline-level="8" text:is-list-header="true">REAKTIVEN - povpraševalno voden</text:h>
          </table:table-cell>
          <table:table-cell table:style-name="Table2.B8" office:value-type="string">
            <text:h text:style-name="P37" text:outline-level="8" text:is-list-header="true">PROAKTIVEN - strateško voden</text:h>
          </table:table-cell>
        </table:table-row>
      </table:table>
      <text:h text:style-name="P3" text:outline-level="8" text:is-list-header="true"><text:s/></text:h>
      <text:p text:style-name="P121">Organiziranost službe za podporo uporabnikom informacijskih tehnologij</text:p>
      <text:h text:style-name="P77" text:outline-level="8" text:is-list-header="true"/>
      <text:h text:style-name="P79" text:outline-level="8" text:is-list-header="true"><draw:line text:anchor-type="char" draw:z-index="56" draw:style-name="gr2" draw:text-style-name="P133" svg:x1="0.0165in" svg:y1="0.089in" svg:x2="6.3165in" svg:y2="0.089in"><text:p/></draw:line></text:h>
      <text:h text:style-name="P76" text:outline-level="8" text:is-list-header="true"><draw:custom-shape text:anchor-type="char" draw:z-index="57" draw:style-name="gr3" draw:text-style-name="P134" svg:width="1.5004in" svg:height="1.0425in" svg:x="2.6201in" svg:y="0.1335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 <text:s text:c="56"/></text:h>
      <text:h text:style-name="P79" text:outline-level="8" text:is-list-header="true"><draw:frame text:anchor-type="char" draw:z-index="62" draw:style-name="gr6" draw:text-style-name="P135" svg:width="0.7012in" svg:height="0.4012in" draw:transform="rotate (1.5707963267949) translate (3.12013888888889in 0.730555555555555in)"><draw:text-box><text:p text:style-name="P135"><text:span text:style-name="T18">Vsi <text:s/>klici</text:span></text:p></draw:text-box></draw:frame></text:h>
      <text:h text:style-name="P76" text:outline-level="8" text:is-list-header="true"/>
      <text:h text:style-name="P38" text:outline-level="8" text:is-list-header="true"><text:span text:style-name="T6"><text:s text:c="47"/></text:span>Prvi nivo ( "front line")</text:h>
      <text:h text:style-name="P39" text:outline-level="8" text:is-list-header="true"><text:span text:style-name="T6"><text:s text:c="41"/></text:span>Sprejemanje klicev. Prvi nivo pomoči.</text:h>
      <text:h text:style-name="P47" text:outline-level="8" text:is-list-header="true"><draw:custom-shape text:anchor-type="char" draw:z-index="58" draw:style-name="gr3" draw:text-style-name="P134" svg:width="0.7004in" svg:height="1.813in" draw:transform="rotate (0.473158760215663) translate (4.02013888888889in 0.398611111111111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h>
      <text:h text:style-name="P54" text:outline-level="8" text:is-list-header="true"><draw:frame draw:style-name="fr1" draw:name="Frame1" text:anchor-type="char" svg:x="3.7201in" svg:y="0.2835in" svg:width="1.7in" svg:height="0.5in" draw:z-index="64"><draw:text-box><text:h text:style-name="P49" text:outline-level="8" text:is-list-header="true">Klici, ki niso rešeni na prvem nivoju</text:h></draw:text-box></draw:frame><draw:custom-shape text:anchor-type="char" draw:z-index="59" draw:style-name="gr3" draw:text-style-name="P134" svg:width="0.7039in" svg:height="3.7504in" svg:x="2.0165in" svg:y="0.0335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h>
      <text:h text:style-name="P55" text:outline-level="8" text:is-list-header="true"><text:s text:c="85"/></text:h>
      <text:h text:style-name="P83" text:outline-level="8" text:is-list-header="true"><draw:frame draw:style-name="fr1" draw:name="Frame2" text:anchor-type="char" svg:x="1.3201in" svg:y="0.4035in" svg:width="2.1in" svg:height="0.7in" draw:z-index="63"><draw:text-box><text:h text:style-name="P49" text:outline-level="8" text:is-list-header="true">Klici, ki zahtevajo posredovanje strokovnjakov</text:h></draw:text-box></draw:frame></text:h>
      <text:h text:style-name="P23" text:outline-level="8" text:is-list-header="true"><text:s text:c="24"/><text:span text:style-name="T7"><text:s text:c="64"/></text:span><text:span text:style-name="T8">Drugi nivo </text:span></text:h>
      <text:h text:style-name="P39" text:outline-level="8" text:is-list-header="true"><text:span text:style-name="T6"><text:s text:c="75"/></text:span><text:span text:style-name="T12">Za odgovore je na voljo več časa in ni </text:span></text:h>
      <text:h text:style-name="P39" text:outline-level="8" text:is-list-header="true"><text:span text:style-name="T13"><text:s text:c="72"/></text:span><text:span text:style-name="T12">potrebno posredovanje zunanjih strokovnjakov</text:span>.</text:h>
      <text:h text:style-name="P40" text:outline-level="8" text:is-list-header="true"/>
      <text:h text:style-name="Standard" text:outline-level="8" text:is-list-header="true"><text:s/></text:h>
      <text:h text:style-name="P54" text:outline-level="8" text:is-list-header="true"><draw:frame draw:style-name="fr1" draw:name="Frame3" text:anchor-type="char" svg:x="3.5201in" svg:y="0.0201in" svg:width="2.1in" svg:height="0.6in" draw:z-index="65"><draw:text-box><text:h text:style-name="P49" text:outline-level="8" text:is-list-header="true">Klici, ki zahtevajo posredovanje strokovnjakov</text:h></draw:text-box></draw:frame><draw:custom-shape text:anchor-type="char" draw:z-index="61" draw:style-name="gr3" draw:text-style-name="P134" svg:width="0.7004in" svg:height="2.1004in" draw:transform="rotate (-0.986634626152394) translate (4.67222222222222in 0.0201388888888889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h>
      <text:h text:style-name="P48" text:outline-level="8" text:is-list-header="true">.</text:h>
      <text:h text:style-name="Standard" text:outline-level="8" text:is-list-header="true"/>
      <text:h text:style-name="P23" text:outline-level="8" text:is-list-header="true"><text:span text:style-name="T14"><text:s text:c="2"/></text:span><text:span text:style-name="T9"><text:s text:c="7"/></text:span><text:span text:style-name="T8">Tretji nivo</text:span></text:h>
      <text:h text:style-name="P48" text:outline-level="8" text:is-list-header="true">Podpora drugih skupin oz. zunanjih centrov za podporo in posredovanje strokovnjakov različnih področij znotraj ali izven podjetja.</text:h>
      <text:h text:style-name="P78" text:outline-level="8" text:is-list-header="true"><draw:line text:anchor-type="char" draw:z-index="60" draw:style-name="gr2" draw:text-style-name="P133" svg:x1="0.0165in" svg:y1="0.072in" svg:x2="6.3165in" svg:y2="0.072in"><text:p/></draw:line></text:h>
      <text:p text:style-name="P131">Nivojska zgradba prevzemanja telefonskih klicev.</text:p>
      <text:p text:style-name="P118">Prvi nivo </text:p>
      <text:h text:style-name="P3" text:outline-level="8" text:is-list-header="true">To je prvi stik z uporabniki, kjer prestrežemo klic uporabnika, mu poskušamo odgovoriti ali klic preusmerimo na drugi ali tretji nivo podpore. </text:h>
      <text:h text:style-name="P20" text:outline-level="8" text:is-list-header="true">Na tem nivoju zasledimo dve osnovni opravili:</text:h>
      <text:list xml:id="list2161658894" text:continue-numbering="true" text:style-name="WW8Num22">
        <text:list-item>
          <text:h text:style-name="P21" text:outline-level="8">sprejemanje in preusmerjanje klicev,</text:h>
        </text:list-item>
        <text:list-item>
          <text:h text:style-name="P21" text:outline-level="8">reševanje preprostih vprašanj oz. problemov.</text:h>
        </text:list-item>
      </text:list>
      <text:p text:style-name="P117">V večjih centrih za podporo so na tem nivoju lahko zaposleni predvsem ljudje z dobrimi komunikacijskimi sposobnostmi in osnovnim znanjem za reševanje preprostih vprašanj. V tem primeru prvi nivo podpore predstavlja le preusmerjanje klicev na drug nivo in reševanje le preprostih aktivnosti in zahtev. Na tak način prevzemajo odgovornosti za reševanje vprašanj analitiki strokovnjaki na drugem nivoju in višje.</text:p>
      <text:p text:style-name="Heading_20_3">Drugi nivo </text:p>
      <text:p text:style-name="P129">Naloga analitikov drugega nivoja je prevzemanje povpraševanj, prispelih iz prvega nivoja, iskanje rešitev in povezovanje s posameznimi strokovnjaki, ki so odgovorni za prispeli problem, posredovanje odgovorov <text:s/>uporabnikom in zaključevanje povpraševanj.</text:p>
      <text:p text:style-name="P129">Kadar drugi nivo pomoči ni zagotovljen znotraj službe za podporo, lahko to povzroča večje časovne zakasnitve pri iskanju in posredovanju odgovorov na vprašanja uporabnikov. Da se izognemo zastojem pri reševanju težav oz. predolgim časom posredovanja odgovorov, storitve zunanjih ponudnikov podpore ustrezno zavarujemo s pogodbami o sodelovanju, v katerih opredelimo vse ključne parametre za zagotavljanje podpore.</text:p>
      <text:p text:style-name="P132">Naloge zaposlenih na drugem nivoju podpore pa niso samo reševanje težav, prispelih iz prvega nivoja, temveč <text:s/>lahko izvajajo tudi druge vrste opravil : testiranje programske opreme za podporo, nameščanje programske opreme, odgovarjanje na najpogosteje zastavljena vprašanja ("Frequently asked questions"), obveščanje o aktualnostih znotraj organizacije oz. podjetja, informiranje o delovanju službe za podporo in njenih aktivnostih.</text:p>
      <text:p text:style-name="Heading_20_3">Tretji nivo</text:p>
      <text:p text:style-name="P129">Tretji nivo podpore običajno zajema področja izven organizacije službe za podporo. V to kategorijo lahko uvrstimo: skrbnike podatkovnih baz, razvijalce programske opreme, tehnično podporo, skupine za vzdrževanje komunikacij in omrežnih povezav.</text:p>
      <text:h text:style-name="P3" text:outline-level="8" text:is-list-header="true"><text:soft-page-break/>V nekaterih <text:s/>oblikah službe za podporo lahko tudi te skupine strokovnjakov za pomoč vključimo v samo organizacijo službe za podporo uporabnikom.</text:h>
      <text:h text:style-name="P7" text:outline-level="8" text:is-list-header="true">V ta nivo podpore vključujemo tudi zunanje ponudnike podpore ali se povežemo z drugimi centri za podporo. V tem primeru sodelovanje tudi ustrezno pravno formalno opredelimo. </text:h>
      <text:p text:style-name="P130"/>
      <table:table table:name="Table3" table:style-name="Table3">
        <table:table-column table:style-name="Table3.A"/>
        <table:table-column table:style-name="Table3.B"/>
        <table:table-column table:style-name="Table3.C"/>
        <table:table-row table:style-name="Table3.1">
          <table:table-cell table:style-name="Table3.A1" office:value-type="string">
            <text:h text:style-name="P2" text:outline-level="8" text:is-list-header="true"/>
          </table:table-cell>
          <table:table-cell table:style-name="Table3.A1" office:value-type="string">
            <text:h text:style-name="P41" text:outline-level="8" text:is-list-header="true">Preusmerjanje klicev</text:h>
          </table:table-cell>
          <table:table-cell table:style-name="Table3.C1" office:value-type="string">
            <text:h text:style-name="P41" text:outline-level="8" text:is-list-header="true">Reševanje klicev</text:h>
          </table:table-cell>
        </table:table-row>
        <table:table-row table:style-name="Table3.1">
          <table:table-cell table:style-name="Table3.A1" office:value-type="string">
            <text:h text:style-name="P2" text:outline-level="8" text:is-list-header="true"/>
            <text:h text:style-name="P1" text:outline-level="8" text:is-list-header="true"/>
            <text:h text:style-name="P41" text:outline-level="8" text:is-list-header="true">Začeten odzivni čas</text:h>
          </table:table-cell>
          <table:table-cell table:style-name="Table3.A1" office:value-type="string">
            <text:h text:style-name="P99" text:outline-level="8" text:is-list-header="true"/>
            <text:h text:style-name="P98" text:outline-level="8" text:is-list-header="true"/>
            <text:h text:style-name="P98" text:outline-level="8" text:is-list-header="true">Nizek</text:h>
          </table:table-cell>
          <table:table-cell table:style-name="Table3.C1" office:value-type="string">
            <text:h text:style-name="P41" text:outline-level="8" text:is-list-header="true">Višji. Mejo predstavlja čas, ki ga analitik potrebuje za rešitev vprašanja, tako, da ostali uporabniki ne čakajo predolgo. Smiselna je uvedba orodij za avtomatsko preusmerjanje klicev. </text:h>
          </table:table-cell>
        </table:table-row>
        <table:table-row table:style-name="Table3.1">
          <table:table-cell table:style-name="Table3.A1" office:value-type="string">
            <text:h text:style-name="P42" text:outline-level="8" text:is-list-header="true"/>
            <text:h text:style-name="P41" text:outline-level="8" text:is-list-header="true">Čas trajanja <text:s/>klica</text:h>
          </table:table-cell>
          <table:table-cell table:style-name="Table3.A1" office:value-type="string">
            <text:h text:style-name="P42" text:outline-level="8" text:is-list-header="true"/>
            <text:h text:style-name="P43" text:outline-level="8" text:is-list-header="true">Nizek</text:h>
          </table:table-cell>
          <table:table-cell table:style-name="Table3.C1" office:value-type="string">
            <text:h text:style-name="P41" text:outline-level="8" text:is-list-header="true">Višji. Analitik poskuša rešiti težavo. Če težave ne reši v predvidenem času, <text:s/>zahtevo pošlje na naslednji nivo podpore.</text:h>
          </table:table-cell>
        </table:table-row>
        <table:table-row table:style-name="Table3.1">
          <table:table-cell table:style-name="Table3.A1" office:value-type="string">
            <text:h text:style-name="P41" text:outline-level="8" text:is-list-header="true">Čas <text:soft-page-break/>potreben za rešitev težave</text:h>
          </table:table-cell>
          <table:table-cell table:style-name="Table3.A1" office:value-type="string">
            <text:h text:style-name="P41" text:outline-level="8" text:is-list-header="true">Neizmerlji<text:soft-page-break/>v, saj težavo rešujejo na višjih nivojih </text:h>
          </table:table-cell>
          <table:table-cell table:style-name="Table3.C1" office:value-type="string">
            <text:h text:style-name="P41" text:outline-level="8" text:is-list-header="true">Nižji za <text:soft-page-break/>večino težav.</text:h>
            <text:h text:style-name="P44" text:outline-level="8" text:is-list-header="true">Večino težav rešuje analitik, kar po telefonu. <text:s/></text:h>
          </table:table-cell>
        </table:table-row>
        <table:table-row table:style-name="Table3.1">
          <table:table-cell table:style-name="Table3.A1" office:value-type="string">
            <text:h text:style-name="P41" text:outline-level="8" text:is-list-header="true">Vlaganja v usposabljanje </text:h>
          </table:table-cell>
          <table:table-cell table:style-name="Table3.A1" office:value-type="string">
            <text:h text:style-name="P43" text:outline-level="8" text:is-list-header="true">Nizka</text:h>
          </table:table-cell>
          <table:table-cell table:style-name="Table3.C1" office:value-type="string">
            <text:h text:style-name="P41" text:outline-level="8" text:is-list-header="true">Visoka. Zahtevano visoko znanje in analitične sposobnosti.</text:h>
          </table:table-cell>
        </table:table-row>
        <table:table-row table:style-name="Table3.1">
          <table:table-cell table:style-name="Table3.A1" office:value-type="string">
            <text:h text:style-name="P41" text:outline-level="8" text:is-list-header="true">Vlaganja v orodja</text:h>
          </table:table-cell>
          <table:table-cell table:style-name="Table3.A1" office:value-type="string">
            <text:h text:style-name="P42" text:outline-level="8" text:is-list-header="true"/>
            <text:h text:style-name="P41" text:outline-level="8" text:is-list-header="true"/>
            <text:h text:style-name="P43" text:outline-level="8" text:is-list-header="true">Nizka</text:h>
          </table:table-cell>
          <table:table-cell table:style-name="Table3.C1" office:value-type="string">
            <text:h text:style-name="P41" text:outline-level="8" text:is-list-header="true">Visoka. Če rešuje analitik <text:s/>težave že ob klicu, mora imeti dostop do zbirk znanja, ekspertnih sistemov in orodij za oddaljen nadzor delovanja.</text:h>
          </table:table-cell>
        </table:table-row>
        <table:table-row table:style-name="Table3.1">
          <table:table-cell table:style-name="Table3.A1" office:value-type="string">
            <text:h text:style-name="P41" text:outline-level="8" text:is-list-header="true">Zanimivost dela</text:h>
          </table:table-cell>
          <table:table-cell table:style-name="Table3.A1" office:value-type="string">
            <text:h text:style-name="P42" text:outline-level="8" text:is-list-header="true"/>
            <text:h text:style-name="P43" text:outline-level="8" text:is-list-header="true">Nizka</text:h>
          </table:table-cell>
          <table:table-cell table:style-name="Table3.C1" office:value-type="string">
            <text:h text:style-name="P41" text:outline-level="8" text:is-list-header="true">Visoka, predvsem, če uporabljamo avtomatizirana orodja, ki izločajo monotone in ponavljajoče klice.</text:h>
          </table:table-cell>
        </table:table-row>
        <table:table-row table:style-name="Table3.1">
          <table:table-cell table:style-name="Table3.A1" office:value-type="string">
            <text:h text:style-name="P41" text:outline-level="8" text:is-list-header="true">Možnosti <text:soft-page-break/>napredovanja</text:h>
          </table:table-cell>
          <table:table-cell table:style-name="Table3.A1" office:value-type="string">
            <text:h text:style-name="P43" text:outline-level="8" text:is-list-header="true">Nezadovol<text:soft-page-break/>jivo</text:h>
          </table:table-cell>
          <table:table-cell table:style-name="Table3.C1" office:value-type="string">
            <text:h text:style-name="P41" text:outline-level="8" text:is-list-header="true">Izvrstno</text:h>
          </table:table-cell>
        </table:table-row>
        <table:table-row table:style-name="Table3.1">
          <table:table-cell table:style-name="Table3.A1" office:value-type="string">
            <text:h text:style-name="P41" text:outline-level="8" text:is-list-header="true">Zadovoljstvo uporabnikov</text:h>
          </table:table-cell>
          <table:table-cell table:style-name="Table3.A1" office:value-type="string">
            <text:h text:style-name="P41" text:outline-level="8" text:is-list-header="true">Je lahko zelo nizko. Uporabniki s težavami, lahko neposredno <text:s/>kličejo analitike, povzročajo zmedo pri reševanju težav in čakalne vrste ter izgubljamo sled o klicih. </text:h>
          </table:table-cell>
          <table:table-cell table:style-name="Table3.C1" office:value-type="string">
            <text:h text:style-name="P41" text:outline-level="8" text:is-list-header="true">Višje. Uporabnik le enkrat opiše svoje težave analitiku, ki jih poskuša rešiti.</text:h>
          </table:table-cell>
        </table:table-row>
        <table:table-row table:style-name="Table3.1">
          <table:table-cell table:style-name="Table3.A1" office:value-type="string">
            <text:h text:style-name="P41" text:outline-level="8" text:is-list-header="true">Kritični faktorji uspeha</text:h>
          </table:table-cell>
          <table:table-cell table:style-name="Table3.A1" office:value-type="string">
            <text:h text:style-name="P41" text:outline-level="8" text:is-list-header="true">Sklenjeni sporazumi o izvajanju pomoči posameznega nivoja.</text:h>
          </table:table-cell>
          <table:table-cell table:style-name="Table3.C1" office:value-type="string">
            <text:h text:style-name="P41" text:outline-level="8" text:is-list-header="true">Dobro usposobljeno osebje in dobra orodja.</text:h>
          </table:table-cell>
        </table:table-row>
      </table:table>
      <text:p text:style-name="P120">Število zaposlenih</text:p>
      <text:h text:style-name="P3" text:outline-level="8" text:is-list-header="true"><text:span text:style-name="T4">Število zaposlenih</text:span>, ki jih potrebujemo za reševanje težav na podlagi telefonski klicev lahko izračunamo po naslednji formuli:</text:h>
      <text:h text:style-name="P20" text:outline-level="8" text:is-list-header="true"/>
      <text:h text:style-name="P56" text:outline-level="8" text:is-list-header="true"><draw:line text:anchor-type="char" draw:z-index="55" draw:style-name="gr5" draw:text-style-name="P133" svg:x1="0.0201in" svg:y1="0.2035in" svg:x2="5.4201in" svg:y2="0.2035in"><text:p/></draw:line><text:span text:style-name="T4">Predvideno št <text:s/>klicev na mesec</text:span> x <text:span text:style-name="T4">predvideno povprečno trajanje klica v urah</text:span></text:h>
      <text:h text:style-name="P56" text:outline-level="8" text:is-list-header="true"><text:span text:style-name="T5"><text:s text:c="4"/></text:span><text:span text:style-name="T4">Delovne ure</text:span> <text:span text:style-name="T4">na mesec</text:span> x <text:s/><text:span text:style-name="T4">ocenjena izkoriščenost</text:span> x <text:span text:style-name="T4">odstotek razpoložljivosti </text:span><text:s/></text:h>
      <text:h text:style-name="P17" text:outline-level="8" text:is-list-header="true"/>
      <text:h text:style-name="P85" text:outline-level="8" text:is-list-header="true"/>
      <table:table table:name="Table4" table:style-name="Table4">
        <table:table-column table:style-name="Table4.A"/>
        <table:table-column table:style-name="Table4.B"/>
        <table:table-column table:style-name="Table4.C"/>
        <table:table-row table:style-name="Table4.1">
          <table:table-cell table:style-name="Table4.A1" office:value-type="string">
            <text:h text:style-name="P88" text:outline-level="8" text:is-list-header="true">Podjetje 1</text:h>
          </table:table-cell>
          <table:table-cell table:style-name="Table4.A1" office:value-type="string">
            <text:h text:style-name="P50" text:outline-level="8" text:is-list-header="true">Št. klicev na mesec</text:h>
            <text:h text:style-name="P50" text:outline-level="8" text:is-list-header="true">Št. uporabnikov</text:h>
            <text:h text:style-name="P50" text:outline-level="8" text:is-list-header="true">Št. zaposlenih v centru</text:h>
          </table:table-cell>
          <table:table-cell table:style-name="Table4.C1" office:value-type="string">
            <text:h text:style-name="P50" text:outline-level="8" text:is-list-header="true">1700</text:h>
            <text:h text:style-name="P50" text:outline-level="8" text:is-list-header="true">1500</text:h>
            <text:h text:style-name="P50" text:outline-level="8" text:is-list-header="true">5 - prvi nivo, 11 drugi nivo.</text:h>
          </table:table-cell>
        </table:table-row>
        <table:table-row table:style-name="Table4.2">
          <table:table-cell table:style-name="Table4.A1" office:value-type="string">
            <text:h text:style-name="P89" text:outline-level="8" text:is-list-header="true"/>
          </table:table-cell>
          <table:table-cell table:style-name="Table4.A1" office:value-type="string">
            <text:h text:style-name="P50" text:outline-level="8" text:is-list-header="true">Št. uporabnikov na zaposlenega</text:h>
            <text:h text:style-name="P50" text:outline-level="8" text:is-list-header="true">Št. klicev na zaposlenega na mesec</text:h>
            <text:h text:style-name="P50" text:outline-level="8" text:is-list-header="true">Št.klicev uporabnika na mesec</text:h>
          </table:table-cell>
          <table:table-cell table:style-name="Table4.C1" office:value-type="string">
            <text:h text:style-name="P50" text:outline-level="8" text:is-list-header="true">94</text:h>
            <text:h text:style-name="P50" text:outline-level="8" text:is-list-header="true">106</text:h>
            <text:h text:style-name="P50" text:outline-level="8" text:is-list-header="true">1.1</text:h>
          </table:table-cell>
        </table:table-row>
        <table:table-row table:style-name="Table4.1">
          <table:table-cell table:style-name="Table4.A1" office:value-type="string">
            <text:h text:style-name="P88" text:outline-level="8" text:is-list-header="true">Podjetje 2</text:h>
          </table:table-cell>
          <table:table-cell table:style-name="Table4.A1" office:value-type="string">
            <text:h text:style-name="P50" text:outline-level="8" text:is-list-header="true">Št. klicev na mesec</text:h>
            <text:h text:style-name="P50" text:outline-level="8" text:is-list-header="true">Št. uporabnikov</text:h>
            <text:h text:style-name="P50" text:outline-level="8" text:is-list-header="true">Št. zaposlenih v centru</text:h>
          </table:table-cell>
          <table:table-cell table:style-name="Table4.C1" office:value-type="string">
            <text:h text:style-name="P51" text:outline-level="8" text:is-list-header="true">2800</text:h>
            <text:h text:style-name="P51" text:outline-level="8" text:is-list-header="true">1500 - (1200 notranjih, 300 zunanjih)</text:h>
            <text:h text:style-name="P51" text:outline-level="8" text:is-list-header="true">4 - prvi nivo, 10 drugi nivo.</text:h>
          </table:table-cell>
        </table:table-row>
        <table:table-row table:style-name="Table4.1">
          <table:table-cell table:style-name="Table4.A1" office:value-type="string">
            <text:h text:style-name="P89" text:outline-level="8" text:is-list-header="true"/>
          </table:table-cell>
          <table:table-cell table:style-name="Table4.A1" office:value-type="string">
            <text:h text:style-name="P50" text:outline-level="8" text:is-list-header="true">Št. uporabnikov na zaposlenega</text:h>
            <text:h text:style-name="P50" text:outline-level="8" text:is-list-header="true">Št. klicev na zaposlenega na mesec</text:h>
            <text:h text:style-name="P50" text:outline-level="8" text:is-list-header="true">Št.klicev uporabnika na mesec</text:h>
          </table:table-cell>
          <table:table-cell table:style-name="Table4.C1" office:value-type="string">
            <text:h text:style-name="P50" text:outline-level="8" text:is-list-header="true">107</text:h>
            <text:h text:style-name="P50" text:outline-level="8" text:is-list-header="true">200</text:h>
            <text:h text:style-name="P50" text:outline-level="8" text:is-list-header="true">1.9</text:h>
          </table:table-cell>
        </table:table-row>
        <table:table-row table:style-name="Table4.1">
          <table:table-cell table:style-name="Table4.A1" office:value-type="string">
            <text:h text:style-name="P88" text:outline-level="8" text:is-list-header="true">Podjetje 3</text:h>
          </table:table-cell>
          <table:table-cell table:style-name="Table4.A1" office:value-type="string">
            <text:h text:style-name="P50" text:outline-level="8" text:is-list-header="true">Št. klicev na mesec</text:h>
            <text:h text:style-name="P50" text:outline-level="8" text:is-list-header="true">Št. uporabnikov</text:h>
            <text:h text:style-name="P50" text:outline-level="8" text:is-list-header="true">Št. zaposlenih v centru</text:h>
          </table:table-cell>
          <table:table-cell table:style-name="Table4.C1" office:value-type="string">
            <text:h text:style-name="P50" text:outline-level="8" text:is-list-header="true">1650</text:h>
            <text:h text:style-name="P50" text:outline-level="8" text:is-list-header="true">4000</text:h>
            <text:h text:style-name="P50" text:outline-level="8" text:is-list-header="true">5</text:h>
          </table:table-cell>
        </table:table-row>
        <table:table-row table:style-name="Table4.1">
          <table:table-cell table:style-name="Table4.A1" office:value-type="string">
            <text:h text:style-name="P89" text:outline-level="8" text:is-list-header="true"/>
          </table:table-cell>
          <table:table-cell table:style-name="Table4.A1" office:value-type="string">
            <text:h text:style-name="P50" text:outline-level="8" text:is-list-header="true">Št. uporabnikov na zaposlenega</text:h>
            <text:h text:style-name="P50" text:outline-level="8" text:is-list-header="true">Št. klicev na zaposlenega na <text:soft-page-break/>mesec</text:h>
            <text:h text:style-name="P50" text:outline-level="8" text:is-list-header="true">Št.klicev uporabnika na mesec</text:h>
          </table:table-cell>
          <table:table-cell table:style-name="Table4.C1" office:value-type="string">
            <text:h text:style-name="P50" text:outline-level="8" text:is-list-header="true">800</text:h>
            <text:h text:style-name="P50" text:outline-level="8" text:is-list-header="true">330</text:h>
            <text:h text:style-name="P50" text:outline-level="8" text:is-list-header="true">0,4</text:h>
          </table:table-cell>
        </table:table-row>
        <table:table-row table:style-name="Table4.1">
          <table:table-cell table:style-name="Table4.A1" office:value-type="string">
            <text:h text:style-name="P88" text:outline-level="8" text:is-list-header="true">Podjetje 4</text:h>
          </table:table-cell>
          <table:table-cell table:style-name="Table4.A1" office:value-type="string">
            <text:h text:style-name="P50" text:outline-level="8" text:is-list-header="true">Št. klicev na mesec</text:h>
            <text:h text:style-name="P50" text:outline-level="8" text:is-list-header="true">Št. uporabnikov</text:h>
            <text:h text:style-name="P50" text:outline-level="8" text:is-list-header="true">Št. zaposlenih v centru</text:h>
          </table:table-cell>
          <table:table-cell table:style-name="Table4.C1" office:value-type="string">
            <text:h text:style-name="P50" text:outline-level="8" text:is-list-header="true">775</text:h>
            <text:h text:style-name="P50" text:outline-level="8" text:is-list-header="true">300</text:h>
            <text:h text:style-name="P50" text:outline-level="8" text:is-list-header="true">3; vendar lahko narašča do 11</text:h>
          </table:table-cell>
        </table:table-row>
        <table:table-row table:style-name="Table4.1">
          <table:table-cell table:style-name="Table4.A1" office:value-type="string">
            <text:h text:style-name="P89" text:outline-level="8" text:is-list-header="true"/>
          </table:table-cell>
          <table:table-cell table:style-name="Table4.A1" office:value-type="string">
            <text:h text:style-name="P50" text:outline-level="8" text:is-list-header="true">Št. uporabnikov na zaposlenega</text:h>
            <text:h text:style-name="P50" text:outline-level="8" text:is-list-header="true">Št. klicev na zaposlenega na mesec</text:h>
            <text:h text:style-name="P50" text:outline-level="8" text:is-list-header="true">Št.klicev uporabnika na mesec</text:h>
          </table:table-cell>
          <table:table-cell table:style-name="Table4.C1" office:value-type="string">
            <text:h text:style-name="P50" text:outline-level="8" text:is-list-header="true">100 </text:h>
            <text:h text:style-name="P50" text:outline-level="8" text:is-list-header="true">258</text:h>
            <text:h text:style-name="P50" text:outline-level="8" text:is-list-header="true">2,6</text:h>
          </table:table-cell>
        </table:table-row>
        <table:table-row table:style-name="Table4.1">
          <table:table-cell table:style-name="Table4.A1" office:value-type="string">
            <text:h text:style-name="P88" text:outline-level="8" text:is-list-header="true">Podjetje 5</text:h>
          </table:table-cell>
          <table:table-cell table:style-name="Table4.A1" office:value-type="string">
            <text:h text:style-name="P50" text:outline-level="8" text:is-list-header="true">Št. klicev na mesec</text:h>
            <text:h text:style-name="P50" text:outline-level="8" text:is-list-header="true">Št. uporabnikov</text:h>
            <text:h text:style-name="P50" text:outline-level="8" text:is-list-header="true">Št. zaposlenih v centru</text:h>
          </table:table-cell>
          <table:table-cell table:style-name="Table4.C1" office:value-type="string">
            <text:h text:style-name="P51" text:outline-level="8" text:is-list-header="true">10.000</text:h>
            <text:h text:style-name="P51" text:outline-level="8" text:is-list-header="true">8000</text:h>
            <text:h text:style-name="P51" text:outline-level="8" text:is-list-header="true">170 tehnična podpora, 8 delilcev</text:h>
          </table:table-cell>
        </table:table-row>
        <table:table-row table:style-name="Table4.1">
          <table:table-cell table:style-name="Table4.A1" office:value-type="string">
            <text:h text:style-name="P89" text:outline-level="8" text:is-list-header="true"/>
          </table:table-cell>
          <table:table-cell table:style-name="Table4.A1" office:value-type="string">
            <text:h text:style-name="P50" text:outline-level="8" text:is-list-header="true">Št. uporabnikov na zaposlenega</text:h>
            <text:h text:style-name="P50" text:outline-level="8" text:is-list-header="true">Št. klicev na zaposlenega na mesec</text:h>
            <text:h text:style-name="P50" text:outline-level="8" text:is-list-header="true">Št.klicev uporabnika na mesec</text:h>
          </table:table-cell>
          <table:table-cell table:style-name="Table4.C1" office:value-type="string">
            <text:h text:style-name="P50" text:outline-level="8" text:is-list-header="true">45</text:h>
            <text:h text:style-name="P50" text:outline-level="8" text:is-list-header="true">56</text:h>
            <text:h text:style-name="P50" text:outline-level="8" text:is-list-header="true">1,25</text:h>
          </table:table-cell>
        </table:table-row>
      </table:table>
      <text:p text:style-name="P126"/>
      <text:p text:style-name="P127">Pričakujemo lahko 1,2 do 1,5 poizvedb uporabnika na mesec.</text:p>
      <text:h text:style-name="P123" text:outline-level="8" text:is-list-header="true">OSEBJE</text:h>
      <text:h text:style-name="P92" text:outline-level="8" text:is-list-header="true"/>
      <text:h text:style-name="P94" text:outline-level="8" text:is-list-header="true"/>
      <text:h text:style-name="P94" text:outline-level="8" text:is-list-header="true">VLOGE:</text:h>
      <text:list xml:id="list492291406" text:continue-numbering="true" text:style-name="WW8Num22">
        <text:list-item>
          <text:h text:style-name="P31" text:outline-level="8">partner </text:h>
        </text:list-item>
        <text:list-item>
          <text:h text:style-name="P31" text:outline-level="8">eliminator problemov</text:h>
        </text:list-item>
        <text:list-item>
          <text:h text:style-name="P31" text:outline-level="8">»komunikator«</text:h>
        </text:list-item>
        <text:list-item>
          <text:h text:style-name="P31" text:outline-level="8">»marketing«</text:h>
        </text:list-item>
        <text:list-item>
          <text:h text:style-name="P31" text:outline-level="8">zbiranje podatkov</text:h>
        </text:list-item>
        <text:list-item>
          <text:h text:style-name="P31" text:outline-level="8">izvedenec (ekspert)</text:h>
        </text:list-item>
        <text:list-item>
          <text:h text:style-name="P31" text:outline-level="8">predstavnik storitev</text:h>
        </text:list-item>
      </text:list>
      <text:h text:style-name="P94" text:outline-level="8" text:is-list-header="true"/>
      <text:h text:style-name="P94" text:outline-level="8" text:is-list-header="true"/>
      <text:h text:style-name="P94" text:outline-level="8" text:is-list-header="true">ZAHTEVANE VEŠČINE:</text:h>
      <text:list xml:id="list1104836964" text:continue-numbering="true" text:style-name="WW8Num22">
        <text:list-item>
          <text:h text:style-name="P31" text:outline-level="8">fokusiranje (poslanstvo)</text:h>
        </text:list-item>
        <text:list-item>
          <text:h text:style-name="P31" text:outline-level="8">reševanje problemov (identifikacija in razreševanje)</text:h>
        </text:list-item>
        <text:list-item>
          <text:h text:style-name="P31" text:outline-level="8">proaktivnost (prevzem iniciative)</text:h>
        </text:list-item>
        <text:list-item>
          <text:h text:style-name="P31" text:outline-level="8">komunikativnost (zmožnost prisluhniti, izmenjava mnenj)</text:h>
        </text:list-item>
        <text:list-item>
          <text:h text:style-name="P31" text:outline-level="8">tehnične veščine (hitro osvajanje znanj)</text:h>
        </text:list-item>
        <text:list-item>
          <text:h text:style-name="P31" text:outline-level="8">sodelovanje s stranko (vljudnost in profesionalnost)</text:h>
        </text:list-item>
      </text:list>
      <text:h text:style-name="P94" text:outline-level="8" text:is-list-header="true"/>
      <text:h text:style-name="P94" text:outline-level="8" text:is-list-header="true"/>
      <text:h text:style-name="P94" text:outline-level="8" text:is-list-header="true"/>
      <text:h text:style-name="P94" text:outline-level="8" text:is-list-header="true"/>
      <text:h text:style-name="P123" text:outline-level="8" text:is-list-header="true">PRISTOPI K RAZVOJU IN GRADNJI SLUŽBE ZA PODPORO <text:s/>UPORABNIKOM INFORMACIJSKIH TEHNOLOGIJ</text:h>
      <text:h text:style-name="P1" text:outline-level="8" text:is-list-header="true"/>
      <text:h text:style-name="P3" text:outline-level="8" text:is-list-header="true">Za kakovostno izgradnjo službe potrebujemo na <text:span text:style-name="T3">vhodu</text:span>:</text:h>
      <text:h text:style-name="P3" text:outline-level="8" text:is-list-header="true">- ustrezno opremo, orodja in pripomočke, </text:h>
      <text:h text:style-name="P3" text:outline-level="8" text:is-list-header="true">- usposobljen in strokoven kader,</text:h>
      <text:h text:style-name="P3" text:outline-level="8" text:is-list-header="true">- informacije iz okolice (višje vodstvo, uporabniki, druge IT skupine),</text:h>
      <text:h text:style-name="P3" text:outline-level="8" text:is-list-header="true">- povratne informacije uporabnikov ob koriščenju storitev službe za podporo uporabnikom,</text:h>
      <text:h text:style-name="P3" text:outline-level="8" text:is-list-header="true">- svetovanje zunanjih strokovnjakov,</text:h>
      <text:p text:style-name="P129">- zadostna finančna sredstva za doseganje načrtovanih planov razvoja v bodoče.</text:p>
      <text:h text:style-name="P3" text:outline-level="8" text:is-list-header="true"/>
      <text:h text:style-name="P20" text:outline-level="8" text:is-list-header="true">V samem <text:span text:style-name="T3">procesu</text:span> se srečujemo s vprašanji kot so:</text:h>
      <text:list xml:id="list1290013811" text:style-name="WW8Num16">
        <text:list-item>
          <text:h text:style-name="P22" text:outline-level="8">kako reševati težave,</text:h>
        </text:list-item>
        <text:list-item>
          <text:h text:style-name="P22" text:outline-level="8">na kakšen način slediti težavam tako, da jih ne izgubimo,</text:h>
        </text:list-item>
        <text:list-item>
          <text:h text:style-name="P22" text:outline-level="8">kako določiti prednostno listo reševanja težav, </text:h>
        </text:list-item>
        <text:list-item>
          <text:h text:style-name="P22" text:outline-level="8">kako spremljati in nadzirati zmogljivosti.</text:h>
        </text:list-item>
      </text:list>
      <text:h text:style-name="P100" text:outline-level="8" text:is-list-header="true"/>
      <text:h text:style-name="P3" text:outline-level="8" text:is-list-header="true">Osnovne težave razvoja uspešnega centra za podporo uporabnikom informacijskih tehnologij so:</text:h>
      <text:h text:style-name="P3" text:outline-level="8" text:is-list-header="true">-<text:tab/><text:tab/><text:tab/> <text:s text:c="2"/>slabo definirani cilji vpeljave, </text:h>
      <text:list xml:id="list2127277237" text:continue-list="list1104836964" text:style-name="WW8Num22">
        <text:list-item>
          <text:h text:style-name="P6" text:outline-level="8">neupoštevanje zahtev vodstva, ki pozna poslovno politiko službe za podporo uporabnikom,</text:h>
        </text:list-item>
        <text:list-item>
          <text:h text:style-name="P6" text:outline-level="8">nezadostno poznavanje okolja, kamor center vpeljujemo (popis strojne opreme, nameščena programska oprema), </text:h>
        </text:list-item>
        <text:list-item>
          <text:h text:style-name="P6" text:outline-level="8">nezadostno znanje zaposlenega osebja, </text:h>
        </text:list-item>
        <text:list-item>
          <text:h text:style-name="P6" text:outline-level="8">slabo definirana področja podpore,</text:h>
        </text:list-item>
        <text:list-item>
          <text:h text:style-name="P6" text:outline-level="8">zasedenost strokovnjakov s področij informacijskih tehnologij za svetovanje in pomoč,</text:h>
        </text:list-item>
        <text:list-item>
          <text:h text:style-name="P6" text:outline-level="8">nepopolno poznavanje uporabnikovih zahtev in usposobljenosti,</text:h>
        </text:list-item>
        <text:list-item>
          <text:h text:style-name="P6" text:outline-level="8">slabo definirane prioritete posameznih produktov,</text:h>
        </text:list-item>
        <text:list-item>
          <text:h text:style-name="P6" text:outline-level="8">slabo planirani viri in sredstva <text:s/>(pomanjkanje zaposlenega osebja, na razpolago je premalo delovnih postaj, itd., nezadostna sredstva za dodatno najemanje zunanjih skupin za podporo).</text:h>
        </text:list-item>
      </text:list>
      <text:p text:style-name="P120">Koraki izgradnje centra za podporo uporabnikom informacijskih tehnologij</text:p>
      <text:h text:style-name="P3" text:outline-level="8" text:is-list-header="true"/>
      <text:list xml:id="list1378187178" text:continue-numbering="true" text:style-name="WW8Num22">
        <text:list-item>
          <text:h text:style-name="P6" text:outline-level="8">pregled obstoječega stanja (analiza opreme, uporabnikov in okolja v katerega vpeljujemo center za podporo),</text:h>
        </text:list-item>
        <text:list-item>
          <text:h text:style-name="P6" text:outline-level="8">postavitev ciljev (določitev ciljev in obsega ponujenih storitev glede na zahteve poslovnega procesa), <text:s/></text:h>
        </text:list-item>
        <text:list-item>
          <text:h text:style-name="P6" text:outline-level="8">definiranje področij podpore in nivojev pomoči,</text:h>
        </text:list-item>
        <text:list-item>
          <text:h text:style-name="P6" text:outline-level="8">definiranje organizacije zaposlenih in potrebnega osebja,</text:h>
        </text:list-item>
        <text:list-item>
          <text:h text:style-name="P6" text:outline-level="8">definiranje pripomočkov, vključno s programsko opremo za spremljanje klicev in reševanje težav,</text:h>
        </text:list-item>
        <text:list-item>
          <text:h text:style-name="P6" text:outline-level="8">definiranje postopkov za izvajanje posameznih aktivnosti,</text:h>
        </text:list-item>
        <text:list-item>
          <text:h text:style-name="P6" text:outline-level="8">definiranje postopkov za vrednotenje, oz.metrik, ki <text:s/>jih bomo izvajali in opazovali kakovost izvajanja storitev podpore glede na cilje in plan,</text:h>
        </text:list-item>
        <text:list-item>
          <text:h text:style-name="P6" text:outline-level="8">usposabljanje uporabnikov in zaposlenih,</text:h>
        </text:list-item>
        <text:list-item>
          <text:h text:style-name="P6" text:outline-level="8">načrtovanje, nadgrajevanje,razvoj in izvajanje izboljšav.</text:h>
        </text:list-item>
      </text:list>
      <text:h text:style-name="P1" text:outline-level="8" text:is-list-header="true"/>
      <text:h text:style-name="P80" text:outline-level="8" text:is-list-header="true"><draw:line text:anchor-type="char" draw:z-index="88" draw:style-name="gr7" draw:text-style-name="P133" svg:x1="5.6201in" svg:y1="0.1264in" svg:x2="1.7201in" svg:y2="0.1264in"><text:p/></draw:line><draw:line text:anchor-type="char" draw:z-index="87" draw:style-name="gr2" draw:text-style-name="P133" svg:x1="5.6201in" svg:y1="3.6264in" svg:x2="5.6201in" svg:y2="0.1264in"><text:p/></draw:line><draw:frame draw:style-name="fr2" draw:name="Frame4" text:anchor-type="char" svg:x="0.1154in" svg:y="0.0047in" svg:width="1.6098in" svg:height="0.3098in" draw:z-index="68"><draw:text-box><text:h text:style-name="P48" text:outline-level="8" text:is-list-header="true">Analiza stanja</text:h></draw:text-box></draw:frame></text:h>
      <text:h text:style-name="P87" text:outline-level="8" text:is-list-header="true"><draw:line text:anchor-type="char" draw:z-index="75" draw:style-name="gr2" draw:text-style-name="P133" svg:x1="0.3201in" svg:y1="0.0299in" svg:x2="0.3201in" svg:y2="0.4299in"><text:p/></draw:line><draw:frame draw:style-name="fr2" draw:name="Frame5" text:anchor-type="char" svg:x="0.6154in" svg:y="0.1083in" svg:width="2.0098in" svg:height="0.5098in" draw:z-index="66"><draw:text-box><text:h text:style-name="P48" text:outline-level="8" text:is-list-header="true">Definiranje ciljev, področij podpore</text:h></draw:text-box></draw:frame></text:h>
      <text:h text:style-name="P87" text:outline-level="8" text:is-list-header="true"><draw:line text:anchor-type="char" draw:z-index="74" draw:style-name="gr7" draw:text-style-name="P133" svg:x1="0.3201in" svg:y1="0.1799in" svg:x2="0.6201in" svg:y2="0.1799in"><text:p/></draw:line></text:h>
      <text:h text:style-name="P87" text:outline-level="8" text:is-list-header="true"><draw:line text:anchor-type="char" draw:z-index="76" draw:style-name="gr2" draw:text-style-name="P133" svg:x1="0.9201in" svg:y1="0.1299in" svg:x2="0.9201in" svg:y2="0.5299in"><text:p/></draw:line><draw:frame draw:style-name="fr2" draw:name="Frame6" text:anchor-type="char" svg:x="1.3154in" svg:y="0.2083in" svg:width="2.1098in" svg:height="0.5098in" draw:z-index="69"><draw:text-box><text:h text:style-name="P48" text:outline-level="8" text:is-list-header="true">Definiranje internih postopkov</text:h></draw:text-box></draw:frame></text:h>
      <text:h text:style-name="P86" text:outline-level="8" text:is-list-header="true"/>
      <text:h text:style-name="P87" text:outline-level="8" text:is-list-header="true"><draw:line text:anchor-type="char" draw:z-index="83" draw:style-name="gr7" draw:text-style-name="P133" svg:x1="0.9201in" svg:y1="0.0299in" svg:x2="1.3201in" svg:y2="0.0299in"><text:p/></draw:line><draw:line text:anchor-type="char" draw:z-index="77" draw:style-name="gr2" draw:text-style-name="P133" svg:x1="1.5201in" svg:y1="0.2299in" svg:x2="1.5201in" svg:y2="0.6299in"><text:p/></draw:line></text:h>
      <text:h text:style-name="P87" text:outline-level="8" text:is-list-header="true"><draw:frame draw:style-name="fr2" draw:name="Frame7" text:anchor-type="char" svg:x="1.8154in" svg:y="0.0583in" svg:width="2.0098in" svg:height="0.5098in" draw:z-index="70"><draw:text-box><text:h text:style-name="P48" text:outline-level="8" text:is-list-header="true">Definiranje ciljev, področij podpore</text:h></draw:text-box></draw:frame></text:h>
      <text:h text:style-name="P87" text:outline-level="8" text:is-list-header="true"><draw:line text:anchor-type="char" draw:z-index="82" draw:style-name="gr7" draw:text-style-name="P133" svg:x1="1.5201in" svg:y1="0.1299in" svg:x2="1.8201in" svg:y2="0.1299in"><text:p/></draw:line></text:h>
      <text:h text:style-name="P87" text:outline-level="8" text:is-list-header="true"><draw:line text:anchor-type="char" draw:z-index="78" draw:style-name="gr2" draw:text-style-name="P133" svg:x1="1.9201in" svg:y1="0.0799in" svg:x2="1.9201in" svg:y2="0.3799in"><text:p/></draw:line><draw:frame draw:style-name="fr2" draw:name="Frame8" text:anchor-type="char" svg:x="2.2154in" svg:y="0.1583in" svg:width="2.0098in" svg:height="0.5098in" draw:z-index="71"><draw:text-box><text:h text:style-name="P48" text:outline-level="8" text:is-list-header="true">Definiranje metrik in načinov vrednotenja</text:h></draw:text-box></draw:frame></text:h>
      <text:h text:style-name="P87" text:outline-level="8" text:is-list-header="true"><draw:line text:anchor-type="char" draw:z-index="81" draw:style-name="gr7" draw:text-style-name="P133" svg:x1="1.9201in" svg:y1="0.1299in" svg:x2="2.2201in" svg:y2="0.1299in"><text:p/></draw:line></text:h>
      <text:h text:style-name="P87" text:outline-level="8" text:is-list-header="true"><draw:line text:anchor-type="char" draw:z-index="79" draw:style-name="gr2" draw:text-style-name="P133" svg:x1="2.4201in" svg:y1="0.1799in" svg:x2="2.4201in" svg:y2="0.5799in"><text:p/></draw:line><draw:frame draw:style-name="fr2" draw:name="Frame9" text:anchor-type="char" svg:x="2.7154in" svg:y="0.2583in" svg:width="2.0098in" svg:height="0.5098in" draw:z-index="72"><draw:text-box><text:p text:style-name="Text_20_body">Usposabljanje uporabnikov in osebja</text:p></draw:text-box></draw:frame></text:h>
      <text:h text:style-name="P86" text:outline-level="8" text:is-list-header="true"/>
      <text:h text:style-name="P87" text:outline-level="8" text:is-list-header="true"><draw:line text:anchor-type="char" draw:z-index="80" draw:style-name="gr7" draw:text-style-name="P133" svg:x1="2.4201in" svg:y1="0.0799in" svg:x2="2.7201in" svg:y2="0.0799in"><text:p/></draw:line></text:h>
      <text:h text:style-name="P87" text:outline-level="8" text:is-list-header="true"><draw:frame draw:style-name="fr2" draw:name="Frame10" text:anchor-type="char" svg:x="3.1154in" svg:y="0.1618in" svg:width="2.0098in" svg:height="0.5098in" draw:z-index="73"><draw:text-box><text:h text:style-name="P48" text:outline-level="8" text:is-list-header="true">Načrtovanje, razvoj in izvajanje izboljšav</text:h><text:h text:style-name="P48" text:outline-level="8" text:is-list-header="true"/></draw:text-box></draw:frame><draw:line text:anchor-type="char" draw:z-index="84" draw:style-name="gr2" draw:text-style-name="P133" svg:x1="2.9201in" svg:y1="0.0299in" svg:x2="2.9201in" svg:y2="0.3299in"><text:p/></draw:line></text:h>
      <text:h text:style-name="P87" text:outline-level="8" text:is-list-header="true"><draw:line text:anchor-type="char" draw:z-index="86" draw:style-name="gr2" draw:text-style-name="P133" svg:x1="5.1201in" svg:y1="0.0799in" svg:x2="5.6201in" svg:y2="0.0799in"><text:p/></draw:line><draw:line text:anchor-type="char" draw:z-index="85" draw:style-name="gr7" draw:text-style-name="P133" svg:x1="2.9201in" svg:y1="0.0799in" svg:x2="3.1201in" svg:y2="0.0799in"><text:p/></draw:line></text:h>
      <text:h text:style-name="P86" text:outline-level="8" text:is-list-header="true"/>
      <text:h text:style-name="P16" text:outline-level="8" text:is-list-header="true"><draw:line text:anchor-type="char" draw:z-index="67" draw:style-name="gr2" draw:text-style-name="P133" svg:x1="0.0201in" svg:y1="0.0134in" svg:x2="6.1201in" svg:y2="0.0134in"><text:p/></draw:line>Slika Koraki izgradnje centra za podporo uporabnikom informacijskih tehnologij.</text:h>
      <text:h text:style-name="P107" text:outline-level="8" text:is-list-header="true"/>
      <table:table table:name="Table5" table:style-name="Table5">
        <table:table-column table:style-name="Table5.A"/>
        <table:table-row table:style-name="Table5.1">
          <table:table-cell table:style-name="Table5.A1" office:value-type="string">
            <text:h text:style-name="P61" text:outline-level="8" text:is-list-header="true"><draw:line text:anchor-type="char" draw:z-index="33" draw:style-name="gr1" draw:text-style-name="P133" svg:x1="0.0201in" svg:y1="0.2035in" svg:x2="6.2201in" svg:y2="0.2035in"><text:p/></draw:line>Kdo so uporabniki, kje in koliko jih je</text:h>
          </table:table-cell>
        </table:table-row>
        <table:table-row table:style-name="Table5.1">
          <table:table-cell table:style-name="Table5.A1" office:value-type="string">
            <text:list xml:id="list2148777996" text:style-name="WW8Num9">
              <text:list-item>
                <text:h text:style-name="P57" text:outline-level="8">posamezni uporabniki,</text:h>
              </text:list-item>
              <text:list-item>
                <text:h text:style-name="P57" text:outline-level="8">povezani v lokalno omrežje,</text:h>
              </text:list-item>
              <text:list-item>
                <text:h text:style-name="P57" text:outline-level="8">nepovezane enote po različnih regijah,</text:h>
              </text:list-item>
              <text:list-item>
                <text:h text:style-name="P57" text:outline-level="8">povezani s pomočjo svetovnega spleta,</text:h>
              </text:list-item>
              <text:list-item>
                <text:h text:style-name="P57" text:outline-level="8">število uporabnikov nam da oceno števila klicev in povpraševanja,</text:h>
              </text:list-item>
              <text:list-item>
                <text:h text:style-name="P57" text:outline-level="8">razpršenost vpliva na organizacijo osebja za servisiranje opreme.</text:h>
              </text:list-item>
            </text:list>
          </table:table-cell>
        </table:table-row>
        <table:table-row table:style-name="Table5.3">
          <table:table-cell table:style-name="Table5.A1" office:value-type="string">
            <text:h text:style-name="P61" text:outline-level="8" text:is-list-header="true">Kakšne tehnologije uporabljajo</text:h>
          </table:table-cell>
        </table:table-row>
        <table:table-row table:style-name="Table5.4">
          <table:table-cell table:style-name="Table5.A1" office:value-type="string">
            <text:list xml:id="list1654779615" text:style-name="WW8Num13">
              <text:list-item>
                <text:h text:style-name="P58" text:outline-level="8">pregled strojne in omrežne tehnologije in posameznih komponent,</text:h>
              </text:list-item>
              <text:list-item>
                <text:h text:style-name="P58" text:outline-level="8">pregled <text:s/>uporabe programske opreme in poslovnih aplikacij.</text:h>
              </text:list-item>
            </text:list>
          </table:table-cell>
        </table:table-row>
        <table:table-row table:style-name="Table5.1">
          <table:table-cell table:style-name="Table5.A1" office:value-type="string">
            <text:h text:style-name="P61" text:outline-level="8" text:is-list-header="true">Zakaj uporabljajo <text:s/>posamezne produkte</text:h>
          </table:table-cell>
        </table:table-row>
        <table:table-row table:style-name="Table5.1">
          <table:table-cell table:style-name="Table5.A1" office:value-type="string">
            <text:list xml:id="list545804254" text:style-name="WW8Num19">
              <text:list-item>
                <text:h text:style-name="P59" text:outline-level="8">poslovne aplikacije,</text:h>
              </text:list-item>
              <text:list-item>
                <text:h text:style-name="P59" text:outline-level="8">urejevalniki besedil (samo za oblikovanje ali uporabljajo tudi za izdelavo makrojev),</text:h>
              </text:list-item>
              <text:list-item>
                <text:h text:style-name="P59" text:outline-level="8">glede na uporabo lažje definiramo izurjenost osebja, ki ga bomo vključili v center.</text:h>
              </text:list-item>
            </text:list>
          </table:table-cell>
        </table:table-row>
        <table:table-row table:style-name="Table5.1">
          <table:table-cell table:style-name="Table5.A1" office:value-type="string">
            <text:h text:style-name="P61" text:outline-level="8" text:is-list-header="true">Kdaj in kako pogosto uporabljajo posamezne produkte</text:h>
          </table:table-cell>
        </table:table-row>
        <table:table-row table:style-name="Table5.1">
          <table:table-cell table:style-name="Table5.A1" office:value-type="string">
            <text:list xml:id="list61479807" text:continue-list="list1378187178" text:style-name="WW8Num22">
              <text:list-item>
                <text:h text:style-name="P60" text:outline-level="8">kdaj želijo podporo 24 ur na dan,</text:h>
              </text:list-item>
              <text:list-item>
                <text:h text:style-name="P60" text:outline-level="8">med 7- 15 uro,</text:h>
              </text:list-item>
            </text:list>
            <text:h text:style-name="P56" text:outline-level="8" text:is-list-header="true">- <text:s text:c="4"/>načrtovanje dežurstva.</text:h>
          </table:table-cell>
        </table:table-row>
        <table:table-row table:style-name="Table5.1">
          <table:table-cell table:style-name="Table5.A1" office:value-type="string">
            <text:h text:style-name="P61" text:outline-level="8" text:is-list-header="true">Kako uporabniki razumejo tehnologijo, ki jo uporabljajo</text:h>
          </table:table-cell>
        </table:table-row>
        <table:table-row table:style-name="Table5.1">
          <table:table-cell table:style-name="Table5.A1" office:value-type="string">
            <text:list xml:id="list1732504928" text:continue-numbering="true" text:style-name="WW8Num22">
              <text:list-item>
                <text:h text:style-name="P60" text:outline-level="8">ali izvajajo samo posamezne aktivnosti, ali poznajo tudi postopke, so zmedeni ob nastanku težav,</text:h>
              </text:list-item>
              <text:list-item>
                <text:h text:style-name="P60" text:outline-level="8">preizkušajo nove stvari,</text:h>
              </text:list-item>
              <text:list-item>
                <text:h text:style-name="P60" text:outline-level="8">se branijo novih tehnologij, </text:h>
              </text:list-item>
              <text:list-item>
                <text:h text:style-name="P60" text:outline-level="8">želijo dodatno izobraževanje,</text:h>
              </text:list-item>
              <text:list-item>
                <text:h text:style-name="P60" text:outline-level="8">uporabnike lahko uporabimo za testiranje novih aplikacij.</text:h>
              </text:list-item>
            </text:list>
          </table:table-cell>
        </table:table-row>
        <table:table-row table:style-name="Table5.11">
          <table:table-cell table:style-name="Table5.A1" office:value-type="string">
            <text:p text:style-name="P122">Kakšne so prioritete posameznika</text:p>
          </table:table-cell>
        </table:table-row>
        <table:table-row table:style-name="Table5.12">
          <table:table-cell table:style-name="Table5.A1" office:value-type="string">
            <text:list xml:id="list849807140" text:continue-numbering="true" text:style-name="WW8Num22">
              <text:list-item>
                <text:h text:style-name="P60" text:outline-level="8">kaj so prioritetne aktivnosti za uspešno delovanje podjetja (pregled načrta poslovanja podjetja), kakšni so cilji poslovnega procesa, </text:h>
              </text:list-item>
              <text:list-item>
                <text:h text:style-name="P60" text:outline-level="8">kakšne so prioritete uporabnikov ( kakšne aktivnosti izvajajo).</text:h>
              </text:list-item>
            </text:list>
          </table:table-cell>
        </table:table-row>
        <table:table-row table:style-name="Table5.1">
          <table:table-cell table:style-name="Table5.A1" office:value-type="string">
            <text:h text:style-name="P61" text:outline-level="8" text:is-list-header="true">Kako nadzorovano je njihovo okolje</text:h>
          </table:table-cell>
        </table:table-row>
        <table:table-row table:style-name="Table5.1">
          <table:table-cell table:style-name="Table5.A1" office:value-type="string">
            <text:list xml:id="list694137016" text:continue-numbering="true" text:style-name="WW8Num22">
              <text:list-item>
                <text:h text:style-name="P60" text:outline-level="8">Ali obstajajo določeni interni standardi nivojev pomoči ali vsak dobi kar želi.</text:h>
              </text:list-item>
            </text:list>
          </table:table-cell>
        </table:table-row>
        <table:table-row table:style-name="Table5.1">
          <table:table-cell table:style-name="Table5.A1" office:value-type="string">
            <text:h text:style-name="P61" text:outline-level="8" text:is-list-header="true">Kaj želijo</text:h>
          </table:table-cell>
        </table:table-row>
        <table:table-row table:style-name="Table5.1">
          <table:table-cell table:style-name="Table5.A1" office:value-type="string">
            <text:list xml:id="list1723612860" text:continue-numbering="true" text:style-name="WW8Num22">
              <text:list-item>
                <text:h text:style-name="P60" text:outline-level="8">uporabnikom prestavimo storitve, ki jih center zagotavlja,</text:h>
              </text:list-item>
              <text:list-item>
                <text:h text:style-name="P60" text:outline-level="8">podajo lahko pripombe in dopolnitve vendar v okvirju odobrenih sredstev in virov.</text:h>
              </text:list-item>
            </text:list>
          </table:table-cell>
        </table:table-row>
      </table:table>
      <text:h text:style-name="P1" text:outline-level="8" text:is-list-header="true"/>
      <text:h text:style-name="P112" text:outline-level="8" text:is-list-header="true"/>
      <text:p text:style-name="P125">.</text:p>
      <text:p text:style-name="P120">Definiranje ciljev, področij podpore in nivojev pomoči</text:p>
      <text:h text:style-name="P3" text:outline-level="8" text:is-list-header="true">V začetni fazi razvoja službe za podporo uporabnikom informacijskih tehnologij moramo definirati:</text:h>
      <text:list xml:id="list2104144946" text:continue-numbering="true" text:style-name="WW8Num22">
        <text:list-item>
          <text:h text:style-name="P6" text:outline-level="8">namen <text:s/>vpeljave službe,</text:h>
        </text:list-item>
        <text:list-item>
          <text:h text:style-name="P6" text:outline-level="8">cilje, ki jih želimo doseči,</text:h>
        </text:list-item>
        <text:list-item>
          <text:h text:style-name="P6" text:outline-level="8">vrste storitev, ki jih bo naša služba nudila in zagotavljala uporabnikom.</text:h>
        </text:list-item>
      </text:list>
      <text:h text:style-name="P3" text:outline-level="8" text:is-list-header="true"/>
      <text:h text:style-name="P3" text:outline-level="8" text:is-list-header="true">Temeljna in najpomembnejša cilja, ki jih z vpeljavo službe za podporo uporabnikom želimo doseči, sta:</text:h>
      <text:list xml:id="list763613503" text:continue-numbering="true" text:style-name="WW8Num22">
        <text:list-item>
          <text:h text:style-name="P6" text:outline-level="8">osredotočenje na pravilno in nemoteno delovanje poslovnega procesa ter na <text:s/>potrebe poslovnega procesa po informacijah znotraj organizacije ali od zunaj,</text:h>
        </text:list-item>
        <text:list-item>
          <text:h text:style-name="P6" text:outline-level="8">zniževanje časa zastojev dela uporabnikov oz. čim hitrejše posredovanje pri napakah ali povpraševanjih po želenih informacijah.</text:h>
        </text:list-item>
      </text:list>
      <text:h text:style-name="P3" text:outline-level="8" text:is-list-header="true"/>
      <text:h text:style-name="P3" text:outline-level="8" text:is-list-header="true">Za doseganje teh ciljev pa služba za podporo mora zagotavljati:</text:h>
      <text:h text:style-name="P3" text:outline-level="8" text:is-list-header="true"/>
      <text:h text:style-name="P17" text:outline-level="8" text:is-list-header="true">Pomoč uporabnikom pri uporabi informacijskih tehnologij za podporo poslovnemu procesu.</text:h>
      <text:list xml:id="list528406431" text:style-name="WW8Num5">
        <text:list-item>
          <text:h text:style-name="P8" text:outline-level="8">reševali bomo težave,</text:h>
        </text:list-item>
        <text:list-item>
          <text:h text:style-name="P8" text:outline-level="8">smo proaktivni, strmimo za zaščito pred nastopom težav in izločujemo razloge za klice,</text:h>
        </text:list-item>
        <text:list-item>
          <text:h text:style-name="P8" text:outline-level="8">uporabnikom bomo pomagali strokovno in vljudno,</text:h>
        </text:list-item>
        <text:list-item>
          <text:h text:style-name="P9" text:outline-level="8">najpomembnejši cilj je krajšanje zastojev dela uporabnikov, zaradi iskanja informacij oz. odpravljanja napak programske ali strojne opreme<text:span text:style-name="T3">.</text:span></text:h>
        </text:list-item>
      </text:list>
      <text:h text:style-name="P17" text:outline-level="8" text:is-list-header="true"/>
      <text:h text:style-name="P17" text:outline-level="8" text:is-list-header="true">Pomoč uporabnikom pri čim boljšem izkoriščanju sodobnih tehnologij.</text:h>
      <text:list xml:id="list838767259" text:style-name="WW8Num21">
        <text:list-item>
          <text:h text:style-name="P10" text:outline-level="8">smo prijazni, skrbimo za uporabnike in jih ne preganjamo oz. grajamo,</text:h>
        </text:list-item>
        <text:list-item>
          <text:h text:style-name="P10" text:outline-level="8">če ne moremo pomagati sami, poiščemo nekoga, ki lahko,</text:h>
        </text:list-item>
        <text:list-item>
          <text:h text:style-name="P10" text:outline-level="8">ponudili bomo usposabljanje in informacije za usposabljanje v vseh področjih za katere nudimo pomoč,</text:h>
        </text:list-item>
        <text:list-item>
          <text:h text:style-name="P10" text:outline-level="8">nenehno spremljamo in iščemo poti za izločevanje težav oz. razlogov za iskanje podpore.</text:h>
        </text:list-item>
      </text:list>
      <text:h text:style-name="P3" text:outline-level="8" text:is-list-header="true"/>
      <text:h text:style-name="P3" text:outline-level="8" text:is-list-header="true"/>
      <text:h text:style-name="P3" text:outline-level="8" text:is-list-header="true">Glede na analizo obstoječega stanja, definiramo področja za katera menimo, da uporabniki potrebujejo podporo in določimo v kolikih nivojih bomo podporo nudili.</text:h>
      <text:h text:style-name="P110" text:outline-level="8" text:is-list-header="true">Orodja za avtomatizirano podporo so:</text:h>
      <text:list xml:id="list1377481264" text:continue-list="list763613503" text:style-name="WW8Num22">
        <text:list-item>
          <text:h text:style-name="P6" text:outline-level="8">osnovni sistem za upravljanje ("Help desk management system"),</text:h>
        </text:list-item>
        <text:list-item>
          <text:h text:style-name="P6" text:outline-level="8">tehnologije povezane s telefonijo,</text:h>
        </text:list-item>
        <text:list-item>
          <text:h text:style-name="P6" text:outline-level="8">orodja za reševanje težav,</text:h>
        </text:list-item>
        <text:list-item>
          <text:h text:style-name="P6" text:outline-level="8">orodja za vodenje in spremljanje opreme ( programske in strojne),</text:h>
        </text:list-item>
        <text:list-item>
          <text:h text:style-name="P6" text:outline-level="8">orodja za pomoč pri nadzoru in upravljanju,</text:h>
        </text:list-item>
        <text:list-item>
          <text:h text:style-name="P6" text:outline-level="8">orodja za nadzor nad omrežji,</text:h>
        </text:list-item>
        <text:list-item>
          <text:h text:style-name="P6" text:outline-level="8">orodja za samoučenje in usposabljanje uporabnikov.</text:h>
        </text:list-item>
      </text:list>
      <text:h text:style-name="P17" text:outline-level="8" text:is-list-header="true"/>
      <text:h text:style-name="P17" text:outline-level="8" text:is-list-header="true">Osnovni sistem za upravljanje klicev </text:h>
      <text:h text:style-name="P3" text:outline-level="8" text:is-list-header="true">Osnovni sistem za nadzor aktivnosti <text:s/>sprejemanja in beleženja telefonskih klicev običajno zajema štiri področja aktivnosti:</text:h>
      <text:list xml:id="list466789548" text:continue-numbering="true" text:style-name="WW8Num22">
        <text:list-item>
          <text:h text:style-name="P6" text:outline-level="8">aktivnosti za sprejemanje in beleženje klicev,</text:h>
        </text:list-item>
        <text:list-item>
          <text:h text:style-name="P6" text:outline-level="8">aktivnosti preusmerjanja ali predajanja klicev osebam, odgovornim za reševanje težav,</text:h>
        </text:list-item>
        <text:list-item>
          <text:h text:style-name="P6" text:outline-level="8">vzdrževanje centralne zbirke vseh prispelih klicev,</text:h>
        </text:list-item>
        <text:list-item>
          <text:h text:style-name="P6" text:outline-level="8">aktivnosti povpraševanja in izpisovanja podatkov o klicih.</text:h>
        </text:list-item>
      </text:list>
      <text:h text:style-name="P3" text:outline-level="8" text:is-list-header="true"/>
      <text:h text:style-name="P108" text:outline-level="8" text:is-list-header="true">Postopek upravljanja klicev, ki prispejo v center za podporo uporabnikom IT:</text:h>
      <text:h text:style-name="P17" text:outline-level="8" text:is-list-header="true"/>
      <text:h text:style-name="P17" text:outline-level="8" text:is-list-header="true">Zapis klica</text:h>
      <text:h text:style-name="P3" text:outline-level="8" text:is-list-header="true">V primeru klica, sistem avtomatsko zapiše čim več podatkov o uporabniku.Vsakemu klicu avtomatično dodeli Identifikacijsko <text:s/>kartico klica, v kateri se nahaja:</text:h>
      <text:h text:style-name="P3" text:outline-level="8" text:is-list-header="true">Ime in priimek uporabnika, telefonsko številko, naslov E-pošte, podjetje, služba, čas klica, podatke o programski in strojni opremi.</text:h>
      <text:h text:style-name="P3" text:outline-level="8" text:is-list-header="true">Analitik vpiše podrobne podatke o klicu kot so: opis težave, prioriteta klica, vsebovane komponente. Prispeli klic je opremljen z vsemi podatki, statusom in pripravljen za nadaljno obdelavo.</text:h>
      <text:h text:style-name="P17" text:outline-level="8" text:is-list-header="true"/>
      <text:h text:style-name="P17" text:outline-level="8" text:is-list-header="true">Preusmerjanje klicev v čakalno vrsto <text:s/>in pospešeno posredovanje klicev na višje nivoje pomoči</text:h>
      <text:h text:style-name="P3" text:outline-level="8" text:is-list-header="true">Po zapisu in opremljenosti klica, sistem nadzora klicev analitiku dopušča preusmeritev klica odgovornim za reševanje klicev. Klici so preusmerjeni v čakalno vrsto. Posamezni analitik, ki klic prevzame iz čakalne vrste, klicu pripiše še ID številko analitika ter tako postane odgovoren za klic. Analitik na <text:s/>kartico klica zapiše opombe o reševanju in rešitev. Popolni klici so označeni kot zaključeni in nekateri sistemi avtomatsko obvestijo uporabnika o rešitvi s pomočjo e-pošte.</text:h>
      <text:h text:style-name="P3" text:outline-level="8" text:is-list-header="true">Kadar z začetnimi postavitvami nekaterih parametrov sistemu povemo, da gre za klic višje prioritete, sistem avtomatsko (alarm, e-sporočilo na GSM) obvesti odgovorne o prispelem klicu ali mu dodeli kakšno posebno oznako. Definirati moramo lestvico oz. merilo po katerem klicom dodeljujemo prednost reševanja glede na pomembnost. </text:h>
      <text:h text:style-name="P3" text:outline-level="8" text:is-list-header="true"/>
      <text:h text:style-name="P81" text:outline-level="8" text:is-list-header="true"><draw:line text:anchor-type="char" draw:z-index="34" draw:style-name="gr2" draw:text-style-name="P133" svg:x1="0.0201in" svg:y1="0.0902in" svg:x2="6.2201in" svg:y2="0.0902in"><text:p/></draw:line></text:h>
      <text:h text:style-name="P84" text:outline-level="8" text:is-list-header="true"><draw:frame draw:style-name="fr2" draw:name="Frame11" text:anchor-type="char" svg:x="4.3201in" svg:y="0.1366in" svg:width="1.1in" svg:height="0.2201in" draw:z-index="37"><draw:text-box><text:h text:style-name="P48" text:outline-level="8" text:is-list-header="true">Delo</text:h></draw:text-box></draw:frame><draw:frame draw:style-name="fr2" draw:name="Frame12" text:anchor-type="char" svg:x="2.5201in" svg:y="0.1366in" svg:width="1.1in" svg:height="0.3in" draw:z-index="41"><draw:text-box><text:h text:style-name="P48" text:outline-level="8" text:is-list-header="true">Težave</text:h></draw:text-box></draw:frame></text:h>
      <text:h text:style-name="P84" text:outline-level="8" text:is-list-header="true"><draw:frame draw:style-name="fr2" draw:name="Frame13" text:anchor-type="char" svg:x="1.5201in" svg:y="0.1402in" svg:width="1in" svg:height="0.3in" draw:z-index="35"><draw:text-box><text:h text:style-name="P48" text:outline-level="8" text:is-list-header="true">Vprašanja</text:h></draw:text-box></draw:frame></text:h>
      <text:h text:style-name="P84" text:outline-level="8" text:is-list-header="true"><draw:frame draw:style-name="fr2" draw:name="Frame14" text:anchor-type="char" svg:x="3.2201in" svg:y="0.0429in" svg:width="1.3in" svg:height="0.4in" draw:z-index="40"><draw:text-box><text:h text:style-name="P48" text:outline-level="8" text:is-list-header="true">Zahteve</text:h><text:h text:style-name="P48" text:outline-level="8" text:is-list-header="true"/></draw:text-box></draw:frame><draw:frame draw:style-name="fr2" draw:name="Frame15" text:anchor-type="char" svg:x="0.6201in" svg:y="0.2429in" svg:width="2.1in" svg:height="0.3in" draw:z-index="36"><draw:text-box><text:h text:style-name="P48" text:outline-level="8" text:is-list-header="true">Vzdrževanje strojne opreme</text:h></draw:text-box></draw:frame></text:h>
      <text:h text:style-name="P81" text:outline-level="8" text:is-list-header="true"><draw:line text:anchor-type="char" draw:z-index="42" draw:style-name="gr4" draw:text-style-name="P133" svg:x1="3.5201in" svg:y1="0.0465in" svg:x2="3.5201in" svg:y2="0.5465in"><text:p/></draw:line></text:h>
      <text:h text:style-name="P1" text:outline-level="8" text:is-list-header="true"/>
      <text:h text:style-name="P1" text:outline-level="8" text:is-list-header="true"/>
      <text:h text:style-name="P81" text:outline-level="8" text:is-list-header="true"><draw:custom-shape text:anchor-type="char" draw:z-index="39" draw:style-name="gr3" draw:text-style-name="P134" svg:width="5.1004in" svg:height="0.7004in" svg:x="1.0201in" svg:y="0.2366in"><text:p/><draw:enhanced-geometry svg:viewBox="0 0 21600 21600" draw:type="rectangle" draw:enhanced-path="M 0 0 L 21600 0 21600 21600 0 21600 0 0 Z N"/></draw:custom-shape><draw:frame draw:style-name="fr2" draw:name="Frame16" text:anchor-type="char" svg:x="-0.0799in" svg:y="0.1366in" svg:width="1in" svg:height="0.9866in" draw:z-index="38"><draw:text-box><text:h text:style-name="P48" text:outline-level="8" text:is-list-header="true">Določitev prioritete s strani centra za podporo</text:h></draw:text-box></draw:frame></text:h>
      <text:h text:style-name="P1" text:outline-level="8" text:is-list-header="true"/>
      <text:h text:style-name="P81" text:outline-level="8" text:is-list-header="true"><draw:frame draw:style-name="fr2" draw:name="Frame17" text:anchor-type="char" svg:x="2.2201in" svg:y="0.1634in" svg:width="0.9in" svg:height="0.6165in" draw:z-index="44"><draw:text-box><text:h text:style-name="P67" text:outline-level="8" text:is-list-header="true">Moteno delovanje komunikacij</text:h></draw:text-box></draw:frame><draw:frame draw:style-name="fr2" draw:name="Frame18" text:anchor-type="char" svg:x="1.1201in" svg:y="0.1634in" svg:width="0.9in" svg:height="0.7165in" draw:z-index="43"><draw:text-box><text:h text:style-name="P67" text:outline-level="8" text:is-list-header="true">Napaka v podatkov. skladišču</text:h><text:h text:style-name="Standard" text:outline-level="8" text:is-list-header="true"/></draw:text-box></draw:frame><draw:frame draw:style-name="fr2" draw:name="Frame19" text:anchor-type="char" svg:x="4.9201in" svg:y="0.1598in" svg:width="1in" svg:height="0.9in" draw:z-index="47"><draw:text-box><text:h text:style-name="P67" text:outline-level="8" text:is-list-header="true">Pomoč pri oblikovanju izgleda namizja <text:s/>uporabnika</text:h></draw:text-box></draw:frame><draw:frame draw:style-name="fr2" draw:name="Frame20" text:anchor-type="char" svg:x="4.1201in" svg:y="0.1598in" svg:width="0.7in" svg:height="0.6165in" draw:z-index="46"><draw:text-box><text:h text:style-name="P67" text:outline-level="8" text:is-list-header="true">Slovar ne dela</text:h></draw:text-box></draw:frame><draw:frame draw:style-name="fr2" draw:name="Frame21" text:anchor-type="char" svg:x="3.2201in" svg:y="0.1598in" svg:width="0.8in" svg:height="0.6165in" draw:z-index="45"><draw:text-box><text:h text:style-name="P67" text:outline-level="8" text:is-list-header="true">Napaka tiskalnika</text:h></draw:text-box></draw:frame></text:h>
      <text:h text:style-name="P1" text:outline-level="8" text:is-list-header="true"/>
      <text:h text:style-name="P1" text:outline-level="8" text:is-list-header="true"><text:soft-page-break/></text:h>
      <text:h text:style-name="P82" text:outline-level="8" text:is-list-header="true"><draw:frame draw:style-name="fr2" draw:name="Frame22" text:anchor-type="char" svg:x="4.0201in" svg:y="0.1736in" svg:width="0.9in" svg:height="0.9in" draw:z-index="52"><draw:text-box><text:h text:style-name="P65" text:outline-level="8" text:is-list-header="true">4</text:h><text:h text:style-name="P66" text:outline-level="8" text:is-list-header="true">posredovanje</text:h><text:h text:style-name="P66" text:outline-level="8" text:is-list-header="true">v <text:s/>24 urah</text:h></draw:text-box></draw:frame><draw:frame draw:style-name="fr2" draw:name="Frame23" text:anchor-type="char" svg:x="3.1201in" svg:y="0.1736in" svg:width="0.9in" svg:height="0.9in" draw:z-index="51"><draw:text-box><text:h text:style-name="P65" text:outline-level="8" text:is-list-header="true">3</text:h><text:h text:style-name="P67" text:outline-level="8" text:is-list-header="true">posredovanje</text:h><text:h text:style-name="P67" text:outline-level="8" text:is-list-header="true">v 8 urah</text:h></draw:text-box></draw:frame><draw:frame draw:style-name="fr2" draw:name="Frame24" text:anchor-type="char" svg:x="1.1201in" svg:y="0.1736in" svg:width="0.9in" svg:height="0.9in" draw:z-index="49"><draw:text-box><text:h text:style-name="P65" text:outline-level="8" text:is-list-header="true">1</text:h><text:h text:style-name="P66" text:outline-level="8" text:is-list-header="true">takojšnje posredovanje</text:h><text:h text:style-name="Standard" text:outline-level="8" text:is-list-header="true"/></draw:text-box></draw:frame><draw:frame draw:style-name="fr2" draw:name="Frame25" text:anchor-type="char" svg:x="2.1201in" svg:y="0.1736in" svg:width="1in" svg:height="0.9in" draw:z-index="50"><draw:text-box><text:h text:style-name="P65" text:outline-level="8" text:is-list-header="true">2</text:h><text:h text:style-name="P67" text:outline-level="8" text:is-list-header="true">posredovanje</text:h><text:h text:style-name="P67" text:outline-level="8" text:is-list-header="true">v 4 urah</text:h></draw:text-box></draw:frame><draw:frame draw:style-name="fr2" draw:name="Frame26" text:anchor-type="char" svg:x="4.9201in" svg:y="0.1736in" svg:width="1in" svg:height="0.8984in" draw:z-index="53"><draw:text-box><text:h text:style-name="P65" text:outline-level="8" text:is-list-header="true">5</text:h><text:h text:style-name="P66" text:outline-level="8" text:is-list-header="true">posredovanje, ko dopušča čas</text:h></draw:text-box></draw:frame><draw:frame draw:style-name="fr2" draw:name="Frame27" text:anchor-type="char" svg:x="0.0201in" svg:y="0.1736in" svg:width="0.9in" svg:height="0.5in" draw:z-index="48"><draw:text-box><text:h text:style-name="P48" text:outline-level="8" text:is-list-header="true">Dodelitev prioritet</text:h></draw:text-box></draw:frame></text:h>
      <text:h text:style-name="P1" text:outline-level="8" text:is-list-header="true"/>
      <text:h text:style-name="P1" text:outline-level="8" text:is-list-header="true"/>
      <text:h text:style-name="P1" text:outline-level="8" text:is-list-header="true"/>
      <text:h text:style-name="P81" text:outline-level="8" text:is-list-header="true"><draw:line text:anchor-type="char" draw:z-index="54" draw:style-name="gr2" draw:text-style-name="P133" svg:x1="0.0201in" svg:y1="0.0866in" svg:x2="6.2201in" svg:y2="0.0866in"><text:p/></draw:line></text:h>
      <text:h text:style-name="P5" text:outline-level="8" text:is-list-header="true">Dodeljevanje prioritet posameznih povpraševanj.</text:h>
      <text:h text:style-name="P3" text:outline-level="8" text:is-list-header="true"/>
      <text:h text:style-name="P3" text:outline-level="8" text:is-list-header="true">Običajno določamo prednost reševanja posamezne naloge glede na <text:span text:style-name="T4">pomembnost</text:span> vpliva na poslovanje podjetja in <text:span text:style-name="T4">poslabšano delovanje,</text:span> ki opisuje uporabnost in vpliv poškodovanih komponent (programske opreme, strojne opreme) na delovanje celotnega sistema. <text:line-break/><text:span text:style-name="T4">Prednosti določamo skupaj z uporabniki oz. njihovim vodstvom. </text:span></text:h>
      <text:h text:style-name="P1" text:outline-level="8" text:is-list-header="true"/>
      <text:h text:style-name="P113" text:outline-level="8" text:is-list-header="true"><text:line-break/>VPLIV NA POSLOVANJE = POMEMBNOST KOMPONENTE + RESNOST DOGODKA<text:line-break/></text:h>
      <text:h text:style-name="P1" text:outline-level="8" text:is-list-header="true"/>
      <text:h text:style-name="P3" text:outline-level="8" text:is-list-header="true">Tabela Dodeljevanje prioritet poizvedbam.</text:h>
      <table:table table:name="Table6" table:style-name="Table6">
        <table:table-column table:style-name="Table6.A"/>
        <table:table-column table:style-name="Table6.B"/>
        <table:table-column table:style-name="Table6.C" table:number-columns-repeated="2"/>
        <table:table-column table:style-name="Table6.E"/>
        <table:table-row table:style-name="Table6.1">
          <table:table-cell table:style-name="Table6.A1" office:value-type="string">
            <text:h text:style-name="P61" text:outline-level="8" text:is-list-header="true">Prioriteta</text:h>
          </table:table-cell>
          <table:table-cell table:style-name="Table6.A1" office:value-type="string">
            <text:h text:style-name="P61" text:outline-level="8" text:is-list-header="true">Težave (problemi)</text:h>
          </table:table-cell>
          <table:table-cell table:style-name="Table6.A1" office:value-type="string">
            <text:h text:style-name="P61" text:outline-level="8" text:is-list-header="true">Opravila</text:h>
          </table:table-cell>
          <table:table-cell table:style-name="Table6.A1" office:value-type="string">
            <text:h text:style-name="P61" text:outline-level="8" text:is-list-header="true">Vprašanja</text:h>
          </table:table-cell>
          <table:table-cell table:style-name="Table6.E1" office:value-type="string">
            <text:h text:style-name="P61" text:outline-level="8" text:is-list-header="true">Zahteve</text:h>
          </table:table-cell>
        </table:table-row>
        <table:table-row table:style-name="Table6.1">
          <table:table-cell table:style-name="Table6.A2" office:value-type="string">
            <text:h text:style-name="P62" text:outline-level="8" text:is-list-header="true">1</text:h>
          </table:table-cell>
          <table:table-cell table:style-name="Table6.A1" office:value-type="string">
            <text:h text:style-name="P51" text:outline-level="8" text:is-list-header="true">Odpoved kritičnih komponent. Moten poslovni proces. (izpad komunikacij, odpoved strežnika)</text:h>
          </table:table-cell>
          <table:table-cell table:style-name="Table6.A1" office:value-type="string">
            <text:h text:style-name="P42" text:outline-level="8" text:is-list-header="true"/>
          </table:table-cell>
          <table:table-cell table:style-name="Table6.A1" office:value-type="string">
            <text:h text:style-name="P42" text:outline-level="8" text:is-list-header="true"/>
          </table:table-cell>
          <table:table-cell table:style-name="Table6.E1" office:value-type="string">
            <text:h text:style-name="P42" text:outline-level="8" text:is-list-header="true"/>
          </table:table-cell>
        </table:table-row>
        <text:soft-page-break/>
        <table:table-row table:style-name="Table6.1">
          <table:table-cell table:style-name="Table6.A2" office:value-type="string">
            <text:h text:style-name="P62" text:outline-level="8" text:is-list-header="true">2</text:h>
          </table:table-cell>
          <table:table-cell table:style-name="Table6.A2" office:value-type="string">
            <text:h text:style-name="P50" text:outline-level="8" text:is-list-header="true">Poslabšano delovanje kritičnih komponent. Moten poslovni proces. <text:s text:c="3"/>(podvojen čas za podporo uporabnikom - izpad prihodka)</text:h>
          </table:table-cell>
          <table:table-cell table:style-name="Table6.A2" office:value-type="string">
            <text:h text:style-name="P42" text:outline-level="8" text:is-list-header="true"/>
          </table:table-cell>
          <table:table-cell table:style-name="Table6.A2" office:value-type="string">
            <text:h text:style-name="P45" text:outline-level="8" text:is-list-header="true"><text:span text:style-name="T12">Kritični uporabnik ne more izvajati svojega dela. Moten poslovni proces</text:span>. (<text:span text:style-name="T12">kako se prenesejo ceniki na blagajne)</text:span></text:h>
          </table:table-cell>
          <table:table-cell table:style-name="Table6.E3" office:value-type="string">
            <text:h text:style-name="P51" text:outline-level="8" text:is-list-header="true">Nujne zahteve, ki vplivajo na poslovni proces.</text:h>
            <text:h text:style-name="P51" text:outline-level="8" text:is-list-header="true">(zahteva za instalacijo SW, za predstavitev podjetja)</text:h>
          </table:table-cell>
        </table:table-row>
        <table:table-row table:style-name="Table6.1">
          <table:table-cell table:style-name="Table6.A2" office:value-type="string">
            <text:h text:style-name="P62" text:outline-level="8" text:is-list-header="true">3</text:h>
          </table:table-cell>
          <table:table-cell table:style-name="Table6.A2" office:value-type="string">
            <text:h text:style-name="P50" text:outline-level="8" text:is-list-header="true">Odpoved ali poslabšano delovanje več nekritičnih komponent. Poslovni proces ni moten.</text:h>
            <text:h text:style-name="P50" text:outline-level="8" text:is-list-header="true">(uporabnik ne more dostopati do strežn<text:soft-page-break/>ika za e-pošto) </text:h>
          </table:table-cell>
          <table:table-cell table:style-name="Table6.A2" office:value-type="string">
            <text:h text:style-name="P51" text:outline-level="8" text:is-list-header="true"><text:span text:style-name="T3">Načrtovano</text:span>- (nadgradnja operacijskega sistema) ali <text:span text:style-name="T3">nenačrtovane</text:span> <text:span text:style-name="T3">aktivnosti</text:span> za preprečevanje ponavljajočih težav (povečano število povpraševanj, zastoji v reševanju težav). </text:h>
          </table:table-cell>
          <table:table-cell table:style-name="Table6.A2" office:value-type="string">
            <text:h text:style-name="P46" text:outline-level="8" text:is-list-header="true"/>
          </table:table-cell>
          <table:table-cell table:style-name="Table6.E3" office:value-type="string">
            <text:h text:style-name="P51" text:outline-level="8" text:is-list-header="true">Vse ostale zahteve za podporo centra.</text:h>
            <text:h text:style-name="P51" text:outline-level="8" text:is-list-header="true">(naročilo osebnega računalnika)</text:h>
          </table:table-cell>
        </table:table-row>
        <table:table-row table:style-name="Table6.1">
          <table:table-cell table:style-name="Table6.A2" office:value-type="string">
            <text:h text:style-name="P62" text:outline-level="8" text:is-list-header="true">4</text:h>
          </table:table-cell>
          <table:table-cell table:style-name="Table6.A2" office:value-type="string">
            <text:h text:style-name="P50" text:outline-level="8" text:is-list-header="true">Odpoved posameznih nekritičnih komponent ali poslabšano delovanje, ki nima vpliva na poslovni proces.(težave s tiskalnikom)</text:h>
          </table:table-cell>
          <table:table-cell table:style-name="Table6.A2" office:value-type="string">
            <text:h text:style-name="P46" text:outline-level="8" text:is-list-header="true"/>
          </table:table-cell>
          <table:table-cell table:style-name="Table6.A2" office:value-type="string">
            <text:h text:style-name="P46" text:outline-level="8" text:is-list-header="true"/>
          </table:table-cell>
          <table:table-cell table:style-name="Table6.E3" office:value-type="string">
            <text:h text:style-name="P46" text:outline-level="8" text:is-list-header="true"/>
          </table:table-cell>
        </table:table-row>
        <table:table-row table:style-name="Table6.1">
          <table:table-cell table:style-name="Table6.A2" office:value-type="string">
            <text:h text:style-name="P62" text:outline-level="8" text:is-list-header="true">5</text:h>
          </table:table-cell>
          <table:table-cell table:style-name="Table6.A2" office:value-type="string">
            <text:h text:style-name="P51" text:outline-level="8" text:is-list-header="true">Težave lepotne narave, ki nimajo vpliva na poslovni proces. (oblikovanje uporabniškega namiz<text:soft-page-break/>ja)</text:h>
          </table:table-cell>
          <table:table-cell table:style-name="Table6.A2" office:value-type="string">
            <text:h text:style-name="P42" text:outline-level="8" text:is-list-header="true"/>
          </table:table-cell>
          <table:table-cell table:style-name="Table6.A2" office:value-type="string">
            <text:h text:style-name="P51" text:outline-level="8" text:is-list-header="true">Vsa druga vprašanja. (oblikovanje v Wordu)</text:h>
          </table:table-cell>
          <table:table-cell table:style-name="Table6.E3" office:value-type="string">
            <text:h text:style-name="P42" text:outline-level="8" text:is-list-header="true"/>
          </table:table-cell>
        </table:table-row>
      </table:table>
      <text:h text:style-name="P1" text:outline-level="8" text:is-list-header="true"/>
      <text:h text:style-name="P109" text:outline-level="8" text:is-list-header="true">Pregledi, izpisi in povpraševanja po podatkih o klicih</text:h>
      <text:h text:style-name="P3" text:outline-level="8" text:is-list-header="true">Prispeli klici, vsi podatki o rešitvah in odgovornih, skratka vse kar se je s klicem v sistemu dogajalo, je zapisano v centralni zbirki klicev. Uporabniki in analitiki lahko dostopajo do te zbirke, ter opazujejo kaj se s klici dogaja oz. ali so že zaključeni. Glede na vsebino zbirke lahko vrednotimo uspešnost delovanja, opazujemo kritična področja, čase itd. S pomočjo avtomatiziranih orodij za nadzor delovanja lahko razvrščamo klice po različnih vrednostih:</text:h>
      <text:h text:style-name="P3" text:outline-level="8" text:is-list-header="true">nerešeni klici, klici, ki še čakajo v vrsti, klici, ki najdalj čakajo itd</text:h>
      <text:h text:style-name="P3" text:outline-level="8" text:is-list-header="true"/>
      <text:h text:style-name="P3" text:outline-level="8" text:is-list-header="true"/>
      <text:h text:style-name="P3" text:outline-level="8" text:is-list-header="true"/>
      <text:h text:style-name="P3" text:outline-level="8" text:is-list-header="true"/>
      <text:h text:style-name="P3" text:outline-level="8" text:is-list-header="true"/>
      <text:h text:style-name="P35" text:outline-level="8" text:is-list-header="true">Definiranje postopkov za izvajanje posameznih aktivnosti</text:h>
      <text:h text:style-name="P11" text:outline-level="8" text:is-list-header="true"/>
      <text:h text:style-name="P18" text:outline-level="8" text:is-list-header="true">Standardi</text:h>
      <text:h text:style-name="P3" text:outline-level="8" text:is-list-header="true">Dobro definirani postopki za izvajanje posameznih aktivnosti prinašajo naslednje prednosti:</text:h>
      <text:list xml:id="list668333214" text:style-name="WW8Num14">
        <text:list-item>
          <text:h text:style-name="P12" text:outline-level="8">Konsistenstnost in zanesljivost podpore. Kadar uporabnik ve, da bo dobil iskano informacijo v čim krajšem času, ne bo iskal informacij drugje, temveč bo še naprej iskal informacije v centru za podporo.</text:h>
        </text:list-item>
        <text:list-item>
          <text:h text:style-name="P12" text:outline-level="8">Učinkovitejše izkoriščanje določenih aktivnosti centra za podporo. Kadar uporabnik večkrat zahteva določeno informacijo in od njega zahtevamo neke podatke, bo le te imel že pripravljene ob naslednjem klicu. Na tak način krajšamo čas klica in pospešujemo odvijanje aktivnosti.</text:h>
        </text:list-item>
        <text:list-item>
          <text:h text:style-name="P12" text:outline-level="8">Postopke, ki so dokumentirani lažje <text:s/>avtomatiziramo in uporabljamo posamezna orodja. </text:h>
        </text:list-item>
      </text:list>
      <text:h text:style-name="P3" text:outline-level="8" text:is-list-header="true"/>
      <text:h text:style-name="P108" text:outline-level="8" text:is-list-header="true">Definiranje postopkov za izvajanje posameznih aktivnosti.</text:h>
      <text:h text:style-name="P3" text:outline-level="8" text:is-list-header="true"/>
      <text:h text:style-name="P3" text:outline-level="8" text:is-list-header="true"/>
      <table:table table:name="Table7" table:style-name="Table7">
        <table:table-column table:style-name="Table7.A"/>
        <table:table-column table:style-name="Table7.B"/>
        <table:table-row table:style-name="Table7.1">
          <table:table-cell table:style-name="Table7.A1" office:value-type="string">
            <text:h text:style-name="P33" text:outline-level="8" text:is-list-header="true">Obravnavanje klica</text:h>
          </table:table-cell>
          <table:table-cell table:style-name="Table7.B1" office:value-type="string">
            <text:list xml:id="list105152491" text:style-name="WW8Num17">
              <text:list-item>
                <text:h text:style-name="P69" text:outline-level="8">uvodni pozdrav,</text:h>
              </text:list-item>
              <text:list-item>
                <text:h text:style-name="P69" text:outline-level="8">zapis klica (kaj in kako zapisati klic),</text:h>
              </text:list-item>
              <text:list-item>
                <text:h text:style-name="P69" text:outline-level="8">dodelitev prioritete,</text:h>
              </text:list-item>
              <text:list-item>
                <text:h text:style-name="P69" text:outline-level="8">preusmeritev klica (kdaj, kako in kam).</text:h>
              </text:list-item>
            </text:list>
          </table:table-cell>
        </table:table-row>
        <table:table-row table:style-name="Table7.1">
          <table:table-cell table:style-name="Table7.A1" office:value-type="string">
            <text:h text:style-name="P33" text:outline-level="8" text:is-list-header="true">Reševanje težave</text:h>
          </table:table-cell>
          <table:table-cell table:style-name="Table7.B1" office:value-type="string">
            <text:list xml:id="list2007217688" text:continue-numbering="true" text:style-name="WW8Num17">
              <text:list-item>
                <text:h text:style-name="P69" text:outline-level="8">prevzem težave, </text:h>
              </text:list-item>
              <text:list-item>
                <text:h text:style-name="P69" text:outline-level="8">kako prevzeti lastništvo težave,</text:h>
              </text:list-item>
              <text:list-item>
                <text:h text:style-name="P69" text:outline-level="8">pregled smernic <text:s/>(priporočila sistema za iskanje rešitev),</text:h>
              </text:list-item>
              <text:list-item>
                <text:h text:style-name="P69" text:outline-level="8">iskanje pomoči (katere informacije ali dokumenti so še dodatno potrebni za reševanje posebnih težav),</text:h>
              </text:list-item>
              <text:list-item>
                <text:h text:style-name="P71" text:outline-level="8"><text:span text:style-name="T3">zaključevanje težav (postopek povezave z uporabnikom</text:span>).</text:h>
              </text:list-item>
            </text:list>
          </table:table-cell>
        </table:table-row>
        <table:table-row table:style-name="Table7.1">
          <table:table-cell table:style-name="Table7.A1" office:value-type="string">
            <text:h text:style-name="P33" text:outline-level="8" text:is-list-header="true">Odgovarjanje na vprašanje</text:h>
          </table:table-cell>
          <table:table-cell table:style-name="Table7.B1" office:value-type="string">
            <text:list xml:id="list2180572518" text:continue-numbering="true" text:style-name="WW8Num17">
              <text:list-item>
                <text:h text:style-name="P69" text:outline-level="8">pregled predhodnih zahtev (pregled predhodnih klicev in priporočila usposabljanja),</text:h>
              </text:list-item>
              <text:list-item>
                <text:h text:style-name="P71" text:outline-level="8"><text:span text:style-name="T3">predlog priporočil (uporabniku priporočamo usposabljanje in mu posredujemo podatke o tečajih</text:span>),</text:h>
              </text:list-item>
              <text:list-item>
                <text:h text:style-name="P69" text:outline-level="8">iskanje pomoči (kje pridobimo dodatne informacije ali dokumente o postavljenem vprašanju),</text:h>
              </text:list-item>
              <text:list-item>
                <text:h text:style-name="P69" text:outline-level="8">zaključevanje vprašanj (v postopku zapišemo, kam v zbirko najpogosteje zastavljenih vprašanj, vprašanje uvrstimo).</text:h>
              </text:list-item>
            </text:list>
          </table:table-cell>
        </table:table-row>
      </table:table>
      <text:h text:style-name="Standard" text:outline-level="8" text:is-list-header="true"/>
      <text:h text:style-name="P106" text:outline-level="8" text:is-list-header="true"/>
      <table:table table:name="Table8" table:style-name="Table8">
        <table:table-column table:style-name="Table8.A"/>
        <table:table-column table:style-name="Table8.B"/>
        <table:table-row table:style-name="Table8.1">
          <table:table-cell table:style-name="Table8.A1" office:value-type="string">
            <text:h text:style-name="P33" text:outline-level="8" text:is-list-header="true">Reševanje zahtev</text:h>
          </table:table-cell>
          <table:table-cell table:style-name="Table8.B1" office:value-type="string">
            <text:h text:style-name="P68" text:outline-level="8" text:is-list-header="true">Definiramo postopke, ki določajo kaj morajo storiti zaposleni v centru za podporo in uporabniki (npr. za nakup novega osebnega računalnika mora uporabnik zahtevek potrditi pri višjem vodstvu; osebje centra mora zahtevo zabeležiti in uporabniku sporočiti datum instalacije). </text:h>
          </table:table-cell>
        </table:table-row>
        <table:table-row table:style-name="Table8.1">
          <table:table-cell table:style-name="Table8.A1" office:value-type="string">
            <text:h text:style-name="P33" text:outline-level="8" text:is-list-header="true">Reševanje nujnih zahtev</text:h>
          </table:table-cell>
          <table:table-cell table:style-name="Table8.B1" office:value-type="string">
            <text:h text:style-name="P70" text:outline-level="8" text:is-list-header="true"><text:span text:style-name="T3">Nujne zahteve imajo najvišjo prioriteto. Postopki za reševanje kritičnih težav določajo, kdo mora biti obveščen, stopnjo nujnosti in kako naj zahteva napreduje do rešitve</text:span>.</text:h>
          </table:table-cell>
        </table:table-row>
        <table:table-row table:style-name="Table8.1">
          <table:table-cell table:style-name="Table8.A1" office:value-type="string">
            <text:h text:style-name="P33" text:outline-level="8" text:is-list-header="true">Informiranje uporabnikov o težavah v sistemu <text:s/>podpore</text:h>
          </table:table-cell>
          <table:table-cell table:style-name="Table8.B1" office:value-type="string">
            <text:h text:style-name="P68" text:outline-level="8" text:is-list-header="true">Postopki določajo kdo je zadolžen za tovrstno obveščanje, na kak način in koga je treba obveščati.</text:h>
          </table:table-cell>
        </table:table-row>
        <table:table-row table:style-name="Table8.1">
          <table:table-cell table:style-name="Table8.A1" office:value-type="string">
            <text:h text:style-name="P33" text:outline-level="8" text:is-list-header="true">Poročanje</text:h>
          </table:table-cell>
          <table:table-cell table:style-name="Table8.B1" office:value-type="string">
            <text:h text:style-name="P68" text:outline-level="8" text:is-list-header="true">Postopki določajo katere podatke o delovanju bomo sporočali, kdaj, komu in kako pogosto.</text:h>
          </table:table-cell>
        </table:table-row>
        <table:table-row table:style-name="Table8.1">
          <table:table-cell table:style-name="Table8.A1" office:value-type="string">
            <text:h text:style-name="P33" text:outline-level="8" text:is-list-header="true">Odpravljanje škodnih primerov (katastrofe)</text:h>
          </table:table-cell>
          <table:table-cell table:style-name="Table8.B1" office:value-type="string">
            <text:h text:style-name="P68" text:outline-level="8" text:is-list-header="true"><text:span text:style-name="T6"><text:s/></text:span>Postopki so običajno definirani v sklopu obširne dokumentacije za reševanje nepredvidljivih dogodkov na nivoju podjetja (požari, odpovedi podatkovnih medijev itd). </text:h>
          </table:table-cell>
        </table:table-row>
        <text:soft-page-break/>
        <table:table-row table:style-name="Table8.1">
          <table:table-cell table:style-name="Table8.A1" office:value-type="string">
            <text:h text:style-name="P33" text:outline-level="8" text:is-list-header="true">Komuniciranje z drugimi centri za podporo uporabnikom znotraj organizacije</text:h>
          </table:table-cell>
          <table:table-cell table:style-name="Table8.B1" office:value-type="string">
            <text:h text:style-name="P68" text:outline-level="8" text:is-list-header="true">Postopki morajo definirati način obveščanja o spremembah in dopolnitvah, da lahko tudi ostali ponudijo kakovostno podporo uporabnikom in se na spremembe pripravijo.Težava, ki zadevajo ene in so zanimive tudi za druge, trendi povpraševanj itd. morajo biti vsem <text:s/>dosegljivi.</text:h>
          </table:table-cell>
        </table:table-row>
        <table:table-row table:style-name="Table8.1">
          <table:table-cell table:style-name="Table8.A1" office:value-type="string">
            <text:h text:style-name="P33" text:outline-level="8" text:is-list-header="true">Specifične aktivnosti znotraj centra za podporo uporabnikom</text:h>
          </table:table-cell>
          <table:table-cell table:style-name="Table8.B1" office:value-type="string">
            <text:h text:style-name="P68" text:outline-level="8" text:is-list-header="true">Definirati moramo postopke za izvajanje posameznih aktivnosti znotraj centra za podporo - kako zapisujemo pomoč zaposlenim, da jo znajo uporabiti, poročanje o delovanju centra, nadomeščanje zaposlenih</text:h>
          </table:table-cell>
        </table:table-row>
      </table:table>
      <text:p text:style-name="P119">Vrednotenje uspešnosti delovanja centra za podporo uporabnikom</text:p>
      <text:h text:style-name="P3" text:outline-level="8" text:is-list-header="true"/>
      <text:h text:style-name="P17" text:outline-level="8" text:is-list-header="true">Kakovost delovanja centra za podporo uporabnikom informacijskih tehnologij</text:h>
      <text:h text:style-name="P3" text:outline-level="8" text:is-list-header="true"/>
      <text:p text:style-name="P126">Za doseganje učinkovite in kakovostne <text:s/>podpore moramo upoštevati naslednje dejavnike:</text:p>
      <text:list xml:id="list1591043152" text:continue-list="list466789548" text:style-name="WW8Num22">
        <text:list-item>
          <text:h text:style-name="P6" text:outline-level="8">na razpolago mora biti dovolj in zadostno usposobljeno osebje, oprema in dobro razvita komunikacijska infrastruktura,</text:h>
        </text:list-item>
        <text:list-item>
          <text:h text:style-name="P6" text:outline-level="8">načrtovati moramo lasten nadzor; upoštevati interne standarde, za zagotavljanje relevantnosti s celotnim poslovnim procesom,</text:h>
        </text:list-item>
        <text:list-item>
          <text:h text:style-name="P6" text:outline-level="8">zaposleni; ustrezna izbira, usposabljanje, pričakovanja in ocenitev osebja, </text:h>
        </text:list-item>
        <text:list-item>
          <text:h text:style-name="P6" text:outline-level="8">stalni pregledi postopkov zagotavljanja pomoči,</text:h>
        </text:list-item>
        <text:list-item>
          <text:h text:style-name="P6" text:outline-level="8"><text:soft-page-break/>načrtovati moramo vse postopke in aktivnosti, ki se izvedejo v primeru nepredvidenih situacij (odpoved delovanja avtomatiziranih orodij, povečano število klicev..)</text:h>
        </text:list-item>
        <text:list-item>
          <text:h text:style-name="P6" text:outline-level="8">zadostno znanje osebja in razpoložljivost strokovnjakov.</text:h>
        </text:list-item>
      </text:list>
      <text:h text:style-name="P3" text:outline-level="8" text:is-list-header="true"/>
      <text:h text:style-name="P17" text:outline-level="8" text:is-list-header="true">Merjenje zmogljivosti</text:h>
      <text:p text:style-name="P126">Zmogljivost delovanja službe za podporo lahko merimo na različne načine. Pretehtati in upoštevati moramo tako kakovost kot <text:s/>količino <text:s/>podatkov in dobljenih ugotovitev. Pomembno je, da pri izvajanju podpore uporabnikom težimo k proaktivnosti, kar pomeni, da opozarjamo na nevarnost napak, še preden se zgodijo. To pa lahko dosežemo le s spremljanjem in vrednotenjem posameznih parametrov. Nekaj metrik, ki jih lahko vpeljemo bomo spoznali in opisali v nadaljevanju tega poglavja.</text:p>
      <text:p text:style-name="P128">kvalitativne in kvantitativne metrike</text:p>
      <text:p text:style-name="P126">Kvantitativne metrike podajajo dejansko <text:s/>količino ali število, medtem ko kvalitativne metrike podajajo lastnosti oz. kakovost merjenih parametrov- teh metrik ne moremo opisati s števili.</text:p>
      <text:h text:style-name="P101" text:outline-level="8" text:is-list-header="true"/>
      <text:h text:style-name="P101" text:outline-level="8" text:is-list-header="true"/>
      <text:h text:style-name="P19" text:outline-level="8" text:is-list-header="true">Metrike</text:h>
      <text:h text:style-name="P24" text:outline-level="8" text:is-list-header="true"/>
      <text:p text:style-name="P126">Področja, ki jih spremljamo in merimo tako kvalitativno kot kvantitativno so:</text:p>
      <text:list xml:id="list555924670" text:continue-numbering="true" text:style-name="WW8Num22">
        <text:list-item>
          <text:h text:style-name="P6" text:outline-level="8">doseganje ciljev,</text:h>
        </text:list-item>
        <text:list-item>
          <text:h text:style-name="P6" text:outline-level="8">izpolnjevanje dogovorjenih stopenj podpore,</text:h>
        </text:list-item>
        <text:list-item>
          <text:h text:style-name="P6" text:outline-level="8">vrednotenje podpore s strani uporabnikov,</text:h>
        </text:list-item>
        <text:list-item>
          <text:h text:style-name="P6" text:outline-level="8">spremljanje razvoja in prilagajanja osebja,</text:h>
        </text:list-item>
        <text:list-item>
          <text:h text:style-name="P6" text:outline-level="8">pregled statistike delovanja sistema za podporo.</text:h>
        </text:list-item>
      </text:list>
      <text:h text:style-name="P101" text:outline-level="8" text:is-list-header="true"/>
      <text:p text:style-name="P118">Metrika doseganja ciljev</text:p>
      <text:h text:style-name="P3" text:outline-level="8" text:is-list-header="true">Kvantitativne metrike, ki jih lahko vpeljemo za spremljanje doseganja ciljev so:</text:h>
      <text:list xml:id="list376591765" text:continue-numbering="true" text:style-name="WW8Num22">
        <text:list-item>
          <text:h text:style-name="P6" text:outline-level="8">število klicev (odstotek) rešenih že ob vstopni točki,</text:h>
        </text:list-item>
        <text:list-item>
          <text:h text:style-name="P6" text:outline-level="8">število (odstotek) specifičnih klicev, ki zahtevajo posebno obdelavo,</text:h>
        </text:list-item>
        <text:list-item>
          <text:h text:style-name="P6" text:outline-level="8">potreben čas za razrešitev klicev, ki niso rešeni že na prvem nivoju,</text:h>
        </text:list-item>
        <text:list-item>
          <text:h text:style-name="P6" text:outline-level="8">število nerešenih klicev,</text:h>
        </text:list-item>
        <text:list-item>
          <text:h text:style-name="P6" text:outline-level="8">čas trajanja storitve, </text:h>
        </text:list-item>
        <text:list-item>
          <text:h text:style-name="P6" text:outline-level="8">primerjava predvidenega časa za reševanje težav in dejanskega časa za reševanje težav.</text:h>
        </text:list-item>
        <text:list-item>
          <text:h text:style-name="P6" text:outline-level="8">statistika klicev:<text:span text:style-name="T16"> </text:span>vsebina klicev, dolžina klica, čakalni čas, št. odgovorjenih klicev.</text:h>
        </text:list-item>
      </text:list>
      <text:h text:style-name="P90" text:outline-level="8" text:is-list-header="true"/>
      <text:p text:style-name="Heading_20_3">Metrika doseganja dogovorjenih nivojev podpore</text:p>
      <text:p text:style-name="P126">Glede na dogovor (pogodba o sodelovanju) med uporabniki in službo za podporo, je služba za podporo uporabnikom dolžna zagotavljati ustrezen nivo kakovosti v dogovorjenih časih. Metrike, ki jih lahko vpeljemo, so metrike zmogljivosti. Le te lahko vpeljemo na parametre, ki morajo biti sestavni del pogodbe o sodelovanju oz. dogovorjeni in podpisani z obeh strani: predstavnikov uporabnikov in vodstva službe za podporo. </text:p>
      <text:h text:style-name="P32" text:outline-level="8" text:is-list-header="true"/>
      <text:p text:style-name="Heading_20_3">Vrednotenje delovanja službe za podporo s pomočjo povratnih informacij uporabnikov</text:p>
      <text:p text:style-name="P126"><text:s/>Ta vrednotenja lahko opravimo šele po nekajmesečnem <text:s/>delovanju, saj šele takrat lahko dobimo realne rezultate.</text:p>
      <text:p text:style-name="P126"/>
      <text:list xml:id="list991775644" text:continue-numbering="true" text:style-name="WW8Num22">
        <text:list-item>
          <text:h text:style-name="P6" text:outline-level="8">hitrost in točnost podpore, </text:h>
        </text:list-item>
        <text:list-item>
          <text:h text:style-name="P6" text:outline-level="8">učinkovitost podpore pri nujnih težavah; metrika uporabnikovega dojemanja te aktivnosti lahko <text:s/>ovrže ali potrdi definirano prioriteto teh aktivnosti s strani službe za podporo,</text:h>
        </text:list-item>
        <text:list-item>
          <text:h text:style-name="P6" text:outline-level="8">kakovost znanja osebja, zaposlenega v službi za podporo; četudi je le en uporabnik nezadovoljen z znanjem in podporo, to lahko povzroči veliko škodo celotni službi,</text:h>
        </text:list-item>
        <text:list-item>
          <text:h text:style-name="P6" text:outline-level="8">kakovost usposabljanja; je uporabnik zadovoljen z usposabljanjem, smo ga poučili o vsem, kar ga zanima.</text:h>
        </text:list-item>
      </text:list>
      <text:p text:style-name="P118">Statistika <text:s/>delovanja sistema podpore</text:p>
      <text:list xml:id="list921571776" text:style-name="WW8Num10">
        <text:list-item>
          <text:h text:style-name="P13" text:outline-level="8"><text:span text:style-name="T3">spremljanje sprememb v okolju <text:s/>in klicih</text:span> - število klicev, tip povpraševanj, število povpraševanj v določenih intervalih, pregled vsebine klicev,</text:h>
        </text:list-item>
        <text:list-item>
          <text:h text:style-name="P13" text:outline-level="8"><text:span text:style-name="T3">spremljanje sprememb v odločitvenih časih</text:span> - <text:s/>delež vprašanj, rešenih na prvem nivoju - ta delež mora biti čim višji, če ne, je treba preveriti vsebino vprašanj po tipu ( področjih), da ugotovimo, zakaj se <text:s/>čas potreben za odgovor daljša,</text:h>
        </text:list-item>
        <text:list-item>
          <text:h text:style-name="P13" text:outline-level="8"><text:span text:style-name="T3">spremljanje sprememb v <text:s/>čakalnem času uporabnikov</text:span> - čas čakanja v odstotkih, na interval.</text:h>
        </text:list-item>
      </text:list>
      <text:h text:style-name="P3" text:outline-level="8" text:is-list-header="true"/>
      <text:h text:style-name="P3" text:outline-level="8" text:is-list-header="true">Delovanje sistema podpore lahko vrednotimo tudi s pomočjo merjenja naslednjih parametrov:</text:h>
      <text:list xml:id="list658129806" text:continue-list="list991775644" text:style-name="WW8Num22">
        <text:list-item>
          <text:h text:style-name="P6" text:outline-level="8">zaznavanje stalnih strojnih in programskih okvar,</text:h>
        </text:list-item>
        <text:list-item>
          <text:h text:style-name="P6" text:outline-level="8">opazovanje trendov <text:s/>uporabniških zahtev in povpraševanj,</text:h>
        </text:list-item>
        <text:list-item>
          <text:h text:style-name="P6" text:outline-level="8">uporaba informacij v vodstvu in strateškem planiranju, </text:h>
        </text:list-item>
        <text:list-item>
          <text:h text:style-name="P6" text:outline-level="8">preverjanje stopnje usposobljenosti uporabnikov,</text:h>
        </text:list-item>
      </text:list>
      <text:h text:style-name="P3" text:outline-level="8" text:is-list-header="true"/>
      <text:p text:style-name="P119">Usposabljanje uporabnikov in osebja</text:p>
      <text:h text:style-name="P3" text:outline-level="8" text:is-list-header="true">Na podlagi rezultatov povpraševanj in statistik izvajamo usposabljanja uporabnikov z namenom, da bi zmanjšali število klicev in povpraševanj. Aktivnosti, ki jih izvajamo so:</text:h>
      <text:h text:style-name="P3" text:outline-level="8" text:is-list-header="true"/>
      <text:list xml:id="list1837028057" text:style-name="WW8Num18">
        <text:list-item>
          <text:h text:style-name="P14" text:outline-level="8">uporaba in izdelava predlog za primerno obliko in predstavitev podatkov,</text:h>
        </text:list-item>
        <text:list-item>
          <text:h text:style-name="P14" text:outline-level="8">obveščanje o novostih in predstavitev največkrat zastavljenih vprašanj,</text:h>
        </text:list-item>
        <text:list-item>
          <text:h text:style-name="P14" text:outline-level="8">izvajanje delavnic za ciljne skupine uporabnikov,</text:h>
        </text:list-item>
        <text:list-item>
          <text:h text:style-name="P14" text:outline-level="8">izdelava priročnikov za usposabljanje in samoučenje.</text:h>
        </text:list-item>
      </text:list>
      <text:h text:style-name="P3" text:outline-level="8" text:is-list-header="true"/>
      <text:h text:style-name="P3" text:outline-level="8" text:is-list-header="true">Usposabljamo tudi osebje centra za podporo z namenom:</text:h>
      <text:list xml:id="list332608655" text:continue-numbering="true" text:style-name="WW8Num18">
        <text:list-item>
          <text:h text:style-name="P14" text:outline-level="8">čim hitrejšega posredovanja odgovorov uporabnikom,</text:h>
        </text:list-item>
        <text:list-item>
          <text:h text:style-name="P14" text:outline-level="8"><text:s/>lažje in pravilne uporabe novih orodij, </text:h>
        </text:list-item>
        <text:list-item>
          <text:h text:style-name="P14" text:outline-level="8">napredovanja znotraj centra za podporo (pridobivanje internih potrdil o usposobljenosti).</text:h>
        </text:list-item>
      </text:list>
      <text:h text:style-name="P3" text:outline-level="8" text:is-list-header="true"/>
      <text:p text:style-name="P120">Načrtovanje, razvoj <text:s/>in izvajanje izboljšav</text:p>
      <text:p text:style-name="P126">Glede na rezultate metrik in vrednotenj načrtujemo izboljšave, ki jih bomo izvajali z namenom izboljšanja ponujenih storitev in odkrivanja napak, še preden se zgodijo. Sistem pomoči moramo neprestano nadzirati in dopolnjevati, saj moramo biti pripravljeni na nova vprašanja in težave uporabnikov, ki prihajajo z novimi tehnologijami. Vodja centra za podporo mora sodelovati ob oblikovanju internih standardov <text:s/>in sprejemanju kakšnih drugih pravilnikov o poslovanju znotraj podjetja.</text:p>
      <text:h text:style-name="P91" text:outline-level="8" text:is-list-header="true"><text:s text:c="6"/></text:h>
      <text:p text:style-name="P129">Aktivnosti, ki jih izvajamo so naslednje:</text:p>
      <text:list xml:id="list876847820" text:style-name="WW8Num2">
        <text:list-item>
          <text:h text:style-name="P15" text:outline-level="8">zbiranje vseh novih in dodatnih zahtev uporabnikov poslovnega sistema,</text:h>
        </text:list-item>
        <text:list-item>
          <text:h text:style-name="P15" text:outline-level="8">razpoznavanje zahtev uporabnikov za bodoči razvoj storitev podpore,</text:h>
        </text:list-item>
        <text:list-item>
          <text:h text:style-name="P15" text:outline-level="8">načrtovanje dopolnitev in pregled vpliva na poslovanje centra,</text:h>
        </text:list-item>
        <text:list-item>
          <text:h text:style-name="P15" text:outline-level="8">razvoj novih orodij za avtomatizacijo aktivnosti <text:s/>in dopolnitev,</text:h>
        </text:list-item>
        <text:list-item>
          <text:h text:style-name="P15" text:outline-level="8">sodelovanje in vključevanje ponudnikov in dobaviteljev strojne opreme.</text:h>
        </text:list-item>
      </text:list>
      <text:h text:style-name="P3" text:outline-level="8" text:is-list-header="true"/>
      <text:h text:style-name="P111" text:outline-level="8" text:is-list-header="true">POGODBA O SODELOVANJU IN ZAGOTAVLJANJU PODPORE UPORABNIKOM</text:h>
      <text:h text:style-name="P1" text:outline-level="8" text:is-list-header="true">Sklenjena med :</text:h>
      <text:h text:style-name="P1" text:outline-level="8" text:is-list-header="true">Za <text:s/>obdobje:</text:h>
      <table:table table:name="Table9" table:style-name="Table9">
        <table:table-column table:style-name="Table9.A"/>
        <table:table-row table:style-name="Table9.1">
          <table:table-cell table:style-name="Table9.A1" office:value-type="string">
            <text:list xml:id="list1788387344" text:style-name="WW8Num12">
              <text:list-item>
                <text:h text:style-name="P114" text:outline-level="8">Zagotovljena podpora s strani službe za podporo</text:h>
              </text:list-item>
            </text:list>
            <text:h text:style-name="P115" text:outline-level="8" text:is-list-header="true">Izvajanje pomoči na prvem nivoju za vso standardno programsko in strojno opremo</text:h>
            <text:h text:style-name="P115" text:outline-level="8" text:is-list-header="true">Izvajanje pomoči na drugem in tretjem nivoju.</text:h>
            <text:h text:style-name="P115" text:outline-level="8" text:is-list-header="true">Sprejemanje in sledenje vsem klicem uporabnikov.</text:h>
          </table:table-cell>
        </table:table-row>
        <table:table-row table:style-name="Table9.2">
          <table:table-cell table:style-name="Table9.A1" office:value-type="string">
            <text:list xml:id="list309871709" text:continue-numbering="true" text:style-name="WW8Num12">
              <text:list-item>
                <text:h text:style-name="P63" text:outline-level="8">Čas delovanja</text:h>
              </text:list-item>
            </text:list>
            <text:h text:style-name="P50" text:outline-level="8" text:is-list-header="true">Osebje dosegljivo med 7:00 in 15:00 uro vsak delovni dan</text:h>
            <text:h text:style-name="P50" text:outline-level="8" text:is-list-header="true">Sobota 7:00 -12:00</text:h>
            <text:h text:style-name="P50" text:outline-level="8" text:is-list-header="true">Težave z <text:s/>prioriteto 1: na mobitelu št. .041 451-462 - 24 ur vsak dan</text:h>
          </table:table-cell>
        </table:table-row>
        <table:table-row table:style-name="Table9.2">
          <table:table-cell table:style-name="Table9.A1" office:value-type="string">
            <text:list xml:id="list83447897" text:continue-numbering="true" text:style-name="WW8Num12">
              <text:list-item>
                <text:h text:style-name="P63" text:outline-level="8">Dostop do servisa / podpore</text:h>
              </text:list-item>
            </text:list>
            <text:h text:style-name="P93" text:outline-level="8" text:is-list-header="true"><text:span text:style-name="T10">Splošna navodila dostopna na naslovu </text:span><text:a xlink:type="simple" xlink:href="http://www/suport.si"><text:span text:style-name="Internet_20_link"><text:span text:style-name="T10">http://www.suport.si</text:span></text:span></text:a></text:h>
            <text:h text:style-name="P95" text:outline-level="8" text:is-list-header="true">Telefon: 062 224-4452; 062 224-4451</text:h>
            <text:h text:style-name="P95" text:outline-level="8" text:is-list-header="true">E mail: <text:s/>support@support.si</text:h>
          </table:table-cell>
        </table:table-row>
        <table:table-row table:style-name="Table9.2">
          <table:table-cell table:style-name="Table9.A1" office:value-type="string">
            <text:list xml:id="list738418118" text:continue-numbering="true" text:style-name="WW8Num12">
              <text:list-item>
                <text:h text:style-name="P63" text:outline-level="8">Odgovornosti uporabnika</text:h>
              </text:list-item>
            </text:list>
            <text:h text:style-name="P50" text:outline-level="8" text:is-list-header="true">Uporabniki uporabljajo izključno zgoraj navedeni tel. številki in elektronski naslov, na drugih številkah podpora ne bo zagotovljena.</text:h>
            <text:h text:style-name="P50" text:outline-level="8" text:is-list-header="true">Uporabniki, ki so novinci in ne <text:s/>poznajo delovanja sistema, v katerega so vključeni, morajo obiskati dvodnevno usposabljanje na področju programske <text:s/>in strojne opreme, ki jo bodo uporabljali.</text:h>
            <text:h text:style-name="P50" text:outline-level="8" text:is-list-header="true">Novi uporabniki se morajo usposobiti <text:s/>tudi za uporabo orodij za pomoč ( sledenje teh klicev).</text:h>
            <text:h text:style-name="P50" text:outline-level="8" text:is-list-header="true">Uporabnik se mora seznaniti s pravili pristopanja in uporabe orodij za podporo.</text:h>
          </table:table-cell>
        </table:table-row>
        <table:table-row table:style-name="Table9.2">
          <table:table-cell table:style-name="Table9.A1" office:value-type="string">
            <text:h text:style-name="P61" text:outline-level="8" text:is-list-header="true">5. Prioritetni klici in odzivni in čakalni časi na odgovor</text:h>
          </table:table-cell>
        </table:table-row>
        <table:table-row table:style-name="Table9.2">
          <table:table-cell table:style-name="Table9.A1" office:value-type="string">
            <text:h text:style-name="P24" text:outline-level="8" text:is-list-header="true">Prioriteta <text:s text:c="18"/>Vpliv <text:s text:c="26"/>Odziv <text:s text:c="25"/>Pomoč v času</text:h>
          </table:table-cell>
        </table:table-row>
        <table:table-row table:style-name="Table9.2">
          <table:table-cell table:style-name="Table9.A1" office:value-type="string">
            <text:h text:style-name="P72" text:outline-level="8" text:is-list-header="true">1 <text:s text:c="23"/>odpoved kritičnega dela <text:s text:c="22"/>15 min <text:s text:c="29"/>kot zahteva uporabnik</text:h>
          </table:table-cell>
        </table:table-row>
        <table:table-row table:style-name="Table9.2">
          <table:table-cell table:style-name="Table9.A1" office:value-type="string">
            <text:h text:style-name="P72" text:outline-level="8" text:is-list-header="true">2 <text:s text:c="23"/>poslabšano delovanje <text:s text:c="25"/>45 min <text:s text:c="39"/>4 ure</text:h>
          </table:table-cell>
        </table:table-row>
        <table:table-row table:style-name="Table9.2">
          <table:table-cell table:style-name="Table9.A1" office:value-type="string">
            <text:h text:style-name="P72" text:outline-level="8" text:is-list-header="true">3 <text:s text:c="23"/>nekritični deli <text:s text:c="39"/>4 ure <text:s text:c="41"/>8 ur</text:h>
          </table:table-cell>
        </table:table-row>
        <table:table-row table:style-name="Table9.2">
          <table:table-cell table:style-name="Table9.A1" office:value-type="string">
            <text:h text:style-name="P72" text:outline-level="8" text:is-list-header="true">4 <text:s text:c="23"/>druga vprašanja, povpraševanja <text:s text:c="10"/>8 ur <text:s text:c="40"/>12 <text:s/>ur</text:h>
          </table:table-cell>
        </table:table-row>
        <table:table-row table:style-name="Table9.2">
          <table:table-cell table:style-name="Table9.A1" office:value-type="string">
            <text:h text:style-name="P102" text:outline-level="8" text:is-list-header="true">6. Reševanje spornih povpraševanj</text:h>
            <text:h text:style-name="P102" text:outline-level="8" text:is-list-header="true">stopnja <text:s text:c="12"/>Kadar: <text:s text:c="41"/>Odgovoren <text:s text:c="13"/>Telefon:</text:h>
            <text:h text:style-name="P103" text:outline-level="8" text:is-list-header="true"><text:span text:style-name="T4">1. <text:s text:c="21"/></text:span>dogovorjen čas za odg.prekoračen <text:s text:c="13"/>vodja analitikov <text:s text:c="12"/>000-999-995</text:h>
            <text:h text:style-name="P103" text:outline-level="8" text:is-list-header="true"><text:span text:style-name="T4">2. <text:s text:c="21"/></text:span>ni odg. še 2 uri po stopnji 1<text:span text:style-name="T4"> <text:s text:c="10"/></text:span><text:s text:c="15"/>vodja centra <text:s text:c="17"/>000-999-996</text:h>
            <text:h text:style-name="P101" text:outline-level="8" text:is-list-header="true"><text:span text:style-name="T11">3 <text:s text:c="22"/></text:span><text:span text:style-name="T10">ni odg. še 3 ure po stopnji 2 <text:s text:c="24"/>direktor centra <text:s text:c="14"/>000-999-997</text:span> <text:s text:c="22"/></text:h>
          </table:table-cell>
        </table:table-row>
        <text:soft-page-break/>
        <table:table-row table:style-name="Table9.12">
          <table:table-cell table:style-name="Table9.A1" office:value-type="string">
            <text:list xml:id="list731866634" text:style-name="WW8Num23">
              <text:list-item>
                <text:h text:style-name="P64" text:outline-level="8">Poročanje</text:h>
              </text:list-item>
            </text:list>
            <text:h text:style-name="P61" text:outline-level="8" text:is-list-header="true">Tedenska poročila:</text:h>
            <text:h text:style-name="P50" text:outline-level="8" text:is-list-header="true">Prejemniki: <text:s/>- Vodja centra, direktor, marketing</text:h>
            <text:h text:style-name="P50" text:outline-level="8" text:is-list-header="true">Vsebina: <text:s text:c="4"/></text:h>
            <text:list xml:id="list1512608707" text:style-name="WW8Num8">
              <text:list-item>
                <text:h text:style-name="P52" text:outline-level="8">št. klicev,</text:h>
              </text:list-item>
              <text:list-item>
                <text:h text:style-name="P52" text:outline-level="8">pregled po vsebini klicev: klici za programsko opremo, strojno opremo, komunikacije, prekinitve,</text:h>
              </text:list-item>
              <text:list-item>
                <text:h text:style-name="P52" text:outline-level="8">odstotek klicev, rešenih na prvem nivoju,</text:h>
              </text:list-item>
              <text:list-item>
                <text:h text:style-name="P52" text:outline-level="8">povprečen čas odgovarjanja na vprašanja oz. reševanja težav,</text:h>
              </text:list-item>
              <text:list-item>
                <text:h text:style-name="P52" text:outline-level="8">odstotek vprašanj, ponovljenih v obdobju 14 dni,</text:h>
              </text:list-item>
              <text:list-item>
                <text:h text:style-name="P52" text:outline-level="8">rezultati klicev uporabnikov o kakovosti opravljenih storitev.</text:h>
              </text:list-item>
            </text:list>
            <text:h text:style-name="P61" text:outline-level="8" text:is-list-header="true">Četrtletna poročila:</text:h>
            <text:h text:style-name="P50" text:outline-level="8" text:is-list-header="true">Prejemniki: <text:s/>- Vodja centra, direktor, marketing</text:h>
            <text:h text:style-name="P50" text:outline-level="8" text:is-list-header="true">Vsebina: <text:s text:c="3"/></text:h>
            <text:list xml:id="list642704290" text:continue-list="list658129806" text:style-name="WW8Num22">
              <text:list-item>
                <text:h text:style-name="P53" text:outline-level="8">vsebina klicev </text:h>
              </text:list-item>
              <text:list-item>
                <text:h text:style-name="P53" text:outline-level="8">primerjava vsebin z predhodnim četrtletjem</text:h>
              </text:list-item>
              <text:list-item>
                <text:h text:style-name="P53" text:outline-level="8">stroški delovanja</text:h>
              </text:list-item>
            </text:list>
            <text:h text:style-name="P24" text:outline-level="8" text:is-list-header="true"/>
          </table:table-cell>
        </table:table-row>
        <table:table-row table:style-name="Table9.13">
          <table:table-cell table:style-name="Table9.A1" office:value-type="string">
            <text:list xml:id="list1915546058" text:continue-list="list731866634" text:style-name="WW8Num23">
              <text:list-item>
                <text:h text:style-name="P64" text:outline-level="8">Vzdrževanje</text:h>
              </text:list-item>
            </text:list>
            <text:h text:style-name="P105" text:outline-level="8" text:is-list-header="true">Vrednost mesečnega nudenja pomoči znaša 6000 sit na delovno postajo</text:h>
          </table:table-cell>
        </table:table-row>
        <table:table-row table:style-name="Table9.13">
          <table:table-cell table:style-name="Table9.A1" office:value-type="string">
            <text:list xml:id="list1985399396" text:continue-numbering="true" text:style-name="WW8Num23">
              <text:list-item>
                <text:h text:style-name="P64" text:outline-level="8">Podpisniki</text:h>
              </text:list-item>
            </text:list>
            <text:h text:style-name="P104" text:outline-level="8" text:is-list-header="true"/>
          </table:table-cell>
        </table:table-row>
      </table:table>
      <text:h text:style-name="P1" text:outline-level="8" text:is-list-header="tru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Arrowheads_20_1" draw:display-name="Arrowheads 1" svg:viewBox="0 0 154 154" svg:d="m77 0 77 154h-154z"/>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8" style:class="text">
      <style:paragraph-properties fo:text-align="justify" style:justify-single-word="false" fo:orphans="2" fo:widows="2" style:writing-mode="lr-tb"/>
      <style:text-properties style:use-window-font-color="true" style:font-name="Times New Roman" fo:font-size="12pt" fo:language="sl" fo:country="SI"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default-outline-level="" style:list-style-name=""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list-style-name="" style:class="text">
      <style:paragraph-properties fo:margin="100%" fo:margin-left="0in" fo:margin-right="0in" fo:text-indent="0in" style:auto-text-indent="false"/>
      <style:text-properties style:font-name="Arial" fo:font-size="10pt" style:font-size-asian="10pt" style:font-name-complex="Arial"/>
    </style:style>
    <style:style style:name="List" style:family="paragraph" style:parent-style-name="Text_20_body" style:class="list">
      <style:text-properties style:font-size-asian="12pt" style:font-name-complex="Nimbus Sans L1"/>
    </style:style>
    <style:style style:name="Caption" style:family="paragraph" style:parent-style-name="Standard" style:default-outline-level="" style:list-style-name=""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list-style-name="WW8Num11" style:class="text">
      <style:paragraph-properties fo:margin-top="0.1665in" fo:margin-bottom="0.0417in" fo:keep-with-next="always"/>
      <style:text-properties fo:font-size="14pt" fo:font-weight="bold" style:letter-kerning="true" style:font-size-asian="14pt" style:font-weight-asian="bold"/>
    </style:style>
    <style:style style:name="Heading_20_2" style:display-name="Heading 2" style:family="paragraph" style:parent-style-name="Standard" style:next-style-name="Standard" style:default-outline-level="" style:list-style-name="" style:class="text">
      <style:paragraph-properties fo:margin="100%" fo:margin-left="0in" fo:margin-right="0in" fo:margin-top="0.1665in" fo:margin-bottom="0.0417in" fo:text-indent="0in" style:auto-text-indent="false" fo:keep-with-next="always"/>
      <style:text-properties fo:font-weight="bold" style:font-weight-asian="bold"/>
    </style:style>
    <style:style style:name="Heading_20_3" style:display-name="Heading 3" style:family="paragraph" style:parent-style-name="Standard" style:next-style-name="Standard" style:default-outline-level="" style:list-style-name="" style:class="text">
      <style:paragraph-properties fo:margin="100%" fo:margin-left="0in" fo:margin-right="0in" fo:margin-top="0.1665in" fo:margin-bottom="0.0417in" style:line-height-at-least="0.1665in" fo:text-indent="0in" style:auto-text-indent="false" fo:keep-with-next="always"/>
      <style:text-properties style:font-name="Arial" fo:font-size="14pt" fo:font-weight="bold" style:font-size-asian="14pt" style:font-weight-asian="bold" style:font-name-complex="Arial"/>
    </style:style>
    <style:style style:name="Heading_20_4" style:display-name="Heading 4" style:family="paragraph" style:parent-style-name="Standard" style:next-style-name="Standard" style:list-style-name="WW8Num1" style:class="text">
      <style:paragraph-properties fo:margin="100%" fo:margin-left="0in" fo:margin-right="0in" fo:margin-top="0.1665in" fo:margin-bottom="0.0417in" fo:text-indent="0in" style:auto-text-indent="false" fo:keep-with-next="always"/>
      <style:text-properties fo:font-weight="bold" style:font-weight-asian="bold"/>
    </style:style>
    <style:style style:name="Heading_20_5" style:display-name="Heading 5" style:family="paragraph" style:parent-style-name="Standard" style:next-style-name="Standard" style:list-style-name="WW8Num24" style:class="text">
      <style:paragraph-properties fo:margin="100%" fo:margin-left="0in" fo:margin-right="0in" fo:margin-top="0.1665in" fo:margin-bottom="0.0417in" fo:text-indent="0in" style:auto-text-indent="false"/>
      <style:text-properties fo:font-size="11pt" style:font-size-asian="11pt"/>
    </style:style>
    <style:style style:name="Heading_20_6" style:display-name="Heading 6" style:family="paragraph" style:parent-style-name="Standard" style:next-style-name="Standard" style:list-style-name="WW8Num15" style:class="text">
      <style:paragraph-properties fo:margin="100%" fo:margin-left="0in" fo:margin-right="0in" fo:margin-top="0.1665in" fo:margin-bottom="0.0417in" fo:text-indent="0in" style:auto-text-indent="false"/>
      <style:text-properties fo:font-size="11pt" fo:font-style="italic" style:font-size-asian="11pt" style:font-style-asian="italic"/>
    </style:style>
    <style:style style:name="Heading_20_7" style:display-name="Heading 7" style:family="paragraph" style:parent-style-name="Standard" style:next-style-name="Standard" style:list-style-name="WW8Num7" style:class="text">
      <style:paragraph-properties fo:margin="100%" fo:margin-left="0in" fo:margin-right="0in" fo:margin-top="0.1665in" fo:margin-bottom="0.0417in" fo:text-indent="0in" style:auto-text-indent="false"/>
    </style:style>
    <style:style style:name="Heading_20_8" style:display-name="Heading 8" style:family="paragraph" style:parent-style-name="Standard" style:next-style-name="Standard" style:list-style-name="WW8Num3" style:class="text">
      <style:paragraph-properties fo:margin="100%" fo:margin-left="0in" fo:margin-right="0in" fo:margin-top="0.1665in" fo:margin-bottom="0.0417in" fo:text-indent="0in" style:auto-text-indent="false"/>
      <style:text-properties fo:font-style="italic" style:font-style-asian="italic"/>
    </style:style>
    <style:style style:name="Heading_20_9" style:display-name="Heading 9" style:family="paragraph" style:parent-style-name="Standard" style:next-style-name="Standard" style:list-style-name="WW8Num6" style:class="text">
      <style:paragraph-properties fo:margin="100%" fo:margin-left="0in" fo:margin-right="0in" fo:margin-top="0.1665in" fo:margin-bottom="0.0417in" fo:text-indent="0in" style:auto-text-indent="false"/>
      <style:text-properties fo:font-size="9pt" fo:font-style="italic" fo:font-weight="bold" style:font-size-asian="9pt" style:font-style-asian="italic" style:font-weight-asian="bold"/>
    </style:style>
    <style:style style:name="Header" style:family="paragraph" style:parent-style-name="Standard" style:default-outline-level="" style:list-style-name=""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list-style-name="" style:class="extra">
      <style:paragraph-properties>
        <style:tab-stops>
          <style:tab-stop style:position="3.15in" style:type="center"/>
          <style:tab-stop style:position="6.3in" style:type="right"/>
        </style:tab-stops>
      </style:paragraph-properties>
    </style:style>
    <style:style style:name="Slog1" style:family="paragraph" style:parent-style-name="Standard" style:next-style-name="List_20_Continue_20_2" style:default-outline-level="" style:list-style-name=""/>
    <style:style style:name="List_20_Continue_20_2" style:display-name="List Continue 2" style:family="paragraph" style:parent-style-name="Standard" style:default-outline-level="" style:list-style-name="">
      <style:paragraph-properties fo:margin="100%" fo:margin-left="0.5in" fo:margin-right="0in" fo:margin-top="0in" fo:margin-bottom="0.0835in" fo:text-indent="0in" style:auto-text-indent="false"/>
    </style:style>
    <style:style style:name="Index_20_1" style:display-name="Index 1" style:family="paragraph" style:parent-style-name="Standard" style:next-style-name="Standard" style:default-outline-level="" style:list-style-name="" style:class="index">
      <style:paragraph-properties fo:margin="100%" fo:margin-left="0.1665in" fo:margin-right="0in" fo:text-align="start" style:justify-single-word="false" fo:text-indent="-0.1665in" style:auto-text-indent="false">
        <style:tab-stops/>
      </style:paragraph-properties>
      <style:text-properties fo:font-size="10pt" style:font-size-asian="10pt"/>
    </style:style>
    <style:style style:name="Index_20_2" style:display-name="Index 2" style:family="paragraph" style:parent-style-name="Standard" style:next-style-name="Standard" style:default-outline-level="" style:list-style-name="" style:class="index">
      <style:paragraph-properties fo:margin="100%" fo:margin-left="0.3335in" fo:margin-right="0in" fo:text-align="start" style:justify-single-word="false" fo:text-indent="-0.1665in" style:auto-text-indent="false">
        <style:tab-stops/>
      </style:paragraph-properties>
      <style:text-properties fo:font-size="10pt" style:font-size-asian="10pt"/>
    </style:style>
    <style:style style:name="Index_20_3" style:display-name="Index 3" style:family="paragraph" style:parent-style-name="Standard" style:next-style-name="Standard" style:default-outline-level="" style:list-style-name="" style:class="index">
      <style:paragraph-properties fo:margin="100%" fo:margin-left="0.5in" fo:margin-right="0in" fo:text-align="start" style:justify-single-word="false" fo:text-indent="-0.1665in" style:auto-text-indent="false">
        <style:tab-stops/>
      </style:paragraph-properties>
      <style:text-properties fo:font-size="10pt" style:font-size-asian="10pt"/>
    </style:style>
    <style:style style:name="Index_20_4" style:display-name="Index 4" style:family="paragraph" style:parent-style-name="Standard" style:next-style-name="Standard" style:default-outline-level="" style:list-style-name="">
      <style:paragraph-properties fo:margin="100%" fo:margin-left="0.6665in" fo:margin-right="0in" fo:text-align="start" style:justify-single-word="false" fo:text-indent="-0.1665in" style:auto-text-indent="false">
        <style:tab-stops/>
      </style:paragraph-properties>
      <style:text-properties fo:font-size="10pt" style:font-size-asian="10pt"/>
    </style:style>
    <style:style style:name="Index_20_5" style:display-name="Index 5" style:family="paragraph" style:parent-style-name="Standard" style:next-style-name="Standard" style:default-outline-level="" style:list-style-name="">
      <style:paragraph-properties fo:margin="100%" fo:margin-left="0.8335in" fo:margin-right="0in" fo:text-align="start" style:justify-single-word="false" fo:text-indent="-0.1665in" style:auto-text-indent="false">
        <style:tab-stops/>
      </style:paragraph-properties>
      <style:text-properties fo:font-size="10pt" style:font-size-asian="10pt"/>
    </style:style>
    <style:style style:name="Index_20_6" style:display-name="Index 6" style:family="paragraph" style:parent-style-name="Standard" style:next-style-name="Standard" style:default-outline-level="" style:list-style-name="">
      <style:paragraph-properties fo:margin="100%" fo:margin-left="1in" fo:margin-right="0in" fo:text-align="start" style:justify-single-word="false" fo:text-indent="-0.1665in" style:auto-text-indent="false">
        <style:tab-stops/>
      </style:paragraph-properties>
      <style:text-properties fo:font-size="10pt" style:font-size-asian="10pt"/>
    </style:style>
    <style:style style:name="Index_20_7" style:display-name="Index 7" style:family="paragraph" style:parent-style-name="Standard" style:next-style-name="Standard" style:default-outline-level="" style:list-style-name="">
      <style:paragraph-properties fo:margin="100%" fo:margin-left="1.1665in" fo:margin-right="0in" fo:text-align="start" style:justify-single-word="false" fo:text-indent="-0.1665in" style:auto-text-indent="false">
        <style:tab-stops/>
      </style:paragraph-properties>
      <style:text-properties fo:font-size="10pt" style:font-size-asian="10pt"/>
    </style:style>
    <style:style style:name="Index_20_8" style:display-name="Index 8" style:family="paragraph" style:parent-style-name="Standard" style:next-style-name="Standard" style:default-outline-level="" style:list-style-name="">
      <style:paragraph-properties fo:margin="100%" fo:margin-left="1.3335in" fo:margin-right="0in" fo:text-align="start" style:justify-single-word="false" fo:text-indent="-0.1665in" style:auto-text-indent="false">
        <style:tab-stops/>
      </style:paragraph-properties>
      <style:text-properties fo:font-size="10pt" style:font-size-asian="10pt"/>
    </style:style>
    <style:style style:name="Index_20_9" style:display-name="Index 9" style:family="paragraph" style:parent-style-name="Standard" style:next-style-name="Standard" style:default-outline-level="" style:list-style-name="">
      <style:paragraph-properties fo:margin="100%" fo:margin-left="1.5in" fo:margin-right="0in" fo:text-align="start" style:justify-single-word="false" fo:text-indent="-0.1665in" style:auto-text-indent="false">
        <style:tab-stops/>
      </style:paragraph-properties>
      <style:text-properties fo:font-size="10pt" style:font-size-asian="10pt"/>
    </style:style>
    <style:style style:name="Index_20_Heading" style:display-name="Index Heading" style:family="paragraph" style:parent-style-name="Standard" style:next-style-name="Index_20_1" style:default-outline-level="" style:list-style-name="" style:class="index">
      <style:paragraph-properties fo:margin-top="0.0835in" fo:margin-bottom="0.0835in" fo:text-align="start" style:justify-single-word="false">
        <style:tab-stops>
          <style:tab-stop style:position="1.25in" style:type="right" style:leader-style="dotted" style:leader-text="."/>
        </style:tab-stops>
      </style:paragraph-properties>
      <style:text-properties fo:font-size="10pt" fo:font-style="italic" fo:font-weight="bold" style:font-size-asian="10pt" style:font-style-asian="italic" style:font-weight-asian="bold"/>
    </style:style>
    <style:style style:name="Table_20_of_20_Figures" style:display-name="Table of Figures" style:family="paragraph" style:parent-style-name="Standard" style:next-style-name="Standard" style:default-outline-level="" style:list-style-name="">
      <style:paragraph-properties fo:margin="100%" fo:margin-left="0.3335in" fo:margin-right="0in" fo:text-indent="-0.3335in" style:auto-text-indent="false"/>
    </style:style>
    <style:style style:name="Contents_20_1" style:display-name="Contents 1" style:family="paragraph" style:next-style-name="sabina" style:class="index">
      <style:paragraph-properties fo:margin-top="0.0835in" fo:margin-bottom="0.0835in" fo:orphans="2" fo:widows="2">
        <style:tab-stops>
          <style:tab-stop style:position="0.3335in"/>
          <style:tab-stop style:position="0.5in"/>
          <style:tab-stop style:position="6.3283in" style:type="right" style:leader-style="dotted" style:leader-text="."/>
        </style:tab-stops>
      </style:paragraph-properties>
      <style:text-properties fo:text-transform="uppercase" style:use-window-font-color="true" style:font-name="Arial" fo:font-size="10pt" fo:language="sl" fo:country="SI" fo:font-weight="bold" style:font-name-asian="Times New Roman" style:font-size-asian="10pt" style:language-asian="none" style:country-asian="none" style:font-weight-asian="bold" style:font-name-complex="Arial" style:font-size-complex="10pt" style:language-complex="ar" style:country-complex="SA"/>
    </style:style>
    <style:style style:name="Contents_20_2" style:display-name="Contents 2" style:family="paragraph" style:next-style-name="sabina" style:class="index">
      <style:paragraph-properties fo:orphans="2" fo:widows="2">
        <style:tab-stops>
          <style:tab-stop style:position="6.3283in" style:type="right" style:leader-style="dotted" style:leader-text="."/>
        </style:tab-stops>
      </style:paragraph-properties>
      <style:text-properties fo:font-variant="small-caps" style:use-window-font-color="true" style:font-name="Arial" fo:font-size="10pt" fo:language="sl" fo:country="SI" style:font-name-asian="Times New Roman" style:font-size-asian="10pt" style:language-asian="none" style:country-asian="none" style:font-name-complex="Arial" style:font-size-complex="10pt" style:language-complex="ar" style:country-complex="SA"/>
    </style:style>
    <style:style style:name="Contents_20_3" style:display-name="Contents 3" style:family="paragraph" style:next-style-name="sabina" style:class="index">
      <style:paragraph-properties fo:orphans="2" fo:widows="2">
        <style:tab-stops>
          <style:tab-stop style:position="6.3283in" style:type="right" style:leader-style="dotted" style:leader-text="."/>
        </style:tab-stops>
      </style:paragraph-properties>
      <style:text-properties style:use-window-font-color="true" style:font-name="Times New Roman" fo:font-size="10pt" fo:language="sl" fo:country="SI" fo:font-style="italic" style:font-name-asian="Times New Roman" style:font-size-asian="10pt" style:language-asian="none" style:country-asian="none" style:font-style-asian="italic" style:font-name-complex="Times New Roman" style:font-size-complex="10pt" style:language-complex="ar" style:country-complex="SA"/>
    </style:style>
    <style:style style:name="Contents_20_4" style:display-name="Contents 4" style:family="paragraph" style:parent-style-name="Standard" style:next-style-name="Standard" style:default-outline-level="" style:list-style-name="" style:class="index">
      <style:paragraph-properties fo:margin="100%" fo:margin-left="0.5in" fo:margin-right="0in" fo:text-align="start" style:justify-single-word="false" fo:text-indent="0in" style:auto-text-indent="false">
        <style:tab-stops/>
      </style:paragraph-properties>
      <style:text-properties fo:font-size="9pt" style:font-size-asian="9pt"/>
    </style:style>
    <style:style style:name="Contents_20_5" style:display-name="Contents 5" style:family="paragraph" style:parent-style-name="Standard" style:next-style-name="Standard" style:default-outline-level="" style:list-style-name="" style:class="index">
      <style:paragraph-properties fo:margin="100%" fo:margin-left="0.6665in" fo:margin-right="0in" fo:text-align="start" style:justify-single-word="false" fo:text-indent="0in" style:auto-text-indent="false">
        <style:tab-stops/>
      </style:paragraph-properties>
      <style:text-properties fo:font-size="9pt" style:font-size-asian="9pt"/>
    </style:style>
    <style:style style:name="Contents_20_6" style:display-name="Contents 6" style:family="paragraph" style:parent-style-name="Standard" style:next-style-name="Standard" style:default-outline-level="" style:list-style-name="" style:class="index">
      <style:paragraph-properties fo:margin="100%" fo:margin-left="0.8335in" fo:margin-right="0in" fo:text-align="start" style:justify-single-word="false" fo:text-indent="0in" style:auto-text-indent="false">
        <style:tab-stops/>
      </style:paragraph-properties>
      <style:text-properties fo:font-size="9pt" style:font-size-asian="9pt"/>
    </style:style>
    <style:style style:name="Contents_20_7" style:display-name="Contents 7" style:family="paragraph" style:parent-style-name="Standard" style:next-style-name="Standard" style:default-outline-level="" style:list-style-name="" style:class="index">
      <style:paragraph-properties fo:margin="100%" fo:margin-left="1in" fo:margin-right="0in" fo:text-align="start" style:justify-single-word="false" fo:text-indent="0in" style:auto-text-indent="false">
        <style:tab-stops/>
      </style:paragraph-properties>
      <style:text-properties fo:font-size="9pt" style:font-size-asian="9pt"/>
    </style:style>
    <style:style style:name="Contents_20_8" style:display-name="Contents 8" style:family="paragraph" style:parent-style-name="Standard" style:next-style-name="Standard" style:default-outline-level="" style:list-style-name="" style:class="index">
      <style:paragraph-properties fo:margin="100%" fo:margin-left="1.1665in" fo:margin-right="0in" fo:text-align="start" style:justify-single-word="false" fo:text-indent="0in" style:auto-text-indent="false">
        <style:tab-stops/>
      </style:paragraph-properties>
      <style:text-properties fo:font-size="9pt" style:font-size-asian="9pt"/>
    </style:style>
    <style:style style:name="Contents_20_9" style:display-name="Contents 9" style:family="paragraph" style:parent-style-name="Standard" style:next-style-name="Standard" style:default-outline-level="" style:list-style-name="" style:class="index">
      <style:paragraph-properties fo:margin="100%" fo:margin-left="1.3335in" fo:margin-right="0in" fo:text-align="start" style:justify-single-word="false" fo:text-indent="0in" style:auto-text-indent="false">
        <style:tab-stops/>
      </style:paragraph-properties>
      <style:text-properties fo:font-size="9pt" style:font-size-asian="9pt"/>
    </style:style>
    <style:style style:name="Comment_20_Text" style:display-name="Comment Text" style:family="paragraph" style:parent-style-name="Standard" style:default-outline-level="" style:list-style-name="">
      <style:text-properties fo:font-size="10pt" style:font-size-asian="10pt"/>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style:font-name-complex="Tahoma"/>
    </style:style>
    <style:style style:name="H1" style:family="paragraph" style:parent-style-name="Standard" style:next-style-name="Standard" style:default-outline-level="" style:list-style-name="">
      <style:paragraph-properties fo:margin="100%" fo:margin-left="0in" fo:margin-right="0in" fo:margin-top="0.0693in" fo:margin-bottom="0.0693in" fo:text-align="start" style:justify-single-word="false" fo:text-indent="0in" style:auto-text-indent="false" fo:keep-with-next="always"/>
      <style:text-properties fo:font-size="24pt" fo:font-weight="bold" style:letter-kerning="true" style:font-size-asian="24pt" style:font-weight-asian="bold"/>
    </style:style>
    <style:style style:name="H2" style:family="paragraph" style:parent-style-name="Standard" style:next-style-name="Standard" style:default-outline-level="" style:list-style-name="">
      <style:paragraph-properties fo:margin="100%" fo:margin-left="0in" fo:margin-right="0in" fo:margin-top="0.0693in" fo:margin-bottom="0.0693in" fo:text-align="start" style:justify-single-word="false" fo:text-indent="0in" style:auto-text-indent="false" fo:keep-with-next="always"/>
      <style:text-properties fo:font-size="18pt" fo:font-weight="bold" style:font-size-asian="18pt" style:font-weight-asian="bold"/>
    </style:style>
    <style:style style:name="H3" style:family="paragraph" style:parent-style-name="Standard" style:next-style-name="Standard" style:default-outline-level="" style:list-style-name="">
      <style:paragraph-properties fo:margin="100%" fo:margin-left="0in" fo:margin-right="0in" fo:margin-top="0.0693in" fo:margin-bottom="0.0693in" fo:text-align="start" style:justify-single-word="false" fo:text-indent="0in" style:auto-text-indent="false" fo:keep-with-next="always"/>
      <style:text-properties fo:font-size="14pt" fo:font-weight="bold" style:font-size-asian="14pt" style:font-weight-asian="bold"/>
    </style:style>
    <style:style style:name="Plain_20_Text" style:display-name="Plain Text" style:family="paragraph" style:parent-style-name="Standard" style:default-outline-level="" style:list-style-name="">
      <style:paragraph-properties fo:margin="100%" fo:margin-left="0in" fo:margin-right="0in" fo:text-align="start" style:justify-single-word="false" fo:text-indent="0in" style:auto-text-indent="false"/>
      <style:text-properties style:font-name="Courier New" fo:font-size="10pt" style:font-size-asian="10pt" style:font-name-complex="Courier New"/>
    </style:style>
    <style:style style:name="Blockquote" style:family="paragraph" style:parent-style-name="Standard" style:default-outline-level="" style:list-style-name="">
      <style:paragraph-properties fo:margin="100%" fo:margin-left="0.25in" fo:margin-right="0.25in" fo:margin-top="0.0693in" fo:margin-bottom="0.0693in" fo:text-align="start" style:justify-single-word="false" fo:text-indent="0in" style:auto-text-indent="false"/>
    </style:style>
    <style:style style:name="H4" style:family="paragraph" style:parent-style-name="Standard" style:next-style-name="Standard" style:default-outline-level="" style:list-style-name="">
      <style:paragraph-properties fo:margin="100%" fo:margin-left="0in" fo:margin-right="0in" fo:margin-top="0.0693in" fo:margin-bottom="0.0693in" fo:text-align="start" style:justify-single-word="false" fo:text-indent="0in" style:auto-text-indent="false" fo:keep-with-next="always"/>
      <style:text-properties fo:font-weight="bold" style:font-weight-asian="bold"/>
    </style:style>
    <style:style style:name="sabina" style:family="paragraph" style:parent-style-name="Standard" style:default-outline-level="" style:list-style-name="">
      <style:paragraph-properties fo:margin="100%" fo:margin-left="0in" fo:margin-right="0in" fo:line-height="150%" fo:text-indent="0.2362in" style:auto-text-indent="false"/>
    </style:style>
    <style:style style:name="Body_20_Text_20_2" style:display-name="Body Text 2" style:family="paragraph" style:parent-style-name="Standard" style:default-outline-level="" style:list-style-name="">
      <style:paragraph-properties fo:margin="100%" fo:margin-left="0in" fo:margin-right="0in" style:line-height-at-least="0.1665in" fo:text-indent="0in" style:auto-text-indent="false"/>
      <style:text-properties style:font-name="Arial" fo:font-size="14pt" style:font-size-asian="14pt"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3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6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7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15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24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Default_20_Paragraph_20_Font" style:display-name="Default Paragraph Font" style:family="text"/>
    <style:style style:name="Hyperlink1" style:family="text">
      <style:text-properties fo:color="#0000ff" style:text-underline-style="solid" style:text-underline-width="auto" style:text-underline-color="font-color"/>
    </style:style>
    <style:style style:name="FollowedHyperlink1" style:family="tex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Comment_20_Reference" style:display-name="Comment Reference" style:family="text">
      <style:text-properties fo:font-size="8pt" style:font-size-asian="8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25in" fo:text-indent="-0.25in" fo:margin-left="0.25in"/>
        </style:list-level-properties>
      </text:outline-level-style>
      <text:outline-level-style text:level="2" style:num-suffix="." style:num-format="1" text:start-value="6" text:display-levels="2">
        <style:list-level-properties text:list-level-position-and-space-mode="label-alignment">
          <style:list-level-label-alignment text:label-followed-by="listtab" text:list-tab-stop-position="0.5in" fo:text-indent="-0.5in" fo:margin-left="0.5in"/>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suffix="." style:num-format="1" text:start-value="4" text:display-levels="4">
        <style:list-level-properties text:list-level-position-and-space-mode="label-alignment">
          <style:list-level-label-alignment text:label-followed-by="listtab" text:list-tab-stop-position="0.75in" fo:text-indent="-0.75in" fo:margin-left="0.75in"/>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1in" fo:text-indent="-1in" fo:margin-left="1in"/>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1in" fo:text-indent="-1in" fo:margin-left="1in"/>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 style:num-format="1">
        <style:list-level-properties text:list-level-position-and-space-mode="label-alignment">
          <style:list-level-label-alignment text:label-followed-by="listtab" text:list-tab-stop-position="0.25in" fo:text-inden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 style:num-format="1">
        <style:list-level-properties text:list-level-position-and-space-mode="label-alignment">
          <style:list-level-label-alignment text:label-followed-by="listtab" text:list-tab-stop-position="0.25in" fo:text-inden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start-value="4"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 style:num-format="1">
        <style:list-level-properties text:list-level-position-and-space-mode="label-alignment">
          <style:list-level-label-alignment text:label-followed-by="listtab" text:list-tab-stop-position="0.25in" fo:text-inden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 style:num-format="1">
        <style:list-level-properties text:list-level-position-and-space-mode="label-alignment">
          <style:list-level-label-alignment text:label-followed-by="listtab" text:list-tab-stop-position="0.25in" fo:text-inden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0.7602in" fo:text-indent="-0.5in" fo:margin-left="0.7602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0209in" fo:text-indent="-0.5in" fo:margin-left="1.0209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311in" fo:text-indent="-0.75in" fo:margin-left="1.5311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917in" fo:text-indent="-0.75in" fo:margin-left="1.7917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302in" fo:text-indent="-1in" fo:margin-left="2.302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626in" fo:text-indent="-1in" fo:margin-left="2.5626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0728in" fo:text-indent="-1.25in" fo:margin-left="3.0728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3335in" fo:text-indent="-1.2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 style:num-format="1">
        <style:list-level-properties text:list-level-position-and-space-mode="label-alignment">
          <style:list-level-label-alignment text:label-followed-by="listtab" text:list-tab-stop-position="0.25in" fo:text-inden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 style:num-format="1">
        <style:list-level-properties text:list-level-position-and-space-mode="label-alignment">
          <style:list-level-label-alignment text:label-followed-by="listtab" text:list-tab-stop-position="0.25in" fo:text-inden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indent="0in" style:auto-text-indent="false">
        <style:tab-stops>
          <style:tab-stop style:position="1.0835in" style:type="center"/>
          <style:tab-stop style:position="6.3in" style:type="right"/>
        </style:tab-stops>
      </style:paragraph-properties>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5909in" fo:margin-bottom="1.1811in" fo:margin-left="0.9839in" fo:margin-right="0.9839in" style:writing-mode="lr-tb" style:layout-grid-color="#c0c0c0" style:layout-grid-lines="40"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29in" fo:margin-bottom="0.3543in" style:dynamic-spacing="true"/>
      </style:header-style>
      <style:footer-style>
        <style:header-footer-properties fo:min-height="0.039in" fo:margin-top="0in" style:dynamic-spacing="true"/>
      </style:footer-style>
    </style:page-layout>
    <style:page-layout style:name="Mpm2">
      <style:page-layout-properties fo:page-width="8.5in" fo:page-height="11in" style:num-format="1" style:print-orientation="portrait" fo:margin="0.9839in" fo:margin-top="0.9839in" fo:margin-bottom="0.9839in" fo:margin-left="0.9839in" fo:margin-right="0.9839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28" text:anchor-type="paragraph" svg:y="0.0008in" draw:z-index="32"><draw:text-box fo:min-height="0.1457in" fo:min-width="0in"><text:p text:style-name="Header"><text:span text:style-name="Page_20_Number"><text:page-number text:select-page="current">33</text:page-number></text:span></text:p></draw:text-box></draw:frame></text:p>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PLOMSKO DELO</dc:title>
    <meta:initial-creator>SABINA</meta:initial-creator>
    <meta:creation-date>2004-11-30T11:56:00</meta:creation-date>
    <dc:creator>Jaka</dc:creator>
    <dc:date>2014-01-24T17:50:00</dc:date>
    <meta:print-date>2000-04-10T12:20:00</meta:print-date>
    <meta:editing-cycles>4</meta:editing-cycles>
    <meta:editing-duration>PT1M</meta:editing-duration>
    <meta:document-statistic meta:table-count="9" meta:image-count="0" meta:object-count="0" meta:page-count="33" meta:paragraph-count="577" meta:word-count="4671" meta:character-count="34095" meta:non-whitespace-character-count="29604"/>
    <meta:generator>LibreOffice/3.5$Linux_X86_64 LibreOffice_project/350m1$Build-2</meta:generator>
    <meta:user-defined meta:name="Info 1"/>
    <meta:user-defined meta:name="Info 2"/>
    <meta:user-defined meta:name="Info 3"/>
    <meta:user-defined meta:name="Info 4"/>
  </office:meta>
</office:document-meta>
</file>