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2056in" fo:margin-left="-0.0521in" table:align="left" style:writing-mode="lr-tb"/>
    </style:style>
    <style:style style:name="Table1.A" style:family="table-column">
      <style:table-column-properties style:column-width="1.7222in"/>
    </style:style>
    <style:style style:name="Table1.B" style:family="table-column">
      <style:table-column-properties style:column-width="4.4833in"/>
    </style:style>
    <style:style style:name="Table1.1" style:family="table-row">
      <style:table-row-properties style:min-row-height="0.4382in" fo:keep-together="auto"/>
    </style:style>
    <style:style style:name="Table1.A1" style:family="table-cell">
      <style:table-cell-properties style:vertical-align="top" fo:background-color="#e5e5e5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e5e5e5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6" style:family="table-row">
      <style:table-row-properties style:min-row-height="0.4056in" fo:keep-together="auto"/>
    </style:style>
    <style:style style:name="Table1.A7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9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2056in" fo:margin-left="-0.0521in" table:align="left" style:writing-mode="lr-tb"/>
    </style:style>
    <style:style style:name="Table2.A" style:family="table-column">
      <style:table-column-properties style:column-width="1.8208in"/>
    </style:style>
    <style:style style:name="Table2.B" style:family="table-column">
      <style:table-column-properties style:column-width="4.3847in"/>
    </style:style>
    <style:style style:name="Table2.1" style:family="table-row">
      <style:table-row-properties style:min-row-height="0.3826in" fo:keep-together="auto"/>
    </style:style>
    <style:style style:name="Table2.A1" style:family="table-cell">
      <style:table-cell-properties style:vertical-align="top" fo:background-color="#e5e5e5" fo:padding-left="0.0486in" fo:padding-right="0.0486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#e5e5e5" fo:padding-left="0.0486in" fo:padding-right="0.0486in" fo:padding-top="0in" fo:padding-bottom="0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text-properties fo:font-size="10pt" fo:language="none" fo:country="none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 style:list-style-name="WW8Num1"/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style:snap-to-layout-grid="false"/>
      <style:text-properties fo:font-style="italic" style:font-style-asian="italic"/>
    </style:style>
    <style:style style:name="P11" style:family="paragraph" style:parent-style-name="Standard">
      <style:paragraph-properties fo:margin-left="0.5in" fo:margin-right="0in" fo:text-indent="0.5in" style:auto-text-indent="false"/>
      <style:text-properties fo:font-size="10pt" style:font-size-asian="10pt"/>
    </style:style>
    <style:style style:name="P12" style:family="paragraph" style:parent-style-name="Standard">
      <style:paragraph-properties fo:margin-left="0in" fo:margin-right="0.1957in" fo:text-align="center" style:justify-single-word="false" fo:text-indent="0in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in" fo:margin-right="0.2945in" fo:text-align="center" style:justify-single-word="false" fo:text-indent="0in" style:auto-text-indent="false"/>
      <style:text-properties fo:font-size="10pt" style:font-size-asian="10pt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margin-left="0.3945in" fo:margin-right="0in" fo:text-indent="0.1972in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.789in" fo:margin-right="0in" fo:text-indent="0.1972in" style:auto-text-indent="false"/>
      <style:text-properties fo:font-style="italic" style:font-style-asian="italic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fo:font-size="10pt" style:font-size-asian="10pt"/>
    </style:style>
    <style:style style:name="P20" style:family="paragraph" style:parent-style-name="Header">
      <style:paragraph-properties fo:line-height="100%">
        <style:tab-stops/>
      </style:paragraph-properties>
      <style:text-properties fo:font-size="10pt" style:font-size-asian="10pt"/>
    </style:style>
    <style:style style:name="P21" style:family="paragraph" style:parent-style-name="Header">
      <style:paragraph-properties fo:line-height="100%" fo:text-align="center" style:justify-single-word="false">
        <style:tab-stops/>
      </style:paragraph-properties>
      <style:text-properties fo:font-size="10pt" style:font-size-asian="10pt"/>
    </style:style>
    <style:style style:name="P22" style:family="paragraph" style:parent-style-name="Header">
      <style:paragraph-properties>
        <style:tab-stops/>
      </style:paragraph-properties>
      <style:text-properties fo:font-size="10pt" fo:language="none" fo:country="none" style:font-size-asian="10pt"/>
    </style:style>
    <style:style style:name="P23" style:family="paragraph" style:parent-style-name="Header">
      <style:paragraph-properties>
        <style:tab-stops/>
      </style:paragraph-properties>
      <style:text-properties fo:font-size="8pt" style:font-size-asian="8pt"/>
    </style:style>
    <style:style style:name="P24" style:family="paragraph" style:parent-style-name="Header">
      <style:paragraph-properties fo:margin-left="1.3807in" fo:margin-right="0in" fo:line-height="100%" fo:text-indent="0.1972in" style:auto-text-indent="false">
        <style:tab-stops/>
      </style:paragraph-properties>
      <style:text-properties fo:font-size="10pt" style:font-size-asian="10pt"/>
    </style:style>
    <style:style style:name="P25" style:family="paragraph" style:parent-style-name="Header">
      <style:paragraph-properties fo:margin-left="1.972in" fo:margin-right="0in" fo:line-height="100%" fo:text-indent="0.1972in" style:auto-text-indent="false">
        <style:tab-stops/>
      </style:paragraph-properties>
      <style:text-properties fo:font-size="10pt" style:font-size-asian="10pt"/>
    </style:style>
    <style:style style:name="P26" style:family="paragraph" style:parent-style-name="Header">
      <style:paragraph-properties fo:margin-left="0in" fo:margin-right="0.1957in" fo:text-align="center" style:justify-single-word="false" fo:text-indent="0in" style:auto-text-indent="false">
        <style:tab-stops/>
      </style:paragraph-properties>
      <style:text-properties fo:font-size="10pt" style:font-size-asian="10pt"/>
    </style:style>
    <style:style style:name="P27" style:family="paragraph" style:parent-style-name="Header">
      <style:paragraph-properties fo:line-height="100%" fo:padding-left="0in" fo:padding-right="0in" fo:padding-top="0in" fo:padding-bottom="0.0138in" fo:border-left="none" fo:border-right="none" fo:border-top="none" fo:border-bottom="0.51pt solid #000000">
        <style:tab-stops>
          <style:tab-stop style:position="6.1035in" style:type="right"/>
          <style:tab-stop style:position="6.3in" style:type="right"/>
        </style:tab-stops>
      </style:paragraph-properties>
      <style:text-properties fo:font-size="10pt" fo:font-weight="bold" style:font-size-asian="10pt" style:font-weight-asian="bold"/>
    </style:style>
    <style:style style:name="P28" style:family="paragraph" style:parent-style-name="Besedilo">
      <style:paragraph-properties fo:margin-top="0in" fo:margin-bottom="0in" fo:line-height="100%"/>
      <style:text-properties fo:language="sl" fo:country="SI"/>
    </style:style>
    <style:style style:name="P29" style:family="paragraph" style:parent-style-name="Contents_20_1">
      <style:paragraph-properties fo:margin-top="0in" fo:margin-bottom="0in"/>
      <style:text-properties fo:font-variant="normal" fo:text-transform="none" style:font-name="Times New Roman" style:font-name-complex="Times New Roman"/>
    </style:style>
    <style:style style:name="P30" style:family="paragraph" style:parent-style-name="Contents_20_1">
      <style:paragraph-properties fo:margin-top="0in" fo:margin-bottom="0in" fo:break-before="page"/>
      <style:text-properties fo:font-variant="normal" fo:text-transform="none" style:font-name="Times New Roman" style:font-name-complex="Times New Roman"/>
    </style:style>
    <style:style style:name="P31" style:family="paragraph" style:parent-style-name="Contents_20_1" style:master-page-name="Standard">
      <style:paragraph-properties fo:margin-top="0in" fo:margin-bottom="0in" style:page-number="auto"/>
      <style:text-properties fo:font-variant="normal" fo:text-transform="none" style:font-name="Times New Roman" style:font-name-complex="Times New Roman"/>
    </style:style>
    <style:style style:name="P32" style:family="paragraph">
      <style:paragraph-properties style:writing-mode="lr-tb"/>
    </style:style>
    <style:style style:name="P33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/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stroke-linejoin="miter" draw:fill="none" draw:fill-color="#c0c0c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marker-start="msArrowEnd_20_2" draw:marker-start-width="0.0555in" draw:marker-start-center="false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marker-end="msArrowEnd_20_2" draw:marker-end-width="0.055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solid" svg:stroke-width="0.0102in" svg:stroke-color="#000000" draw:marker-start="msArrowEnd_20_2" draw:marker-start-width="0.0555in" draw:marker-start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POVEZAVA PODATKOVNE BAZE s SPLETNIMI STRANMI</text:p>
      <text:p text:style-name="Standard"/>
      <text:p text:style-name="Standard">Večina uporabnikov želi izdelati razmeroma enostavno povezavo spletnih strani s podatkovno bazo. Uporabimo lahko Microsoftov Internet Information Server (IIS), saj ta v ta namen vsebuje zelo uporabno rešitev z imenom Internet Database Connector (IDC).</text:p>
      <text:p text:style-name="Standard"/>
      <text:p text:style-name="Standard"/>
      <text:p text:style-name="P29">1. Pripomoček IDC</text:p>
      <text:p text:style-name="Standard"/>
      <text:p text:style-name="P28">Internet Database Connector (IDC) omogoča enostavno izdelovanje spletnih strani, na katere lahko vnašamo podatke, podatke ažuriramo ali kreiramo poizvedbe (SQL stavek) na osnovi vnosa s spletne strani. Pri tem nismo vezani na določeno podatkovno bazo, saj IDC za komunikacijo uporablja vmesnik ODBC (Open Database Connectivity). Tehnično pa je IDC izveden kot dinamična knjižnica ISAPI (httpodbc.dll).</text:p>
      <text:p text:style-name="P17"/>
      <text:p text:style-name="Standard">Konceptualno poteka dostop do podatkovne baze v naslednjih korakih:</text:p>
      <text:list xml:id="list241080568" text:style-name="WW8Num2">
        <text:list-item>
          <text:p text:style-name="P1">Spletni pregledovalnik pošlje zahtevo v spletni strežnik (uporablja HTTP protokol)</text:p>
        </text:list-item>
        <text:list-item>
          <text:p text:style-name="P1">Pridobivanje podatkov iz podatkovne baze poteka preko IDC</text:p>
        </text:list-item>
        <text:list-item>
          <text:p text:style-name="P1">Spletni strežnik se odzove <text:s/>z dokumentom tipa HTML</text:p>
        </text:list-item>
      </text:list>
      <text:p text:style-name="P2"/>
      <text:p text:style-name="P2"/>
      <text:p text:style-name="P4"><draw:g text:anchor-type="char" draw:z-index="0" draw:style-name="gr1"><draw:custom-shape draw:style-name="gr2" draw:text-style-name="P32" svg:width="3.4004in" svg:height="0.7004in" svg:x="1.4189in" svg:y="1.8343in"><text:p/><draw:enhanced-geometry svg:viewBox="0 0 21600 21600" draw:type="rectangle" draw:enhanced-path="M 0 0 L 21600 0 21600 21600 0 21600 0 0 Z N"/></draw:custom-shape><draw:custom-shape draw:style-name="gr2" draw:text-style-name="P32" svg:width="1.0004in" svg:height="0.3004in" svg:x="3.8189in" svg:y="0.3744in"><text:p/><draw:enhanced-geometry svg:viewBox="0 0 21600 21600" draw:type="rectangle" draw:enhanced-path="M 0 0 L 21600 0 21600 21600 0 21600 0 0 Z N"/></draw:custom-shape><draw:custom-shape draw:style-name="gr2" draw:text-style-name="P32" svg:width="1.2004in" svg:height="0.6004in" svg:x="2.4189in" svg:y="2.8343in"><text:p/><draw:enhanced-geometry svg:viewBox="0 0 21600 21600" draw:type="rectangle" draw:enhanced-path="M 0 0 L 21600 0 21600 21600 0 21600 0 0 Z N"/></draw:custom-shape><draw:custom-shape draw:style-name="gr2" draw:text-style-name="P32" svg:width="1.0004in" svg:height="0.3004in" svg:x="1.4189in" svg:y="0.3744in"><text:p/><draw:enhanced-geometry svg:viewBox="0 0 21600 21600" draw:type="rectangle" draw:enhanced-path="M 0 0 L 21600 0 21600 21600 0 21600 0 0 Z N"/></draw:custom-shape><draw:custom-shape draw:style-name="gr2" draw:text-style-name="P32" svg:width="3.4004in" svg:height="0.3004in" svg:x="1.4189in" svg:y="0.0744in"><text:p/><draw:enhanced-geometry svg:viewBox="0 0 21600 21600" draw:type="rectangle" draw:enhanced-path="M 0 0 L 21600 0 21600 21600 0 21600 0 0 Z N"/></draw:custom-shape><draw:custom-shape draw:style-name="gr3" draw:text-style-name="P32" svg:width="3.4004in" svg:height="0.3004in" svg:x="1.4189in" svg:y="1.0744in"><text:p/><draw:enhanced-geometry svg:viewBox="0 0 21600 21600" draw:type="rectangle" draw:enhanced-path="M 0 0 L 21600 0 21600 21600 0 21600 0 0 Z N"/></draw:custom-shape><draw:custom-shape draw:style-name="gr2" draw:text-style-name="P32" svg:width="1.0004in" svg:height="0.3004in" svg:x="2.6189in" svg:y="0.3744in"><text:p/><draw:enhanced-geometry svg:viewBox="0 0 21600 21600" draw:type="rectangle" draw:enhanced-path="M 0 0 L 21600 0 21600 21600 0 21600 0 0 Z N"/></draw:custom-shape><draw:custom-shape draw:style-name="gr2" draw:text-style-name="P32" svg:width="1.2004in" svg:height="0.8004in" svg:x="2.4189in" svg:y="3.7343in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line draw:style-name="gr2" draw:text-style-name="P33" svg:x1="1.4189in" svg:y1="2.1744in" svg:x2="4.8189in" svg:y2="2.1744in"><text:p/></draw:line><draw:line draw:style-name="gr4" draw:text-style-name="P33" svg:x1="3.0189in" svg:y1="3.3744in" svg:x2="3.0189in" svg:y2="3.7744in"><text:p/></draw:line><draw:line draw:style-name="gr4" draw:text-style-name="P33" svg:x1="1.9189in" svg:y1="0.6744in" svg:x2="1.9189in" svg:y2="1.0744in"><text:p/></draw:line><draw:line draw:style-name="gr4" draw:text-style-name="P33" svg:x1="3.0189in" svg:y1="2.4744in" svg:x2="3.0189in" svg:y2="2.8744in"><text:p/></draw:line><draw:line draw:style-name="gr4" draw:text-style-name="P33" svg:x1="3.0189in" svg:y1="1.3764in" svg:x2="3.0189in" svg:y2="1.8764in"><text:p/></draw:line></draw:g></text:p>
      <text:p text:style-name="P3">Microsoft Internet Information Server</text:p>
      <text:p text:style-name="P3"/>
      <text:p text:style-name="P11"><text:tab/> <text:s text:c="3"/>WWW<text:tab/><text:tab/>Gopher<text:tab/><text:tab/> <text:s text:c="2"/>FTP</text:p>
      <text:p text:style-name="P2"/>
      <text:p text:style-name="P2"/>
      <text:p text:style-name="P4"><draw:line text:anchor-type="char" draw:z-index="12" draw:style-name="gr7" draw:text-style-name="P33" svg:x1="1.4189in" svg:y1="0.4283in" svg:x2="1.6189in" svg:y2="0.1283in"><text:p/></draw:line><draw:line text:anchor-type="char" draw:z-index="11" draw:style-name="gr7" draw:text-style-name="P33" svg:x1="1.6189in" svg:y1="0.4283in" svg:x2="1.8189in" svg:y2="0.1283in"><text:p/></draw:line><draw:line text:anchor-type="char" draw:z-index="10" draw:style-name="gr7" draw:text-style-name="P33" svg:x1="1.8189in" svg:y1="0.4283in" svg:x2="2.0189in" svg:y2="0.1283in"><text:p/></draw:line><draw:line text:anchor-type="char" draw:z-index="9" draw:style-name="gr7" draw:text-style-name="P33" svg:x1="2.0189in" svg:y1="0.4283in" svg:x2="2.2189in" svg:y2="0.1283in"><text:p/></draw:line><draw:line text:anchor-type="char" draw:z-index="8" draw:style-name="gr7" draw:text-style-name="P33" svg:x1="2.2189in" svg:y1="0.4283in" svg:x2="2.4189in" svg:y2="0.1283in"><text:p/></draw:line><draw:line text:anchor-type="char" draw:z-index="7" draw:style-name="gr7" draw:text-style-name="P33" svg:x1="3.6189in" svg:y1="0.4283in" svg:x2="3.8189in" svg:y2="0.1283in"><text:p/></draw:line><draw:line text:anchor-type="char" draw:z-index="6" draw:style-name="gr7" draw:text-style-name="P33" svg:x1="3.8189in" svg:y1="0.4283in" svg:x2="4.0189in" svg:y2="0.1283in"><text:p/></draw:line><draw:line text:anchor-type="char" draw:z-index="5" draw:style-name="gr7" draw:text-style-name="P33" svg:x1="4.0189in" svg:y1="0.4283in" svg:x2="4.2189in" svg:y2="0.1283in"><text:p/></draw:line><draw:line text:anchor-type="char" draw:z-index="4" draw:style-name="gr7" draw:text-style-name="P33" svg:x1="4.2189in" svg:y1="0.4283in" svg:x2="4.4189in" svg:y2="0.1283in"><text:p/></draw:line><draw:line text:anchor-type="char" draw:z-index="3" draw:style-name="gr7" draw:text-style-name="P33" svg:x1="4.4189in" svg:y1="0.4283in" svg:x2="4.6189in" svg:y2="0.1283in"><text:p/></draw:line><draw:line text:anchor-type="char" draw:z-index="2" draw:style-name="gr7" draw:text-style-name="P33" svg:x1="4.6189in" svg:y1="0.4283in" svg:x2="4.8189in" svg:y2="0.1283in"><text:p/></draw:line></text:p>
      <text:p text:style-name="P3">Httpodbc.dll (IDC)</text:p>
      <text:p text:style-name="P2"/>
      <text:p text:style-name="P2"/>
      <text:p text:style-name="P2"/>
      <text:p text:style-name="P2"/>
      <text:p text:style-name="P3">ODBC</text:p>
      <text:p text:style-name="P3"/>
      <text:p text:style-name="P3">Gonilnik ODBC za bazo podatkov</text:p>
      <text:p text:style-name="P2"/>
      <text:p text:style-name="P2"/>
      <text:p text:style-name="P2"/>
      <text:p text:style-name="P3"/>
      <text:p text:style-name="P12">SQL Server</text:p>
      <text:p text:style-name="P2"/>
      <text:p text:style-name="P2"/>
      <text:p text:style-name="P2"/>
      <text:p text:style-name="P2"/>
      <text:p text:style-name="P2"/>
      <text:p text:style-name="P2"/>
      <text:p text:style-name="P13">Podatkovna baza</text:p>
      <text:p text:style-name="P2"/>
      <text:p text:style-name="P5"/>
      <text:p text:style-name="P5"><text:span text:style-name="T1">slika 1:</text:span> Povezava spletnih strani in baze podatkov preko IDC</text:p>
      <text:p text:style-name="Standard"/>
      <text:p text:style-name="P14">IDC definira dva tipa datotek, ki omogočata dostop do podatkovne baze:</text:p>
      <text:p text:style-name="Standard"/>
      <text:p text:style-name="P6">.idc (Internet Database Connector)</text:p>
      <text:p text:style-name="Standard">V datotekah tipa .idc so potrebne informacije za povezavo z virom podatkov ODBC, ukaz SQL, ki ga je potrebno izvesti in ime predloge HTML tipa .htx.</text:p>
      <text:p text:style-name="P6">.htx (HTML eXtension)</text:p>
      <text:p text:style-name="Standard">V datotekah tipa .htx so predloge HTML, v katere IDC vključi podatke iz podatkovne baze in jih vrne spletnemu brskalniku kot navadno datoteko .html.</text:p>
      <text:p text:style-name="P17"/>
      <text:p text:style-name="Standard">Komunikacija med IIS, IDC in podatkovno bazo poteka v šestih korakih:</text:p>
      <text:list xml:id="list605740823" text:style-name="WW8Num1">
        <text:list-item>
          <text:p text:style-name="P7">Pridobivanje naslova URL (uporabnik v spletnem pregledovalniku vnese naslov spletne strani, do katere želi dostopiti)</text:p>
        </text:list-item>
        <text:list-item>
          <text:p text:style-name="P7">IIS naloži IDC <text:span text:style-name="T2">(httpodbc.dll)</text:span> in mu posreduje informacijo o naslovu</text:p>
        </text:list-item>
        <text:list-item>
          <text:p text:style-name="P7">IDC prebere datoteko <text:span text:style-name="T2">.idc</text:span></text:p>
        </text:list-item>
        <text:list-item>
          <text:p text:style-name="P7">IDC se poveže s podatkovnim virom ODBC in izvede ukaz SQL (povpraševanje vrne podatke, ki so shranjeni v podatkovni bazi)</text:p>
        </text:list-item>
        <text:list-item>
          <text:p text:style-name="P7">IDC združi rezultate povpraševanja s predlogo <text:span text:style-name="T2">.hdx</text:span></text:p>
        </text:list-item>
        <text:list-item>
          <text:p text:style-name="P7">IDC pošlje rezultat IIS, ki ga posreduje odjemalcu (uporabnik dobi spletno stran z zahtevanimi podatki in jo lahko vidi na spletnem pregledovalniku)</text:p>
        </text:list-item>
      </text:list>
      <text:p text:style-name="P18"/>
      <text:p text:style-name="P22"><draw:g text:anchor-type="char" draw:z-index="1" draw:style-name="gr1"><draw:custom-shape draw:style-name="gr2" draw:text-style-name="P32" svg:width="3.4004in" svg:height="0.3004in" svg:x="1.3189in" svg:y="1.9937in"><text:p/><draw:enhanced-geometry svg:viewBox="0 0 21600 21600" draw:type="rectangle" draw:enhanced-path="M 0 0 L 21600 0 21600 21600 0 21600 0 0 Z N"/></draw:custom-shape><draw:custom-shape draw:style-name="gr2" draw:text-style-name="P32" svg:width="3.4004in" svg:height="0.3004in" svg:x="1.4189in" svg:y="3.0937in"><text:p/><draw:enhanced-geometry svg:viewBox="0 0 21600 21600" draw:type="rectangle" draw:enhanced-path="M 0 0 L 21600 0 21600 21600 0 21600 0 0 Z N"/></draw:custom-shape><draw:custom-shape draw:style-name="gr2" draw:text-style-name="P32" svg:width="3.4004in" svg:height="0.3004in" svg:x="1.3189in" svg:y="0.8937in"><text:p/><draw:enhanced-geometry svg:viewBox="0 0 21600 21600" draw:type="rectangle" draw:enhanced-path="M 0 0 L 21600 0 21600 21600 0 21600 0 0 Z N"/></draw:custom-shape><draw:custom-shape draw:style-name="gr2" draw:text-style-name="P32" svg:width="3.4004in" svg:height="0.3004in" svg:x="1.3189in" svg:y="0.1937in"><text:p/><draw:enhanced-geometry svg:viewBox="0 0 21600 21600" draw:type="rectangle" draw:enhanced-path="M 0 0 L 21600 0 21600 21600 0 21600 0 0 Z N"/></draw:custom-shape><draw:custom-shape draw:style-name="gr2" draw:text-style-name="P32" svg:width="1.2004in" svg:height="0.8004in" svg:x="2.4189in" svg:y="3.9921in"><text:p/>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</draw:custom-shape><draw:line draw:style-name="gr5" draw:text-style-name="P33" svg:x1="2.8189in" svg:y1="3.3937in" svg:x2="2.8189in" svg:y2="4.0937in"><text:p/></draw:line><draw:line draw:style-name="gr6" draw:text-style-name="P33" svg:x1="3.2189in" svg:y1="3.3937in" svg:x2="3.2189in" svg:y2="4.0937in"><text:p/></draw:line><draw:custom-shape draw:style-name="gr2" draw:text-style-name="P32" svg:width="0.8004in" svg:height="0.3004in" svg:x="1.3189in" svg:y="2.5937in"><text:p/><draw:enhanced-geometry svg:viewBox="0 0 21600 21600" draw:type="rectangle" draw:enhanced-path="M 0 0 L 21600 0 21600 21600 0 21600 0 0 Z N"/></draw:custom-shape><draw:line draw:style-name="gr5" draw:text-style-name="P33" svg:x1="2.3189in" svg:y1="0.4937in" svg:x2="2.3189in" svg:y2="0.8937in"><text:p/></draw:line><draw:line draw:style-name="gr6" draw:text-style-name="P33" svg:x1="3.7189in" svg:y1="0.4937in" svg:x2="3.7189in" svg:y2="0.8937in"><text:p/></draw:line><draw:line draw:style-name="gr2" draw:text-style-name="P33" svg:x1="1.7189in" svg:y1="2.5937in" svg:x2="1.7189in" svg:y2="2.2937in"><text:p/></draw:line><draw:custom-shape draw:style-name="gr2" draw:text-style-name="P32" svg:width="0.8004in" svg:height="0.3004in" svg:x="3.9189in" svg:y="1.3937in"><text:p/><draw:enhanced-geometry svg:viewBox="0 0 21600 21600" draw:type="rectangle" draw:enhanced-path="M 0 0 L 21600 0 21600 21600 0 21600 0 0 Z N"/></draw:custom-shape><draw:line draw:style-name="gr5" draw:text-style-name="P33" svg:x1="2.3189in" svg:y1="1.1937in" svg:x2="2.3189in" svg:y2="1.9937in"><text:p/></draw:line><draw:line draw:style-name="gr6" draw:text-style-name="P33" svg:x1="3.7189in" svg:y1="1.1937in" svg:x2="3.7189in" svg:y2="1.9937in"><text:p/></draw:line><draw:line draw:style-name="gr2" draw:text-style-name="P33" svg:x1="4.3189in" svg:y1="1.9937in" svg:x2="4.3189in" svg:y2="1.6937in"><text:p/></draw:line><draw:line draw:style-name="gr5" draw:text-style-name="P33" svg:x1="2.3189in" svg:y1="2.2937in" svg:x2="2.3189in" svg:y2="3.0937in"><text:p/></draw:line><draw:line draw:style-name="gr6" draw:text-style-name="P33" svg:x1="3.7189in" svg:y1="2.2937in" svg:x2="3.7189in" svg:y2="3.0937in"><text:p/></draw:line></draw:g></text:p>
      <text:p text:style-name="P19">Spletni pregledovalnik</text:p>
      <text:p text:style-name="P20"/>
      <text:p text:style-name="P20"><text:tab/><text:tab/> <text:s text:c="3"/><text:tab/><text:tab/> 1<text:tab/> <text:tab/><text:tab/><text:tab/> 6</text:p>
      <text:p text:style-name="P21"/>
      <text:p text:style-name="P21">Internet Information Server</text:p>
      <text:p text:style-name="P20"/>
      <text:p text:style-name="P20"><text:tab/><text:tab/><text:tab/><text:tab/><text:tab/><text:tab/><text:tab/> <text:s text:c="7"/>6</text:p>
      <text:p text:style-name="P20"><text:tab/><text:tab/><text:tab/><text:tab/><text:tab/><text:tab/><text:tab/><text:tab/> <text:s/>.htx<text:tab/><text:tab/><text:tab/><text:tab/><text:tab/><text:tab/><text:tab/> <text:s text:c="2"/><text:tab/>2<text:tab/><text:tab/><text:tab/> <text:tab/></text:p>
      <text:p text:style-name="P20"><text:tab/><text:tab/><text:tab/><text:tab/><text:tab/><text:tab/><text:tab/><text:tab/><text:tab/>5</text:p>
      <text:p text:style-name="P20"/>
      <text:p text:style-name="P21">IDC (httpodbc.dll)</text:p>
      <text:p text:style-name="P20"/>
      <text:p text:style-name="P20"><text:tab/><text:tab/><text:tab/><text:tab/> 3<text:tab/><text:tab/><text:tab/><text:tab/> <text:s/>5<text:tab/><text:tab/><text:tab/><text:tab/></text:p>
      <text:p text:style-name="P20"><text:tab/><text:tab/><text:tab/><text:tab/><text:tab/><text:tab/><text:tab/><text:tab/> </text:p>
      <text:p text:style-name="P24">.idc</text:p>
      <text:p text:style-name="P20"><text:tab/><text:tab/><text:tab/><text:tab/><text:tab/>4</text:p>
      <text:p text:style-name="P25"/>
      <text:p text:style-name="P26">ODBC</text:p>
      <text:p text:style-name="P18"/>
      <text:p text:style-name="P18"/>
      <text:p text:style-name="P18"/>
      <text:p text:style-name="P18"/>
      <text:p text:style-name="P26">Podatkovna baza</text:p>
      <text:p text:style-name="P23"/>
      <text:p text:style-name="P23"/>
      <text:p text:style-name="P5"><text:span text:style-name="T1">slika 2:</text:span> koraki komunikacije med IIS, IDC in podatkovno bazo</text:p>
      <text:p text:style-name="P30">2. Datoteka IDC</text:p>
      <text:p text:style-name="Standard"/>
      <text:p text:style-name="Standard">V datotekah tipa .idc so potrebne informacije za povezavo z virom podatkov. Te informacije so prikazane v obliki napotkov, ki so razdeljeni med obvezne in neobvezne.</text:p>
      <text:p text:style-name="Standard"/>
      <text:p text:style-name="Standard"/>
      <text:p text:style-name="Standard"><text:span text:style-name="T1">tabela 1:</text:span> parametri v datoteki IDC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Obvezni parametri: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9">Datasource</text:p>
          </table:table-cell>
          <table:table-cell table:style-name="Table1.B2" office:value-type="string">
            <text:p text:style-name="Standard">Ime podatkovnega vira ODBC</text:p>
          </table:table-cell>
        </table:table-row>
        <table:table-row table:style-name="Table1.2">
          <table:table-cell table:style-name="Table1.A3" office:value-type="string">
            <text:p text:style-name="P9">Template</text:p>
          </table:table-cell>
          <table:table-cell table:style-name="Table1.B3" office:value-type="string">
            <text:p text:style-name="Standard">Ime datoteke tipa <text:span text:style-name="T2">.hdx</text:span>, ki služi kot predloga za prikaz podatkov iz baze podatkov</text:p>
          </table:table-cell>
        </table:table-row>
        <table:table-row table:style-name="Table1.2">
          <table:table-cell table:style-name="Table1.A4" office:value-type="string">
            <text:p text:style-name="P9">SQLStatement</text:p>
          </table:table-cell>
          <table:table-cell table:style-name="Table1.B4" office:value-type="string">
            <text:p text:style-name="Standard">Ukaz SQL za izvedbo povpraševanja ali vnašanja v bazo podatkov</text:p>
          </table:table-cell>
        </table:table-row>
        <table:table-row table:style-name="Table1.2">
          <table:table-cell table:style-name="Table1.A5" office:value-type="string">
            <text:p text:style-name="P10"/>
          </table:table-cell>
          <table:table-cell table:style-name="Table1.B5" office:value-type="string">
            <text:p text:style-name="P8"/>
          </table:table-cell>
        </table:table-row>
        <table:table-row table:style-name="Table1.6">
          <table:table-cell table:style-name="Table1.A1" office:value-type="string">
            <text:p text:style-name="P29">Neobvezni parametri:</text:p>
          </table:table-cell>
          <table:table-cell table:style-name="Table1.B1" office:value-type="string">
            <text:p text:style-name="P8"/>
          </table:table-cell>
        </table:table-row>
        <table:table-row table:style-name="Table1.2">
          <table:table-cell table:style-name="Table1.A7" office:value-type="string">
            <text:p text:style-name="P9">=param=vrednost</text:p>
          </table:table-cell>
          <table:table-cell table:style-name="Table1.B7" office:value-type="string">
            <text:p text:style-name="Standard">Vrednost parametrov, če jih odjemalec ne določi</text:p>
          </table:table-cell>
        </table:table-row>
        <table:table-row table:style-name="Table1.2">
          <table:table-cell table:style-name="Table1.A8" office:value-type="string">
            <text:p text:style-name="P9">Expires</text:p>
          </table:table-cell>
          <table:table-cell table:style-name="Table1.B8" office:value-type="string">
            <text:p text:style-name="Standard">Čas v sekundah, po katerem se obnovi izhodna stran</text:p>
          </table:table-cell>
        </table:table-row>
        <table:table-row table:style-name="Table1.2">
          <table:table-cell table:style-name="Table1.A9" office:value-type="string">
            <text:p text:style-name="P9">MaxRecords</text:p>
          </table:table-cell>
          <table:table-cell table:style-name="Table1.B9" office:value-type="string">
            <text:p text:style-name="Standard">Največje število zapisov, ki jih bo vrnilo povpraševanje</text:p>
          </table:table-cell>
        </table:table-row>
        <table:table-row table:style-name="Table1.2">
          <table:table-cell table:style-name="Table1.A10" office:value-type="string">
            <text:p text:style-name="P9">Password</text:p>
          </table:table-cell>
          <table:table-cell table:style-name="Table1.B10" office:value-type="string">
            <text:p text:style-name="Standard">Geslo za ustrezno uporabniško ime</text:p>
          </table:table-cell>
        </table:table-row>
        <table:table-row table:style-name="Table1.2">
          <table:table-cell table:style-name="Table1.A11" office:value-type="string">
            <text:p text:style-name="P9">RequiredParameters</text:p>
          </table:table-cell>
          <table:table-cell table:style-name="Table1.B11" office:value-type="string">
            <text:p text:style-name="Standard">Parametri, ki jih odjemalec mora poslati</text:p>
          </table:table-cell>
        </table:table-row>
        <table:table-row table:style-name="Table1.2">
          <table:table-cell table:style-name="Table1.A12" office:value-type="string">
            <text:p text:style-name="P9">Username</text:p>
          </table:table-cell>
          <table:table-cell table:style-name="Table1.B12" office:value-type="string">
            <text:p text:style-name="Standard">Uporabniško ime za dostop do zbirke podatkov</text:p>
          </table:table-cell>
        </table:table-row>
        <table:table-row table:style-name="Table1.2">
          <table:table-cell table:style-name="Table1.A13" office:value-type="string">
            <text:p text:style-name="P9">ContentType</text:p>
          </table:table-cell>
          <table:table-cell table:style-name="Table1.B13" office:value-type="string">
            <text:p text:style-name="Standard">Katerikoli veljavni tip MIME, ki ga bo vrnil odjemalec</text:p>
          </table:table-cell>
        </table:table-row>
      </table:table>
      <text:p text:style-name="Standard"/>
      <text:p text:style-name="Standard">Primer uporabe:</text:p>
      <text:p text:style-name="P9"><text:tab/><text:tab/><text:tab/>Datasource: Priime SQL</text:p>
      <text:p text:style-name="P9"><text:tab/><text:tab/><text:tab/>Username: admin</text:p>
      <text:p text:style-name="P9"><text:tab/><text:tab/><text:tab/>Template: priime.htx</text:p>
      <text:p text:style-name="P9"><text:tab/><text:tab/><text:tab/>SQLStatement:</text:p>
      <text:p text:style-name="P9"><text:tab/><text:tab/><text:tab/>+ SELECT priimek, ime</text:p>
      <text:p text:style-name="P9"><text:tab/><text:tab/><text:tab/>+ FROM osebe</text:p>
      <text:p text:style-name="Standard"/>
      <text:p text:style-name="Standard">V našem primeru je vir podatkov <text:span text:style-name="T2">Priime SQL</text:span> in uporabniško ime <text:span text:style-name="T2">admin</text:span>. Predloga, ki se naj uporabi, je <text:span text:style-name="T2">priime.htx</text:span>. Ukaz SQL izbere atributa <text:span text:style-name="T2">priimek</text:span> in <text:span text:style-name="T2">ime</text:span> iz tabele <text:span text:style-name="T2">osebe</text:span>.</text:p>
      <text:p text:style-name="P29"/>
      <text:p text:style-name="P29"/>
      <text:p text:style-name="P30">3. Datoteka HTX</text:p>
      <text:p text:style-name="Standard"/>
      <text:p text:style-name="Standard">V datotekah tipa .htx so nekatere ključne besede, s katerimi nadziramo oblikovanje izhodne datoteke HTML.</text:p>
      <text:p text:style-name="Standard"/>
      <text:p text:style-name="Standard"><text:span text:style-name="T1">tabela 2:</text:span> Ključne besede datoteke HTX</text:p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Ključne besede:</text:p>
          </table:table-cell>
          <table:table-cell table:style-name="Table2.B1" office:value-type="string">
            <text:p text:style-name="P8"/>
          </table:table-cell>
        </table:table-row>
        <table:table-row table:style-name="Table2.2">
          <table:table-cell table:style-name="Table2.A2" office:value-type="string">
            <text:p text:style-name="P9">&lt;%begindetail%&gt;</text:p>
            <text:p text:style-name="P9">&lt;%enddetail%&gt;</text:p>
          </table:table-cell>
          <table:table-cell table:style-name="Table2.B2" office:value-type="string">
            <text:p text:style-name="Standard">Ograjujeta območje, na katero bodo vključeni podatki iz baze podatkov. Znotraj te sekcije navedemo imena atributov, ki so ograjena z &lt;% in %&gt;. Če povpraševanje ne vrne zapisov, je ta sekcija ignorirana.</text:p>
          </table:table-cell>
        </table:table-row>
        <table:table-row table:style-name="Table2.2">
          <table:table-cell table:style-name="Table2.A3" office:value-type="string">
            <text:p text:style-name="P9">&lt;%if%&gt;..&lt;%endif%&gt;</text:p>
          </table:table-cell>
          <table:table-cell table:style-name="Table2.B3" office:value-type="string">
            <text:p text:style-name="Standard">Pogojni stavki s katerimi nadziramo, kako bo oblikovana spletna stran.</text:p>
          </table:table-cell>
        </table:table-row>
      </table:table>
      <text:p text:style-name="Standard"/>
      <text:p text:style-name="Standard">Primer uporabe:</text:p>
      <text:p text:style-name="P9"><text:tab/><text:tab/><text:tab/>&lt;HTML&gt;</text:p>
      <text:p text:style-name="P9"><text:tab/><text:tab/><text:tab/>&lt;BODY&gt;</text:p>
      <text:p text:style-name="P9"><text:tab/><text:tab/><text:tab/>&lt;HEAD&gt;&lt;TITLE&gt;Priimki in imena&lt;/ TITLE&gt;&lt;/HEAD&gt;</text:p>
      <text:p text:style-name="P15">&lt;%begindetail%&gt;</text:p>
      <text:p text:style-name="P16">&lt;%priimekl%&gt; &lt;%ime%&gt; &lt;BR&gt;</text:p>
      <text:p text:style-name="P15">&lt;%enddetail%&gt;</text:p>
      <text:p text:style-name="P9"><text:tab/><text:tab/><text:tab/>&lt;P&gt;</text:p>
      <text:p text:style-name="P9"><text:tab/><text:tab/><text:tab/>&lt;/BODY&gt;</text:p>
      <text:p text:style-name="P9"><text:tab/><text:tab/><text:tab/>&lt;/HTML&gt;</text:p>
      <text:p text:style-name="Standard"/>
      <text:p text:style-name="Standard"/>
      <text:p text:style-name="Standard"/>
      <text:p text:style-name="napis_20_Povzete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2" draw:display-name="msArrowEnd 2" svg:viewBox="0 0 80 120" svg:d="m40 0 40 120h-8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 CE" fo:font-size="12pt" fo:language="sl" fo:country="SI" style:font-name-asian="Times New Roman" style:font-size-asian="12pt" style:font-name-complex="Times New Roman CE" style:font-size-complex="10pt"/>
    </style:style>
    <style:style style:name="Heading" style:family="paragraph" style:next-style-name="Text_20_body" style:class="text">
      <style:paragraph-properties fo:margin-top="0in" fo:margin-bottom="0.3335in" style:line-height-at-least="0.1665in" fo:text-align="center" style:justify-single-word="false" fo:orphans="2" fo:widows="2"/>
      <style:text-properties fo:text-transform="uppercase" style:use-window-font-color="true" style:font-name="Times New Roman CE" fo:font-size="16pt" fo:font-weight="bold" style:font-name-asian="Times New Roman" style:font-size-asian="16pt" style:font-weight-asian="bold" style:font-name-complex="Times New Roman CE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next-style-name="Standard" style:default-outline-level="1" style:class="text">
      <style:paragraph-properties fo:margin-top="0.1665in" fo:margin-bottom="0.0835in" style:line-height-at-least="0.1665in" fo:orphans="2" fo:widows="2" fo:keep-with-next="always"/>
      <style:text-properties fo:text-transform="uppercase" style:use-window-font-color="true" style:font-name="Times New Roman CE" fo:font-size="14pt" fo:font-weight="bold" style:letter-kerning="true" style:font-name-asian="Times New Roman" style:font-size-asian="14pt" style:font-weight-asian="bold" style:font-name-complex="Times New Roman CE" style:font-size-complex="10pt"/>
    </style:style>
    <style:style style:name="Heading_20_2" style:display-name="Heading 2" style:family="paragraph" style:next-style-name="Standard" style:default-outline-level="2" style:class="text">
      <style:paragraph-properties fo:margin-top="0.1665in" fo:margin-bottom="0.0835in" style:line-height-at-least="0.1665in" fo:orphans="2" fo:widows="2" fo:keep-with-next="always"/>
      <style:text-properties style:use-window-font-color="true" style:font-name="Times New Roman CE" fo:font-size="12pt" fo:font-weight="bold" style:font-name-asian="Times New Roman" style:font-size-asian="12pt" style:font-weight-asian="bold" style:font-name-complex="Times New Roman CE" style:font-size-complex="10pt"/>
    </style:style>
    <style:style style:name="Heading_20_3" style:display-name="Heading 3" style:family="paragraph" style:next-style-name="Standard" style:default-outline-level="3" style:class="text">
      <style:paragraph-properties fo:margin-top="0.1665in" fo:margin-bottom="0.0835in" style:line-height-at-least="0.1665in" fo:orphans="2" fo:widows="2" fo:keep-with-next="always"/>
      <style:text-properties style:use-window-font-color="true" style:font-name="Times New Roman CE" fo:font-size="12pt" fo:font-style="italic" fo:font-weight="bold" style:font-name-asian="Times New Roman" style:font-size-asian="12pt" style:font-style-asian="italic" style:font-weight-asian="bold" style:font-name-complex="Times New Roman CE" style:font-size-complex="10pt"/>
    </style:style>
    <style:style style:name="Header" style:family="paragraph" style:parent-style-name="Standard" style:class="extra">
      <style:paragraph-properties fo:line-height="150%" fo:text-align="justify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style:font-name-asian="Tahoma" style:font-name-complex="Times New Roman"/>
    </style:style>
    <style:style style:name="Avtorji" style:family="paragraph">
      <style:paragraph-properties fo:margin-top="0in" fo:margin-bottom="0.1665in" style:line-height-at-least="0.1665in" fo:text-align="center" style:justify-single-word="false" fo:orphans="2" fo:widows="2"/>
      <style:text-properties style:use-window-font-color="true" style:font-name="Times New Roman CE" fo:font-size="14pt" style:font-name-asian="Times New Roman" style:font-size-asian="14pt" style:font-name-complex="Times New Roman CE" style:font-size-complex="10pt"/>
    </style:style>
    <style:style style:name="Podjetje" style:family="paragraph">
      <style:paragraph-properties fo:margin-top="0in" fo:margin-bottom="0.3335in" style:line-height-at-least="0.1665in" fo:text-align="center" style:justify-single-word="false" fo:orphans="2" fo:widows="2"/>
      <style:text-properties style:use-window-font-color="true" style:font-name="Times New Roman CE" fo:font-size="14pt" style:font-name-asian="Times New Roman" style:font-size-asian="14pt" style:font-name-complex="Times New Roman CE" style:font-size-complex="10pt"/>
    </style:style>
    <style:style style:name="napis_20_Povzetek" style:display-name="napis Povzetek" style:family="paragraph">
      <style:paragraph-properties fo:margin="100%" fo:margin-left="0.3937in" fo:margin-right="0in" fo:margin-top="0in" fo:margin-bottom="0.1665in" style:line-height-at-least="0.1665in" fo:orphans="2" fo:widows="2" fo:text-indent="0in" style:auto-text-indent="false"/>
      <style:text-properties style:use-window-font-color="true" style:font-name="Times New Roman CE" fo:font-size="12pt" fo:font-style="italic" style:font-name-asian="Times New Roman" style:font-size-asian="12pt" style:font-style-asian="italic" style:font-name-complex="Times New Roman CE" style:font-size-complex="10pt"/>
    </style:style>
    <style:style style:name="besedilo_20_Povzetka" style:display-name="besedilo Povzetka" style:family="paragraph">
      <style:paragraph-properties fo:margin="100%" fo:margin-left="0.3937in" fo:margin-right="0.3937in" fo:margin-top="0in" fo:margin-bottom="0.5in" style:line-height-at-least="0.1665in" fo:text-align="justify" style:justify-single-word="false" fo:orphans="2" fo:widows="2" fo:text-indent="0in" style:auto-text-indent="false"/>
      <style:text-properties style:use-window-font-color="true" style:font-name="Times New Roman CE" fo:font-size="12pt" fo:font-style="italic" style:font-name-asian="Times New Roman" style:font-size-asian="12pt" style:font-style-asian="italic" style:font-name-complex="Times New Roman CE" style:font-size-complex="10pt"/>
    </style:style>
    <style:style style:name="Besedilo" style:family="paragraph">
      <style:paragraph-properties fo:margin-top="0in" fo:margin-bottom="0.0835in" style:line-height-at-least="0.1665in" fo:text-align="justify" style:justify-single-word="false" fo:orphans="2" fo:widows="2"/>
      <style:text-properties style:use-window-font-color="true" style:font-name="Times New Roman CE" fo:font-size="12pt" style:font-name-asian="Times New Roman" style:font-size-asian="12pt" style:font-name-complex="Times New Roman CE" style:font-size-complex="10pt"/>
    </style:style>
    <style:style style:name="Slika" style:family="paragraph">
      <style:paragraph-properties fo:margin-top="0.1665in" fo:margin-bottom="0.1665in" style:line-height-at-least="0.1665in" fo:text-align="center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Opombe" style:family="paragraph" style:parent-style-name="Besedilo">
      <style:paragraph-properties fo:text-align="start" style:justify-single-word="false"/>
      <style:text-properties fo:font-size="10pt" style:font-size-asian="10pt"/>
    </style:style>
    <style:style style:name="literatura" style:family="paragraph">
      <style:paragraph-properties fo:margin="100%" fo:margin-left="0.2756in" fo:margin-right="0in" fo:margin-top="0in" fo:margin-bottom="0.1665in" style:line-height-at-least="0.1665in" fo:orphans="2" fo:widows="2" fo:text-indent="-0.2756in" style:auto-text-indent="false"/>
      <style:text-properties style:use-window-font-color="true" style:font-name="Times New Roman CE" fo:font-size="11pt" style:font-name-asian="Times New Roman" style:font-size-asian="11pt" style:font-name-complex="Times New Roman CE" style:font-size-complex="10pt"/>
    </style:style>
    <style:style style:name="Opisi_20_slik" style:display-name="Opisi slik" style:family="paragraph">
      <style:paragraph-properties fo:margin-top="0in" fo:margin-bottom="0.0835in" style:line-height-at-least="0.1665in" fo:text-align="center" style:justify-single-word="false" fo:orphans="2" fo:widows="2"/>
      <style:text-properties style:use-window-font-color="true" style:font-name="Times New Roman CE" fo:font-size="11pt" style:font-name-asian="Times New Roman" style:font-size-asian="11pt" style:font-name-complex="Times New Roman C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5in" fo:margin-bottom="0in" fo:line-height="150%" fo:text-align="justify" style:justify-single-word="false"/>
      <style:text-properties fo:text-transform="uppercase" style:font-name="Tahoma" fo:font-weight="bold" style:font-name-asian="Tahoma" style:font-weight-asian="bold" style:font-name-complex="Tahoma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padding-left="0in" fo:padding-right="0in" fo:padding-top="0in" fo:padding-bottom="0.0138in" fo:border-left="none" fo:border-right="none" fo:border-top="none" fo:border-bottom="0.51pt solid #000000">
        <style:tab-stops>
          <style:tab-stop style:position="6.1035in" style:type="right"/>
          <style:tab-stop style:position="6.3in" style:type="right"/>
        </style:tab-stops>
      </style:paragraph-properties>
      <style:text-properties fo:font-size="10pt" fo:font-weight="bold" style:font-size-asian="10pt" style:font-weight-asian="bold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11in" fo:margin-bottom="0.642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1.1811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IDC<text:tab/>stran: <text:span text:style-name="Page_20_Number"><text:page-number text:select-page="current">4</text:page-number></text:span><text:tab/><text:tab/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MH</meta:initial-creator>
    <meta:creation-date>1999-06-06T19:34:00</meta:creation-date>
    <dc:creator>MH</dc:creator>
    <dc:date>1999-06-09T06:52:00</dc:date>
    <meta:editing-cycles>3</meta:editing-cycles>
    <meta:editing-duration>PT7M</meta:editing-duration>
    <meta:document-statistic meta:table-count="2" meta:image-count="0" meta:object-count="0" meta:page-count="4" meta:paragraph-count="95" meta:word-count="622" meta:character-count="3562" meta:non-whitespace-character-count="36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