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 style:list-style-name="WW8Num6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 style:list-style-name="WW8Num7">
      <style:text-properties fo:font-size="16pt" style:font-size-asian="16pt"/>
    </style:style>
    <style:style style:name="P5" style:family="paragraph" style:parent-style-name="Standard" style:list-style-name="WW8Num1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 style:list-style-name="WW8Num5">
      <style:text-properties fo:font-size="16pt" style:font-size-asian="16pt"/>
    </style:style>
    <style:style style:name="P8" style:family="paragraph" style:parent-style-name="Standard" style:list-style-name="WW8Num3">
      <style:text-properties fo:font-size="16pt" style:font-size-asian="16pt"/>
    </style:style>
    <style:style style:name="P9" style:family="paragraph" style:parent-style-name="Standard" style:list-style-name="WW8Num2">
      <style:text-properties fo:font-size="16pt" style:font-size-asian="16pt"/>
    </style:style>
    <style:style style:name="P10" style:family="paragraph" style:parent-style-name="Standard">
      <style:text-properties fo:font-size="16pt" fo:language="none" fo:country="none" style:font-size-asian="16pt"/>
    </style:style>
    <style:style style:name="P11" style:family="paragraph" style:parent-style-name="Standard">
      <style:text-properties fo:font-size="16pt" fo:language="none" fo:country="none" fo:font-weight="bold" style:font-size-asian="16pt" style:font-weight-asian="bold"/>
    </style:style>
    <style:style style:name="P12" style:family="paragraph" style:parent-style-name="Standard">
      <style:text-properties fo:font-size="16pt" fo:font-style="italic" style:font-size-asian="16pt" style:font-style-asian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break-before="page"/>
      <style:text-properties fo:font-size="16pt" style:font-size-asian="16pt"/>
    </style:style>
    <style:style style:name="P16" style:family="paragraph" style:parent-style-name="Standard" style:list-style-name="WW8Num6">
      <style:paragraph-properties fo:break-before="page"/>
      <style:text-properties fo:font-size="16pt" fo:font-weight="bold" style:font-size-asian="16pt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fo:font-weight="bold" style:font-size-asian="18pt" style:font-weight-asian="bold"/>
    </style:style>
    <style:style style:name="P18" style:family="paragraph" style:parent-style-name="Heading_20_2">
      <style:text-properties fo:font-size="16pt" style:font-size-asian="16pt"/>
    </style:style>
    <style:style style:name="P19" style:family="paragraph" style:parent-style-name="Heading_20_1">
      <style:text-properties fo:font-size="16pt" style:font-size-asian="16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111in" svg:stroke-color="#000000" draw:marker-end="msArrowEnd_20_5" draw:marker-end-width="0.1902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11in" svg:stroke-color="#000000" draw:marker-start="msArrowEnd_20_5" draw:marker-start-width="0.1902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unanje izvajanje (»outsourcing«)</text:p>
      <text:p text:style-name="P1"/>
      <text:p text:style-name="P1"/>
      <text:p text:style-name="P3">Dva ekstremna stališča:</text:p>
      <text:list xml:id="list465364455" text:style-name="WW8Num7">
        <text:list-item>
          <text:p text:style-name="P4">rešitev za vse naše probleme</text:p>
        </text:list-item>
        <text:list-item>
          <text:p text:style-name="P4">prepovedana beseda</text:p>
        </text:list-item>
      </text:list>
      <text:p text:style-name="P3"/>
      <text:p text:style-name="P3">Potrebno je ustrezno upravljanje, vodenje in vrednotenje.</text:p>
      <text:p text:style-name="P3"/>
      <text:p text:style-name="P3"/>
      <text:p text:style-name="P3">Več vidikov:</text:p>
      <text:list xml:id="list667685672" text:style-name="WW8Num1">
        <text:list-item>
          <text:p text:style-name="P5">poslovna vrednost</text:p>
        </text:list-item>
        <text:list-item>
          <text:p text:style-name="P5">pridobitve zunanjega izvajanja</text:p>
        </text:list-item>
        <text:list-item>
          <text:p text:style-name="P5">kdaj je primerno</text:p>
        </text:list-item>
        <text:list-item>
          <text:p text:style-name="P5">kdaj ni primerno</text:p>
        </text:list-item>
        <text:list-item>
          <text:p text:style-name="P5">opcije, možnosti</text:p>
        </text:list-item>
        <text:list-item>
          <text:p text:style-name="P5">proces zunanjega izvajanja</text:p>
        </text:list-item>
        <text:list-item>
          <text:p text:style-name="P5">človeški faktor.</text:p>
        </text:list-item>
      </text:list>
      <text:p text:style-name="P3"/>
      <text:p text:style-name="P10"><draw:frame draw:style-name="fr1" draw:name="Frame1" text:anchor-type="char" svg:x="1.2161in" svg:y="-0.0756in" svg:width="1.5in" svg:height="1.5in" draw:z-index="0"><draw:text-box><text:p text:style-name="P13">produktivnost<text:line-break/>performance</text:p><text:p text:style-name="P13">fleksibilnost</text:p><text:p text:style-name="P13">nadzor</text:p><text:p text:style-name="P13">storitve</text:p><text:p text:style-name="P13">izkušnje<text:line-break/>fokus</text:p></draw:text-box></draw:frame><draw:line text:anchor-type="char" draw:z-index="1" draw:style-name="gr1" draw:text-style-name="P20" svg:x1="2.9161in" svg:y1="1.6244in" svg:x2="2.9161in" svg:y2="0.0244in"><text:p/></draw:line></text:p>
      <text:p text:style-name="P3"/>
      <text:p text:style-name="P3"/>
      <text:p text:style-name="P3"/>
      <text:p text:style-name="P10"><draw:frame draw:style-name="fr2" draw:name="Frame2" text:anchor-type="char" svg:x="3.0161in" svg:y="0.0575in" svg:width="1in" svg:height="0.3in" draw:z-index="5"><draw:text-box><text:p text:style-name="P14">povečuje </text:p></draw:text-box></draw:frame></text:p>
      <text:p text:style-name="P6"/>
      <text:p text:style-name="P6"/>
      <text:h text:style-name="P19" text:outline-level="1">UČINKOVITO ZUNANJE IZVAJANJE</text:h>
      <text:p text:style-name="P10"><draw:line text:anchor-type="char" draw:z-index="2" draw:style-name="gr2" draw:text-style-name="P20" svg:x1="3.6161in" svg:y1="1.6075in" svg:x2="3.6161in" svg:y2="0.0075in"><text:p/></draw:line></text:p>
      <text:p text:style-name="P1"/>
      <text:p text:style-name="P11"><draw:frame draw:style-name="fr2" draw:name="Frame3" text:anchor-type="char" svg:x="3.9161in" svg:y="0.1327in" svg:width="1in" svg:height="0.3in" draw:z-index="4"><draw:text-box><text:p text:style-name="P14">zmanjšuje </text:p></draw:text-box></draw:frame></text:p>
      <text:p text:style-name="P1"/>
      <text:p text:style-name="P1"/>
      <text:p text:style-name="P1"/>
      <text:p text:style-name="P1"/>
      <text:p text:style-name="P11"><draw:frame draw:style-name="fr1" draw:name="Frame4" text:anchor-type="char" svg:x="2.9161in" svg:y="0.0744in" svg:width="1.5in" svg:height="0.3in" draw:z-index="3"><draw:text-box><text:p text:style-name="P13">stroški</text:p></draw:text-box></draw:frame></text:p>
      <text:p text:style-name="P1"/>
      <text:list xml:id="list1191233844" text:style-name="WW8Num6">
        <text:list-item>
          <text:p text:style-name="P16">Poslovna vrednost</text:p>
        </text:list-item>
      </text:list>
      <text:p text:style-name="P3">včasih zunaj bolj učinkovito s stroškovnega stališča</text:p>
      <text:p text:style-name="P3">razbremenitev lastnega osebja in možnost osredotočenja na bistvene, produktivnejše segmente</text:p>
      <text:p text:style-name="P3"/>
      <text:p text:style-name="P3"/>
      <text:list xml:id="list205357268" text:continue-numbering="true" text:style-name="WW8Num6">
        <text:list-item>
          <text:p text:style-name="P2">Pridobitve zunanjega izvajanja</text:p>
        </text:list-item>
      </text:list>
      <text:p text:style-name="P3">če aplicirano na segmentih, kjer je primerno ter če je dodatno ustrezno upravljano in vrednoteno, potem lahko pričakujemo:</text:p>
      <text:p text:style-name="P12"/>
      <text:p text:style-name="P3"><text:span text:style-name="T1">zmanjšanje stroškov</text:span> (zunanji pokriva več podjetij, več vlaga v izobraževanje in usposabljanje osebja, spremljanje novih tehnologij, cikel novih verzij je 9 mesecev, za nekatere profile je izobraževanje drago, več opreme in orodij, ker pokrivajo več podjetij neke domene ipd.)</text:p>
      <text:p text:style-name="P12"/>
      <text:p text:style-name="P3"><text:span text:style-name="T1">izboljšano produktivnost in zmogljivosti</text:span> (zunanje osebje je lahko običajno bolj motivirano – »politični« razlogi, njihova prihodnost je odvisna od uspešnosti, različno pojmovanje mejnikov; seveda pa obstajajo tudi slabe izkušnje – zunanje izvajanje pač samo po sebi še ne pomeni kakovosti, rutinska dela – če so definirani postopki lahko preložimo na zunanje, izognemo se lahko problemu odsotnosti notranjega kadra)</text:p>
      <text:p text:style-name="P12"/>
      <text:p text:style-name="P3"><text:span text:style-name="T1">povečano fleksibilnost – boljša odzivnost na poslovne zahteve </text:span>(najemanje po potrebi – izognemu se temu, da imamo zaposlene ves čas, potrebujemo pa ob »konicah«) </text:p>
      <text:p text:style-name="P12"/>
      <text:p text:style-name="P3"><text:span text:style-name="T1">širši spekter storitev </text:span>(ko imamo premalo osebja, veščin, znanja)</text:p>
      <text:p text:style-name="P12"/>
      <text:p text:style-name="P3"><text:span text:style-name="T1">povečanje nivoja veščin</text:span> (prenos informacij, znanj, izkušenj)</text:p>
      <text:p text:style-name="P12"/>
      <text:p text:style-name="P12">boljši nadzor </text:p>
      <text:p text:style-name="P12"/>
      <text:p text:style-name="P3"><text:span text:style-name="T1">izboljšane možnosti osredotočenja na zadeve, ki so za poslovanje resnično pomembne</text:span><text:line-break/>manj pomembne (ne strateške) aktivnosti prepustimo zunanjemu izvajalcu</text:p>
      <text:list xml:id="list1785052606" text:continue-numbering="true" text:style-name="WW8Num6">
        <text:list-item>
          <text:p text:style-name="P16">Kdaj je zunanje izvajanje primerno?</text:p>
        </text:list-item>
      </text:list>
      <text:p text:style-name="P3">Ne smemo pristopiti po načelu – vse ali nič!</text:p>
      <text:p text:style-name="P3">Komplementarnost z lastnim, notranjim.</text:p>
      <text:p text:style-name="P3">Vsekakor, če lahko nekdo drug zadevo opravi ceneje (učinkoviteje z vidika stroškov).</text:p>
      <text:p text:style-name="P3">Enostavne formule ni, ker so okolja preveč kompleksna – včasih je večji stroških smisel zaradi strateških ciljev! Pomembno torej, da imamo znotraj podjetje izkušnje in znanja o strateških področjih.</text:p>
      <text:p text:style-name="P3">Odvisno pač od več faktorjev: tehnično okolje, množica storitev, rast, osebje, zahteve, potrebe, bistva poslovanja.</text:p>
      <text:p text:style-name="P3"/>
      <text:list xml:id="list657915119" text:style-name="WW8Num5">
        <text:list-item>
          <text:p text:style-name="P7">Naglo večanje zahtev</text:p>
        </text:list-item>
        <text:list-item>
          <text:p text:style-name="P7">Rutinsko delo zasede vse resurse</text:p>
        </text:list-item>
        <text:list-item>
          <text:p text:style-name="P7">Smo »zabasani« , zaostanek se veča</text:p>
        </text:list-item>
        <text:list-item>
          <text:p text:style-name="P7">Potreba po več ljudeh</text:p>
        </text:list-item>
        <text:list-item>
          <text:p text:style-name="P7">Ne vemo kakšen je nivo zmogljivosti, ni časa za meritve, vrednotenje</text:p>
        </text:list-item>
        <text:list-item>
          <text:p text:style-name="P7">Smo v procesu tranzicije (starejše sisteme prepustimo zunanjemo, osebje usmerimo v nove zadeve)</text:p>
        </text:list-item>
        <text:list-item>
          <text:p text:style-name="P7">Težko podpreti vse lokacije</text:p>
        </text:list-item>
        <text:list-item>
          <text:p text:style-name="P7">Zahtevana so orodja in pripomočki, ki si jih ne moremo privoščiti</text:p>
        </text:list-item>
        <text:list-item>
          <text:p text:style-name="P7">Potrebne so veščine, ki jih redko uporabljamo oz. izkoriščamo</text:p>
        </text:list-item>
        <text:list-item>
          <text:p text:style-name="P7">Potrebujemo enega ali več ljudi z zelo »dragimi« veščinami</text:p>
        </text:list-item>
        <text:list-item>
          <text:p text:style-name="P7">Zahtevamo specializirane veščine, ki pa niso strateške</text:p>
        </text:list-item>
        <text:list-item>
          <text:p text:style-name="P7">Želimo se rešiti (znebiti) nekega posla</text:p>
        </text:list-item>
      </text:list>
      <text:p text:style-name="P3"/>
      <text:list xml:id="list878437882" text:continue-list="list1785052606" text:style-name="WW8Num6">
        <text:list-item>
          <text:p text:style-name="P2">Kdaj zunanje izvajanje ni primerno?</text:p>
        </text:list-item>
      </text:list>
      <text:p text:style-name="P3">Nekatera podjetja nobene funkcije, ki je povezana s strateški odločanjem in planiranjem.</text:p>
      <text:p text:style-name="P3">Upravljanje omrežja</text:p>
      <text:p text:style-name="P3">Aplikacije, ki so unikatne (tudi zunanji bo potreboval isti kader, bolje, da imam znotraj podjetja čim več ljudi, ki poznajo te, za poslovanje unikatne rešitve)</text:p>
      <text:p text:style-name="P3"/>
      <text:p text:style-name="P15"/>
      <text:list xml:id="list1523649164" text:continue-numbering="true" text:style-name="WW8Num6">
        <text:list-item>
          <text:p text:style-name="P2">Opcije, možnosti</text:p>
        </text:list-item>
      </text:list>
      <text:p text:style-name="P3">Potrebna uskladitev med tem, kaj potrebujemo in kaj nam lahko zunanji ponudijo.</text:p>
      <text:p text:style-name="P3"/>
      <text:p text:style-name="P3">Najpogosteje so predmet zunanjega izvajanja:</text:p>
      <text:p text:style-name="P12"/>
      <text:p text:style-name="P12">vzdrževanje strojne opreme</text:p>
      <text:p text:style-name="P3">(osebni računalniki, tiskalniki, strežniki, monitorji, omrežne kartice, modemi, ...)</text:p>
      <text:p text:style-name="P3">štiri možnosti: zunanje osebje ves čas v podjetju, polovico dneva, na osnovi klica, <text:s/>»carry-in« (opremo odpelje in rešuje težave pri sebi)</text:p>
      <text:p text:style-name="P3">podpora v smislu odziva: 4 ure, 8 ur, naslednji dan, obisk enkrat tedensko</text:p>
      <text:p text:style-name="P12"/>
      <text:p text:style-name="P12">upravljanje programske opreme</text:p>
      <text:p text:style-name="P3">skrb za ažurne verzije in nemoteno delovanje</text:p>
      <text:p text:style-name="P3">(programski paketi - nakup, namestitev, testiranje, usposabljanje...)</text:p>
      <text:p text:style-name="P3">vzdrževanje licenc (iranja), testiranje in nameščanje, <text:s/>usposabljanje, celovito upravljanje</text:p>
      <text:p text:style-name="P12"/>
      <text:p text:style-name="P12">podpora uporabnikom</text:p>
      <text:p text:style-name="P3">opcije: zunanje osebje v podjetju kot del HD ekipe, uporaba klicnega centra zunanjega izvajalca, za programske pakete, prvi nivo zunanji, drugi interni, podpora za obdobja povečane obremenitve in za obdobje izven rednega dela</text:p>
      <text:p text:style-name="P12"/>
      <text:p text:style-name="P12">usposabljanje, izobraževanje</text:p>
      <text:list xml:id="list65391683" text:continue-list="list465364455" text:style-name="WW8Num7">
        <text:list-item>
          <text:p text:style-name="P4">na strani naročnika</text:p>
        </text:list-item>
        <text:list-item>
          <text:p text:style-name="P4">na strani izvajalca</text:p>
        </text:list-item>
        <text:list-item>
          <text:p text:style-name="P4">le za standardne programske pakete</text:p>
        </text:list-item>
        <text:list-item>
          <text:p text:style-name="P4">že vzpostaljen sistem izobraževanja</text:p>
        </text:list-item>
        <text:list-item>
          <text:p text:style-name="P4">prilagojeni programi</text:p>
        </text:list-item>
        <text:list-item>
          <text:p text:style-name="P4">JIT izobraževanje (udeleženci normalno opravljajo svoje delo)</text:p>
        </text:list-item>
      </text:list>
      <text:p text:style-name="P12"/>
      <text:p text:style-name="P12">delo, povezano s prehodom, tranzicijo, uvajanjem</text:p>
      <text:p text:style-name="P3">da se lahko posvetimo novim zadevam</text:p>
      <text:p text:style-name="P3"><text:soft-page-break/></text:p>
      <text:list xml:id="list1429071939" text:continue-list="list1523649164" text:style-name="WW8Num6">
        <text:list-item>
          <text:p text:style-name="P16">Proces zunanjega izvajanja</text:p>
        </text:list-item>
      </text:list>
      <text:p text:style-name="P3"/>
      <text:p text:style-name="P3">RFP (Request For Proposal) – <text:span text:style-name="T1">razpis</text:span></text:p>
      <text:p text:style-name="P12"/>
      <text:p text:style-name="P3"><text:span text:style-name="T1">Poznavanje zunanjega izvajalca<text:line-break/></text:span>(preverimo finančno stabilnost, obisk sedeža podjetja, srečanje z osebjem, ki bo sodelovalo, kako zagotavljajo kakovost, kako nameravajo poročati o napredku, zmogljivostih, preverimo reference, »vzamimo si čas«)</text:p>
      <text:p text:style-name="P12"/>
      <text:p text:style-name="P3"><text:span text:style-name="T1">Jasna pogodba</text:span> (cilji, odgovornosti vseh vpletenih strani, definicija načinov vrednotenja, »vse pisno«)</text:p>
      <text:h text:style-name="P18" text:outline-level="2"/>
      <text:h text:style-name="P18" text:outline-level="2">Spremljanje</text:h>
      <text:p text:style-name="P3"/>
      <text:p text:style-name="P3"/>
      <text:p text:style-name="P3"/>
      <text:list xml:id="list1784179584" text:continue-numbering="true" text:style-name="WW8Num6">
        <text:list-item>
          <text:p text:style-name="P2">Človeški faktor.</text:p>
        </text:list-item>
      </text:list>
      <text:p text:style-name="P3">Odpori zaradi:</text:p>
      <text:list xml:id="list2041393846" text:style-name="WW8Num3">
        <text:list-item>
          <text:p text:style-name="P8">strahu pred izgubo del. mesta</text:p>
        </text:list-item>
        <text:list-item>
          <text:p text:style-name="P8">sprememba delovnih pogojev </text:p>
        </text:list-item>
        <text:list-item>
          <text:p text:style-name="P8">kariera pod vprašanjem?</text:p>
        </text:list-item>
      </text:list>
      <text:p text:style-name="P3">Občutek, da so bili izdani. Zato:</text:p>
      <text:list xml:id="list1728053834" text:style-name="WW8Num2">
        <text:list-item>
          <text:p text:style-name="P9">vključimo osebje v proces izbire in odločitve o zunanjem izvajalcu</text:p>
        </text:list-item>
        <text:list-item>
          <text:p text:style-name="P9">omogočimo, da lahko zastavijo vprašanja in podajo svoje mnenje, pomisleke. Bodimo pošteni</text:p>
        </text:list-item>
        <text:list-item>
          <text:p text:style-name="P9">vključimo v pripravo dogovora, tudi pri postavitvi poti za vrednotenje zmogljivosti</text:p>
        </text:list-item>
        <text:list-item>
          <text:p text:style-name="P9">sodelovanje pri pregledu in izbiri</text:p>
        </text:list-item>
        <text:list-item>
          <text:p text:style-name="P9">sodelovanja na rednih sestankih z zunanjim izvajalcem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274 274" svg:d="m137 0 137 274h-274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unanje izvajanje (»outsourcing«)</dc:title>
    <meta:initial-creator>Hericko</meta:initial-creator>
    <meta:creation-date>1999-03-16T17:57:00</meta:creation-date>
    <dc:creator>Hericko</dc:creator>
    <dc:date>2000-04-17T12:58:00</dc:date>
    <meta:editing-cycles>8</meta:editing-cycles>
    <meta:editing-duration>PT1H55M</meta:editing-duration>
    <meta:document-statistic meta:table-count="0" meta:image-count="0" meta:object-count="0" meta:page-count="6" meta:paragraph-count="94" meta:word-count="780" meta:character-count="5267" meta:non-whitespace-character-count="47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