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82C00000489283A686F.wmf" manifest:media-type=""/>
  <manifest:file-entry manifest:full-path="Pictures/200000090000082C0000046F49169578.wmf" manifest:media-type=""/>
  <manifest:file-entry manifest:full-path="Pictures/20000009000008B8000003EB79D97A11.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list-style-name="WW8Num1">
      <style:paragraph-properties>
        <style:tab-stops>
          <style:tab-stop style:position="0.5in"/>
        </style:tab-stops>
      </style:paragraph-properties>
    </style:style>
    <style:style style:name="P3" style:family="paragraph" style:parent-style-name="Standard">
      <style:paragraph-properties style:text-autospace="none"/>
      <style:text-properties fo:color="#004586" style:font-name="ArialMT" fo:font-size="10pt" style:font-name-asian="ArialMT" style:font-size-asian="10pt" style:font-name-complex="ArialMT" style:font-size-complex="10pt"/>
    </style:style>
    <style:style style:name="P4" style:family="paragraph" style:parent-style-name="Standard">
      <style:paragraph-properties style:text-autospace="none"/>
      <style:text-properties fo:color="#004586" style:font-name="ArialMT" style:font-name-asian="ArialMT" style:font-name-complex="ArialMT"/>
    </style:style>
    <style:style style:name="P5" style:family="paragraph" style:parent-style-name="Standard">
      <style:paragraph-properties style:text-autospace="none"/>
      <style:text-properties fo:color="#004586" style:font-name="ArialMT" fo:font-size="9pt" style:font-name-asian="ArialMT" style:font-size-asian="9pt" style:font-name-complex="ArialMT" style:font-size-complex="9pt"/>
    </style:style>
    <style:style style:name="P6" style:family="paragraph" style:parent-style-name="Standard">
      <style:paragraph-properties>
        <style:tab-stops>
          <style:tab-stop style:position="0.5in"/>
        </style:tab-stops>
      </style:paragraph-properties>
      <style:text-properties fo:color="#004586" style:font-name="ArialMT" fo:font-size="9pt" style:font-name-asian="ArialMT" style:font-size-asian="9pt" style:font-name-complex="ArialMT" style:font-size-complex="9pt"/>
    </style:style>
    <style:style style:name="P7" style:family="paragraph" style:parent-style-name="Standard">
      <style:paragraph-properties style:text-autospace="none"/>
      <style:text-properties fo:color="#004586" fo:font-size="10pt" style:font-size-asian="10pt" style:font-size-complex="10pt"/>
    </style:style>
    <style:style style:name="P8" style:family="paragraph" style:parent-style-name="Standard">
      <style:paragraph-properties>
        <style:tab-stops>
          <style:tab-stop style:position="0.5in"/>
        </style:tab-stops>
      </style:paragraph-properties>
      <style:text-properties fo:color="#000080" style:font-name="ArialMT" fo:font-size="9pt" style:font-name-asian="ArialMT" style:font-size-asian="9pt" style:font-name-complex="ArialMT" style:font-size-complex="9pt"/>
    </style:style>
    <style:style style:name="P9" style:family="paragraph" style:parent-style-name="Standard">
      <style:paragraph-properties style:text-autospace="none">
        <style:tab-stops>
          <style:tab-stop style:position="0.5in"/>
        </style:tab-stops>
      </style:paragraph-properties>
      <style:text-properties fo:color="#000080" style:font-name="ArialMT" fo:font-size="9pt" style:font-name-asian="ArialMT" style:font-size-asian="9pt" style:font-name-complex="ArialMT" style:font-size-complex="9pt"/>
    </style:style>
    <style:style style:name="P10" style:family="paragraph" style:parent-style-name="Standard">
      <style:paragraph-properties style:text-autospace="none"/>
      <style:text-properties fo:color="#000080" style:font-name="ArialMT" fo:font-size="9pt" style:font-name-asian="ArialMT" style:font-size-asian="9pt" style:font-name-complex="ArialMT" style:font-size-complex="9pt"/>
    </style:style>
    <style:style style:name="P11" style:family="paragraph" style:parent-style-name="Standard">
      <style:paragraph-properties style:text-autospace="none"/>
      <style:text-properties fo:color="#000080" style:font-name="ArialMT" fo:font-size="9pt" fo:font-weight="bold" style:font-name-asian="ArialMT" style:font-size-asian="9pt" style:font-weight-asian="bold" style:font-name-complex="ArialMT" style:font-size-complex="9pt" style:font-weight-complex="bold"/>
    </style:style>
    <style:style style:name="P12" style:family="paragraph" style:parent-style-name="Standard">
      <style:paragraph-properties style:text-autospace="none"/>
      <style:text-properties fo:color="#000080" style:font-name="ArialMT" style:font-name-asian="ArialMT" style:font-name-complex="ArialMT"/>
    </style:style>
    <style:style style:name="P13" style:family="paragraph" style:parent-style-name="Standard">
      <style:paragraph-properties style:text-autospace="none"/>
      <style:text-properties fo:color="#000080" fo:font-size="9pt" style:font-size-asian="9pt" style:font-size-complex="9pt"/>
    </style:style>
    <style:style style:name="P14" style:family="paragraph" style:parent-style-name="Standard">
      <style:paragraph-properties style:text-autospace="none"/>
      <style:text-properties fo:color="#000080" fo:font-size="9pt" fo:font-style="italic" style:font-size-asian="9pt" style:font-style-asian="italic" style:font-size-complex="9pt" style:font-style-complex="italic"/>
    </style:style>
    <style:style style:name="P15" style:family="paragraph" style:parent-style-name="Standard">
      <style:paragraph-properties style:text-autospace="none"/>
      <style:text-properties fo:color="#000080" style:font-name="Arial-BoldMT" fo:font-size="9pt" fo:font-weight="bold" style:font-name-asian="Arial-BoldMT" style:font-size-asian="9pt" style:font-weight-asian="bold" style:font-name-complex="Arial-BoldMT" style:font-size-complex="9pt" style:font-weight-complex="bold"/>
    </style:style>
    <style:style style:name="P16" style:family="paragraph" style:parent-style-name="Standard">
      <style:paragraph-properties style:text-autospace="none"/>
      <style:text-properties fo:color="#000080" style:font-name="Arial-BoldMT" fo:font-size="10pt" fo:font-weight="bold" style:font-name-asian="Arial-BoldMT" style:font-size-asian="10pt" style:font-weight-asian="bold" style:font-name-complex="Arial-BoldMT" style:font-size-complex="10pt" style:font-weight-complex="bold"/>
    </style:style>
    <style:style style:name="P17" style:family="paragraph" style:parent-style-name="Standard">
      <style:paragraph-properties fo:margin-left="0.5in" fo:margin-right="0in" fo:text-indent="0in" style:auto-text-indent="false">
        <style:tab-stops>
          <style:tab-stop style:position="1in"/>
        </style:tab-stops>
      </style:paragraph-properties>
    </style:style>
    <style:style style:name="P18" style:family="paragraph" style:parent-style-name="Standard">
      <style:paragraph-properties fo:margin-left="0.5in" fo:margin-right="0in" fo:text-indent="0in" style:auto-text-indent="false">
        <style:tab-stops>
          <style:tab-stop style:position="1in"/>
        </style:tab-stops>
      </style:paragraph-properties>
      <style:text-properties fo:color="#004586" style:font-name="ArialMT" fo:font-size="10pt" style:font-name-asian="ArialMT" style:font-size-asian="10pt" style:font-name-complex="ArialMT" style:font-size-complex="10pt"/>
    </style:style>
    <style:style style:name="P19" style:family="paragraph" style:parent-style-name="Standard">
      <style:paragraph-properties fo:margin-left="0.5in" fo:margin-right="0in" fo:text-indent="0in" style:auto-text-indent="false">
        <style:tab-stops>
          <style:tab-stop style:position="1in"/>
        </style:tab-stops>
      </style:paragraph-properties>
      <style:text-properties fo:color="#004586" style:font-name="ArialMT" style:font-name-asian="ArialMT" style:font-name-complex="ArialMT"/>
    </style:style>
    <style:style style:name="P20" style:family="paragraph" style:parent-style-name="Standard">
      <style:paragraph-properties fo:margin-left="0.5in" fo:margin-right="0in" fo:text-indent="0in" style:auto-text-indent="false">
        <style:tab-stops>
          <style:tab-stop style:position="1in"/>
        </style:tab-stops>
      </style:paragraph-properties>
      <style:text-properties fo:color="#004586" style:font-name="ArialMT" fo:font-size="9pt" style:font-name-asian="ArialMT" style:font-size-asian="9pt" style:font-name-complex="ArialMT" style:font-size-complex="9pt"/>
    </style:style>
    <style:style style:name="P21" style:family="paragraph" style:parent-style-name="Standard">
      <style:paragraph-properties fo:margin-left="0.5in" fo:margin-right="0in" fo:text-indent="0in" style:auto-text-indent="false">
        <style:tab-stops>
          <style:tab-stop style:position="1in"/>
        </style:tab-stops>
      </style:paragraph-properties>
      <style:text-properties fo:color="#004586"/>
    </style:style>
    <style:style style:name="P22" style:family="paragraph" style:parent-style-name="Standard">
      <style:paragraph-properties fo:margin-left="0.5in" fo:margin-right="0in" fo:text-indent="0in" style:auto-text-indent="false">
        <style:tab-stops>
          <style:tab-stop style:position="1in"/>
        </style:tab-stops>
      </style:paragraph-properties>
      <style:text-properties fo:color="#004586" style:font-name="Arial-BoldMT" fo:font-size="9pt" fo:font-weight="bold" style:font-name-asian="Arial-BoldMT" style:font-size-asian="9pt" style:font-weight-asian="bold" style:font-name-complex="Arial-BoldMT" style:font-size-complex="9pt" style:font-weight-complex="bold"/>
    </style:style>
    <style:style style:name="P23" style:family="paragraph" style:parent-style-name="Standard">
      <style:paragraph-properties fo:margin-left="0.5in" fo:margin-right="0in" fo:text-indent="0in" style:auto-text-indent="false">
        <style:tab-stops>
          <style:tab-stop style:position="1in"/>
        </style:tab-stops>
      </style:paragraph-properties>
      <style:text-properties fo:color="#000080"/>
    </style:style>
    <style:style style:name="P24" style:family="paragraph" style:parent-style-name="Standard">
      <style:paragraph-properties fo:margin-left="0.5in" fo:margin-right="0in" fo:text-indent="0in" style:auto-text-indent="false">
        <style:tab-stops>
          <style:tab-stop style:position="1in"/>
        </style:tab-stops>
      </style:paragraph-properties>
      <style:text-properties fo:color="#000080" style:font-name="Arial-BoldMT" fo:font-size="9pt" style:font-name-asian="Arial-BoldMT" style:font-size-asian="9pt" style:font-name-complex="Arial-BoldMT" style:font-size-complex="10pt"/>
    </style:style>
    <style:style style:name="P25" style:family="paragraph" style:parent-style-name="Standard">
      <style:paragraph-properties fo:margin-left="0.5in" fo:margin-right="0in" fo:text-indent="0in" style:auto-text-indent="false">
        <style:tab-stops>
          <style:tab-stop style:position="1in"/>
        </style:tab-stops>
      </style:paragraph-properties>
      <style:text-properties fo:color="#000080" style:font-name="Arial-BoldMT" fo:font-size="9pt" fo:font-weight="bold" style:font-name-asian="Arial-BoldMT" style:font-size-asian="9pt" style:font-weight-asian="bold" style:font-name-complex="Arial-BoldMT" style:font-size-complex="9pt" style:font-weight-complex="bold"/>
    </style:style>
    <style:style style:name="P26" style:family="paragraph" style:parent-style-name="Standard">
      <style:paragraph-properties fo:margin-left="0.5in" fo:margin-right="0in" fo:text-indent="0in" style:auto-text-indent="false">
        <style:tab-stops>
          <style:tab-stop style:position="1in"/>
        </style:tab-stops>
      </style:paragraph-properties>
      <style:text-properties fo:color="#000080" style:font-name="ArialMT" fo:font-size="9pt" style:font-name-asian="ArialMT" style:font-size-asian="9pt" style:font-name-complex="ArialMT" style:font-size-complex="9pt"/>
    </style:style>
    <style:style style:name="P27" style:family="paragraph" style:parent-style-name="Standard">
      <style:paragraph-properties fo:margin-left="0.5in" fo:margin-right="0in" fo:text-indent="0in" style:auto-text-indent="false">
        <style:tab-stops>
          <style:tab-stop style:position="1in"/>
        </style:tab-stops>
      </style:paragraph-properties>
      <style:text-properties fo:color="#000080" style:font-name="ArialMT" style:font-name-asian="ArialMT" style:font-name-complex="ArialMT"/>
    </style:style>
    <style:style style:name="P28" style:family="paragraph" style:parent-style-name="Standard">
      <style:paragraph-properties fo:margin-left="0.5in" fo:margin-right="0in" fo:text-indent="0in" style:auto-text-indent="false">
        <style:tab-stops>
          <style:tab-stop style:position="1in"/>
        </style:tab-stops>
      </style:paragraph-properties>
      <style:text-properties fo:color="#000080" fo:font-size="9pt" style:font-size-asian="9pt" style:font-size-complex="9pt"/>
    </style:style>
    <style:style style:name="P29" style:family="paragraph" style:parent-style-name="Standard">
      <style:paragraph-properties fo:margin-left="0.5in" fo:margin-right="0in" fo:text-indent="0in" style:auto-text-indent="false">
        <style:tab-stops>
          <style:tab-stop style:position="1in"/>
        </style:tab-stops>
      </style:paragraph-properties>
      <style:text-properties fo:color="#000080" fo:font-size="9pt" fo:font-style="italic" style:font-size-asian="9pt" style:font-style-asian="italic" style:font-size-complex="9pt" style:font-style-complex="italic"/>
    </style:style>
    <style:style style:name="P30" style:family="paragraph" style:parent-style-name="Standard">
      <style:paragraph-properties fo:margin-left="-0.3752in" fo:margin-right="0in" fo:text-indent="-0.25in" style:auto-text-indent="false"/>
      <style:text-properties fo:font-size="10pt" style:font-size-asian="10pt" style:font-size-complex="10pt"/>
    </style:style>
    <style:style style:name="P31" style:family="paragraph" style:parent-style-name="Standard">
      <style:paragraph-properties fo:margin-left="-0.3752in" fo:margin-right="0in" fo:text-indent="-0.25in" style:auto-text-indent="false" style:text-autospace="none"/>
      <style:text-properties fo:font-size="10pt" style:font-size-asian="10pt" style:font-size-complex="10pt"/>
    </style:style>
    <style:style style:name="P32" style:family="paragraph" style:parent-style-name="Standard">
      <style:paragraph-properties fo:margin-left="-0.3752in" fo:margin-right="0in" fo:text-indent="-0.25in" style:auto-text-indent="false">
        <style:tab-stops>
          <style:tab-stop style:position="0.1252in"/>
        </style:tab-stops>
      </style:paragraph-properties>
      <style:text-properties fo:font-size="10pt" style:font-size-asian="10pt" style:font-size-complex="10pt"/>
    </style:style>
    <style:style style:name="P33" style:family="paragraph" style:parent-style-name="Standard">
      <style:paragraph-properties fo:margin-left="-0.3752in" fo:margin-right="0in" fo:text-indent="-0.25in" style:auto-text-indent="false"/>
      <style:text-properties fo:font-size="10pt" fo:font-weight="bold" style:font-size-asian="10pt" style:font-weight-asian="bold" style:font-size-complex="10pt"/>
    </style:style>
    <style:style style:name="P34" style:family="paragraph" style:parent-style-name="Standard">
      <style:paragraph-properties fo:margin-left="-0.3752in" fo:margin-right="0in" fo:text-indent="-0.25in" style:auto-text-indent="false"/>
      <style:text-properties fo:font-size="10pt" fo:font-weight="bold" style:font-size-asian="10pt" style:font-weight-asian="bold" style:font-size-complex="10pt" style:font-weight-complex="bold"/>
    </style:style>
    <style:style style:name="P35" style:family="paragraph" style:parent-style-name="Standard">
      <style:paragraph-properties fo:margin-left="-0.3752in" fo:margin-right="0in" fo:text-indent="-0.25in" style:auto-text-indent="false"/>
      <style:text-properties fo:color="#000080" fo:font-size="10pt" style:font-size-asian="10pt" style:font-size-complex="10pt"/>
    </style:style>
    <style:style style:name="P36" style:family="paragraph" style:parent-style-name="Standard">
      <style:paragraph-properties fo:margin-left="-0.3752in" fo:margin-right="0in" fo:text-indent="-0.25in" style:auto-text-indent="false" style:text-autospace="none">
        <style:tab-stops>
          <style:tab-stop style:position="0.1252in"/>
        </style:tab-stops>
      </style:paragraph-properties>
      <style:text-properties fo:color="#000080" fo:font-size="10pt" style:font-size-asian="10pt" style:font-size-complex="10pt"/>
    </style:style>
    <style:style style:name="P37" style:family="paragraph" style:parent-style-name="Standard">
      <style:paragraph-properties fo:margin-left="-0.3752in" fo:margin-right="0in" fo:text-indent="-0.25in" style:auto-text-indent="false">
        <style:tab-stops>
          <style:tab-stop style:position="0.1252in"/>
        </style:tab-stops>
      </style:paragraph-properties>
      <style:text-properties fo:color="#000080" style:font-name="ArialMT" fo:font-size="10pt" style:font-name-asian="ArialMT" style:font-size-asian="10pt" style:font-name-complex="ArialMT" style:font-size-complex="10pt"/>
    </style:style>
    <style:style style:name="P38" style:family="paragraph" style:parent-style-name="Standard">
      <style:paragraph-properties fo:margin-left="-0.3752in" fo:margin-right="0in" fo:text-indent="-0.25in" style:auto-text-indent="false">
        <style:tab-stops>
          <style:tab-stop style:position="0.1252in"/>
        </style:tab-stops>
      </style:paragraph-properties>
      <style:text-properties fo:color="#000080" style:font-name="ArialMT" fo:font-size="10pt" fo:font-weight="bold" style:font-name-asian="ArialMT" style:font-size-asian="10pt" style:font-weight-asian="bold" style:font-name-complex="ArialMT" style:font-size-complex="10pt"/>
    </style:style>
    <style:style style:name="P39" style:family="paragraph" style:parent-style-name="Standard">
      <style:paragraph-properties fo:margin-left="-0.1252in" fo:margin-right="0in" fo:text-indent="0in" style:auto-text-indent="false">
        <style:tab-stops>
          <style:tab-stop style:position="0.3752in"/>
        </style:tab-stops>
      </style:paragraph-properties>
      <style:text-properties fo:font-size="10pt" fo:font-weight="bold" style:font-size-asian="10pt" style:font-weight-asian="bold" style:font-size-complex="10pt"/>
    </style:style>
    <style:style style:name="P40" style:family="paragraph" style:parent-style-name="Standard">
      <style:paragraph-properties fo:margin-left="-0.1252in" fo:margin-right="0in" fo:text-indent="0in" style:auto-text-indent="false">
        <style:tab-stops>
          <style:tab-stop style:position="0.3752in"/>
        </style:tab-stops>
      </style:paragraph-properties>
      <style:text-properties fo:color="#000080" fo:font-size="10pt" style:font-size-asian="10pt" style:font-size-complex="10pt"/>
    </style:style>
    <style:style style:name="P41" style:family="paragraph" style:parent-style-name="Standard">
      <style:paragraph-properties fo:margin-left="0.1339in" fo:margin-right="0in" fo:text-indent="0in" style:auto-text-indent="false" style:text-autospace="none"/>
      <style:text-properties fo:color="#000080" fo:font-size="9pt" style:font-size-asian="9pt" style:font-size-complex="9pt"/>
    </style:style>
    <style:style style:name="P42" style:family="paragraph" style:parent-style-name="Standard" style:master-page-name="Standard">
      <style:paragraph-properties style:page-number="auto"/>
      <style:text-properties fo:font-size="14pt" style:font-size-asian="14pt" style:font-size-complex="14pt"/>
    </style:style>
    <style:style style:name="T1" style:family="text">
      <style:text-properties fo:color="#000080"/>
    </style:style>
    <style:style style:name="T2" style:family="text">
      <style:text-properties fo:color="#000080" style:font-name="ArialMT" style:font-name-asian="ArialMT" style:font-name-complex="ArialMT"/>
    </style:style>
    <style:style style:name="T3" style:family="text">
      <style:text-properties fo:color="#000080" style:font-weight-complex="bold"/>
    </style:style>
    <style:style style:name="T4" style:family="text">
      <style:text-properties fo:color="#000080" fo:font-weight="bold" style:font-weight-asian="bold"/>
    </style:style>
    <style:style style:name="T5" style:family="text">
      <style:text-properties style:font-name="ArialMT" style:font-name-asian="ArialMT" style:font-name-complex="ArialMT"/>
    </style:style>
    <style:style style:name="T6" style:family="text">
      <style:text-properties style:font-name="ArialMT" fo:font-size="9pt" style:font-name-asian="ArialMT" style:font-size-asian="9pt" style:font-name-complex="ArialMT" style:font-size-complex="9pt"/>
    </style:style>
    <style:style style:name="T7" style:family="text">
      <style:text-properties style:font-weight-complex="bold"/>
    </style:style>
    <style:style style:name="T8" style:family="text">
      <style:text-properties fo:font-style="italic" style:font-style-asian="italic" style:font-style-complex="italic"/>
    </style:style>
    <style:style style:name="T9" style:family="text">
      <style:text-properties style:font-name="Arial-ItalicMT" fo:font-style="italic" style:font-name-asian="Arial-ItalicMT" style:font-style-asian="italic" style:font-name-complex="Arial-ItalicMT" style:font-style-complex="italic"/>
    </style:style>
    <style:style style:name="T10" style:family="text">
      <style:text-properties style:font-name="Arial-ItalicMT" style:font-name-asian="Arial-ItalicMT" style:font-name-complex="Arial-ItalicMT"/>
    </style:style>
    <style:style style:name="T11" style:family="text">
      <style:text-properties style:font-style-complex="italic"/>
    </style:style>
    <style:style style:name="T12" style:family="text">
      <style:text-properties fo:font-size="9pt" style:font-size-asian="9pt" style:font-size-complex="9pt"/>
    </style:style>
    <style:style style:name="T13" style:family="text">
      <style:text-properties fo:font-size="10pt" style:font-size-asian="10pt" style:font-size-complex="10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Arial-BoldMT" fo:font-weight="bold" style:font-name-asian="Arial-BoldMT" style:font-weight-asian="bold" style:font-name-complex="Arial-BoldMT" style:font-weight-complex="bold"/>
    </style:style>
    <style:style style:name="T17"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18" style:family="text">
      <style:text-properties style:font-name="Arial" fo:font-weight="bold" style:font-name-asian="Arial" style:font-weight-asian="bold" style:font-name-complex="Arial" style:font-weight-complex="bold"/>
    </style:style>
    <style:style style:name="T19" style:family="text">
      <style:text-properties fo:font-size="6pt" style:font-size-asian="6pt" style:font-size-complex="6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Okvirna vprašanja za izpit iz RKP </text:p>
      <text:p text:style-name="P1">_ </text:p>
      <text:p text:style-name="Standard"/>
      <text:list xml:id="list3848005361" text:style-name="WW8Num1">
        <text:list-item>
          <text:p text:style-name="P2">Zgodovina razvoja računalnikov</text:p>
        </text:list-item>
      </text:list>
      <text:p text:style-name="P18">Kalkulator (Pascale, Napier)</text:p>
      <text:p text:style-name="P18"><text:s/>Računalnik: Babbage (1820) analitični stroj</text:p>
      <text:p text:style-name="P3"><text:tab/>Von Neumann (1945) zasnova modernega računalnika</text:p>
      <text:p text:style-name="P3"><text:tab/>ENIAC (1946) prvi elektronski rač.</text:p>
      <text:p text:style-name="P3"><text:tab/>Tranzistor (1947)</text:p>
      <text:p text:style-name="P3"><text:tab/>Integrirano vezje (1958)</text:p>
      <text:p text:style-name="P3"><text:tab/>Mikroprocesor (1971)</text:p>
      <text:p text:style-name="P3"><text:tab/>PC (1981</text:p>
      <text:list xml:id="list537782936" text:continue-numbering="true" text:style-name="WW8Num1">
        <text:list-item>
          <text:p text:style-name="P2">Funkcija napajalnika v rač. Sistemu</text:p>
        </text:list-item>
      </text:list>
      <text:p text:style-name="P21">Pretvarjajo visoke izmenične napetosti v nizko enosmerno napetost in zagotavljajo stabilnost napetosti. </text:p>
      <text:p text:style-name="P21">Oblika je odvisna od ohišja.</text:p>
      <text:list xml:id="list805926712" text:continue-numbering="true" text:style-name="WW8Num1">
        <text:list-item>
          <text:p text:style-name="P2">Vrste ohišij in njihova funkcija</text:p>
        </text:list-item>
      </text:list>
      <text:p text:style-name="P19">AT, baby AT, LPX, ATX, mini ATX, mikro ATX</text:p>
      <text:p text:style-name="P31"><text:tab/><text:tab/><text:span text:style-name="T1">FUNKCIJA: Zagotavljajo kompaktnost in varujejo komponente </text:span><text:span text:style-name="T2">pred mehanskimi poškodbami.</text:span></text:p>
      <text:list xml:id="list1282193640" text:continue-numbering="true" text:style-name="WW8Num1">
        <text:list-item>
          <text:p text:style-name="P2">Razlika med napajalnikom AT in ATX</text:p>
        </text:list-item>
      </text:list>
      <text:p text:style-name="P31"><text:span text:style-name="T7"><text:tab/><text:tab/></text:span><text:span text:style-name="T3">AT <text:s/>ima d</text:span><text:span text:style-name="T1">vodelni konektor za napajanje osnovne plošče medtem ko ima </text:span><text:span text:style-name="T3">ATX e</text:span><text:span text:style-name="T1">nodelni dvoredni</text:span></text:p>
      <text:p text:style-name="P36"><text:tab/><text:tab/>konektor za napajanje osnovne plošče. Pri ATX so še dodatni konektorji zaradi povečane porabe cpe. </text:p>
      <text:list xml:id="list956820394" text:continue-numbering="true" text:style-name="WW8Num1">
        <text:list-item>
          <text:p text:style-name="P2">Tipične enosmerne napetosti na izhodu napajalnika. Čemu služijo posamezne napetosti?</text:p>
        </text:list-item>
      </text:list>
      <text:p text:style-name="P21">Zagotavljajo +5, +12, +3,3, -5, -12 V.</text:p>
      <text:list xml:id="list1643825014" text:continue-numbering="true" text:style-name="WW8Num1">
        <text:list-item>
          <text:p text:style-name="P2">Kaj vpliva na potrebno moč napajalnika?</text:p>
        </text:list-item>
        <text:list-item>
          <text:p text:style-name="P2">Tipični podatki napajalnika</text:p>
        </text:list-item>
      </text:list>
      <text:p text:style-name="P18">MTBF, vhodna napetost, čas zadržanja, prenapetost, maksimalna obremenitev, minimalna obremenitev, regulacija bremena, regulacija odjema, izkoristek</text:p>
      <text:list xml:id="list1158032982" text:continue-numbering="true" text:style-name="WW8Num1">
        <text:list-item>
          <text:p text:style-name="P2">Upravljanje porabe</text:p>
        </text:list-item>
      </text:list>
      <text:p text:style-name="P18">Uvedeno zaradi zmanjšanja porabe energije in varovanja okolja. APM mora biti podprt na aparaturnem in programskem nivoju.</text:p>
      <text:p text:style-name="P3">Načini:</text:p>
      <text:p text:style-name="P7"><text:span text:style-name="T5">- </text:span><text:span text:style-name="T9">Full On – </text:span><text:span text:style-name="T5">sistem aktiven</text:span></text:p>
      <text:p text:style-name="P7"><text:span text:style-name="T5">- </text:span><text:span text:style-name="T9">APM omogočen </text:span><text:span text:style-name="T5">(neaktivne naprave izklopljene)</text:span></text:p>
      <text:p text:style-name="P7"><text:span text:style-name="T5">- </text:span><text:span text:style-name="T9">APM stanje pripravljenosti </text:span><text:span text:style-name="T5">(naprave v stanju pripravljenosti, program v pomnilniku, CPE ustavljen)</text:span></text:p>
      <text:p text:style-name="P7"><text:span text:style-name="T5">- </text:span><text:span text:style-name="T9">APM suspend </text:span><text:span text:style-name="T5">– napajanje naprav izklopljeno, program shranjen na disk, CPE ustavljen</text:span></text:p>
      <text:p text:style-name="P7"><text:span text:style-name="T5">- </text:span><text:span text:style-name="T9">Izklop </text:span><text:span text:style-name="T5">– sistem neaktiven</text:span></text:p>
      <text:list xml:id="list2116712650" text:continue-numbering="true" text:style-name="WW8Num1">
        <text:list-item>
          <text:p text:style-name="P2">Funkcija UPS-a</text:p>
        </text:list-item>
      </text:list>
      <text:p text:style-name="P18">Zagotavljajo varno zaustavitev sistema v primeru anomalij napajanja, ki lahko privedejo do napačnega delovanja sistema ter poškodbe podatkov.</text:p>
      <text:p text:style-name="P18">- Niso namenjeni dolgotrajnemu napajanju v primeru izpada napajanja! V tem primeru je potrebno uporabiti generator.</text:p>
      <text:list xml:id="list1746806451" text:continue-numbering="true" text:style-name="WW8Num1">
        <text:list-item>
          <text:p text:style-name="P2">Anomalije na el. omrežju in možni vzroki napak</text:p>
        </text:list-item>
      </text:list>
      <text:p text:style-name="P18">-Napovedani in nenapovedani izpad</text:p>
      <text:p text:style-name="P3"><text:tab/>- Padec napetosti</text:p>
      <text:p text:style-name="P3"><text:tab/>- Prenapetost</text:p>
      <text:p text:style-name="P3"><text:tab/>- Napetostni udar</text:p>
      <text:list xml:id="list190212346" text:continue-numbering="true" text:style-name="WW8Num1">
        <text:list-item>
          <text:p text:style-name="P2"><text:s/>Principi delovanja UPS (slika)</text:p>
        </text:list-item>
      </text:list>
      <text:p text:style-name="P30"><text:tab/><text:tab/><text:span text:style-name="T1">Standby: <text:s/>enostaven primeren za manj zahtevne naprave. </text:span><text:s text:c="3"/></text:p>
      <text:p text:style-name="P30"><text:soft-page-break/><text:s text:c="18"/><text:tab/><text:tab/><draw:frame draw:style-name="fr1" draw:name="graphics1" text:anchor-type="as-char" svg:width="1.7992in" svg:height="1.0063in" draw:z-index="0"><draw:image xlink:href="Pictures/20000009000008B8000003EB79D97A11.wmf" xlink:type="simple" xlink:show="embed" xlink:actuate="onLoad"/></draw:frame><text:tab/></text:p>
      <text:p text:style-name="P30"><text:tab/><text:tab/><text:span text:style-name="T1">Line Interactive: Samodejno izravnava manjša nihanja omrežne napetosti</text:span></text:p>
      <text:p text:style-name="P33"><text:tab/><text:tab/><draw:frame draw:style-name="fr1" draw:name="graphics2" text:anchor-type="as-char" svg:width="1.75in" svg:height="0.9437in" draw:z-index="1"><draw:image xlink:href="Pictures/200000090000082C0000046F49169578.wmf" xlink:type="simple" xlink:show="embed" xlink:actuate="onLoad"/></draw:frame></text:p>
      <text:p text:style-name="P30"><text:tab/><text:tab/><text:span text:style-name="T1">On Line: konstantno pretvarja</text:span></text:p>
      <text:p text:style-name="P39"><draw:frame draw:style-name="fr1" draw:name="graphics3" text:anchor-type="as-char" svg:width="1.75in" svg:height="0.9661in" draw:z-index="2"><draw:image xlink:href="Pictures/200000090000082C00000489283A686F.wmf" xlink:type="simple" xlink:show="embed" xlink:actuate="onLoad"/></draw:frame></text:p>
      <text:list xml:id="list39892800" text:continue-numbering="true" text:style-name="WW8Num1">
        <text:list-item>
          <text:p text:style-name="P2"><text:s/>Tipični podatki UPS-a</text:p>
        </text:list-item>
      </text:list>
      <text:p text:style-name="P18">- Avtonomija (minute)</text:p>
      <text:p text:style-name="P3">- Moč bremena (W, VA, faktor moči)</text:p>
      <text:p text:style-name="P3">- Oblika izhodne napetosti (trapez, sinus)</text:p>
      <text:p text:style-name="P3">- Vhodna napetost (V, Hz)</text:p>
      <text:p text:style-name="P3">- Daljinsko upravljanje (nadzor, samodejna zaustavitev)</text:p>
      <text:list xml:id="list1389042026" text:continue-numbering="true" text:style-name="WW8Num1">
        <text:list-item>
          <text:p text:style-name="P2"><text:s/>Tipi osnovnih plošča PC-računalnika</text:p>
        </text:list-item>
      </text:list>
      <text:p text:style-name="P18">Povezuje ključne komponente računalnika. Glede na obliko jih delimo na:</text:p>
      <text:p text:style-name="P3">Stare: baby, full size</text:p>
      <text:p text:style-name="P3">Nove: ATX, mikro ATX, flex ATX, NLX</text:p>
      <text:list xml:id="list885266557" text:continue-numbering="true" text:style-name="WW8Num1">
        <text:list-item>
          <text:p text:style-name="P2"><text:s/>Razlika med klasično in backplane izvedbo osn. Plošče</text:p>
        </text:list-item>
      </text:list>
      <text:p text:style-name="P20">Uporablja se predvsem v industrijskih sistemih. Ločimo pasivno (‘backplane’ samo povezuje module) in aktivno izvedbo (‘backplane’ vsebuje vse elemente razen procesorja in pripadajoče</text:p>
      <text:p text:style-name="P4"><text:span text:style-name="T12">logike </text:span><text:span text:style-name="T13">vse ostalo je na os plošči grafika, vodilo… )</text:span></text:p>
      <text:p text:style-name="P30"><text:tab/><text:span text:style-name="T1"><text:tab/>Razlika je v tem da je klasična izvedba os. plošče namenjena za pisarne, delo z računalnikom. Z dodatno <text:tab/>razširitveno kartico možno tudi dodajanje komponent. Backplane izvedba pa se uporablja v industrijskih <text:tab/>sistemih.</text:span></text:p>
      <text:p text:style-name="P35"><text:tab/><text:tab/>Ločimo pasivno (‘backplane’ samo povezuje module) in aktivno izvedbo</text:p>
      <text:p text:style-name="P35"><text:tab/><text:tab/>(‘backplane’ vsebuje vse elemente razen procesorja in pripadajoče</text:p>
      <text:list xml:id="list1071112900" text:continue-numbering="true" text:style-name="WW8Num1">
        <text:list-item>
          <text:p text:style-name="P2"><text:s/>elementi osnovne plošče</text:p>
        </text:list-item>
      </text:list>
      <text:p text:style-name="P20">• podnožje za procesor</text:p>
      <text:p text:style-name="P5">• vezni čipi (North/South Bridge ali pomnilnik)</text:p>
      <text:p text:style-name="P5">• super I/O čip</text:p>
      <text:p text:style-name="P5">• ROM BIOS (Flash ROM/firmware)</text:p>
      <text:p text:style-name="P5">• SIMM/DIMM/RIMM (RAM pomnilniški) podnožja</text:p>
      <text:p text:style-name="P5">• ISA/PCI/AGP/PCIExpress razširitvene reže</text:p>
      <text:p text:style-name="P5">• CPE napetostni regulator</text:p>
      <text:p text:style-name="P5">• baterija</text:p>
      <text:p text:style-name="P5">• lahko je še: LAN vmesnik, avdio vmesnik, SCSI vmesnik, …</text:p>
      <text:list xml:id="list898826997" text:continue-numbering="true" text:style-name="WW8Num1">
        <text:list-item>
          <text:p text:style-name="P2"><text:s/>Kaj so vezni čipi in kaj je njihova funkcija</text:p>
        </text:list-item>
      </text:list>
      <text:p text:style-name="P40">Funkcija: zaradi tega ker se je logika povezala med sabo in zaradi boljše hitrosti. Vse je v enem kosu.</text:p>
      <text:list xml:id="list1884658834" text:continue-numbering="true" text:style-name="WW8Num1">
        <text:list-item>
          <text:p text:style-name="P2"><text:s/>Kaj je arhitektura North-South bridge (hub). Zakaj takšna izvedba?</text:p>
        </text:list-item>
      </text:list>
      <text:p text:style-name="P40">Zaradi tega ker je hitrejša.</text:p>
      <text:list xml:id="list83202803" text:continue-numbering="true" text:style-name="WW8Num1">
        <text:list-item>
          <text:p text:style-name="P2"><text:s/>Zakaj v računalniku ni uporabljeno samo eno enotno vodilo?</text:p>
        </text:list-item>
        <text:list-item>
          <text:p text:style-name="P2"><text:s/>Razlika med sistemskimi in V/I vodili</text:p>
        </text:list-item>
      </text:list>
      <text:p text:style-name="P30"><text:soft-page-break/><text:tab/><text:tab/><text:span text:style-name="T1">Razlika med V/I vodili in sistemskimi vodili:</text:span></text:p>
      <text:p text:style-name="P35"><text:tab/><text:tab/>povečane programske zahteve, povečane multimedijske zahteve, hitrejše V/I naprave</text:p>
      <text:list xml:id="list1736730223" text:continue-numbering="true" text:style-name="WW8Num1">
        <text:list-item>
          <text:p text:style-name="P2"><text:s/>Kaj je Plug&amp;Play sistem?</text:p>
        </text:list-item>
      </text:list>
      <text:p text:style-name="P20">Pomeni sistem za samodejno prepoznavo in konfiguriranje V/I enot. Sestavljen je iz:</text:p>
      <text:p text:style-name="P5">- PnP aparaturne opreme</text:p>
      <text:p text:style-name="P5">- PnP BIOS-a</text:p>
      <text:p text:style-name="P5">- PnP operacijskega sistema</text:p>
      <text:p text:style-name="P5">Prepoznava in nastavitve izvede BIOS:</text:p>
      <text:p text:style-name="P5">- onemogoči vse naprave</text:p>
      <text:p text:style-name="P5">- prepoznan vse PnP naprave</text:p>
      <text:p text:style-name="P5">- pripravi začetno tabelo sistemskih virov</text:p>
      <text:p text:style-name="P5">- omogoči vse naprave</text:p>
      <text:p text:style-name="P5">- konfigurira naprave za začetni zagon</text:p>
      <text:p text:style-name="P5">- izvede začetni zagon</text:p>
      <text:p text:style-name="P5">- preda nadzor operacijskemu sistemu.</text:p>
      <text:list xml:id="list486782936" text:continue-numbering="true" text:style-name="WW8Num1">
        <text:list-item>
          <text:p text:style-name="P2"><text:s/>Funkcija BIOS-a</text:p>
        </text:list-item>
      </text:list>
      <text:p text:style-name="P20">Predstavlja povezavo med aparaturno in programsko opremo v računalniku.</text:p>
      <text:p text:style-name="P6">Je skupek različnih programov, ki omogočajo zagon računalnika. Razdelimo ga lahko v štiri skupine:</text:p>
      <text:p text:style-name="P5">- POST - izvede osnovi test aparaturne opreme</text:p>
      <text:p text:style-name="P5">- Setup – konfiguracijski in nastavitveni program</text:p>
      <text:p text:style-name="P5">- Nalagalnik (bootstrap loader) – naloži operacijski sistem z zunanje enote</text:p>
      <text:p text:style-name="P5">- BIOS – skupek gonilnikov</text:p>
      <text:p text:style-name="P5">BIOS je shranjen v neizbrisljivem pomnilniku tipa ROM, EPROM, EEPROM oz. FLASH.</text:p>
      <text:p text:style-name="P5">Zadnji je danes največ v uporabi saj omogoča, da lahko uporabnik sam zapiše vanj novo različico BIOS-a, brez poseganja na osnovno ploščo.</text:p>
      <text:list xml:id="list1593179636" text:continue-numbering="true" text:style-name="WW8Num1">
        <text:list-item>
          <text:p text:style-name="P2"><text:s/>Kako je izvedena nadgradnja BIOS-a in zakaj je potrebna?</text:p>
        </text:list-item>
      </text:list>
      <text:p text:style-name="P20">V primeru dograjevanja novejših perifernih enot je lahko potrebno nadgraditi tudi BIOS.</text:p>
      <text:p text:style-name="P22">Poznati moramo:</text:p>
      <text:p text:style-name="P5">- Model osnovne plošče</text:p>
      <text:p text:style-name="P5">- Verzijo obstoječega BIOS-a</text:p>
      <text:p text:style-name="P5">- tip CPE</text:p>
      <text:list xml:id="list1293981399" text:continue-numbering="true" text:style-name="WW8Num1">
        <text:list-item>
          <text:p text:style-name="P2"><text:s/>Tehnologije izdelave tipkovnice</text:p>
        </text:list-item>
      </text:list>
      <text:p text:style-name="P20">• mehanske (‘klik’ efekt -življenjska doba pr. 20 mil. udarcev)</text:p>
      <text:p text:style-name="P5">• penaste (Težava : umazanija med kontakti)</text:p>
      <text:p text:style-name="P5">• gumijaste </text:p>
      <text:p text:style-name="P5">• membranske</text:p>
      <text:list xml:id="list828815706" text:continue-numbering="true" text:style-name="WW8Num1">
        <text:list-item>
          <text:p text:style-name="P2"><text:s/>Možni tipi povezav (vmesniki) <text:s/>tipkovnice in računalnika</text:p>
        </text:list-item>
      </text:list>
      <text:p text:style-name="P21">DIN 5 -pin</text:p>
      <text:p text:style-name="P21">Mini DIN 6-pin</text:p>
      <text:p text:style-name="P21">PS/2</text:p>
      <text:p text:style-name="P21">USB</text:p>
      <text:p text:style-name="P20">Brezžična VF povezava:</text:p>
      <text:list xml:id="list1983684851" text:continue-numbering="true" text:style-name="WW8Num1">
        <text:list-item>
          <text:p text:style-name="P2"><text:s/>Funkcija kazalnih naprav</text:p>
        </text:list-item>
      </text:list>
      <text:p text:style-name="P20">Pomikanje kazalca po zaslonu. Dajalniki pozicije</text:p>
      <text:p text:style-name="P20">Miške, sledne krogle, igralne palice, drsne blazinice, zasloni občutljivi na dotik, grafične plošče.</text:p>
      <text:list xml:id="list1034442472" text:continue-numbering="true" text:style-name="WW8Num1">
        <text:list-item>
          <text:p text:style-name="P2"><text:s/>Razlika med mehansko in optično miško</text:p>
        </text:list-item>
      </text:list>
      <text:p text:style-name="P23">Pri mehanski miški s pomočjo krogljice določamo pozicijo kazalca</text:p>
      <text:p text:style-name="P8">Pri otični miški pa kamera 1500 v sekundi snema podlago in s pomočjo DSP analizira sliko ter</text:p>
      <text:p text:style-name="P10">zaznava pomike.</text:p>
      <text:list xml:id="list1169779960" text:continue-numbering="true" text:style-name="WW8Num1">
        <text:list-item>
          <text:p text:style-name="P2"><text:s/>Zasloni občutljivi na dotik. </text:p>
        </text:list-item>
      </text:list>
      <text:p text:style-name="P24">Vsak zaslon je lahko z dodatkom pred ekranom in pretvornikom občutljiv na dotik.</text:p>
      <text:p text:style-name="P26">Primerni za urbana okolja (informacijski terminali ipd.).</text:p>
      <text:p text:style-name="P10">Uporabljeni principi: uporovni, kapacitivni, z mrežo, s tehtnico.</text:p>
      <text:p text:style-name="P10">Vmesnik je izveden enako kot pri miški.</text:p>
      <text:p text:style-name="P13"><text:span text:style-name="T9">Kalibracija</text:span><text:span text:style-name="T5">.</text:span></text:p>
      <text:p text:style-name="P10">Pred ekranom je mreža, kjer se dotakneš narediš stik.</text:p>
      <text:p text:style-name="P10">Slabost je slaba prosojnost</text:p>
      <text:list xml:id="list328187374" text:continue-numbering="true" text:style-name="WW8Num1">
        <text:list-item>
          <text:p text:style-name="P2"><text:soft-page-break/>Razlika med absolutnimi in relativnimi kazalnimi napravami.</text:p>
        </text:list-item>
      </text:list>
      <text:p text:style-name="P32"><text:tab/><text:tab/><text:span text:style-name="T1">Relativni: zaznava relativne premike</text:span></text:p>
      <text:list xml:id="list1254860635" text:continue-numbering="true" text:style-name="WW8Num1">
        <text:list-item>
          <text:p text:style-name="P2"><text:s/>Funkcija tiskalnika</text:p>
        </text:list-item>
      </text:list>
      <text:p text:style-name="P26">Trajni odtis podatkov na medij.</text:p>
      <text:list xml:id="list2103602361" text:continue-numbering="true" text:style-name="WW8Num1">
        <text:list-item>
          <text:p text:style-name="P2"><text:s/>Vrste tiskalnikov glede na odtis</text:p>
        </text:list-item>
      </text:list>
      <text:p text:style-name="P28"><text:span text:style-name="T9">Udarni</text:span><text:span text:style-name="T5">: serijsko, vrstično matrično, z vgraviranimi znaki</text:span></text:p>
      <text:p text:style-name="P13"><text:span text:style-name="T9">Neudarni</text:span><text:span text:style-name="T5">: elektrofotografski, brizgalni, termični</text:span></text:p>
      <text:list xml:id="list679769974" text:continue-numbering="true" text:style-name="WW8Num1">
        <text:list-item>
          <text:p text:style-name="P2">Prednosti udarnega tiskanja pred neudarnim</text:p>
        </text:list-item>
      </text:list>
      <text:p text:style-name="P26">Najstarejši način, ki izhaja iz pisalnih strojev. Edini način, ki omogoča hkratno izdelavo več kopij.</text:p>
      <text:list xml:id="list1624731935" text:continue-numbering="true" text:style-name="WW8Num1">
        <text:list-item>
          <text:p text:style-name="P2"><text:s/>Prednosti matričnega pred vrstičnimi tiskalniki</text:p>
        </text:list-item>
      </text:list>
      <text:p text:style-name="P28"><text:span text:style-name="T16">Vrstični tiskalniki</text:span><text:span text:style-name="T5">:</text:span></text:p>
      <text:p text:style-name="P10">Natisnejo celo vrstico naenkrat. Spadajo med izredno hitre (2000 vrst/min).</text:p>
      <text:p text:style-name="P11"><text:tab/>Matrični</text:p>
      <text:p text:style-name="P10">Kvaliteta je odvisna od števila iglic</text:p>
      <text:p text:style-name="P10">Z kvaliteto pada hitrost</text:p>
      <text:p text:style-name="P10">Lahko spreminjamo pisavo</text:p>
      <text:list xml:id="list305244444" text:continue-numbering="true" text:style-name="WW8Num1">
        <text:list-item>
          <text:p text:style-name="P2"><text:s/>Kako merimo kakovost odtisa pri matričnem tiskalniku?</text:p>
        </text:list-item>
      </text:list>
      <text:p text:style-name="P15">Kakovost tiskanja</text:p>
      <text:p text:style-name="P13"><text:span text:style-name="T9">Delovna (draft): </text:span><text:span text:style-name="T5">ločljivost 90 dpi, 9 iglic, hiter izpis.</text:span></text:p>
      <text:p text:style-name="P13"><text:span text:style-name="T9">NLQ</text:span><text:span text:style-name="T5">: boljša kakovost, počasnejši, 24 iglic.</text:span></text:p>
      <text:p text:style-name="P13"><text:span text:style-name="T9">LQ</text:span><text:span text:style-name="T5">: najboljša kakovost, zelo počasno, 24 iglic.</text:span></text:p>
      <text:p text:style-name="P9">Z kvaliteto pada hitrost</text:p>
      <text:list xml:id="list166181470" text:continue-numbering="true" text:style-name="WW8Num1">
        <text:list-item>
          <text:p text:style-name="P2"><text:s/>Zgradba in princip delovanja elektrofotografskega tiskalnika – laser</text:p>
        </text:list-item>
      </text:list>
      <text:p text:style-name="P26">Ključni element je fotoprevodnik, ki ima lastnost hranjenja naboja, če se nahaja v temi.</text:p>
      <text:p text:style-name="P26">Element osvetljevanja je laser. Dobimo „el. Sliko“, nanesemo prah, kjer je naboj prah ostane.</text:p>
      <text:p text:style-name="P26">Nanos je površinski, zaradi statične elektrike se prah prime na papir.</text:p>
      <text:p text:style-name="P26">Valj mora imeti enakomerno hitrost. Korona-žica enakomerno naelektri fotoprevodnik.</text:p>
      <text:p text:style-name="P26">Spajanje prahu pri temperaturi 120 st.C</text:p>
      <text:p text:style-name="P26">Barvni laser Ima 4 valje, Uporablja se princip mešanja barv CMYK. To so 4 barve-tri osnovne + črna. Vsaka barva se ločeno nanaša na papir.</text:p>
      <text:list xml:id="list2126839966" text:continue-numbering="true" text:style-name="WW8Num1">
        <text:list-item>
          <text:p text:style-name="P2"><text:s/>Princip delovanja brizgalnega tiskalnika</text:p>
        </text:list-item>
      </text:list>
      <text:p text:style-name="P26">Danes sta v uporabi dva načina tiskanja: termični in piezolektrični.</text:p>
      <text:p text:style-name="P26">Termični: z uporom se segreje črnilo, poveča se pritisk in črnilo brizgne na papir. Kvaliteta je odvisna od velikosti kapljice.</text:p>
      <text:list xml:id="list1075496251" text:continue-numbering="true" text:style-name="WW8Num1">
        <text:list-item>
          <text:p text:style-name="P2"><text:s/>Princip barvnega tiskanja. Kateri barvni model se uporablja.</text:p>
        </text:list-item>
      </text:list>
      <text:p text:style-name="P26">Izhaja iz tiskarske tehnike. Temelji na tvorjenju kapljice črnila in nanašanju na podlago. Zapis je globinski za razliko od površinskega pri laserskih tiskalnikih.</text:p>
      <text:list xml:id="list1412700206" text:continue-numbering="true" text:style-name="WW8Num1">
        <text:list-item>
          <text:p text:style-name="P2"><text:s/>Značilnosti termičnih tiskalnikov in področje uporabe.</text:p>
        </text:list-item>
      </text:list>
      <text:p text:style-name="P26">Prva uporaba v faks napravah. Za odtis uporabljajo toploto. Ločimo:</text:p>
      <text:p text:style-name="P13"><text:span text:style-name="T5">- neposredno termično tiskanje (</text:span><text:span text:style-name="T9">na toploto občutljiv papir</text:span><text:span text:style-name="T5">)</text:span></text:p>
      <text:p text:style-name="P13"><text:span text:style-name="T5">- s toplotnim prenosom (</text:span><text:span text:style-name="T9">poseben trak z barvilom</text:span><text:span text:style-name="T5">)</text:span></text:p>
      <text:p text:style-name="P13"><text:span text:style-name="T5">- difuzno tiskanje (</text:span><text:span text:style-name="T9">trak z barvilom v 4 barvah</text:span><text:span text:style-name="T5">)</text:span></text:p>
      <text:p text:style-name="P10">Področje uporabe:</text:p>
      <text:p text:style-name="P10">- POS tiskalniki</text:p>
      <text:p text:style-name="P10">- tiskanje nalepk</text:p>
      <text:p text:style-name="P10">- barvne fotografije</text:p>
      <text:list xml:id="list900501807" text:continue-numbering="true" text:style-name="WW8Num1">
        <text:list-item>
          <text:p text:style-name="P2"><text:s/>Funkcija pomožnih pomnilnikov</text:p>
        </text:list-item>
      </text:list>
      <text:p text:style-name="P26">Za trajno ali začasno shranjevanje podatkov. Po izklopu napajanja še vedno hranijo podatke</text:p>
      <text:p text:style-name="P10">Možna izvedba: -magnetna, optična ali kombinirana, polprevodniška.</text:p>
      <text:list xml:id="list536162713" text:continue-numbering="true" text:style-name="WW8Num1">
        <text:list-item>
          <text:p text:style-name="P2">Princip magnetnega zapisa</text:p>
        </text:list-item>
      </text:list>
      <text:p text:style-name="P17"/>
      <text:list xml:id="list387574635" text:continue-numbering="true" text:style-name="WW8Num1">
        <text:list-item>
          <text:p text:style-name="P2"><text:s/>Izvedbe bralno /pisalnih <text:s/>glav</text:p>
        </text:list-item>
      </text:list>
      <text:p text:style-name="P28"><text:span text:style-name="T16">Feritna</text:span><text:span text:style-name="T5">: prva uporabljena, slabost je mala gostota zapisa.</text:span></text:p>
      <text:p text:style-name="P13"><text:span text:style-name="T16">MIG </text:span><text:span text:style-name="T5">(Metal in gap): izboljšana verzija feritne glave. Reža je prevlečena s kovino. Večja gostota zapisa.</text:span></text:p>
      <text:p text:style-name="P13"><text:span text:style-name="T16">TF </text:span><text:span text:style-name="T5">(thin film): izdelana po istem postopku kot polprevodnik (fotolitografija). Enostavna izdelava, male dimenzije in s tem teža, večja gostota zapisa, hitro pomikanje.</text:span></text:p>
      <text:p text:style-name="P41"><text:soft-page-break/><text:span text:style-name="T16">MRH </text:span><text:span text:style-name="T5">(magneto resistive): sestavljata dve glavi. Za zapis služi TF glava. Za branje se uporablja glava, ki spreminja upornost v odvisnosti od spremembe fluksa. Od vseh je najkompleksnejša za izdelavo.</text:span></text:p>
      <text:list xml:id="list834055904" text:continue-numbering="true" text:style-name="WW8Num1">
        <text:list-item>
          <text:p text:style-name="P2"><text:s/>Pomen kodirnih shem pri zapisu digitalnih podatkov na magnetni medij.</text:p>
        </text:list-item>
      </text:list>
      <text:p text:style-name="P34"><text:tab/><text:tab/>PRML tehnologija</text:p>
      <text:p text:style-name="P30"><text:tab/><text:tab/><text:span text:style-name="T1">Zaradi velike gostote zapisa so se pojavile težave z branjem. Težavo so rešili z</text:span><text:span text:style-name="T4"> </text:span><text:span text:style-name="T1">uporabo DSP. DSP sproti <text:tab/>vzorči in analizira analogni tok podatkov.</text:span></text:p>
      <text:p text:style-name="P35"><text:span text:style-name="T15"><text:tab/><text:tab/>Gostota zapisa</text:span><text:span text:style-name="T14"> </text:span>Je produkt BPI (število bitov/palec) in TPI (število sledi na palec). Tipične<text:span text:style-name="T14"> </text:span>vrednosti so <text:tab/>od 40 GB/palec naprej.</text:p>
      <text:list xml:id="list99810611" text:continue-numbering="true" text:style-name="WW8Num1">
        <text:list-item>
          <text:p text:style-name="P2"><text:s/>Zgradba trdega diska</text:p>
        </text:list-item>
      </text:list>
      <text:p text:style-name="P23"><text:span text:style-name="T17">Plošče </text:span><text:span text:style-name="T6">5 ¼, 3 ½, 2 ½, 1 palec. Material je Al/Mg zlitina ali steklo keramika.</text:span></text:p>
      <text:p text:style-name="P10">Zahtevana je čim boljša mehanska trdnost (krčenje/širjenje).</text:p>
      <text:p text:style-name="P16">Snemalni medij</text:p>
      <text:p text:style-name="P13"><text:span text:style-name="T5">Plošče so prevlečene z materialom, ki se lahko magneti. Uporabljata se dve vrsti: </text:span><text:span text:style-name="T16">oksid </text:span><text:span text:style-name="T5">– slabost je majhna gostota zapisa</text:span></text:p>
      <text:p text:style-name="P13"><text:span text:style-name="T16">tanki film </text:span><text:span text:style-name="T5">– danes izključno v uporabi. Glave so lahko bližje površini pri višji hitrosti, s čimer je tudi zanesljivost zapisa boljša</text:span></text:p>
      <text:p text:style-name="P25">Steze in sektorji</text:p>
      <text:p text:style-name="P10">Steza je en obroč podatkov na plošči. Zaradi lažjega dostopa do podatkov so steze razdeljene na sektorje. Število sektorjev na stezo je odvisno od položaja steze na plošči. Število bajtov/sektor je 512.</text:p>
      <text:list xml:id="list542112076" text:continue-numbering="true" text:style-name="WW8Num1">
        <text:list-item>
          <text:p text:style-name="P2">Razlika med osnovnim (low level) in logičnim formatiranjem.</text:p>
        </text:list-item>
      </text:list>
      <text:p text:style-name="P28"><text:span text:style-name="T5">Pred uporabo je potrebno disk formatirati. Ločimo fizično in logično formatiranje. Fizično formatiranje (Low Level – LLF) razdeli steze na ploščah na sektorje. Prvi diski z ločenimi krmilniki so uporabljali fiksno število sektorjev na stezo. Danes se uporablja t.i. </text:span><text:span text:style-name="T16">zoned bit </text:span><text:span text:style-name="T5">snemanje, kjer pa število sektorjev na stezo ni fiksno. Hitrost branja se zaradi tega spreminja od zunanjega proti notranjemu robu, poveča pa se tudi kapaciteta.</text:span></text:p>
      <text:p text:style-name="P23"><text:span text:style-name="T17">Logično formatiranje-</text:span><text:span text:style-name="T6">Kreiranje tabele vsebin na disku. (zagonski blok, FAT tabela, korenski imenik, ipd).</text:span></text:p>
      <text:list xml:id="list838273799" text:continue-numbering="true" text:style-name="WW8Num1">
        <text:list-item>
          <text:p text:style-name="P2"><text:s/>Načini izvedbe aktuatorja </text:p>
        </text:list-item>
      </text:list>
      <text:p text:style-name="P10">Za pomikanje glav se uporabljata dva načina:</text:p>
      <text:p text:style-name="P13"><text:span text:style-name="T16">Koračni motor </text:span><text:span text:style-name="T5">– počasen, pozicijsko občutljiv, nezanesljiv, temperaturno občutljiv</text:span></text:p>
      <text:p text:style-name="P13"><text:span text:style-name="T16">Navitje (voice coil) </text:span><text:span text:style-name="T5">– hiter, zanesljiv, temperaturno neobčutljiv, zanesljiv</text:span></text:p>
      <text:list xml:id="list1453177732" text:continue-numbering="true" text:style-name="WW8Num1">
        <text:list-item>
          <text:p text:style-name="P2"><text:s/>Za kaj skrbi servo mehanizem v trdem disku</text:p>
        </text:list-item>
      </text:list>
      <text:p text:style-name="P26">Za nadzor pozicije glave nad stezo se uporabljajo trije servo načini: </text:p>
      <text:p text:style-name="P26">Wedge, Embedded, Dedicated</text:p>
      <text:p text:style-name="P10">Vsi trije omogočajo natančno določevanje pozicije glave na stezi. Med postopkom izdelave diska se na ploščo zapišejo servo podatki v obliki t.i. grey-kode. Teh podatkov ni mogoče izbrisati. Zaradi segrevanja diska izvajajo diski t.i. termično kalibracijo vsakih 5 minut prvih 30 minut po vklopu.</text:p>
      <text:list xml:id="list1391703729" text:continue-numbering="true" text:style-name="WW8Num1">
        <text:list-item>
          <text:p text:style-name="P2"><text:s/>Tipični parametri diska</text:p>
        </text:list-item>
      </text:list>
      <text:p text:style-name="P28"><text:span text:style-name="T16">Zanesljivost </text:span><text:span text:style-name="T5">Podana v obliki MTBF (znaša 300000 ur in več). Statistično dobljen podatek, ki ne pove dosti.</text:span></text:p>
      <text:p text:style-name="P13"><text:span text:style-name="T16">S.M.A.R.T. </text:span><text:span text:style-name="T5">Sistem za napovedovanje odpovedi diska s stalnim spremljanjem parametrov diska.</text:span></text:p>
      <text:p text:style-name="P10">Odmik glave glave, hitrost pretoka podatkov, zagonski čas, števec ‘zamenjanih’ sektorjev, napaka pozicioniranja, čas pozicioniranja, števec zagonov plošč, števec rekalibracij</text:p>
      <text:list xml:id="list1873711794" text:continue-numbering="true" text:style-name="WW8Num1">
        <text:list-item>
          <text:p text:style-name="P2"><text:s/>Značilnosti ATA vmesnikov</text:p>
        </text:list-item>
      </text:list>
      <text:p text:style-name="P26">ATA1- CHS in LBA translacija omogoča do 136 GB, BIOS omejuje na 528 MB</text:p>
      <text:p text:style-name="P10">ATA2 - upravljanje napajanja, izmenljivi diski, PCMCIA, kap.do 8.4 GB</text:p>
      <text:p text:style-name="P10">ATA3 - ne podpira 1-besednega DMA prenosa, SMART, zaščita z geslom</text:p>
      <text:p text:style-name="P10">ATA/ATAPI-4 – možen priklop ATAPI naprav (CD, DVD, kasetne enote) 80 žilni kabel, podpora CFA (flash), podpora BIOS-a do 9.4 ZB</text:p>
      <text:p text:style-name="P10">ATA/ATAPI-5 – samodejna prepoznava kabla, UDMA prenos</text:p>
      <text:p text:style-name="P10">ATA/ATAPI-6 – 16 bitni števec sektorjev, CHS ni več podprt (samo LBA)</text:p>
      <text:p text:style-name="P10">ATA/ATAPI-7 – podpora dolgim logičnim sektorjem, sektor dolg 520 ali 528 bajtov namesto 512 (strežniki), SATA del ATAPI 7 standarda</text:p>
      <text:p text:style-name="P10">Napajanje +5V, +12V</text:p>
      <text:p text:style-name="P10">ATA kabel je standarliziran, dolžina jenomejena na max 18“</text:p>
      <text:list xml:id="list168846176" text:continue-numbering="true" text:style-name="WW8Num1">
        <text:list-item>
          <text:p text:style-name="P2"><text:s/>Število enot, ki jih lahko priključimo na ATA vmesnik</text:p>
        </text:list-item>
      </text:list>
      <text:p text:style-name="P23">2 ??</text:p>
      <text:list xml:id="list1093204010" text:continue-numbering="true" text:style-name="WW8Num1">
        <text:list-item>
          <text:p text:style-name="P2"><text:s/>Kdo določa hitrost prenosa pri povezavi dveh enot na  vmesnik</text:p>
        </text:list-item>
      </text:list>
      <text:p text:style-name="P23"><text:soft-page-break/>Zadnji?</text:p>
      <text:list xml:id="list1921239692" text:continue-numbering="true" text:style-name="WW8Num1">
        <text:list-item>
          <text:p text:style-name="P2"><text:s/>Ali omogoča ATA vmsnik tudi priključevanje zunanjih enot?</text:p>
        </text:list-item>
      </text:list>
      <text:p text:style-name="P23">NE?</text:p>
      <text:list xml:id="list1869901494" text:continue-numbering="true" text:style-name="WW8Num1">
        <text:list-item>
          <text:p text:style-name="P2"><text:s/>Razlika med ATA in SATA vmesnikom</text:p>
        </text:list-item>
      </text:list>
      <text:p text:style-name="P26">SATA je bil zasnovan za priklop notranjih pomnilnih enot ne pa kot dodatek ostalim vodilom USB, Fire wire ipd.</text:p>
      <text:p text:style-name="P26">Za povezavo uporabljen 7-žilni tanek kabel. Povezava je tipa zvezda. Oba konektorja sta identična. Maksimalna dolžina kabla je pr. 1 m, kar je več kot pri paralelni izvedbi. Za prenos se uporablja posebna kodirna tehnika 8B/10B, razvita v 80 letih za hitre komunikacije. Uporablja se tudi pri Firewire, gigabit ethernet in ostalih. Zagotavlja, da se nikoli ne prenaša več kot 4 1 ali 0 po vrsti. Na ta način je linija energijsko izredno izravnana. Za prenos se uporablja format diferencialni NRZ. Uporabljen je simetrični vodnik z nivojema +/- 0.25 V.</text:p>
      <text:list xml:id="list1544312041" text:continue-numbering="true" text:style-name="WW8Num1">
        <text:list-item>
          <text:p text:style-name="P2"><text:s/>Funkcija <text:s/>diskovnih polj (RAID)</text:p>
        </text:list-item>
      </text:list>
      <text:p text:style-name="P26">Osnovni namen je izgradnja diska, ki bo velik in zanesljivejši od posamičnih diskov. Ločimo več nivojev:</text:p>
      <text:list xml:id="list1331260775" text:continue-numbering="true" text:style-name="WW8Num1">
        <text:list-item>
          <text:p text:style-name="P2"><text:s/>RAID 0 in RAID 1</text:p>
        </text:list-item>
      </text:list>
      <text:p text:style-name="P23">RAID 0-Razpršen zapis po več diskih- večja hitrost</text:p>
      <text:p text:style-name="P23">RAID 1- Na en disk se zapisujejo podatki, na drugega se zapisuje kopija podatkov</text:p>
      <text:list xml:id="list980724340" text:continue-numbering="true" text:style-name="WW8Num1">
        <text:list-item>
          <text:p text:style-name="P2">RAID 5</text:p>
        </text:list-item>
      </text:list>
      <text:p text:style-name="P17"/>
      <text:list xml:id="list189969194" text:continue-numbering="true" text:style-name="WW8Num1">
        <text:list-item>
          <text:p text:style-name="P2"><text:s/>Način zapisa podatkov na CD plošči</text:p>
        </text:list-item>
      </text:list>
      <text:p text:style-name="P26">Zapis je v obliki spirale, ki poteka v obratni smeri gibanja urinega kazalca. Podatki so zapisani v obliki vdolbin in izdolbin. Razdalja med dvema stezama je 1.6 mikrometra. Celotna spirala je dolga 5.77 km.</text:p>
      <text:list xml:id="list1131787074" text:continue-numbering="true" text:style-name="WW8Num1">
        <text:list-item>
          <text:p text:style-name="P2"><text:s/>Razlika med magnetnim in optičnim zapiusom</text:p>
        </text:list-item>
      </text:list>
      <text:p text:style-name="P23">Pri optičnem zapisu gre za zapis v obliki spirale in sicer tako, da se pri optičnem zapisu organska plast plošče sgreje na 270-300 st.C.</text:p>
      <text:list xml:id="list1979491907" text:continue-numbering="true" text:style-name="WW8Num1">
        <text:list-item>
          <text:p text:style-name="P2"><text:s/>Razlika med tovarniško izdelanim in domačim zapisom podatkov na CD-plopščo</text:p>
        </text:list-item>
      </text:list>
      <text:p text:style-name="P23">Tovarniška izdelava je podobna izdelavi gramofonske plošče. Vdolbine in izdolbine so z matrico(matrica kot negativ) odtisnjene na ploščo </text:p>
      <text:list xml:id="list1324074249" text:continue-numbering="true" text:style-name="WW8Num1">
        <text:list-item>
          <text:p text:style-name="P2"><text:s/>Bralna glava CD plošče</text:p>
        </text:list-item>
      </text:list>
      <text:p text:style-name="P23">-Laser, delilnik žarka, servo motor, plošča, ki sledi spirali.</text:p>
      <text:p text:style-name="P23">Na vdolbini žarek pride nazaj, prizma ga odbije na fotodetektor, ki ima 5 senzorjev. Fokus laserskega žarka mora biti vedno na plošči.</text:p>
      <text:list xml:id="list1424299543" text:continue-numbering="true" text:style-name="WW8Num1">
        <text:list-item>
          <text:p text:style-name="P2"><text:s/>Kateri standard opisuje formate CD-plošče</text:p>
        </text:list-item>
      </text:list>
      <text:p text:style-name="P10">Opisujejo jih t.i. barvne knjige</text:p>
      <text:p text:style-name="P10">Red Book CD-DA (compact disc digital audio)</text:p>
      <text:p text:style-name="P10">Yellow Book CD-ROM (compactdisc read-only memory)</text:p>
      <text:p text:style-name="P10">Green Book CD-i (compact disc-interactive)</text:p>
      <text:p text:style-name="P10">CD-ROM XA CD-ROM XA (extendedarchitecture)</text:p>
      <text:p text:style-name="P10">Orange Book CD-R (recordable) and CD-RW (rewritable)</text:p>
      <text:p text:style-name="P10">Photo-CD CD-P</text:p>
      <text:p text:style-name="P10">White Book Video CD</text:p>
      <text:p text:style-name="P10">Blue Book CD EXTRA (formerly CD-Plus or enhanced music)</text:p>
      <text:list xml:id="list1051193989" text:continue-numbering="true" text:style-name="WW8Num1">
        <text:list-item>
          <text:p text:style-name="P2"><text:s/>Datotečni sistemi CD-plošče</text:p>
        </text:list-item>
      </text:list>
      <text:p text:style-name="P26">• High Sierra</text:p>
      <text:p text:style-name="P10">• ISO 9660 (based on High Sierra) in <text:s/>Joliet -Nabolj pogosto uporabljena</text:p>
      <text:p text:style-name="P10">• UDF (Universal Disk Format)</text:p>
      <text:p text:style-name="P10">• Mac HFS (Hierarchical File Format)</text:p>
      <text:p text:style-name="P10">• Rock Ridge</text:p>
      <text:list xml:id="list1244518058" text:continue-numbering="true" text:style-name="WW8Num1">
        <text:list-item>
          <text:p text:style-name="P2"><text:s/>Osnovna razlika med CD in DVD ploščami</text:p>
        </text:list-item>
      </text:list>
      <text:p text:style-name="P33"><text:tab/><text:tab/><text:span text:style-name="T1">CD:</text:span></text:p>
      <text:p text:style-name="P35"><text:tab/><text:tab/>Plošča ima premer 120 mm, debelina 1.2 mm. <text:s/>Podatki so zapisani v obliki vdolbin in izdolbin.</text:p>
      <text:p text:style-name="P35"><text:tab/><text:tab/>Razdalja med dvema stezama je 1.6 mikrometra. Manjša kapaciteta podatkov.</text:p>
      <text:p text:style-name="P26"><text:soft-page-break/>DVD-razdalja med sledema 1.6–0.74 mikronov -razdala je veliko manjša kot pri CD-ju.</text:p>
      <text:p text:style-name="P26">Valovna dolžina laserja 650 nm-Krajša kot pri CD-ju</text:p>
      <text:list xml:id="list2068394613" text:continue-numbering="true" text:style-name="WW8Num1">
        <text:list-item>
          <text:p text:style-name="P2"><text:s/>Tipi DVD-plošč</text:p>
        </text:list-item>
      </text:list>
      <text:p text:style-name="P29"><text:span text:style-name="T18">DVD-5 </text:span><text:span text:style-name="T10">- 4.7 GB enostranska enoslojna.</text:span></text:p>
      <text:p text:style-name="P14"><text:span text:style-name="T18">DVD-9 </text:span><text:span text:style-name="T10">- 8.5 GB enostranska dvoslojna.</text:span></text:p>
      <text:p text:style-name="P14"><text:span text:style-name="T18">DVD-10 </text:span><text:span text:style-name="T10">- 9.4 GB dvostranska enoslojna.</text:span></text:p>
      <text:p text:style-name="P14"><text:span text:style-name="T18">DVD-18 </text:span><text:span text:style-name="T10">- 17.1 GB dvostranska dvoslojna</text:span></text:p>
      <text:list xml:id="list492767371" text:continue-numbering="true" text:style-name="WW8Num1">
        <text:list-item>
          <text:p text:style-name="P2"><text:s/>Na kakšne način je izveden zapis (brisanje) na CDRW ploščo</text:p>
        </text:list-item>
      </text:list>
      <text:p text:style-name="P27"><text:span text:style-name="T12">Struktura je v osnovi polikristalna z 20 % reflektivnostjo. Pri pisanju laser sgreje plast na 500 do 700 </text:span><text:span text:style-name="T19">o</text:span><text:span text:style-name="T12">C , reflektivnost se zmanjša na 5 % (amorfno stanje). Za brisanje segreje plast na 200 </text:span><text:span text:style-name="T19">o</text:span><text:span text:style-name="T12">C , reflektivnost se zopet poveča na 20 % (polikristalno stanje).</text:span></text:p>
      <text:list xml:id="list1514087597" text:continue-numbering="true" text:style-name="WW8Num1">
        <text:list-item>
          <text:p text:style-name="P2"><text:s/>Razlika med MO ploščo <text:s/>in trdim diskom oz. CD-ploščo</text:p>
        </text:list-item>
      </text:list>
      <text:p text:style-name="P26">Pisanje je izvedeno z laserjem in magnetnim poljem.Uporabljena je t.i. Kerrova plast. Boljša obstojnost podatkov.</text:p>
      <text:list xml:id="list51417530" text:continue-numbering="true" text:style-name="WW8Num1">
        <text:list-item>
          <text:p text:style-name="P2"><text:s/>Funkcija kasetnih enot</text:p>
        </text:list-item>
      </text:list>
      <text:p text:style-name="P26">Namenjene za arhiviranje podatkov. Ena prvih ‘mas medij’ enot. Cena zapisa je zaradi velike kapacitete nizka, slabost je daljši čas dostopa, saj je dostop do podatkov sekvenčni. Občutljivost na magnetne motnje. Pri restavriranju podatkov je potrebno podatke shraniti na disk. Posebna programska oprema za zapisovanje in branje podatkov. Novejše tehnike (ghost/zrcaljenje diskov) počasi izpodrivajo tračne enote.</text:p>
      <text:list xml:id="list436448784" text:continue-numbering="true" text:style-name="WW8Num1">
        <text:list-item>
          <text:p text:style-name="P2"><text:s/>Čemu služi SCSI vodilo in prednosti pred <text:s/>ATA.</text:p>
        </text:list-item>
      </text:list>
      <text:p text:style-name="P26">SCSI-Hitri, splošno namenski vmesnik za priklop različnih naprav (disk, CDROM, tiskalnik, optični čitalnik, tračne enote) po sistemu marjetične verige. Vmesnik je zajet v standardu ANSI, ki opisuje električne in fizične parametre. Omogoča priklop notranjih in zunanjih naprav.</text:p>
      <text:list xml:id="list406425296" text:continue-numbering="true" text:style-name="WW8Num1">
        <text:list-item>
          <text:p text:style-name="P2"><text:s/>Zgodovina razvoja SCSI vmesnika</text:p>
        </text:list-item>
      </text:list>
      <text:p text:style-name="P30"><text:tab/><text:tab/><text:span text:style-name="T1">Ločimo dva tipa:</text:span></text:p>
      <text:p text:style-name="P35"><text:tab/><text:tab/>-bonkontrolerji: so dragi</text:p>
      <text:p text:style-name="P40">-host adapterji: so poceni omogoča omejen nabor funkcij ki jih omogoča SCSI.</text:p>
      <text:list xml:id="list1428442831" text:continue-numbering="true" text:style-name="WW8Num1">
        <text:list-item>
          <text:p text:style-name="P2"><text:s/>Zakaj je potrebno zaključevanje SCSI vodila in katere vrste obstajajo</text:p>
        </text:list-item>
      </text:list>
      <text:p text:style-name="P26">Zaradi velikih hitrosti prenosa in paralelnih vodnikov je potrebno povezovalne kable na koncu zaključevati (terminirati).</text:p>
      <text:p text:style-name="P10">Ločimo tri vrste zaključevanja: Pasivno, aktivno in FPT (force perfect termination)</text:p>
      <text:list xml:id="list1301275686" text:continue-numbering="true" text:style-name="WW8Num1">
        <text:list-item>
          <text:p text:style-name="P2"><text:s/>Katere vrste naprav lahko priključujemo na SCSI vodilo</text:p>
        </text:list-item>
      </text:list>
      <text:p text:style-name="P26">Omogoča priklop notranjih in zunanjih naprav.</text:p>
      <text:list xml:id="list906913104" text:continue-numbering="true" text:style-name="WW8Num1">
        <text:list-item>
          <text:p text:style-name="P2"><text:s/>Zgradba prikazovalnika S katodno cevjo.</text:p>
        </text:list-item>
      </text:list>
      <text:p text:style-name="P30"><text:tab/><text:tab/><text:span text:style-name="T1">Analogna naprava</text:span></text:p>
      <text:p text:style-name="P35"><text:tab/><text:tab/>Frekvenca osveževanja: kolikokrat v sekundi se slika obnovi </text:p>
      <text:p text:style-name="P35"><text:tab/><text:tab/>Prepletanje</text:p>
      <text:p text:style-name="P35"><text:tab/><text:tab/>‘Večfrekvenčni’ prikaz pomeni da lahko spreminjaš frekvenco osveževanja</text:p>
      <text:p text:style-name="P35"><text:tab/><text:tab/>Ločimo dva tipa: </text:p>
      <text:p text:style-name="P35"><text:tab/><text:tab/>-vektorski</text:p>
      <text:p text:style-name="P35"><text:tab/><text:tab/>(odklonski sistem, elektronski top generira elektrode, fosfor)?</text:p>
      <text:p text:style-name="P39"/>
      <text:list xml:id="list1780342561" text:continue-numbering="true" text:style-name="WW8Num1">
        <text:list-item>
          <text:p text:style-name="P2"><text:s/>Zgradba prikazovalnika s tekočimi kristali</text:p>
        </text:list-item>
        <text:list-item>
          <text:p text:style-name="P2"><text:s/>Prednosti CRT prikazaovalnika pred LCD prikazovalnikom.</text:p>
        </text:list-item>
      </text:list>
      <text:p text:style-name="P23">Pri CRT prikazovalniku se s pomočjo el. Topa osvetljujejo vrstice(625)</text:p>
      <text:p text:style-name="P23">Pri Lcd <text:s/>zaslonu pa se osvetljujejo posamezne pike(pixel), ki so sestavljene iz treh osnovnih barv.(R,G,B)</text:p>
      <text:list xml:id="list2099656685" text:continue-numbering="true" text:style-name="WW8Num1">
        <text:list-item>
          <text:p text:style-name="P2"><text:s/>Tipi LCD prikazovalnikov</text:p>
        </text:list-item>
      </text:list>
      <text:p text:style-name="P26">prepustni, neprepustni, projekcijski</text:p>
      <text:p text:style-name="P26">Glede na izvedbo pa prikazovalnik:</text:p>
      <text:p text:style-name="P12"><text:span text:style-name="T12">- s pasivno matriko, - z aktivno matriko-</text:span><text:span text:style-name="T13">vsaka celica ima tranzistorje ki krmilijo.</text:span></text:p>
      <text:list xml:id="list971048810" text:continue-numbering="true" text:style-name="WW8Num1">
        <text:list-item>
          <text:p text:style-name="P2"><text:s/>Ugotavljanje napak pri zapisu podatkov v pomnilnik</text:p>
        </text:list-item>
      </text:list>
      <text:p text:style-name="P26">Uspešnost delovanja PP se meri z verjetnostjo zadetka. Kadra je naslov, do katerega želi dostopiti CPE v PP imamo zadetek, drugače pa zgrešitev.</text:p>
      <text:p text:style-name="P30"><text:soft-page-break/><text:tab/><text:tab/><text:span text:style-name="T1">Pomnilniki predstavljajo v sistemih izredno občutljiv del. Vsaka motnja</text:span><text:span text:style-name="T4"> </text:span><text:span text:style-name="T1">lahko povzroči napačen zapis ali <text:tab/>branje ter s</text:span></text:p>
      <text:p text:style-name="P35"><text:tab/><text:tab/>tem blokado sistema.<text:span text:style-name="T14"> </text:span>Zaradi tega se v strežnike dodajajo posebni mehanizmi, ki zagotavljajo<text:span text:style-name="T14"> </text:span>ugotavljanje <text:tab/>in odpravljanje napak v pomnilniku.</text:p>
      <text:p text:style-name="P35"><text:tab/><text:tab/>Obstajata dva mehanizma:</text:p>
      <text:p text:style-name="P35"><text:span text:style-name="T11"><text:tab/><text:tab/>-Paritetni bit</text:span>: slabost je možnost ugotavljanja lihega števila napak. Odpravljanje napak ni možno</text:p>
      <text:p text:style-name="P37"><text:tab/><text:tab/>-<text:span text:style-name="T8"> ECC</text:span>: uporablja dodatnih 8 bitov za kontrolno besedo. Možno ugotavljanje in popravljanje <text:tab/>napak</text:p>
      <text:list xml:id="list139296085" text:continue-numbering="true" text:style-name="WW8Num1">
        <text:list-item>
          <text:p text:style-name="P2"><text:s/>Funkcija predpomnilnika</text:p>
        </text:list-item>
      </text:list>
      <text:p text:style-name="P26">Je majhen in hiter pomnilnik priključen med CPE in glavni pomnilnik. Del kode se iz glavnega pomnilnika prenese v predpomnilnik.</text:p>
      <text:list xml:id="list754771931" text:continue-numbering="true" text:style-name="WW8Num1">
        <text:list-item>
          <text:p text:style-name="P2"><text:s/>Na katerih predpostavkah temelji uporaba predpomnilnika?</text:p>
        </text:list-item>
      </text:list>
      <text:p text:style-name="P26">- Prostorski lokalnosti (obstaja velika verjetnost, da bo naslednji ukaz na naslednjem naslovu)</text:p>
      <text:p text:style-name="P10">- Časovni lokalnosti (tvorjenje programskih zank)</text:p>
      <text:list xml:id="list241067989" text:continue-numbering="true" text:style-name="WW8Num1">
        <text:list-item>
          <text:p text:style-name="P2"><text:s/>Razlika med predpomnilnikom in navideznim pomnilnikom</text:p>
        </text:list-item>
      </text:list>
      <text:p text:style-name="P26">Vsak PP vsebuje podmnožico vsebine GP. Sestavljata ga dva dela kontrolni – vsebuje informacijo, ki enolično opisuje vsak blok. in pomnilniški -razdeljen na bloke</text:p>
      <text:p text:style-name="P10">Je način povečevanja velikosti GP s pomočjo pomožnih pomnilnikov.</text:p>
      <text:p text:style-name="P10">Navidezni pomnilnik-Kadar je velikost GP premajhna, se vsebina dela GP, ki se trenutno ne uporablja shrani na pomožni pomnilnik, v GP pa se naloži želena vsebina.</text:p>
      <text:list xml:id="list1495324909" text:continue-numbering="true" text:style-name="WW8Num1">
        <text:list-item>
          <text:p text:style-name="P2">Kdaj je uporaba navideznega pomnilnika smiselna, kdaj pa ga ne bi bilo potrebno uporabiti?</text:p>
        </text:list-item>
      </text:list>
      <text:p text:style-name="P30"><text:tab/><text:span text:style-name="T1"><text:tab/>Uspešnost delovanja PP se meri z verjetnostjo zadetka. Kadra je</text:span><text:span text:style-name="T4"> </text:span><text:span text:style-name="T1">naslov, do katerega želi dostopiti CPE v <text:tab/>PP imamovzadetek, drugače</text:span><text:span text:style-name="T4"> </text:span><text:span text:style-name="T1">pa zgrešitev.</text:span></text:p>
      <text:list xml:id="list445325172" text:continue-numbering="true" text:style-name="WW8Num1">
        <text:list-item>
          <text:p text:style-name="P2"><text:s/>Izvedbi predpomnilnika.</text:p>
        </text:list-item>
      </text:list>
      <text:p text:style-name="P33"><text:tab/><text:tab/>Tri izvedbe:</text:p>
      <text:p text:style-name="P30"><text:span text:style-name="T14"><text:tab/><text:tab/>Set asociativni PP: </text:span>Vsak set je sestavljen iz majhnih<text:span text:style-name="T14"> </text:span>asociativnih pomnilnikov. Za vsako<text:span text:style-name="T14"> </text:span>besedo iz GP <text:tab/>je določeno, v kateri set<text:span text:style-name="T14"> </text:span>se lahko preslika.</text:p>
      <text:p text:style-name="P30"><text:span text:style-name="T14"><text:tab/><text:tab/>Asociativni PP</text:span>: Pri preslikovanju ni omejitev, težava je velikost asociativnega pomnilnika.</text:p>
      <text:p text:style-name="P38"><text:tab/><text:tab/>Direktni: ???</text:p>
      <text:p text:style-name="P30"><text:tab/><text:tab/><text:span text:style-name="T1">neviden – uporabniku nedostopen</text:span></text:p>
      <text:p text:style-name="P37"><text:tab/><text:tab/>transparanten – s posebnimi ukazi lahko razveljavi vsebino<text:span text:style-name="T14"> </text:span>pomnilnika, npr. pri menjavi <text:tab/>programa.</text:p>
      <text:list xml:id="list374239260" text:continue-numbering="true" text:style-name="WW8Num1">
        <text:list-item>
          <text:p text:style-name="P2">Kakšna tehnologija pomnilnikov je uporabljena za predpomnilnik? Zakaj ni tudi glavni pomnilnik izveden v enaki tehnologiji?</text:p>
        </text:list-item>
      </text:list>
      <text:p text:style-name="P30"><text:tab/><text:tab/><text:span text:style-name="T1">Vsak PP vsebuje podmnožico vsebine GP. Sestavljata ga dva dela kontrolni – vsebuje informacijo, ki <text:tab/>enolično opisuje vsak blok. in pomnilniški -razdeljen na bloke Pri vsakem dostopu do pomnilnika CPE <text:tab/>preverja zgornji del naslova s podatki v kontrolni informaciji vseh blokov. Če ta obstaja, je podatek v PP. <text:tab/>Ta primerjava mora biti izredno hitra. Zaradi tega je potrebno uvesti omejitve pri preslikavi. Neka beseda <text:tab/>iz GP se ne more prenesti v poljuben blok PP</text:span></text:p>
      <text:list xml:id="list405370366" text:continue-numbering="true" text:style-name="WW8Num1">
        <text:list-item>
          <text:p text:style-name="P2"><text:s/>Kaj pomeni izraz DMA (direktni dostop do pomnilnik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Privzeta_20_pisava_20_odstavka" style:display-name="Privzeta pisava odstavk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rivzeta_20_pisava_20_odstavka1" style:display-name="Privzeta pisava odstavka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za izpit iz RKP</dc:title>
    <meta:initial-creator>andrej</meta:initial-creator>
    <meta:creation-date>2005-01-10T20:37:00</meta:creation-date>
    <dc:creator>Admin</dc:creator>
    <dc:date>2008-02-13T02:37:00</dc:date>
    <meta:editing-cycles>2</meta:editing-cycles>
    <meta:editing-duration>P15824DT17H31M44S</meta:editing-duration>
    <meta:document-statistic meta:table-count="0" meta:image-count="3" meta:object-count="0" meta:page-count="8" meta:paragraph-count="337" meta:word-count="3172" meta:character-count="17962" meta:non-whitespace-character-count="18383"/>
    <meta:generator>LibreOffice/3.5$Linux_X86_64 LibreOffice_project/350m1$Build-2</meta:generator>
    <meta:user-defined meta:name="Info 1"/>
    <meta:user-defined meta:name="Info 2"/>
    <meta:user-defined meta:name="Info 3"/>
    <meta:user-defined meta:name="Info 4"/>
  </office:meta>
</office:document-meta>
</file>