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paragraph-properties fo:margin-left="0in" fo:margin-right="0in" fo:text-indent="0.25in" style:auto-text-indent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prašanja za izpit iz RKP</text:p>
      <text:p text:style-name="Standard"/>
      <text:list xml:id="list7559095071" text:style-name="WW8Num1">
        <text:list-item>
          <text:p text:style-name="P1">Zgodovina razvoja računalnikov</text:p>
        </text:list-item>
        <text:list-item>
          <text:p text:style-name="P1">Razlika med napajalnikom AT in ATX</text:p>
        </text:list-item>
        <text:list-item>
          <text:p text:style-name="P1">Upravljanje porabe</text:p>
        </text:list-item>
        <text:list-item>
          <text:p text:style-name="P1">Principi delovanja UPS (slika)</text:p>
        </text:list-item>
        <text:list-item>
          <text:p text:style-name="P1">Tipi osnovnih plošč PC-računalnika in njihove osnovne lastnosti</text:p>
        </text:list-item>
        <text:list-item>
          <text:p text:style-name="P1">Generacije AMD procesorjev</text:p>
        </text:list-item>
        <text:list-item>
          <text:p text:style-name="P1">Generacije Intel procesorjev</text:p>
        </text:list-item>
        <text:list-item>
          <text:p text:style-name="P1">elementi osnovne plošče</text:p>
        </text:list-item>
        <text:list-item>
          <text:p text:style-name="P1">Kaj so vezni čipi in kaj je njihova funkcija</text:p>
        </text:list-item>
        <text:list-item>
          <text:p text:style-name="P1">Naštejte vsaj 3 novejše vezne čipe in naštejte poglavitne lastnosti oz. podporo</text:p>
        </text:list-item>
        <text:list-item>
          <text:p text:style-name="P1">Kaj je arhitektura North-South bridge (hub). Zakaj takšna izvedba?</text:p>
        </text:list-item>
        <text:list-item>
          <text:p text:style-name="P1">Zakaj v računalniku ni uporabljeno samo eno enotno vodilo?</text:p>
        </text:list-item>
        <text:list-item>
          <text:p text:style-name="P1">Vrste sistemskih vodil in namen posameznih predstavnikov</text:p>
        </text:list-item>
        <text:list-item>
          <text:p text:style-name="P1">Lastnosti vodil in določanje hitrosti, podajte primere za danes najbolj razširjena vodila</text:p>
        </text:list-item>
        <text:list-item>
          <text:p text:style-name="P1">VL vodilo</text:p>
        </text:list-item>
        <text:list-item>
          <text:p text:style-name="P1">AGP vodilo</text:p>
        </text:list-item>
        <text:list-item>
          <text:p text:style-name="P1">PCI vodilo</text:p>
        </text:list-item>
        <text:list-item>
          <text:p text:style-name="P1">PCI Express</text:p>
        </text:list-item>
        <text:list-item>
          <text:p text:style-name="P1">Kaj je Plug&amp;Play sistem?</text:p>
        </text:list-item>
        <text:list-item>
          <text:p text:style-name="P1">Funkcija BIOS-a in proizvajalci</text:p>
        </text:list-item>
        <text:list-item>
          <text:p text:style-name="P1">Kako je izvedena nadgradnja BIOS-a in zakaj je potrebna?</text:p>
        </text:list-item>
        <text:list-item>
          <text:p text:style-name="P1">Princip magnetnega zapisa</text:p>
        </text:list-item>
        <text:list-item>
          <text:p text:style-name="P1">Delovanje magnetno uporovne glave</text:p>
        </text:list-item>
        <text:list-item>
          <text:p text:style-name="P1">Lastnosti kodirnih tehnik</text:p>
        </text:list-item>
        <text:list-item>
          <text:p text:style-name="P1">Kodirna tehnika vrnitev na predtok</text:p>
        </text:list-item>
        <text:list-item>
          <text:p text:style-name="P1">Fazno kodiranje</text:p>
        </text:list-item>
        <text:list-item>
          <text:p text:style-name="P1">kodiranje ostani pri nič</text:p>
        </text:list-item>
        <text:list-item>
          <text:p text:style-name="P1">Spremenjeno frekvenčno kodiranje</text:p>
        </text:list-item>
        <text:list-item>
          <text:p text:style-name="P1">Kode za ugotavljanje in popravljanje napak, delovanje paritete</text:p>
        </text:list-item>
        <text:list-item>
          <text:p text:style-name="P1">Zgradba trdega diska</text:p>
        </text:list-item>
        <text:list-item>
          <text:p text:style-name="P1">Karakteristike magnetnih diskov</text:p>
        </text:list-item>
        <text:list-item>
          <text:p text:style-name="P1">Gibki disk</text:p>
        </text:list-item>
        <text:list-item>
          <text:p text:style-name="P1">QIC</text:p>
        </text:list-item>
        <text:list-item>
          <text:p text:style-name="P1">Magnetno shranjevanje podatkov z vrtečimi glavami, DAT</text:p>
        </text:list-item>
        <text:list-item>
          <text:p text:style-name="P2">Funkcija <text:s/>diskovnih polj (RAID)</text:p>
        </text:list-item>
        <text:list-item>
          <text:p text:style-name="P2"><text:s/>RAID 0 in RAID 1</text:p>
        </text:list-item>
        <text:list-item>
          <text:p text:style-name="P2">RAID 5</text:p>
        </text:list-item>
        <text:list-item>
          <text:p text:style-name="P2">Prednosti in slabosti optičnega zapisa pred magnetnim</text:p>
        </text:list-item>
        <text:list-item>
          <text:p text:style-name="P2">Generiranje žarka optične glave</text:p>
        </text:list-item>
        <text:list-item>
          <text:p text:style-name="P2">Fokusiraje žarka</text:p>
        </text:list-item>
        <text:list-item>
          <text:p text:style-name="P2">tehnike sledenja optičnim sledem</text:p>
        </text:list-item>
        <text:list-item>
          <text:p text:style-name="P2">Glavna tipa vrtenja optičnih diskov in diagrami hitrosti in prenosa podatkov</text:p>
        </text:list-item>
        <text:list-item>
          <text:p text:style-name="P2">Izdelava zgoščenke</text:p>
        </text:list-item>
        <text:list-item>
          <text:p text:style-name="P2"><text:soft-page-break/>Osnovna razlika med CD in DVD ploščami</text:p>
        </text:list-item>
        <text:list-item>
          <text:p text:style-name="P2"><text:s/>Tipi DVD-plošč in kapacitete</text:p>
        </text:list-item>
        <text:list-item>
          <text:p text:style-name="P2">Izdelava DVD-ja</text:p>
        </text:list-item>
        <text:list-item>
          <text:p text:style-name="P2">Načini pisanja z laserjem pri WORM tehnologiji</text:p>
        </text:list-item>
        <text:list-item>
          <text:p text:style-name="P2">MO princip ponovnega pisanja </text:p>
        </text:list-item>
        <text:list-item>
          <text:p text:style-name="P2">Zgradba in delovanje prikazovalnika S katodno cevjo.</text:p>
        </text:list-item>
        <text:list-item>
          <text:p text:style-name="P2">Prikazovanje true color barv (Verni barvni način)</text:p>
        </text:list-item>
        <text:list-item>
          <text:p text:style-name="P2">Ratrsko pebiranje</text:p>
        </text:list-item>
        <text:list-item>
          <text:p text:style-name="P2">Ločljivost rastrskega prikazovalnika in kaj vpliva na njo</text:p>
        </text:list-item>
        <text:list-item>
          <text:p text:style-name="P2"><text:s/>Zgradba in lastnosti prikazovalnika s tekočimi kristali (zviti nematik)</text:p>
        </text:list-item>
        <text:list-item>
          <text:p text:style-name="P2">TFT LCD in njegove prednosti in slabosti</text:p>
        </text:list-item>
        <text:list-item>
          <text:p text:style-name="P2">Plazemski prikazovalniki</text:p>
        </text:list-item>
        <text:list-item>
          <text:p text:style-name="P2">Prikazovalniki s poljskim efektom</text:p>
        </text:list-item>
        <text:list-item>
          <text:p text:style-name="P2"><text:s/>Želene lastnosti računalniškega prikazovalnika</text:p>
        </text:list-item>
        <text:list-item>
          <text:p text:style-name="P2">Dobre in slabe lastnosti CRT prikazovalnikov</text:p>
        </text:list-item>
        <text:list-item>
          <text:p text:style-name="P2"><text:s/>Tipi LCD prikazovalnikov in izvor njihovega imena</text:p>
        </text:list-item>
        <text:list-item>
          <text:p text:style-name="P2">Trakovi pri udarnem tiskanju</text:p>
        </text:list-item>
        <text:list-item>
          <text:p text:style-name="P2">Vrstično tiskanje</text:p>
        </text:list-item>
        <text:list-item>
          <text:p text:style-name="P2">Matrično tiskanje</text:p>
        </text:list-item>
        <text:list-item>
          <text:p text:style-name="P2">Elektrofotografsko tiskanje (opis korakov)</text:p>
        </text:list-item>
        <text:list-item>
          <text:p text:style-name="P2">Magnetografsko tiskanje</text:p>
        </text:list-item>
        <text:list-item>
          <text:p text:style-name="P2">Brizgalni tiskalniki z vibracijskim tvorjenjem kapljic (eden izmed načinov)</text:p>
        </text:list-item>
        <text:list-item>
          <text:p text:style-name="P2">Piezoelektrično tiskanje s trdim črnilom</text:p>
        </text:list-item>
        <text:list-item>
          <text:p text:style-name="P2">Tiskanje s toplotnim mehurčkom</text:p>
        </text:list-item>
        <text:list-item>
          <text:p text:style-name="P2">Neposredno toplotno tiskanje</text:p>
        </text:list-item>
        <text:list-item>
          <text:p text:style-name="P2">Tiskanje s toplotnim prenosom</text:p>
        </text:list-item>
        <text:list-item>
          <text:p text:style-name="P2">Tiskanje z uporovnim trakom</text:p>
        </text:list-item>
        <text:list-item>
          <text:p text:style-name="P2">Karakteristike vektorskih risalnikov</text:p>
        </text:list-item>
        <text:list-item>
          <text:p text:style-name="P2">Risalniki z gonilnimi kolesi</text:p>
        </text:list-item>
        <text:list-item>
          <text:p text:style-name="P2">Elektrostatični rastrski risalniki</text:p>
        </text:list-item>
        <text:list-item>
          <text:p text:style-name="P2">Lastnosti rezalnikov</text:p>
        </text:list-item>
        <text:list-item>
          <text:p text:style-name="P2">Sestava in delovanje tipke (en izmed tipov)</text:p>
        </text:list-item>
        <text:list-item>
          <text:p text:style-name="P2">Mehanska miška</text:p>
        </text:list-item>
        <text:list-item>
          <text:p text:style-name="P2">Optična miška brez podlage</text:p>
        </text:list-item>
        <text:list-item>
          <text:p text:style-name="P2">Igralne palice</text:p>
        </text:list-item>
        <text:list-item>
          <text:p text:style-name="P2">Karakteristike grafičnih tablic</text:p>
        </text:list-item>
        <text:list-item>
          <text:p text:style-name="P2">Delovanje določene izvedbe grafične tablice</text:p>
        </text:list-item>
        <text:list-item>
          <text:p text:style-name="P2">Delovni načini grafičnih tablic</text:p>
        </text:list-item>
        <text:list-item>
          <text:p text:style-name="P2">Principi zaslonov na dotik</text:p>
        </text:list-item>
        <text:list-item>
          <text:p text:style-name="P2">Lastnosti zaslonov na doti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izpit iz RKP</dc:title>
    <meta:initial-creator>andrej</meta:initial-creator>
    <meta:creation-date>2005-01-10T20:37:00</meta:creation-date>
    <dc:creator>feri</dc:creator>
    <dc:date>2007-02-26T17:55:00</dc:date>
    <meta:editing-cycles>9</meta:editing-cycles>
    <meta:editing-duration>PT1H57M</meta:editing-duration>
    <meta:document-statistic meta:table-count="0" meta:image-count="0" meta:object-count="0" meta:page-count="2" meta:paragraph-count="84" meta:word-count="469" meta:character-count="265" meta:non-whitespace-character-count="277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