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/>
    </style:style>
    <style:style style:name="P2" style:family="paragraph" style:parent-style-name="Standard">
      <style:paragraph-properties fo:margin-left="1in" fo:margin-right="0in" fo:margin-top="0.1945in" fo:margin-bottom="0.1945in" fo:text-indent="-1in" style:auto-text-indent="false"/>
    </style:style>
    <style:style style:name="P3" style:family="paragraph" style:parent-style-name="Heading_20_1" style:master-page-name="Standard">
      <style:paragraph-properties fo:margin-top="0in" fo:margin-bottom="0.1945in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OS ukazi</text:h>
      <text:p text:style-name="P1"> </text:p>
      <text:p text:style-name="P1">Microsoft Windows XP [različica 5.1.2600](C) Copyright 1985-2001 Microsoft Corp.</text:p>
      <text:p text:style-name="P1"> </text:p>
      <text:p text:style-name="P1">C:\&gt;help</text:p>
      <text:p text:style-name="P1">Če želite več informacij za določen ukaz, natipkajte HELP in ime ukaza</text:p>
      <text:p text:style-name="P1"> </text:p>
      <text:p text:style-name="P1">ASSOC            Prikaže ali spremeni povezave pripon datotek.</text:p>
      <text:p text:style-name="P1">AT                    Razporedi ukaze in programe za zagon v računalniku.</text:p>
      <text:p text:style-name="P1">ATTRIB           Prikaže ali spremeni atribute datotek.</text:p>
      <text:p text:style-name="P1">BREAK            Nastavi ali počisti razširjeno CTRL+C preverjanje.</text:p>
      <text:p text:style-name="P1">CACLS            Prikaže ali spremeni sezname nadzora dostopa datotek.</text:p>
      <text:p text:style-name="P1">CALL               Pokliče en paketni program iz drugega.</text:p>
      <text:p text:style-name="P1"><text:span text:style-name="T1">CD</text:span>                   Prikaže ime trenutnega imenika ali ga spremeni.</text:p>
      <text:p text:style-name="P1">CHCP              Prikaže številko aktivne kodne strani.</text:p>
      <text:p text:style-name="P1"><text:span text:style-name="T1">CHDIR</text:span>           Prikaže ime trenutnega imenika ali ga spremeni.</text:p>
      <text:p text:style-name="P1">CHKDSK        Preveri stanje diska in izpiše poročilo.</text:p>
      <text:p text:style-name="P1">CHKNTFS      Prikaže ali spremeni preverjanje diska ob zagonu.</text:p>
      <text:p text:style-name="P1"><text:span text:style-name="T1">CLS</text:span>                 Počisti zaslon.</text:p>
      <text:p text:style-name="P1"><text:span text:style-name="T1">CMD</text:span>               Zažene nov primerek ukaznega procesorja programa Windows.</text:p>
      <text:p text:style-name="P1"><text:span text:style-name="T1">COLOR</text:span>          Nastavi privzete barve ospredja in ozadja konzole.</text:p>
      <text:p text:style-name="P1"><text:span text:style-name="T1">COMP</text:span>             Primerja vsebini datotek ali skupine datotek.</text:p>
      <text:p text:style-name="P1">COMPACT     Prikaže ali spremeni stiskanje datotek na NTFS particijah.</text:p>
      <text:p text:style-name="P1">CONVERT      Pretvori FAT nosilce v NTFS.  Trenutnega pogona ni mogoče</text:p>
      <text:p text:style-name="P1">                         pretvoriti.</text:p>
      <text:p text:style-name="P1"><text:soft-page-break/><text:span text:style-name="T1">COPY</text:span>              Prekopira eno ali več datotek na drugo mesto.</text:p>
      <text:p text:style-name="P1"><text:span text:style-name="T1">DATE</text:span>              Prikaže ali nastavi datum.</text:p>
      <text:p text:style-name="P1"><text:span text:style-name="T1">DEL </text:span>                Izbriše eno ali več datotek.</text:p>
      <text:p text:style-name="P1"><text:span text:style-name="T1">DIR</text:span>                 Prikaže seznam datotek in podimenikov v imeniku.</text:p>
      <text:p text:style-name="P1"><text:span text:style-name="T1">DISKCOMP</text:span>   Primerja vsebini disket.</text:p>
      <text:p text:style-name="P1"><text:span text:style-name="T1">DISKCOPY</text:span>    Prekopira vsebino ene diskete na drugo.</text:p>
      <text:p text:style-name="P1">DOSKEY         Omogoča ponavljanje in spreminjanje ukazov programa Windows ter</text:p>
      <text:p text:style-name="P1">                         ustvarjanje makrov.</text:p>
      <text:p text:style-name="P1">ECHO              Prikaže sporočila ali vklopi oz. izklopi ukaz za izpisovanje.</text:p>
      <text:p text:style-name="P1">ENDLOCAL    Konča lokalizacijo sprememb okolja v paketni datoteki.</text:p>
      <text:p text:style-name="P1"><text:span text:style-name="T1">ERASE</text:span>            Izbriše eno ali več datotek.</text:p>
      <text:p text:style-name="P1">EXIT                Konča program CMD.EXE (tolmač ukazov).</text:p>
      <text:p text:style-name="P1">FC                                Primerja dve datoteki ali skupini datotek in izpiše razlike</text:p>
      <text:p text:style-name="P1">                         med njimi.</text:p>
      <text:p text:style-name="P1"><text:span text:style-name="T1">FIND</text:span>               Poišče navedeno besedilo v eni ali več datotekah.</text:p>
      <text:p text:style-name="P1">FINDSTR        Poišče nize v datotekah.</text:p>
      <text:p text:style-name="P1">FOR                 Zažene določen ukaz za vsako datoteko v nizu datotek.</text:p>
      <text:p text:style-name="P1"><text:span text:style-name="T1">FORMAT</text:span>       Formatira disketo za uporabo v programu Windows.</text:p>
      <text:p text:style-name="P1">FTYPE             Prikaže ali spremeni vrste datotek, uporabljene v povezavah pripon</text:p>
      <text:p text:style-name="P1">                         datotek.</text:p>
      <text:p text:style-name="P1">GOTO              Usmeri tolmača ukazov za program Windows v označeno vrstico v</text:p>
      <text:p text:style-name="P1">                         paketnem programu.</text:p>
      <text:p text:style-name="P2">GRAFTABL     Omogoča programu Windows prikaz nabora razširjenih znakov v grafičnem  načinu.</text:p>
      <text:p text:style-name="P1"><text:span text:style-name="T1">HELP</text:span>              Pomoč za ukaze programa Windows.</text:p>
      <text:p text:style-name="P1">IF                     Izvaja pogojno obdelavo v paketnih programih.</text:p>
      <text:p text:style-name="P1"><text:soft-page-break/>LABEL             Ustvari, spremeni ali izbriše oznako nosilca podatkov.</text:p>
      <text:p text:style-name="P1"><text:span text:style-name="T1">MD</text:span>                  Ustvari mapo.</text:p>
      <text:p text:style-name="P1">MODE             Konfigurira sistemske naprave.</text:p>
      <text:p text:style-name="P1"><text:span text:style-name="T1">MORE</text:span>            Prikaže po en zaslon informacij hkrati.</text:p>
      <text:p text:style-name="P1"><text:span text:style-name="T1">MOVE</text:span>            Premakne eno ali več datotek iz enega imenika v drugi imenik.</text:p>
      <text:p text:style-name="P1">PATH               Prikaže ali nastavi iskalno pot za izvršljive datoteke.</text:p>
      <text:p text:style-name="P1">PAUSE            Začasno prekine obdelavo paketne datoteke in prikaže sporočilo.</text:p>
      <text:p text:style-name="P1">POPD              Obnovi prejšnjo vrednost trenutnega imenika, shranjenega s PUSHD.</text:p>
      <text:p text:style-name="P1"><text:span text:style-name="T1">PRINT</text:span>            Natisne besedilno datoteko.</text:p>
      <text:p text:style-name="P1"><text:span text:style-name="T1">PROMPT</text:span>        Spremeni ukazni poziv programa Windows.</text:p>
      <text:p text:style-name="P1">PUSHD            Shrani trenutni imenik in ga nato spremeni.</text:p>
      <text:p text:style-name="P1"><text:span text:style-name="T1">RD</text:span>       ¸           Odstrani imenik.</text:p>
      <text:p text:style-name="P1">RECOVER       Obnovi berljive informacije iz poškodovanih ali nepopolnih diskov.</text:p>
      <text:p text:style-name="P1">REM                Posname komentarje (pripombe) v paketnih datotekah ali v CONFIG.SYS.</text:p>
      <text:p text:style-name="P1"><text:span text:style-name="T1">REN</text:span>                Preimenuje datoteko ali datoteke.</text:p>
      <text:p text:style-name="P1">RENAME        Preimenuje datoteko ali datoteke.</text:p>
      <text:p text:style-name="P1"><text:span text:style-name="T1">REPLACE</text:span>      Zamenja datoteke.</text:p>
      <text:p text:style-name="P1"><text:span text:style-name="T1">RMDIR</text:span>          Odstrani imenik.</text:p>
      <text:p text:style-name="P1">SET                  Prikaže, nastavi ali odstrani spremenljivke okolja za program Windows.</text:p>
      <text:p text:style-name="P1">SETLOCAL     Začne lokalizacijo sprememb okolja v paketni datoteki.</text:p>
      <text:p text:style-name="P1">SHIFT              Zamenja mesto zamenljivih parametrov v paketnih datotekah.</text:p>
      <text:p text:style-name="P1"><text:span text:style-name="T1">SORT</text:span>              Razvrsti podatke.</text:p>
      <text:p text:style-name="P1">START             Zažene ločeno okno za zagon določenega programa ali ukaza.</text:p>
      <text:p text:style-name="P1">SUBST             Poveže pot s črko pogona.</text:p>
      <text:p text:style-name="P1"><text:span text:style-name="T1">TIME  </text:span>            Prikaže ali nastavi sistemski čas.</text:p>
      <text:p text:style-name="P1"><text:soft-page-break/><text:span text:style-name="T1">TITLE</text:span>             Nastavi naslov okna za CMD.EXE sejo</text:p>
      <text:p text:style-name="P1"><text:span text:style-name="T1">TREE</text:span>              Grafično prikaže imeniško zgradbo pogona ali poti.</text:p>
      <text:p text:style-name="P1"><text:span text:style-name="T1">TYPE</text:span>               Prikaže vsebino besedilne datoteke.</text:p>
      <text:p text:style-name="P1">VER                 Prikaže različico programa Windows.</text:p>
      <text:p text:style-name="P1">VERIFY           Pove programu Windows, ali naj preveri, ali so datoteke na disku</text:p>
      <text:p text:style-name="P1">                         pravilno zapisane.</text:p>
      <text:p text:style-name="P1">VOL                 Prikaže oznako diskovnega nosilca in serijsko številko.</text:p>
      <text:p text:style-name="P1"><text:span text:style-name="T1">XCOPY</text:span>           Kopira datoteke in imeniška dreves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 ukazi</dc:title>
    <meta:initial-creator>Uporabnik</meta:initial-creator>
    <meta:creation-date>2008-10-10T07:32:00</meta:creation-date>
    <dc:creator>Uporabnik</dc:creator>
    <dc:date>2008-10-10T07:32:00</dc:date>
    <meta:editing-cycles>1</meta:editing-cycles>
    <meta:editing-duration>P15824DT17H31M44S</meta:editing-duration>
    <meta:document-statistic meta:table-count="0" meta:image-count="0" meta:object-count="0" meta:page-count="4" meta:paragraph-count="83" meta:word-count="545" meta:character-count="4730" meta:non-whitespace-character-count="32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