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945in" style:page-number="auto"/>
    </style:style>
    <style:style style:name="P2" style:family="paragraph" style:parent-style-name="Normal_20__28_Web_29_">
      <style:paragraph-properties fo:margin-top="0.1945in" fo:margin-bottom="0.1665i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SECTION00900000000000000000"/>Osnovni ukazi sistema LINUX in pomembne nastavitvene datoteke<text:bookmark-end text:name="SECTION00900000000000000000"/> </text:h>
      <text:p text:style-name="Normal_20__28_Web_29_"><text:span text:style-name="T1">Delo z imeniki in datotekami</text:span> </text:p>
      <text:p text:style-name="Normal_20__28_Web_29_"><text:span text:style-name="T2">LS</text:span> - izpiše vsebino imenika <text:line-break/><text:span text:style-name="HTML_20_Typewriter">ls [opcije] imenik</text:span> <text:line-break/>opcije: <text:line-break/><text:span text:style-name="HTML_20_Code">-a</text:span> ali <text:span text:style-name="HTML_20_Code">--all</text:span> izpiše vse datoteke in imenike tudi skrite <text:line-break/><text:span text:style-name="HTML_20_Code">--color</text:span> izpiše datoteke in imenike v različnih barvah <text:line-break/><text:line-break/><text:span text:style-name="T2">CD</text:span> - spremeni delovni imenik <text:line-break/><text:span text:style-name="HTML_20_Typewriter">cd imenik</text:span> <text:line-break/><text:line-break/><text:span text:style-name="T2">PWD</text:span> - izpiše trenutni imenik <text:line-break/><text:span text:style-name="HTML_20_Typewriter">pwd</text:span> <text:line-break/><text:line-break/><text:span text:style-name="T2">CP</text:span> - kopiranje datotek in imenikov <text:line-break/><text:span text:style-name="HTML_20_Typewriter">cp [opcije] izvor cilj</text:span> <text:line-break/>opcije: <text:line-break/><text:span text:style-name="HTML_20_Code">-r</text:span> prekopira tudi imenike <text:line-break/><text:span text:style-name="HTML_20_Code">-f</text:span> ali <text:span text:style-name="HTML_20_Code">--force</text:span> prepiše obstoječe cilje, brez opozorila <text:line-break/><text:span text:style-name="HTML_20_Code">-i</text:span> ali <text:span text:style-name="HTML_20_Code">--interactive</text:span> vpraša preden prepiše obstoječe datoteke <text:line-break/><text:span text:style-name="HTML_20_Code">-v</text:span> izpiše dodatne informacije med postopkom <text:line-break/><text:line-break/><text:span text:style-name="T2">MV</text:span> - premakne ali preimenuje datoteke <text:line-break/><text:span text:style-name="HTML_20_Typewriter">mv [opcije] izvor cilj</text:span> <text:line-break/>opcije: <text:line-break/><text:span text:style-name="HTML_20_Code">-r</text:span> premakne tudi imenike <text:line-break/><text:span text:style-name="HTML_20_Code">-f</text:span> ali <text:span text:style-name="HTML_20_Code">--force</text:span> prepiše obstoječe cilje, brez opozorila <text:line-break/><text:span text:style-name="HTML_20_Code">-i</text:span> ali <text:span text:style-name="HTML_20_Code">--interactive</text:span> vpraša preden prepiše obstoječe datoteke <text:line-break/><text:span text:style-name="HTML_20_Code">-v</text:span> izpiše dodatne informacije med postopkom <text:line-break/><text:line-break/><text:span text:style-name="T2">RM</text:span> - izbriše datoteke ali imenike <text:line-break/><text:span text:style-name="HTML_20_Typewriter">rm [opcije] datoteka</text:span> <text:line-break/>opcije: <text:line-break/><text:span text:style-name="HTML_20_Code">-r</text:span> izbriše tudi imenike <text:line-break/><text:span text:style-name="HTML_20_Code">-f</text:span> ali <text:span text:style-name="HTML_20_Code">--force</text:span> izbriše datoteke ali imenike, brez opozorila <text:line-break/><text:span text:style-name="HTML_20_Code">-i</text:span> ali <text:span text:style-name="HTML_20_Code">--interactive</text:span> vpraša preden odstrani datoteke ali imenik <text:line-break/><text:span text:style-name="HTML_20_Code">-v</text:span> izpiše dodatne informacije med postopkom <text:line-break/><text:line-break/><text:span text:style-name="T2">MKDIR</text:span> - naredi imenik <text:line-break/><text:span text:style-name="HTML_20_Typewriter">mkdir imenik</text:span> <text:line-break/><text:line-break/><text:span text:style-name="T2">RMDIR</text:span> - izbriše prazen imenik <text:line-break/><text:span text:style-name="HTML_20_Typewriter">rmdir imenik</text:span> <text:line-break/><text:line-break/><text:span text:style-name="T2">WHEREIS</text:span> - poišče mesto, kjer se nahaja določen ukaz, dokumentacija in izvorna koda <text:line-break/><text:span text:style-name="HTML_20_Typewriter">whereis [opcije] datoteka</text:span> <text:line-break/><text:soft-page-break/>opcije: <text:line-break/><text:span text:style-name="HTML_20_Code">-b</text:span> poišče le izvršne datoteke <text:line-break/><text:span text:style-name="HTML_20_Code">-m</text:span> poišče le dokumentacijo <text:line-break/><text:span text:style-name="HTML_20_Code">-s</text:span> poišče le izvorno kodo <text:line-break/><text:span text:style-name="HTML_20_Code">-u</text:span> poišče nenavadne vnose <text:line-break/><text:line-break/><text:span text:style-name="T2">WHICH</text:span> - prikaže polno pot ukaza <text:line-break/><text:span text:style-name="HTML_20_Typewriter">which ime_programa</text:span> <text:line-break/><text:line-break/><text:span text:style-name="T2">DD</text:span> - konvertira in kopira datoteko <text:line-break/><text:span text:style-name="HTML_20_Typewriter">dd medij datoteka</text:span> <text:line-break/><text:line-break/><text:span text:style-name="T2">FILE</text:span> - ugotovi vrsto datoteke <text:line-break/><text:span text:style-name="HTML_20_Typewriter">file [opcije] datoteka</text:span> <text:line-break/>opcije: <text:line-break/><text:span text:style-name="HTML_20_Code">-z</text:span> pogleda v kompresirane datoteke <text:line-break/><text:span text:style-name="HTML_20_Code">-b</text:span> ne izpiše imena datotek, le njihovo vrsto <text:line-break/><text:line-break/><text:span text:style-name="T2">FIND</text:span> - išče datoteke v imenikih in podimenikih <text:line-break/><text:span text:style-name="HTML_20_Typewriter">find pot [izraz]</text:span> <text:line-break/>izraz: <text:line-break/><text:span text:style-name="HTML_20_Code">-name</text:span> podamo ime datoteke <text:line-break/><text:line-break/><text:span text:style-name="T2">SORT</text:span> - uredi vrstice v tekstovnih datotekah <text:line-break/><text:span text:style-name="HTML_20_Typewriter">sort [opcije] datoteka</text:span> <text:line-break/>opcije: <text:line-break/><text:span text:style-name="HTML_20_Code">-o datoteka</text:span> navedemo izhodno datoteko <text:line-break/><text:line-break/><text:span text:style-name="T2">MTOOLS</text:span> - orodja za dostop do disket za DOS <text:line-break/><text:span text:style-name="HTML_20_Typewriter">mtools</text:span> <text:line-break/><text:line-break/><text:span text:style-name="T2">DF</text:span> - izpiše stanje o uporabi diskov <text:line-break/><text:span text:style-name="HTML_20_Typewriter">df</text:span> <text:line-break/><text:line-break/><text:span text:style-name="T2">DU</text:span> - oceni porabljeno mesto na disku <text:line-break/><text:span text:style-name="HTML_20_Typewriter">du [opcije] datoteka</text:span> <text:line-break/>opcije: <text:line-break/><text:span text:style-name="HTML_20_Code">-c</text:span> prikaže vsoto <text:line-break/><text:span text:style-name="HTML_20_Code">-h</text:span> pretvori v drugi format <text:line-break/><text:span text:style-name="HTML_20_Code">-k</text:span> prikaže v kilobytes <text:line-break/><text:span text:style-name="HTML_20_Code">-m</text:span> prikaže v megabytes <text:line-break/><text:line-break/><text:span text:style-name="T2">FREE</text:span> - prikaže količino proste in porabljenega spomina v sistemu <text:line-break/><text:span text:style-name="HTML_20_Typewriter">free</text:span> <text:line-break/><text:line-break/><text:line-break/><text:span text:style-name="T1">Zaustavitev sistema</text:span> </text:p>
      <text:p text:style-name="Normal_20__28_Web_29_"><text:span text:style-name="T2">SHUTDOWN</text:span> - pripravi računalnik na izklop <text:line-break/><text:span text:style-name="HTML_20_Typewriter">shutdown [opcije] čas [sporočilo]</text:span> <text:line-break/>opcije: <text:line-break/><text:soft-page-break/><text:span text:style-name="HTML_20_Code">-h</text:span> ustavi sistem <text:line-break/><text:span text:style-name="HTML_20_Code">-n</text:span> hitro ustavi sistem <text:line-break/><text:span text:style-name="HTML_20_Code">-r</text:span> ponovno zaženi sistem <text:line-break/><text:span text:style-name="HTML_20_Code">-f</text:span> hitro ponovno zaženi sistem <text:line-break/><text:span text:style-name="HTML_20_Code">-c</text:span> prekliči ustavitev sitema <text:line-break/>čas: <text:line-break/>podamo čas ali napišemo <text:span text:style-name="HTML_20_Code">now</text:span> za takoj <text:line-break/>sporočilo: <text:line-break/>sporočilo, ki je poslano vsem uporabnikom pred izklopom <text:line-break/><text:line-break/><text:span text:style-name="T2">HALT</text:span> - pripravi računalnik na izklop <text:line-break/><text:span text:style-name="HTML_20_Typewriter">halt</text:span> <text:line-break/><text:line-break/><text:span text:style-name="T2">REBOOT</text:span> - pripravi računalnik na ponovni zagon <text:line-break/><text:span text:style-name="HTML_20_Typewriter">reboot</text:span> <text:line-break/><text:line-break/><text:span text:style-name="T2">POWEROFF</text:span> - pripravi računalnik na izklop <text:line-break/><text:span text:style-name="HTML_20_Typewriter">poweroff</text:span> <text:line-break/><text:line-break/><text:line-break/><text:span text:style-name="T1">Izpis vsebine datoteke</text:span> </text:p>
      <text:p text:style-name="Normal_20__28_Web_29_"><text:span text:style-name="T2">CAT</text:span> - spne datoteke in izpiše vsebino <text:line-break/><text:span text:style-name="HTML_20_Typewriter">cat datoteka</text:span> <text:line-break/><text:line-break/><text:span text:style-name="T2">MORE</text:span> - izpiše vsebino datoteke po straneh <text:line-break/><text:span text:style-name="HTML_20_Typewriter">more datoteka</text:span> <text:line-break/><text:line-break/><text:span text:style-name="T2">LESS</text:span> - izpiše vsebino datoteke po kateri se lahko sprehajamo naprej in nazaj <text:line-break/><text:span text:style-name="HTML_20_Typewriter">less datoteka</text:span> <text:line-break/><text:line-break/><text:span text:style-name="T2">GREP</text:span> - izpiše vrstice, ki se ujemajo vzorcu <text:line-break/><text:span text:style-name="HTML_20_Typewriter">grep [opcije] datoteka</text:span> <text:line-break/>opcije: <text:line-break/><text:span text:style-name="HTML_20_Code">-e vzorec</text:span> podamo željeni vzorec <text:line-break/><text:line-break/><text:span text:style-name="T2">HEAD</text:span> - izpiše začetek datoteke <text:line-break/><text:span text:style-name="HTML_20_Typewriter">head datoteka</text:span> <text:line-break/><text:line-break/><text:span text:style-name="T2">TAIL</text:span> - izpiše konec datoteke <text:line-break/><text:span text:style-name="HTML_20_Typewriter">tail datoteka</text:span> <text:line-break/><text:line-break/><text:span text:style-name="T2">DIFF</text:span> - poišče razlike med dvema vrsticama <text:line-break/><text:span text:style-name="HTML_20_Typewriter">diff [opcije] datoteka1 datoteka2</text:span> <text:line-break/>opcije: <text:line-break/><text:span text:style-name="HTML_20_Code">-i</text:span> ne razlikuje velikih in malih črk <text:line-break/><text:line-break/><text:span text:style-name="T2">ECHO</text:span> - prikaže besedilo <text:line-break/><text:span text:style-name="HTML_20_Typewriter">echo [opcije] niz</text:span> <text:line-break/>opcije: <text:line-break/><text:span text:style-name="HTML_20_Code">-n</text:span> ne izpiše odmeva v novo vrsto <text:line-break/><text:soft-page-break/><text:line-break/><text:span text:style-name="T2">UNIQ</text:span> - izbriše iste vrstice iz urejene datoteke <text:line-break/><text:span text:style-name="HTML_20_Typewriter">uniq [opcije] datoteka1 [datoteka2]</text:span> <text:line-break/>opcije: <text:line-break/><text:span text:style-name="HTML_20_Code">-u</text:span> ali <text:span text:style-name="HTML_20_Code">--unique</text:span> izpiše le iste vrstice <text:line-break/><text:span text:style-name="HTML_20_Code">-d</text:span> ali <text:span text:style-name="HTML_20_Code">--repeated</text:span> izpiše le podvojene vrstice <text:line-break/><text:span text:style-name="HTML_20_Code">-c</text:span> ali <text:span text:style-name="HTML_20_Code">--count</text:span> izpiše kolikokrat je izpisana vrstica <text:line-break/>datoteka2: <text:line-break/>izhodna datoteka <text:line-break/><text:line-break/><text:span text:style-name="T2">ZCAT</text:span> - izpiše vsebino kompresirane datoteke <text:line-break/><text:span text:style-name="HTML_20_Typewriter">zcat datoteka</text:span> <text:line-break/><text:line-break/><text:line-break/><text:span text:style-name="T1">Delo s procesi</text:span> </text:p>
      <text:p text:style-name="Normal_20__28_Web_29_"><text:span text:style-name="T2">PS</text:span> - izpiše statuse procesov <text:line-break/><text:span text:style-name="HTML_20_Typewriter">ps [opcije]</text:span> <text:line-break/>opcije: <text:line-break/><text:span text:style-name="HTML_20_Code">-a</text:span> izpiše vse procese <text:line-break/><text:span text:style-name="HTML_20_Code">-r</text:span> izpiše delujoče procese <text:line-break/><text:line-break/><text:span text:style-name="T2">KILL</text:span> - konča proces <text:line-break/><text:span text:style-name="HTML_20_Typewriter">kill [opcije] pid</text:span> <text:line-break/>opcije: <text:line-break/><text:span text:style-name="HTML_20_Code">-s signal</text:span> določimo signal za proces, signal 9 konča progam <text:line-break/>pid: <text:line-break/>številka procesa <text:line-break/><text:line-break/><text:span text:style-name="T2">KILLALL</text:span> - konča proces po imenu <text:line-break/><text:span text:style-name="HTML_20_Typewriter">killall [signal] ime_procesa</text:span> <text:line-break/><text:line-break/><text:span text:style-name="T2">RENICE</text:span> - spremeni prioriteto tekočega procesa <text:line-break/><text:span text:style-name="HTML_20_Typewriter">renice prioriteta [-p pid] [-u uporabnik]</text:span> <text:line-break/>prioriteta: <text:line-break/>navedemo številko za koliko hočemo povečati oziroma zmanjšati prioriteto procesa <text:line-break/><text:line-break/><text:span text:style-name="T2">TOP</text:span> - prikaže procese po uporabi procesorja <text:line-break/><text:span text:style-name="HTML_20_Typewriter">top [opcije]</text:span> <text:line-break/>opcije: <text:line-break/><text:span text:style-name="HTML_20_Code">-d čas</text:span> določimo interval osveževanja <text:line-break/><text:line-break/><text:span text:style-name="T2">DMESG</text:span> - izpiše ali spreminja nastavitve jedra(kernel-a) <text:line-break/><text:span text:style-name="HTML_20_Typewriter">dmesg</text:span> <text:line-break/><text:line-break/><text:span text:style-name="T2">UPTIME</text:span> - izpiše kako dolgo je sistem vključen <text:line-break/><text:span text:style-name="HTML_20_Typewriter">uptime</text:span> <text:line-break/><text:line-break/><text:span text:style-name="T2">UNAME</text:span> - izpiše informacije o sistemu <text:line-break/><text:span text:style-name="HTML_20_Typewriter">uname [opcije]</text:span> <text:line-break/><text:span text:style-name="HTML_20_Code">-a</text:span> izpiše vse informacije <text:line-break/><text:soft-page-break/><text:span text:style-name="HTML_20_Code">-m</text:span> izpiše tip računalnika <text:line-break/><text:span text:style-name="HTML_20_Code">-n</text:span> izpiše ime računalnika <text:line-break/><text:span text:style-name="HTML_20_Code">-r</text:span> izpiše verzijo sistema <text:line-break/><text:span text:style-name="HTML_20_Code">-s</text:span> izpiše ime sistema <text:line-break/><text:span text:style-name="HTML_20_Code">-p</text:span> izpiše tip procesorja <text:line-break/><text:line-break/><text:line-break/><text:span text:style-name="T1">Orodja za arhiviranje</text:span> </text:p>
      <text:p text:style-name="Normal_20__28_Web_29_"><text:span text:style-name="T2">TAR</text:span> - orodje za arhiviranje datotek <text:line-break/><text:span text:style-name="HTML_20_Typewriter">tar [opcije] arhiv datoteke</text:span> <text:line-break/>opcije: <text:line-break/><text:span text:style-name="HTML_20_Code">-czvf</text:span> kreira nov kompresiran arhiv, ki vsebuje navedene datoteke <text:line-break/><text:span text:style-name="HTML_20_Code">-xzvf</text:span> razširi kompresiran arhiv v imenik, ki ga določimo <text:line-break/><text:span text:style-name="HTML_20_Code">-cvf</text:span> kreira nov arhiv, ki vsebuje navedene datoteke <text:line-break/><text:span text:style-name="HTML_20_Code">-xvf</text:span> razširi arhiv v imenik, ki ga določimo <text:line-break/><text:line-break/><text:span text:style-name="T2">ZIP</text:span> - stisne datoteke <text:line-break/><text:span text:style-name="HTML_20_Typewriter">zip arhiv datoteke</text:span> <text:line-break/><text:line-break/><text:span text:style-name="T2">UNZIP</text:span> - razširi stisnjene datoteke <text:line-break/><text:span text:style-name="HTML_20_Typewriter">unzip [opcije] arhiv</text:span> <text:line-break/>opcije: <text:line-break/><text:span text:style-name="HTML_20_Code">-d imenik</text:span> določimo imenik za razširitev <text:line-break/><text:line-break/><text:span text:style-name="T2">GZIP</text:span> - stnisne datoteko <text:line-break/><text:span text:style-name="HTML_20_Typewriter">gzip datoteka</text:span> <text:line-break/><text:line-break/><text:span text:style-name="T2">GUNZIP</text:span> - razširi stisnjeno datoteko <text:line-break/><text:span text:style-name="HTML_20_Typewriter">gunzip datoteka</text:span> <text:line-break/><text:line-break/><text:span text:style-name="T2">BZIP2</text:span> - stnisne datoteko <text:line-break/><text:span text:style-name="HTML_20_Typewriter">bzip2 datoteka</text:span> <text:line-break/><text:line-break/><text:span text:style-name="T2">BUNZIP2</text:span> - razširi stisnjeno datoteko <text:line-break/><text:span text:style-name="HTML_20_Typewriter">bunzip2 datoteka</text:span> <text:line-break/><text:line-break/><text:line-break/><text:span text:style-name="T1">Sprememba lastništva datotek in imenikov</text:span> </text:p>
      <text:p text:style-name="Normal_20__28_Web_29_"><text:span text:style-name="T2">CHMOD</text:span> - spremeni dostop do datotek <text:line-break/><text:span text:style-name="HTML_20_Typewriter">chmod vzorec datoteka</text:span> <text:line-break/><text:line-break/><text:span text:style-name="T2">CHOWN</text:span> - spremeni lastnika datoteke in skupine <text:line-break/><text:span text:style-name="HTML_20_Typewriter">chown lastnik datoteka</text:span> <text:line-break/><text:line-break/><text:span text:style-name="T2">CHGRP</text:span> - spremeni lastništvo skupine <text:line-break/><text:span text:style-name="HTML_20_Typewriter">chgrp skupina datoteka</text:span> <text:line-break/><text:line-break/><text:span text:style-name="T2">UMASK</text:span> - nastavi vzorec za nove datoteke <text:line-break/><text:span text:style-name="HTML_20_Typewriter">umask vzorec</text:span> <text:line-break/><text:soft-page-break/><text:line-break/><text:line-break/><text:span text:style-name="T1">Delo z uporabniki</text:span> </text:p>
      <text:p text:style-name="Normal_20__28_Web_29_"><text:span text:style-name="T2">PASSWD</text:span> - spremeni geslo uporabnika <text:line-break/><text:span text:style-name="HTML_20_Typewriter">passwd</text:span> <text:line-break/><text:line-break/><text:span text:style-name="T2">ADDUSER</text:span> - doda ali obnovi informacije o novem uporabniku <text:line-break/><text:span text:style-name="HTML_20_Typewriter">adduser [opcije] uporabnik</text:span> <text:line-break/>opcije: <text:line-break/><text:span text:style-name="HTML_20_Code">-d imenik</text:span> določimo imenik za uporabnika <text:line-break/><text:span text:style-name="HTML_20_Code">-e datum</text:span> dan ko uporabnik ne bo več aktiven (MM/DD/LL) <text:line-break/><text:span text:style-name="HTML_20_Code">-g skupina</text:span> začetna skupina po prijavi <text:line-break/><text:span text:style-name="HTML_20_Code">-G skupina</text:span> dodatne skupine v katere spada uporabnik <text:line-break/><text:span text:style-name="HTML_20_Code">-u uid</text:span> uporabniška številka uporabnika <text:line-break/><text:line-break/><text:span text:style-name="T2">USERDEL</text:span> - izbriše uporabnika in njegove datoteke <text:line-break/><text:span text:style-name="HTML_20_Typewriter">userdel [opcije] uporabnik</text:span> <text:line-break/>opcije: <text:line-break/><text:span text:style-name="HTML_20_Code">-r</text:span> uporabnikov imenik bo izbrisan <text:line-break/><text:line-break/><text:span text:style-name="T2">ID</text:span> - izpiše podatke o uporabniku in skupini <text:line-break/><text:span text:style-name="HTML_20_Typewriter">id uporabnik</text:span> <text:line-break/><text:line-break/><text:line-break/><text:span text:style-name="T1">Pomoč</text:span> </text:p>
      <text:p text:style-name="Normal_20__28_Web_29_"><text:span text:style-name="T2">MAN</text:span> - prikaže pomoč o določenem ukazu <text:line-break/><text:span text:style-name="HTML_20_Typewriter">man ukaz</text:span> <text:line-break/><text:line-break/><text:span text:style-name="T2">INFO</text:span> - prikaže informacije o ukazu <text:line-break/><text:span text:style-name="HTML_20_Typewriter">info ukaz</text:span> </text:p>
      <text:p text:style-name="Normal_20__28_Web_29_">PING </text:p>
      <text:p text:style-name="Normal_20__28_Web_29_">S tem preverimo odzivni cas gostitelja. Ping poslje testni paket podatkov in meri cas, ki je potreben, da gostitelj vrne informacijo. </text:p>
      <text:p text:style-name="Normal_20__28_Web_29_">Primer: </text:p>
      <text:p text:style-name="Normal_20__28_Web_29_"># ping 193.2.143.3 <text:line-break/>PING 193.2.143.3 (193.2.143.3): 56 data bytes <text:line-break/>64 bytes from 193.2.143.3: icmp_seq=0 ttl=251 time=193.6 ms <text:line-break/>64 bytes from 193.2.143.3: icmp_seq=1 ttl=251 time=250.0 ms <text:line-break/>64 bytes from 193.2.143.3: icmp_seq=2 ttl=251 time=180.0 ms </text:p>
      <text:p text:style-name="Normal_20__28_Web_29_">-- 193.2.143.3 ping statistics -- <text:line-break/>4 packets transmitted, 3 packets received, 25 round-trip min/avg/max = 180.0/207.8/250.0 ms </text:p>
      <text:p text:style-name="Normal_20__28_Web_29_"><text:soft-page-break/>Glede na privzeto vrednost bo ping posiljal in prejemal informacije, dokler mu vi ne poveste, naj konca. To naredite s kombinacijo tipk Ctrl + c. </text:p>
      <text:p text:style-name="Normal_20__28_Web_29_">TRACEROUTE </text:p>
      <text:p text:style-name="Normal_20__28_Web_29_">Traceroute prikaze preko katerih racunalnikov poteka povezava. </text:p>
      <text:p text:style-name="Normal_20__28_Web_29_">Primer: </text:p>
      <text:p text:style-name="Normal_20__28_Web_29_"># traceroute 193.2.143.3 <text:line-break/>traceroute to 193.2.143.3 (193.2.143.3), 30 hops max, 40 byte packets <text:line-break/>1 193.2.0.171 (193.2.0.171) 164.196 ms 159.573 ms 159.654 ms <text:line-break/>2 rpttms1.arnes.si (193.2.30.99) 149.583 ms 149.601 ms 160.247 ms <text:line-break/>3 rgim-ms.arnes.si (193.2.125.194) 159.515 ms 149.632 ms 159.811 ms <text:line-break/>4 rgms-arnes (193.2.143.34) 159.561 ms 169.539 ms 159.731 ms <text:line-break/>5 mars (193.2.143.3) 159.763 ms * 159.941 ms </text:p>
      <text:p text:style-name="Normal_20__28_Web_29_">NSLOOKUP </text:p>
      <text:p text:style-name="Normal_20__28_Web_29_">Nslookup je ukaz za pretvarjanje numericnega naslova v besednega oz. ravno obratno. </text:p>
      <text:p text:style-name="Normal_20__28_Web_29_">Primer: </text:p>
      <text:p text:style-name="Normal_20__28_Web_29_">- Iskanje besednega naslova: </text:p>
      <text:p text:style-name="Normal_20__28_Web_29_"># nslookup 193.2.143.3 <text:line-break/>Server: kanin.arnes.si <text:line-break/>Address: 193.2.1.66 </text:p>
      <text:p text:style-name="Normal_20__28_Web_29_">Name: mars.s-gms.ms.edus.si <text:line-break/>Address: 193.2.143.3 </text:p>
      <text:p text:style-name="Normal_20__28_Web_29_">- Iskanje numericnega naslova: </text:p>
      <text:p text:style-name="Normal_20__28_Web_29_"># nslookup mars.s-gms.ms.edus.si <text:line-break/>Server: kanin.arnes.si <text:line-break/>Address: 193.2.1.66 </text:p>
      <text:p text:style-name="Normal_20__28_Web_29_">Name: mars.s-gms.ms.edus.si <text:line-break/>Address: 193.2.143.3 </text:p>
      <text:p text:style-name="Normal_20__28_Web_29_">IFCONFIG </text:p>
      <text:p text:style-name="Normal_20__28_Web_29_">Ukaz ifconfig lahko uporabljamo za nastavljanje omreznih vmesnikov ter za preverjanje PPP povezave. </text:p>
      <text:p text:style-name="Normal_20__28_Web_29_">Primer: </text:p>
      <text:p text:style-name="Normal_20__28_Web_29_"># ifconfig <text:line-break/>lo Link encap:Local Loopback <text:line-break/><text:soft-page-break/>inet addr:127.0.0.1 Mask:255.0.0.0 <text:line-break/>UP LOOPBACK RUNNING MTU:3924 Metric:1 <text:line-break/>RX packets:48 errors:0 dropped:0 overruns:0 frame:0 <text:line-break/>TX packets:48 errors:0 dropped:0 overruns:0 carrier:0 <text:line-break/>collisions:0 txqueuelen:0 </text:p>
      <text:p text:style-name="Normal_20__28_Web_29_">ppp0 Link encap:Point-to-Point Protocol <text:line-break/>inet addr:194.249.5.207 P-t-P:193.2.0.171 Mask:255.255.255.255 <text:line-break/>UP POINTOPOINT RUNNING NOARP MULTICAST MTU:1500 Metric:1 <text:line-break/>RX packets:54 errors:1 dropped:0 overruns:0 frame:1 <text:line-break/>TX packets:77 errors:0 dropped:0 overruns:0 carrier:0 <text:line-break/>collisions:0 txqueuelen:10 </text:p>
      <text:p text:style-name="Normal_20__28_Web_29_">NETSTAT </text:p>
      <text:p text:style-name="Normal_20__28_Web_29_">Z ukazom netstat lahko preverjamo omrezne aktivnosti, povezave omreznih sporocil. Ce uporabimo netstat brez vseh stikal, takrat lahko vidimo odprte povezave. Lahko pa uporabimo tudi stikala: <text:line-break/>-e - dobimo nekaj dodatnih informacij (userid) <text:line-break/>-v - preverimo kateri tipi naslovov niso podpriti v kernelu <text:line-break/>-o - prikaze dodatne informacije o omreznih casovih <text:line-break/>-p - prikaze procesov PID ter ime programa, ki je na tej povezavi <text:line-break/>-a - prikaze vse povezave, vkljucno s tistimi, ki jih nadzoruje server </text:p>
      <text:p text:style-name="Normal_20__28_Web_29_">Primer (skrajsan): </text:p>
      <text:p text:style-name="Normal_20__28_Web_29_"># netstat <text:line-break/>Active Internet connections (w/o servers) <text:line-break/>Proto Recv-Q Send-Q Local Address Foreign Address State <text:line-break/>Active UNIX domain sockets (w/o servers) <text:line-break/>Proto RefCnt Flags Type State I-Node Path <text:line-break/>unix 1 [ ] STREAM CONNECTED 802 @00000082 <text:line-break/>unix 1 [ ] STREAM CONNECTED 800 @00000081 <text:line-break/>unix 1 [ ] STREAM CONNECTED 798 @00000080 <text:line-break/>unix 1 [ ] STREAM CONNECTED 853 @00000090 <text:line-break/>unix 1 [ ] STREAM CONNECTED 816 @00000086 <text:line-break/>unix 1 [ ] STREAM CONNECTED 796 @0000007f <text:line-break/>unix 1 [ ] STREAM CONNECTED 904 @00000096 <text:line-break/>unix 1 [ ] STREAM CONNECTED 814 @00000085 <text:line-break/>unix 1 [ ] STREAM CONNECTED 792 @0000007e <text:line-break/>unix 1 [ ] STREAM CONNECTED 867 @00000093 </text:p>
      <text:p text:style-name="Normal_20__28_Web_29_">ROUTE </text:p>
      <text:p text:style-name="Normal_20__28_Web_29_">Primer: <text:line-break/># route <text:line-break/>Kernel IP routing table <text:line-break/>Destination Gateway Genmask Flags Metric Ref Use Iface <text:line-break/>193.2.0.171 * 255.255.255.255 UH 0 0 0 ppp0 <text:line-break/><text:soft-page-break/>127.0.0.0 * 255.0.0.0 U 0 0 0 lo <text:line-break/>default 193.2.0.171 0.0.0.0 UG 0 0 0 ppp0 </text:p>
      <text:p text:style-name="Normal_20__28_Web_29_">HOSTNAME </text:p>
      <text:p text:style-name="Normal_20__28_Web_29_">Hostname je program s katerim lahko nastavlejno hosto oz. lahko to hoste tudi nastavimo. Ce ne uporabimo nobenega stikala nam ta izpisi nastavljeno hosto. Stikala: <text:line-break/>-s - kraktek izpis hoste <text:line-break/>-a - privzeto ime <text:line-break/>-i - ip naslov <text:line-break/>-d - prikaze DNS domeno <text:line-break/>-v - nastavimo hosto ( hostname -v hosta.nekaj.si -F /etc/hosts) </text:p>
      <text:p text:style-name="Normal_20__28_Web_29_">Primer: </text:p>
      <text:p text:style-name="Normal_20__28_Web_29_"># hostname <text:line-break/>mars.s-gms.ms.edus.si </text:p>
      <text:p text:style-name="Normal_20__28_Web_29_">------- </text:p>
      <text:p text:style-name="Normal_20__28_Web_29_">LILO (/etc/lilo.conf) </text:p>
      <text:p text:style-name="Normal_20__28_Web_29_">------- </text:p>
      <text:p text:style-name="Normal_20__28_Web_29_">DATE </text:p>
      <text:p text:style-name="Normal_20__28_Web_29_">Ukaz date nam izpise sistemsko nastavljeni datum ter cas. S tem ukazom pa lahko tega tudi nastavimo. </text:p>
      <text:p text:style-name="Normal_20__28_Web_29_">Primer: </text:p>
      <text:p text:style-name="Normal_20__28_Web_29_"># date <text:line-break/>Fri Oct 1 00:13:19 CEST 1999 </text:p>
      <text:p text:style-name="Normal_20__28_Web_29_">TIME </text:p>
      <text:p text:style-name="Normal_20__28_Web_29_">S tem ukazom lahko pogledamo cas, ki je pretekel od Epoch (00:00:00 UTC, January 1, 1970), izmerjenega v sekundah. </text:p>
      <text:p text:style-name="Normal_20__28_Web_29_">Primer: </text:p>
      <text:p text:style-name="Normal_20__28_Web_29_">???? </text:p>
      <text:p text:style-name="Normal_20__28_Web_29_">WRITE </text:p>
      <text:p text:style-name="Normal_20__28_Web_29_">Pri prenosu sporocil po lokalnem racunalniku lahko uporabljamo ukaz write. Tega uporabimo tako, da napisemo write üporabnik", nato pa zeljeno besedilo. To pa lahko storimo samo v primeru, ce je uporabnik prijavlen na racunalnik. Njegovo prisotnost lahko preverimo z ukazom who. Ko zelimo zakljuciti s pisanjem, pritisnemo kombinacijo tipk Ctrl + d. </text:p>
      <text:p text:style-name="Normal_20__28_Web_29_"><text:soft-page-break/>Primer: </text:p>
      <text:p text:style-name="Normal_20__28_Web_29_">- posiljatelj: <text:line-break/># write uporabnik <text:line-break/>besedilo <text:line-break/>(Ctrl + d) </text:p>
      <text:p text:style-name="Normal_20__28_Web_29_">- prejemnik: <text:line-break/>$ <text:line-break/>Message from uporabnik@mars.s-gms.ms.edus.si on pts/1 at 00:27 ... <text:line-break/>besedilo <text:line-break/>EOF </text:p>
      <text:p text:style-name="Normal_20__28_Web_29_">TALK </text:p>
      <text:p text:style-name="Normal_20__28_Web_29_">Talk uporabljamo za interaktivno komuniciranje na lokalnem racunalniku. Da poklicemo nekega uporabnika moramo napisati talk üporabnik", ta pa nam mora odgovoriti z talk nase ime". Na zaslonu se nam pojavita okni, ki sta loceni med sabo z razmejitveno crto. Program zakljucimo s kombinacijo tipk Ctrl + c. Ce pa nocemo, da bi nas kdo motil pri delu, lahko talk izkljucimo z mesg n, ponovno pa lahko vkljucimo z ukazom mesg y. </text:p>
      <text:p text:style-name="Normal_20__28_Web_29_">YTALK </text:p>
      <text:p text:style-name="Normal_20__28_Web_29_">Ytalk je izboljsana razlici programa talk </text:p>
      <text:p text:style-name="Normal_20__28_Web_29_">MESG </text:p>
      <text:p text:style-name="Normal_20__28_Web_29_">Z ukazom mesg lahko vklapjamo oz. izklapljamo moznost, da bi drugi uporabniki lahko dostopali do nasega terminala. Ponavadi ga uporabljamo zato, da bi drugim uporabnikom onemogocili (omogocili) posiljanje sporocil z ukazom write, talk, ytalk. Ce uporabimo goli ukaz brez stikal, nam ta vrne trenutno nastavitev. <text:line-break/>mesg y - omogoci <text:line-break/>mesg n - onemogoci </text:p>
      <text:p text:style-name="Normal_20__28_Web_29_">Primer: </text:p>
      <text:p text:style-name="Normal_20__28_Web_29_"># mesg <text:line-break/>is y </text:p>
      <text:p text:style-name="Normal_20__28_Web_29_">W </text:p>
      <text:p text:style-name="P2">Ukaz w nam pokaze kdo vse je prijavljen na racunalnik in kaj pocne. Stikala: <text:line-break/>-h - preskoci legendo <text:line-break/>-l - dolgi izpis (privzeto) <text:line-break/>-s - kratki izpis </text:p>
      <text:p text:style-name="Normal_20__28_Web_29_">Primer: <text:line-break/># w <text:line-break/>12:50am up 2:16, 2 users, load average: 0.02, 0.01, 0.00 <text:line-break/>USER TTY FROM LOGIN@ IDLE JCPU PCPU WHAT <text:line-break/><text:soft-page-break/>root tty1 - 10:38pm 54:10 7.88s 0.03s sh /usr/X11R6/b <text:line-break/>samo tty2 - 11:52pm 20:03 0.14s 0.06s -bash </text:p>
      <text:p text:style-name="Normal_20__28_Web_29_">WHO </text:p>
      <text:p text:style-name="Normal_20__28_Web_29_">Ukaz who nam pokaze kdo vse je prijavljen na racunalnik. <text:line-break/>Stikala: <text:line-break/>-H - prikaze legendo <text:line-break/>-i - kako dolgo je uporabnik nedejaven <text:line-break/>-q - kolikor uporabnikov je logiranih </text:p>
      <text:p text:style-name="Normal_20__28_Web_29_">Primer: </text:p>
      <text:p text:style-name="Normal_20__28_Web_29_"># who <text:line-break/>root tty1 Sep 30 22:38 <text:line-break/>samo tty2 Sep 30 23:52 </text:p>
      <text:p text:style-name="Normal_20__28_Web_29_">FINGER </text:p>
      <text:p text:style-name="Normal_20__28_Web_29_">Ukaz finger nam prikaze informacije o sistemskih uporabnikih, ki so trenutno prijavljeni na racunalnik. S stikalom -l pa nam v vrsticah pokaze se vsebino sledecih uporabnikovifh datotek: .plan, .project ter .forward. </text:p>
      <text:p text:style-name="Normal_20__28_Web_29_">Primer: </text:p>
      <text:p text:style-name="Normal_20__28_Web_29_"># finger <text:line-break/>Login Name Tty Idle Login Time Office Office Phone <text:line-break/>root root *1 1:08 Sep 30 22:38 <text:line-break/>samo Samo Sela 2 34 Sep 30 23:52 </text:p>
      <text:p text:style-name="Normal_20__28_Web_29_">LAST </text:p>
      <text:p text:style-name="Normal_20__28_Web_29_">Ukaz last nam prikaze listo nazadnje prijavljenih uporabnikov. <text:line-break/>Stikala: <text:line-break/>-num - izpis zadnjih n prijav <text:line-break/>-x - prikaz izklopov sistema in sprememb zagonskih stopenj </text:p>
      <text:p text:style-name="Normal_20__28_Web_29_">Primer: </text:p>
      <text:p text:style-name="Normal_20__28_Web_29_"># last -5 <text:line-break/>root tty4 Fri Oct 1 00:25 - 00:38 (00:13) <text:line-break/>root tty3 Fri Oct 1 00:24 - 00:39 (00:14) <text:line-break/>samo tty2 Thu Sep 30 23:52 still logged in <text:line-break/>root tty1 Thu Sep 30 22:38 still logged in <text:line-break/>reboot system boot Thu Sep 30 22:34 </text:p>
      <text:p text:style-name="Normal_20__28_Web_29_">wtmp begins Wed Aug 25 02:57:50 1999 </text:p>
      <text:p text:style-name="Normal_20__28_Web_29_">PINE </text:p>
      <text:p text:style-name="Normal_20__28_Web_29_"><text:soft-page-break/>Pregledovalnik poste. </text:p>
      <text:p text:style-name="Normal_20__28_Web_29_">Osnovni menu: <text:line-break/>? - pomoc <text:line-break/>c - sestavljanje in posiljanje poste <text:line-break/>i - branje, brisanje prejete poste <text:line-break/>l - odposlana in prejeta posta <text:line-break/>a - osebni imenik <text:line-break/>s - nastavitve <text:line-break/>q - izhod </text:p>
      <text:p text:style-name="Normal_20__28_Web_29_">Branje, brisanje prejete poste ( i ) <text:line-break/>Z izbiro opcije i dobimo vso prejeto posto. Izbrano preberemo s pritiskom na tipko Enter. Ostale opcije: <text:line-break/>d - brisanje poste <text:line-break/>u - poskusanje pridobitve ze zbrisane poste <text:line-break/>m - vrvnitev v glavni menu </text:p>
      <text:p text:style-name="Normal_20__28_Web_29_">Na posto odgovarjamo z opcijo (R). Po zelji lahko vsebino prejetega pisma tudi vkljucimo v odgovor, kaj je uporabno, ce odgovarjamo na vec vprasanj. Prejeto posto lahko tudi poslejmo se komu drugemo z opcijo forward (F). </text:p>
      <text:p text:style-name="Normal_20__28_Web_29_">ELM </text:p>
      <text:p text:style-name="Normal_20__28_Web_29_">MAIL </text:p>
      <text:p text:style-name="Normal_20__28_Web_29_">LYNX </text:p>
      <text:p text:style-name="Normal_20__28_Web_29_">Lynx je preprost brskalnik, ki deluje v tekstovnem nacinu. </text:p>
      <text:p text:style-name="Normal_20__28_Web_29_">TELNET </text:p>
      <text:p text:style-name="Normal_20__28_Web_29_">Ukaz telnet omogoc vzpostavitev terminalne povezave z oddaljenim racunalnikom. </text:p>
      <text:p text:style-name="Normal_20__28_Web_29_">Primer: </text:p>
      <text:p text:style-name="Normal_20__28_Web_29_">FTP </text:p>
      <text:p text:style-name="Normal_20__28_Web_29_">S tem ukazom lahko vzpostavite ftp povezavo z oddaljenim racunalnikom, s katerega lahko nato zajemate datoteke oz. jih na njega dajate. </text:p>
      <text:p text:style-name="Normal_20__28_Web_29_">Primer: </text:p>
      <text:p text:style-name="Normal_20__28_Web_29_">Ukazi: </text:p>
      <text:p text:style-name="Normal_20__28_Web_29_">open - vzpostavite novo povezavo z odaljenim racunalnikom <text:line-break/>close - aktivno povezavo prekinete <text:line-break/>ascii - nastavi ascii prenos <text:line-break/>binary - nastavi binarni prenos <text:line-break/>ls - prikaz vsebine oddaljenega podrocja <text:line-break/><text:soft-page-break/>cd - zamenjava podrocja <text:line-break/>lcd - sprememba lokalnega delovnega podrocja <text:line-break/>get - sprejmi datoteko <text:line-break/>mget - sprejmi vec datotek <text:line-break/>put - poslji datoteko <text:line-break/>mput - poslji vec datotek <text:line-break/>pwd - prikaz delovnega podrocja na oddaljenem racunalniku <text:line-break/>bye - izhod iz programa </text:p>
      <text:p text:style-name="Normal_20__28_Web_29_">SSH </text:p>
      <text:p text:style-name="Normal_20__28_Web_29_">SCP </text:p>
      <text:p text:style-name="Normal_20__28_Web_29_">JOE </text:p>
      <text:p text:style-name="Normal_20__28_Web_29_">Joe je program za obdelavo teksta. Uporabljamo ga tako, da napisemo joe me datoteke". Za vse ukaze obstaja pomoc, ki jo priklicemo s kombinacijo tipk Ctrl +kh. Z isto kombinacijo jo tudi odpravimo. Nekaj ukazov: <text:line-break/>- izhodi <text:line-break/>Ctrl + kx - izhod s shranitvijo <text:line-break/>Ctrl + c - izhod brez shanitve <text:line-break/>Ctrl + kz - zacasen izhod iz programa (nazaj se vrnemo s fg) </text:p>
      <text:p text:style-name="Normal_20__28_Web_29_">- datoteke <text:line-break/>Ctrl + ke - urejanje ze obstojece datoteke <text:line-break/>Ctrl + kr - vstavljanje (vrivanje) datoteke <text:line-break/>Ctrl + kd - shranjevanje datoteke </text:p>
      <text:p text:style-name="Normal_20__28_Web_29_">- crkovanje <text:line-break/>Ctrl + ąn - pregled besede v anglescini <text:line-break/>Ctrl + ąl - pregled celotne datoteke v anglescini </text:p>
      <text:p text:style-name="Normal_20__28_Web_29_">- se neka koristnih ukazov <text:line-break/>Ctrl + y - brisanje vrste <text:line-break/>Ctrl + _ -popravljanje storjenega (undo) <text:line-break/>Ctrl + kf - iskanje dolocenega teksta <text:line-break/>Ctrl + ka - postavitev na zacetek vrste <text:line-break/>Ctrl + ke - postavitev na konec vrste <text:line-break/>Ctrl + ku - postavitev na zacetek datoteke <text:line-break/>Ctrl + kv - postavitev na konec datoteke </text:p>
      <text:p text:style-name="Normal_20__28_Web_29_">jove, pico, vi, emacs </text:p>
      <text:p text:style-name="Normal_20__28_Web_29_">lpr, lpc (/etc/printcap) </text:p>
      <text:p text:style-name="Normal_20__28_Web_29_">LUPINE <text:line-break/>tcsh, csh, bash, ksh (.login, .profile, .tcshrc, .cshrc, PATH, MANPATH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HTML_20_Typewriter" style:display-name="HTML Typewrite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HTML_20_Code" style:display-name="HTML Code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ni ukazi sistema LINUX in pomembne natavitvene datoteke </dc:title>
    <meta:initial-creator>Uporabnik</meta:initial-creator>
    <meta:creation-date>2009-01-15T18:57:00</meta:creation-date>
    <dc:creator>Jaka</dc:creator>
    <dc:date>2014-01-24T17:57:00</dc:date>
    <meta:editing-cycles>3</meta:editing-cycles>
    <meta:editing-duration>PT3M</meta:editing-duration>
    <meta:document-statistic meta:table-count="0" meta:image-count="0" meta:object-count="0" meta:page-count="13" meta:paragraph-count="111" meta:word-count="2435" meta:character-count="15834" meta:non-whitespace-character-count="130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