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color="#000080"/>
    </style:style>
    <style:style style:name="P2" style:family="paragraph" style:parent-style-name="Standard">
      <style:text-properties fo:color="#ff0000"/>
    </style:style>
    <style:style style:name="P3" style:family="paragraph" style:parent-style-name="Standard" style:master-page-name="Standard">
      <style:paragraph-properties style:page-number="auto"/>
    </style:style>
    <style:style style:name="T1" style:family="text">
      <style:text-properties fo:color="#ff0000"/>
    </style:style>
    <style:style style:name="T2" style:family="text">
      <style:text-properties fo:color="#ff0000" fo:font-style="italic" style:font-style-asian="italic"/>
    </style:style>
    <style:style style:name="T3" style:family="text">
      <style:text-properties fo:color="#000080"/>
    </style:style>
    <style:style style:name="T4" style:family="text">
      <style:text-properties fo:color="#000080" fo:font-style="italic" fo:font-weight="bold" style:font-style-asian="italic" style:font-weight-asian="bold"/>
    </style:style>
    <style:style style:name="T5" style:family="text">
      <style:text-properties fo:color="#000080" fo:font-style="italic" style:font-style-asian="italic"/>
    </style:style>
    <style:style style:name="T6" style:family="text">
      <style:text-properties fo:color="#000080" style:text-underline-style="solid" style:text-underline-width="auto" style:text-underline-color="font-color"/>
    </style:style>
    <style:style style:name="T7" style:family="text">
      <style:text-properties fo:font-style="italic" style:font-style-asian="italic"/>
    </style:style>
    <style:style style:name="T8" style:family="text">
      <style:text-properties fo:font-style="italic" fo:font-weight="bold" style:font-style-asian="italic" style:font-weight-asian="bold"/>
    </style:style>
    <style:style style:name="T9" style:family="text">
      <style:text-properties fo:color="#003300"/>
    </style:style>
    <style:style style:name="T10" style:family="text">
      <style:text-properties fo:color="#003300" fo:font-style="italic" fo:font-weight="bold" style:font-style-asian="italic" style:font-weight-asian="bold"/>
    </style:style>
    <style:style style:name="T11" style:family="text">
      <style:text-properties fo:color="#003300" fo:font-style="italic" style:font-style-asian="italic"/>
    </style:style>
    <style:style style:name="T12" style:family="text">
      <style:text-properties fo:color="#008000" fo:font-style="italic" fo:font-weight="bold" style:font-style-asian="italic" style:font-weight-asian="bold"/>
    </style:style>
    <style:style style:name="T13" style:family="text">
      <style:text-properties fo:color="#008000" fo:font-style="italic" style:font-style-asian="italic"/>
    </style:style>
    <style:style style:name="T14" style:family="text">
      <style:text-properties fo:color="#003366" fo:font-style="italic" fo:font-weight="bold" style:font-style-asian="italic" style:font-weight-asian="bold"/>
    </style:style>
    <style:style style:name="T15" style:family="text">
      <style:text-properties fo:color="#003366" fo:font-style="italic" style:font-style-asian="italic"/>
    </style:style>
    <style:style style:name="T16"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VIRTUALNI POMNILNIK</text:span>: <text:span text:style-name="T3">Je na vsakem sistemu, vendar zastarelo in obstajajo samo zaradi združljivosti z starimi programi. Izhaja iz časov, ko je bilo na voljo zelo malo delavnega pom.</text:span> <text:span text:style-name="T2">OVERLAY</text:span>:<text:span text:style-name="T3">program je samo razbil prog. na več enot, kjer vsaka ni presegala pom. ki je bil na voljo, med enotami ni bilo povezav. Se pravi izvede se prvi del, shrani rezultate, naprej se izvaja drugi del. To je avtomatizacija tega postopka: program ne potrebuje več sam deli programe, to naredi sistem ( prog. se razdeli na page ). Ustvari polje navideznega naslova, preslikovalnik jih preslika v fizični naslove, kjer se dejansko nahajajo podatki.</text:span></text:p>
      <text:p text:style-name="Standard"><text:span text:style-name="T10">Preslikovalnik:</text:span> <text:span text:style-name="T3">Če vsega potrebnega ne moreš spraviti na RAM , mora ostati na disku.CPE pa ne more dostopati do diska, zato se3 rabi preslikovalnik. Ta vodi evidenco na vseh straneh(kjeso, katere so).Lahko tudi nastaviš velikost strani,a ni priporočljivo.Preslikovalnik omogoča tudi asociacijo pom. naslovo v trenutku izvajanja.</text:span></text:p>
      <text:p text:style-name="Standard"><text:span text:style-name="T1">SEKUNDARNI POMNILNIK:</text:span> <text:s/><text:span text:style-name="T3">najpogostejši je disk. Namenjen je trajno shranjevanju pod.</text:span></text:p>
      <text:p text:style-name="P1">Vsaka plošča ima 2 glavi, ki bereta podatke.Na disku so podatki v krožnicah. Vse glave se premikajo hkrati.Vaka bere eno sled, skupaj berejo cilinder.Sled se razdeljena na sektorje.</text:p>
      <text:p text:style-name="P1">Sektor ima gavo, rep in vmes podatki. <text:span text:style-name="T8">CRC </text:span>pove če je prišlo pri pisanju/branju do napake.</text:p>
      <text:p text:style-name="Standard"><text:span text:style-name="T3">Napake pri zapisih na sektorjih se lahko zgodijo če nap. bi rep prepisal glavo naslednjega sektorja in bi tako še huje pokvaril stvari.</text:span> <text:span text:style-name="T12">GLAVA:</text:span><text:span text:style-name="T4"> </text:span><text:span text:style-name="T3">se nahaja zelo blizu površine diska, vsake nečistoče na disku povzroči napake.Ko glava naleti nanjo se dvigne in ko se spušča lahko poškoduje disk. </text:span><text:span text:style-name="T12">Hitrost vrtenja diska:</text:span><text:span text:style-name="T3"> od nje je odvisen dostopni čas.Ob večji hitrosti je večje pregrevanjezato jeta omejena. Sledi so razločno dolge(daljše so na zunanji strani). <text:s/></text:span><text:span text:style-name="T11">SEKTORJI:</text:span><text:span text:style-name="T5"> </text:span><text:span text:style-name="T3">-so enako veliki a različno dolgi. Biti na zunanji sledi so daljši.Vsi sektorji hranijo enako količino podatkov.Dostop do vseh sektorjev je enako hiter.</text:span></text:p>
      <text:p text:style-name="P2">ZAPISOVANJE DATOTEK NA DISK:</text:p>
      <text:p text:style-name="Standard"><text:span text:style-name="T11">ZAPOREDNO ALOCIRANJE</text:span><text:span text:style-name="T13">:</text:span><text:span text:style-name="T3">Za zapis datoteke se rezervirajo zaporedni bloki na disku.Je enostavno, za dostop do datoteke potrebujemo samo začetek in <text:s/>dolžino datoteke. </text:span><text:span text:style-name="T5">PROBLEMI:</text:span><text:span text:style-name="T3"> -Širjenje datotek: Kar je za datoteko, jetreba prestaviti da naredimo prostor za podaljšek. Defragmentacija- zapolnitev lukenj na disku.</text:span></text:p>
      <text:p text:style-name="Standard"><text:span text:style-name="T11">POVEZANO ALOCINIRANJE</text:span><text:span text:style-name="T13">: </text:span><text:span text:style-name="T3">Podatkovni bloki dat. So razpršeni po disku. V datotečnem imeniku imamo samo kazalec na prvi blok. Vsak blok vsebuje kazalec na naslednji blok. Končani blok vsebuje zaključek. V teoriji lahko vedno datoteke vedno širimo, ni potrebna defragmentacija. V praksi <text:s/>je potrebna defragmentacija, zaradi optimizacije dostopa. Bloki za isto datoteko naj bodo čim bližje skupaj zaradi hitrejšega dostopa do celotne dat. </text:span></text:p>
      <text:p text:style-name="P1"><text:span text:style-name="T7">SLABOSTI: </text:span>če želimo prebrati le del datoteke, moramo vseeno preiskati celo dat., saj poznamo le začetni blok.</text:p>
      <text:p text:style-name="Standard"><text:span text:style-name="T11">INDEKSIRANO ALOCIRANJE:</text:span><text:span text:style-name="T3"> Rezervira se le indeksni blok, ki vsebuje kazalec na vse bloke datoteke. V datotečnem imeniku imamo kazalec na indeksni blok. Dostop je hiter , v dveh korakih lahko prideš do katerega koli bloka. Napaka v enem bloku ne pokvari celotne dat. (razen če je to indeksni blok).</text:span></text:p>
      <text:p text:style-name="Standard"><text:span text:style-name="T1">DATOTEČNI SISTEMI: </text:span><text:span text:style-name="T3">Zagotavlja mehanizme za datoteke, pri čemer omogoča lažjo organizacijo iskanja. Datoteka: abstraktni podatkovni tip, ne opredeljuje tipa podatkov, shranjenih v dat. </text:span></text:p>
      <text:p text:style-name="Standard"><text:span text:style-name="T10">IME datoteke</text:span><text:span text:style-name="T11">:</text:span><text:span text:style-name="T3">Zunanje ime, s katerim operira uporabnik. Ga potrebujemo, da lahko dat. najdemo.Lahko že obstaja a je ne moremo najti v množici datotek. Proces ne uporablja tega imena (uporablja proces ID).</text:span><text:span text:style-name="T10"> TCB</text:span><text:span text:style-name="T3"> shrani zunanja imena programov, da jih lahko kasneje poišče če jih potrebuje. Omejitev je 255 znakov. Windows niso case sensitive, Linux so.</text:span></text:p>
      <text:p text:style-name="Standard"><text:span text:style-name="T10">TIP-končnica:</text:span><text:span text:style-name="T3"> opisuje podatke, ki se nahajajo v datoteki. V Windowsih so programivezani na končnico dat.(ta določa kateri program jo bo odprl). PROBLEM: Vsakdo lahko na hitro pogleda kaj je v dat., virusi se enostavno zaženejo(jpg. Exe).Pri Linoxu so tipi opcijski. Zaradi komercializacije tudi takoj podoben kot priwindowsih.Varneje je z virusi in uporabnik ima manj pravic.</text:span></text:p>
      <text:p text:style-name="Standard"><text:soft-page-break/><text:span text:style-name="T10">LOKACIJA:</text:span><text:span text:style-name="T11"> </text:span><text:span text:style-name="T3">Kazalec na napravo in mesto znotraj naprave kjer se nahaja datoteka.Je sistemski podatek, ki pove kje naj sistem išče podatke iz datoteke.</text:span></text:p>
      <text:p text:style-name="Standard"><text:span text:style-name="T14">VELIKOST:</text:span><text:span text:style-name="T3"> Služi za informacijo uporabnikom.Služi sistemu pri kopiranju datotrkr v primarni pomn., zato je treba v primarni pomn. rezervirati prostor zanje. Če je prevelik se del pusti v navideznem pomn.</text:span></text:p>
      <text:p text:style-name="Standard"><text:span text:style-name="T10">ZAŠČITA: </text:span><text:span text:style-name="T9"><text:s/></text:span><text:span text:style-name="T6">FAT 32</text:span><text:span text:style-name="T3">- samo za branje, skrita, arhivska. </text:span><text:span text:style-name="T6">NTSF</text:span><text:span text:style-name="T3">- read, write, execute. Linux ima boljšo zaščito:določeno za lastnika datoteke, skupine uporabnika posebej. Zaščita omogoča stabilnost sistema(pri linoxu kot uporabnik nimaš pravice spreminjati sistemskih dat.)</text:span></text:p>
      <text:p text:style-name="Standard"><text:span text:style-name="T10">ČAS:</text:span><text:span text:style-name="T3">Čas tvorbe, čas spremembe, čas zadnje uporabe je uporaben za porabnika. Glede na ta atribut se lahko shranjujejo datoteke kot verzije ki se po njem lahko išče.</text:span></text:p>
      <text:p text:style-name="Standard"><text:span text:style-name="T10">LASNIŠTVO: </text:span><text:span text:style-name="T3">-kdo je lastnik datoteke.Lastnik lahko z datoteko dela kar koli želi.Pri linuxih je lastnik za sistemske dat. ROOT. Pri Windowsih pa je SYSTEM.</text:span></text:p>
      <text:p text:style-name="Standard"><text:span text:style-name="T1">DIREKTORIJI: </text:span><text:span text:style-name="T3">združujejo skupaj sorodne datoteke.Zaseda posamezno logično podatkovno enoto.</text:span><text:span text:style-name="T5">LOKACIJA DATOTEK: </text:span><text:span text:style-name="T3">shranjena v simbolični tabeli.Iskanje, kreiranje,brisanje, preimenovanje in prehodi med posameznimi direktoriji morajo biti enostavni.</text:span></text:p>
      <text:p text:style-name="Standard"><text:span text:style-name="T11">ORGANIZACIJA DIREKTORIJEV:</text:span><text:span text:style-name="T3"> WINDOWS- so bližnjice se pravi povezave na isto datoteko na različnih mestih. Hkrati lahko ista datoteka obstaja v večih direktorijih( 2 povezavi kažeta na isto datoteko). LINUX- na datoteki obstaja števec povezav na datoteko, ki se poveča ob dodani povezavi.</text:span></text:p>
      <text:p text:style-name="Standard"><text:span text:style-name="T10">INODE:</text:span><text:span text:style-name="T3"> Vsak inode obsega seznam diskovnih blokov, ki pripadajo posamezni dato.(velja za manjše dat.).Sam inode ne vsebuje imen datotek in direktorijev, ti so shranjeni v imeniški strokturi (ime datoteke + inode,kjer se ta nahaja). Zato lahko ima dat. v linuxih več imen, na večih mestih.Novo ime se samo doda v imeniško strokturo.</text:span></text:p>
      <text:p text:style-name="Standard"><text:span text:style-name="T1">PORAZDELJENI DATOTEČNI SISTEMI: </text:span><text:span text:style-name="T3">Odjemalci, pomnilnik, strežniki so porazdeljeni po lokalnem rač. omrežju, med seboj se lahko razlikujejo. Ko se uporabnik usede za rač. mora imeti občutek da je vse na njegovi napravi. Namen je za poslovno okolje, timsko delo…</text:span></text:p>
      <text:p text:style-name="Standard"><text:span text:style-name="T11">LASNOSTI:</text:span><text:span text:style-name="T9"> </text:span><text:span text:style-name="T6">Transparentnost</text:span><text:span text:style-name="T3">-za odjemalca ni važno, kje datoteka dejansko je(fizično) Neodvisnost od lokacije:datoteka ostane v istem direktoriju če jo prestavimo iz enega diska do drugega.</text:span><text:span text:style-name="T6">Mobilnost uporabnikov-</text:span><text:span text:style-name="T3"> dostop do dat. iz različnih rač. </text:span><text:span text:style-name="T6">Zmogljivost: </text:span><text:span text:style-name="T3">hitrost se zmanjša za kolikor potrebuje mreža da dostavi dat. </text:span><text:span text:style-name="T6">Toleranca izpadov:</text:span><text:span text:style-name="T3"> sistem je ranljiv na večih mestih (izpadi strežnikov, mreže..), če pade odjemalčeva mreža, se pač prestavi na drugo(podatki niso shranjeni lokalno).</text:span></text:p>
      <text:p text:style-name="Standard"><text:span text:style-name="T1">FCFS-First come first served:</text:span><text:span text:style-name="T3"> Zahtevki se obdelajo v tistem vrstnem redu v katerem se pojavijo. Je poštena a ne preveč učinkovita. </text:span></text:p>
      <text:p text:style-name="Standard"><text:span text:style-name="T1">SSTF-Shortest seek time first:</text:span><text:span text:style-name="T3">Najprej se obdela tisti, ki je najbližji.Problem: oddaljene inf.</text:span></text:p>
      <text:p text:style-name="P1">Problem stradanja: Zahtevki po oddaljenih inf. ne pridejo na vrsto.</text:p>
      <text:p text:style-name="Standard"><text:span text:style-name="T1">SCAN- </text:span><text:span text:style-name="T3">Glava potuje po vseh sledeh in sproti obdeluje zahtevke, na katere naleti. Problem: še vedno deli,kjer je veliko zahtevkov in traja dolgo, da se to obdela.</text:span></text:p>
      <text:p text:style-name="Standard"><text:span text:style-name="T1">N-SCAN-next scan: </text:span><text:span text:style-name="T3">Scan ki gre čez zahtevke in ne upošteva novonastalih. Glava še vedno potuje v eni smeri.</text:span></text:p>
      <text:p text:style-name="Standard"><text:span text:style-name="T1">C-SCAN-circular scan:</text:span><text:span text:style-name="T3"> Najbolje uravnoteži pristope.Podobno kot scan vendar ko pride do konca ne gre po isti poti nazaj, ampak skoči na začetek. Nap.: scan: ms-lj-kp-lj-ms; c-scan: ms-lj-kp//ms-lj-kp.</text:span></text:p>
      <text:p text:style-name="Standard"><text:span text:style-name="T1">VHODNO-IHODNI SISTEM:</text:span><text:span text:style-name="T3"> Device controller- pretvarjenje podatkov iz oblike, ki jjo uporablja operacijski sistem v obliko, primerno za predstavitev na 10 napravah. In obratno.</text:span></text:p>
      <text:p text:style-name="P1">Controller: v/i enote-krmilniki, ide kontroler; Device: v/i- miš, monitor, printer, cd enote.</text:p>
      <text:p text:style-name="P1">Za V/I operacije mora CPU v registre krmilnika vpisati določeno vrednost. Krmilnik operacijio izvrši in sporoči, kako je operacija bila izvedena (uspešno/neuspešno).</text:p>
      <text:p text:style-name="Standard"><text:span text:style-name="T11">SINHRONI način dela:</text:span><text:span text:style-name="T5"> </text:span><text:span text:style-name="T3">preden nadaljujemo z delom, počakamo da se operacija izvrši in šele po potrditvi nadaljujemo.</text:span></text:p>
      <text:p text:style-name="Standard"><text:soft-page-break/><text:span text:style-name="T15">ASINHRONI način dela:</text:span><text:span text:style-name="T3"> ne čakamo na izvrševanje operacije, takoj nadaljujemo z delom.</text:span></text:p>
      <text:p text:style-name="P1"><text:span text:style-name="T16">TABELA</text:span>: Sistem potrebuje prosti IRQ- vsaka naprava rabi svojega. </text:p>
      <text:p text:style-name="P1"><text:span text:style-name="T16">KRMILNIŠKI OBSEG</text:span>: OS določi, preko katerega dela pomnilnika bo komunicirala z krmilnikom.PRO<text:span text:style-name="T16">BLEM: </text:span>dve napravi hkrati želita dostop krmilnika, OS mora rešiti, katera naprava dobi dostop prva.Če napišemo napačno vrednost v krmilnik, lahko sesujemo celotni sistem- Zato OS ne dovoli dostopa do hardwera.</text:p>
      <text:p text:style-name="P1">OS mora zagotoviti čim večjo neodvisnost krmilnikov in V/I naprav.Deli-splošen vmesnik do gonilnika;-vmesno polje za pomnenje podatkov; posamezni gonilniki V/I naprav. Gonilniki niso del operacijskegasistema.Se le vsedejo na splošen vmesnik in preko njdega povežejo z OS.Zato je sistem odprt-Lahko dodajamo nove gonilnike in s tem nove naprave.</text:p>
      <text:p text:style-name="P2">Primer branja enega znaka:kaj se zgodi, ko prog. pride do ukaza CIN:</text:p>
      <text:p text:style-name="P1">1.)Program naroči OSmu, naj mu vrne tipke, ki je bila pritisnjena na tipkovnici.Proces gre v stanje blokiran.(C1)</text:p>
      <text:p text:style-name="P1">2.)Jedro prejme klic, proces postavi na blocked.Reče gonilniku, naj mu dostavi tipko, ki je bila pritisnjena.Gonilnik ima Buffer, v katerem je lahko že shranjen znak.Če je, se ta posreduje naprej.(C2)</text:p>
      <text:p text:style-name="P1">3.)Pritisnemo tipko-koda tipke se shrani v tipko.Kotroler generira prekinitveno zahtevo,ki štarta(16).Prekinitvena servisna rutina ki jo štarta CPE, poskrbi za prenos kode iz V/I naprave v gonilnikov buffer(17-18).Zatem obvestimo device driver, da je sedaj tipka v bufferju (19), ta zatem obvesti CPE,da je dobil tipko(C12) in dostavi kodo tipke procesu(C11).</text:p>
      <text:p text:style-name="P1">4.)Jedro zatem zbudi proces in ga vrne v stanje izvajanja.</text:p>
      <text:p text:style-name="P1">(Pri sliki): C1 je različen glede na to, kaj iščemo(niz,število). Če beremo niz, se bodo znaki zbirali dokler ne pride še Enter, šele potem se proces zbudi.</text:p>
      <text:p text:style-name="Standard"><text:span text:style-name="T1">ZAŠČITA IN VARNOST OS: </text:span><text:span text:style-name="T3">Možnost zaščite, realizirana preko matrike dostopnosti.Računalniški sistem je ponazorjen z množico objektov.Objekti so ali operativni ali programski.V ta sistem uvedemo domeno zaščite.Proces ki se kreira, se uvrsti v določeno domeno in s tem se določi, kaj lahko dela in s katerim lahko dela.Prede3n se procesu dovoli akcija, se pogleda v matriko dostopnosti.</text:span></text:p>
      <text:p text:style-name="P1"><text:s text:c="7"/>01 <text:s text:c="2"/>02 <text:s/>03 <text:s/>04 <text:s text:c="2"/>| D1 <text:s/>D2 <text:s/>D3 <text:s text:c="3"/>D4 <text:s text:c="7"/><text:span text:style-name="T7">Tudi ta tabela je objekt, ki je zaščiten samo sistem</text:span> <text:s text:c="2"/></text:p>
      <text:p text:style-name="P1">D1 <text:s text:c="2"/>R <text:s text:c="21"/>| <text:s text:c="8"/>preklop <text:s text:c="16"/><text:span text:style-name="T7">ima dostop do nje.</text:span> </text:p>
      <text:p text:style-name="P1">D2 <text:s text:c="27"/>| <text:s text:c="13"/>prek <text:s text:c="2"/>prek</text:p>
      <text:p text:style-name="P1">D3 <text:s text:c="8"/>R <text:s/>izv W/R |</text:p>
      <text:p text:style-name="P1">D4 <text:s/>W/R <text:s text:c="18"/>| preklop</text:p>
      <text:p text:style-name="P1"/>
      <text:p text:style-name="P1">Ta zaščita je interne narave (izhaja iz OS) in ščiti OS pred procesi.Varnost OS vključuje tudi okolico OS-a, tudi fizično zaščito, varnost pod. Baz(omejevanje tipa podtkov). Operacijaz napačnimi podatki bi lahko povzročile nestabilnost sistema.</text:p>
      <text:p text:style-name="Standard"><text:span text:style-name="T1">NALOGE IN POSTOPKI SISTEMSKEA ADMINISTRATORJA:</text:span><text:span text:style-name="T3">-dodajanje in brisanje uporabnikov,dodajanje novih strežnikov na mrežo, arhiviranje pod.,nameščanje popravkov obstoječega softwarea, nameščanje novega softwarea, nadziranja učinkovitosti sistema, nadzor tiskanja, iskanje varnostnih lukenj v sistemu,pisanje skript za avtomotizacijo dela, zagotavljanje delovnega sistema, podpora uporabnikom, iskanje sistemskih napak, vzdrževanje strojne opreme, vzdrževanje prog. opreme, varnostna politika ( sistem uporabniških imen in gesl, identifikacija delovnih postaj, protivirusni programi, požarni zid, varnostni popravki ), vzdrževanje informacijskih servisov(strežniki za mai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PERACIJSKI SISTEMI:</dc:title>
    <meta:initial-creator>Aco</meta:initial-creator>
    <meta:creation-date>2014-01-24T17:58:00</meta:creation-date>
    <dc:creator>Jaka</dc:creator>
    <dc:date>2014-01-24T17:58:00</dc:date>
    <meta:editing-cycles>2</meta:editing-cycles>
    <meta:editing-duration>P15824DT17H31M44S</meta:editing-duration>
    <meta:document-statistic meta:table-count="0" meta:image-count="0" meta:object-count="0" meta:page-count="3" meta:paragraph-count="52" meta:word-count="1606" meta:character-count="11183" meta:non-whitespace-character-count="9474"/>
    <meta:generator>LibreOffice/3.5$Linux_X86_64 LibreOffice_project/350m1$Build-2</meta:generator>
    <meta:user-defined meta:name="Info 1"/>
    <meta:user-defined meta:name="Info 2"/>
    <meta:user-defined meta:name="Info 3"/>
    <meta:user-defined meta:name="Info 4"/>
  </office:meta>
</office:document-meta>
</file>