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4" style:family="paragraph" style:parent-style-name="Head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prašanja <text:s text:c="2"/>PSV</text:p>
      <text:p text:style-name="Standard"/>
      <text:p text:style-name="P1">1. Pojem upravljanja</text:p>
      <text:p text:style-name="P2"/>
      <text:p text:style-name="P2">Kaj je upravljanje ?</text:p>
      <text:p text:style-name="P2">Razmejitev upravljanja ?</text:p>
      <text:p text:style-name="P2"/>
      <text:p text:style-name="P1">2. Pojem management</text:p>
      <text:p text:style-name="P1"><text:tab/><text:tab/></text:p>
      <text:p text:style-name="P1"><text:tab/><text:tab/>Kaj je management <text:s/>?</text:p>
      <text:p text:style-name="P1"><text:tab/><text:tab/>Razdelitev managementa ?</text:p>
      <text:p text:style-name="P1"><text:tab/><text:tab/>Preučevanje managementa ?</text:p>
      <text:p text:style-name="P1"><text:tab/><text:tab/>Ravni managementa ?</text:p>
      <text:p text:style-name="P1"><text:tab/><text:tab/>Struktura potrebnih znaj?</text:p>
      <text:p text:style-name="P1"/>
      <text:p text:style-name="P1">3. Pojem Vodenja </text:p>
      <text:p text:style-name="P3"><text:tab/><text:tab/></text:p>
      <text:p text:style-name="P3"><text:tab/><text:tab/>Kaj je vodenje (definicija ) ?</text:p>
      <text:p text:style-name="P3"><text:tab/><text:tab/>Razmejitev vodenja ?</text:p>
      <text:p text:style-name="P3"><text:tab/><text:tab/>Funkcija vodenja ?</text:p>
      <text:p text:style-name="P3"><text:tab/><text:tab/>Stili vodenja ?</text:p>
      <text:p text:style-name="P3"/>
      <text:p text:style-name="P1">4. Pojem motivacije</text:p>
      <text:p text:style-name="P3"><text:tab/></text:p>
      <text:p text:style-name="P3"><text:tab/><text:tab/>Definicija motivacije ?</text:p>
      <text:p text:style-name="P3"><text:tab/><text:tab/>Kaj so motivi ?</text:p>
      <text:p text:style-name="P3"><text:tab/><text:tab/>Katere vrste motivov poznamo ?</text:p>
      <text:p text:style-name="P3"><text:tab/><text:tab/>Motivacijske teorije ?</text:p>
      <text:p text:style-name="P3"><text:tab/><text:tab/>Teorija MASLOW ?</text:p>
      <text:p text:style-name="P3"><text:tab/><text:tab/>Teorija HERZBERG</text:p>
      <text:p text:style-name="P3"><text:tab/><text:tab/>Teorija MC GREGOR ?</text:p>
      <text:p text:style-name="P1"/>
      <text:p text:style-name="P1">5. Sestavine vodenja </text:p>
      <text:p text:style-name="P3"><text:tab/><text:tab/></text:p>
      <text:p text:style-name="P3"><text:tab/><text:tab/>Definicija moči vplivanja ?</text:p>
      <text:p text:style-name="P3"><text:tab/><text:tab/>Vrste moči v organizaciji ?</text:p>
      <text:p text:style-name="P3"><text:tab/><text:tab/>BLAKE IN MOUNTON – ov model vodenja ?</text:p>
      <text:p text:style-name="P3"><text:tab/><text:tab/>REDIN –ov model vodenja ?</text:p>
      <text:p text:style-name="P3"/>
      <text:p text:style-name="P1">6. Delo v timu</text:p>
      <text:p text:style-name="P3"/>
      <text:p text:style-name="P3"><text:tab/><text:tab/>Značilnosti skupine ?</text:p>
      <text:p text:style-name="P3"><text:tab/><text:tab/>Kaj so pozitivne razsežnosti skupinskega in timskega dela ?</text:p>
      <text:p text:style-name="P3"><text:tab/><text:tab/>Vrste timov in skupin ?</text:p>
      <text:p text:style-name="P3"><text:tab/><text:tab/>Vpliv dela v skupini na posameznika ?</text:p>
      <text:p text:style-name="P3"><text:tab/><text:tab/>Značilnosti uspešnih in učinkovitih timov ?</text:p>
      <text:p text:style-name="P3"><text:tab/><text:tab/>Proces v timu ?</text:p>
      <text:p text:style-name="P3"><text:tab/><text:tab/>Faze razvoja tima ?</text:p>
      <text:p text:style-name="P3"/>
      <text:p text:style-name="P3"/>
      <text:p text:style-name="P3"/>
      <text:p text:style-name="P3"><text:soft-page-break/></text:p>
      <text:p text:style-name="P1">7. <text:s/>Kreativnost </text:p>
      <text:p text:style-name="P3"/>
      <text:p text:style-name="P3"><text:tab/><text:tab/>Definicija ustvarjalnosti ?</text:p>
      <text:p text:style-name="P3"><text:tab/><text:tab/>Kaj vpliva na ustvarjalnost ?</text:p>
      <text:p text:style-name="P3"><text:tab/><text:tab/>Tehnika kreativnega dela ?</text:p>
      <text:p text:style-name="P3"><text:tab/><text:tab/>Nevihta možganov ?</text:p>
      <text:p text:style-name="P3"><text:tab/><text:tab/>GORDONOVA tehnika ?</text:p>
      <text:p text:style-name="P3"><text:tab/><text:tab/>Metoda <text:s/>635 ?</text:p>
      <text:p text:style-name="P3"><text:tab/><text:tab/>Morfološka analiza ?</text:p>
      <text:p text:style-name="P1"/>
      <text:p text:style-name="P1">8. <text:s/>Medčloveški odnosi</text:p>
      <text:p text:style-name="P3"/>
      <text:p text:style-name="P3"><text:tab/><text:tab/>Opredelitev medčloveških odnosov ?</text:p>
      <text:p text:style-name="P3"><text:tab/><text:tab/>Struktura človeške osebnosti ?</text:p>
      <text:p text:style-name="P3"><text:tab/><text:tab/>Značilnosti za uspešno delo v timu ?</text:p>
      <text:p text:style-name="P3"><text:tab/><text:tab/>Opredelitev vlog v timu ?</text:p>
      <text:p text:style-name="P3"><text:tab/><text:tab/>Temeljna načela dela v timu ?</text:p>
      <text:p text:style-name="P3"/>
      <text:p text:style-name="P1">9. <text:s/>Komunikacije </text:p>
      <text:p text:style-name="P3"/>
      <text:p text:style-name="P3"/>
      <text:p text:style-name="P3"><text:tab/><text:tab/>Definicija in izvor besede komunikacija ?</text:p>
      <text:p text:style-name="P3"><text:tab/><text:tab/>Način in namen poslovnega komuniciranja ?</text:p>
      <text:p text:style-name="P3"><text:tab/><text:tab/>Učinkovitost in uspešnost komunikacije ; razlika ?</text:p>
      <text:p text:style-name="P3"><text:tab/><text:tab/>Slogi vodenja glede na zmožnost ?</text:p>
      <text:p text:style-name="P3"><text:tab/><text:tab/>Sestavine komunikacijskega sistema ?</text:p>
      <text:p text:style-name="P3"><text:tab/><text:tab/>Vrste poslovnega sporazumevanje ?</text:p>
      <text:p text:style-name="P3"><text:tab/><text:tab/>Način komuniciranja ?</text:p>
      <text:p text:style-name="P3"><text:tab/><text:tab/>Območni pasovi pri komuniciranju ?</text:p>
      <text:p text:style-name="P3"><text:tab/><text:tab/>Vrste motenj pri komuniciranju ?</text:p>
      <text:p text:style-name="P3"><text:tab/><text:tab/>Kaj je to aktivno poslušanje ?</text:p>
      <text:p text:style-name="P3"><text:tab/><text:tab/>Kaj zajema dobre priprave na nastop ?</text:p>
      <text:p text:style-name="P3"><text:tab/><text:tab/>Kako izboljšati pomnjenje pri komuniciranju ?</text:p>
      <text:p text:style-name="P3"><text:tab/><text:tab/>Potek sestanka ; priprava ?</text:p>
      <text:p text:style-name="P3"><text:tab/><text:tab/>Kako nastane konflikt ?</text:p>
      <text:p text:style-name="P3"><text:tab/><text:tab/>Razlika med TI in JAZ sporočili ?</text:p>
      <text:p text:style-name="P3"><text:tab/><text:tab/>Posledice konflikta ?</text:p>
      <text:p text:style-name="P3"><text:tab/><text:tab/>Odprto – zaprto vprašanja ; uporaba teh ?</text:p>
      <text:p text:style-name="P3"><text:tab/><text:tab/>Obvladovanje sogovornika pri sestanku ?</text:p>
      <text:p text:style-name="P3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  PSV</dc:title>
    <meta:initial-creator>GRABNER  MATEJ</meta:initial-creator>
    <meta:creation-date>2000-11-08T09:02:00</meta:creation-date>
    <dc:creator>Jaka</dc:creator>
    <dc:date>2014-01-24T19:04:00</dc:date>
    <meta:print-date>1999-11-12T17:07:00</meta:print-date>
    <meta:editing-cycles>4</meta:editing-cycles>
    <meta:editing-duration>PT3M</meta:editing-duration>
    <meta:document-statistic meta:table-count="0" meta:image-count="0" meta:object-count="0" meta:page-count="2" meta:paragraph-count="74" meta:word-count="297" meta:character-count="1940" meta:non-whitespace-character-count="1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