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17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3"/>
    <style:style style:name="P5" style:family="paragraph" style:parent-style-name="Standard" style:list-style-name="WWNum21"/>
    <style:style style:name="P6" style:family="paragraph" style:parent-style-name="Standard" style:list-style-name="WWNum22"/>
    <style:style style:name="P7" style:family="paragraph" style:parent-style-name="Standard" style:list-style-name="WWNum25"/>
    <style:style style:name="P8" style:family="paragraph" style:parent-style-name="Standard" style:list-style-name="WWNum27"/>
    <style:style style:name="P9" style:family="paragraph" style:parent-style-name="Standard" style:list-style-name="WWNum29"/>
    <style:style style:name="P10" style:family="paragraph" style:parent-style-name="Standard" style:list-style-name="WWNum31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34"/>
    <style:style style:name="P13" style:family="paragraph" style:parent-style-name="Standard" style:list-style-name="WWNum36"/>
    <style:style style:name="P14" style:family="paragraph" style:parent-style-name="Standard" style:list-style-name="WWNum37"/>
    <style:style style:name="P15" style:family="paragraph" style:parent-style-name="Standard" style:list-style-name="WWNum38"/>
    <style:style style:name="P16" style:family="paragraph" style:parent-style-name="Standard" style:list-style-name="WWNum39"/>
    <style:style style:name="P17" style:family="paragraph" style:parent-style-name="Standard" style:list-style-name="WWNum41"/>
    <style:style style:name="P18" style:family="paragraph" style:parent-style-name="Standard" style:list-style-name="WWNum42"/>
    <style:style style:name="P19" style:family="paragraph" style:parent-style-name="Standard" style:list-style-name="WWNum43"/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Num2">
      <style:paragraph-properties fo:text-align="justify" style:justify-single-word="false"/>
    </style:style>
    <style:style style:name="P22" style:family="paragraph" style:parent-style-name="Standard" style:list-style-name="WWNum44">
      <style:paragraph-properties fo:text-align="justify" style:justify-single-word="false"/>
    </style:style>
    <style:style style:name="P23" style:family="paragraph" style:parent-style-name="Standard" style:list-style-name="WWNum46">
      <style:paragraph-properties fo:text-align="justify" style:justify-single-word="false"/>
    </style:style>
    <style:style style:name="P24" style:family="paragraph" style:parent-style-name="Standard" style:list-style-name="WWNum47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</style:style>
    <style:style style:name="P27" style:family="paragraph" style:parent-style-name="Standard" style:list-style-name="WWNum49"/>
    <style:style style:name="P28" style:family="paragraph" style:parent-style-name="Standard">
      <style:paragraph-properties fo:margin-left="1.0417in" fo:margin-right="0in" fo:text-indent="0in" style:auto-text-indent="false"/>
    </style:style>
    <style:style style:name="P29" style:family="paragraph" style:parent-style-name="Standard">
      <style:paragraph-properties fo:margin-left="1.0835in" fo:margin-right="0in" fo:text-indent="0in" style:auto-text-indent="false"/>
    </style:style>
    <style:style style:name="P30" style:family="paragraph" style:parent-style-name="Standard">
      <style:paragraph-properties fo:margin-left="0.25in" fo:margin-right="0in" fo:text-indent="0in" style:auto-text-indent="false"/>
    </style:style>
    <style:style style:name="P31" style:family="paragraph" style:parent-style-name="Standard">
      <style:paragraph-properties fo:margin-left="0.0984in" fo:margin-right="0in" fo:text-indent="-0.0984in" style:auto-text-indent="false"/>
    </style:style>
    <style:style style:name="P32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33" style:family="paragraph" style:parent-style-name="Heading_20_1" style:master-page-name="Standard">
      <style:paragraph-properties style:page-number="auto"/>
    </style:style>
    <style:style style:name="P34" style:family="paragraph" style:parent-style-name="Heading_20_2" style:list-style-name=""/>
    <style:style style:name="P35" style:family="paragraph" style:parent-style-name="Heading_20_2">
      <style:paragraph-properties fo:margin-left="0in" fo:margin-right="0in" fo:text-indent="0.0311in" style:auto-text-indent="false"/>
    </style:style>
    <style:style style:name="P36" style:family="paragraph" style:parent-style-name="Footer">
      <style:paragraph-properties fo:padding-left="0in" fo:padding-right="0in" fo:padding-top="0.0138in" fo:padding-bottom="0in" fo:border-left="none" fo:border-right="none" fo:border-top="0.74pt solid #00000a" fo:border-bottom="none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Body_20_Text_20_2" style:list-style-name="WWNum45"/>
    <style:style style:name="T1" style:family="text">
      <style:text-properties fo:background-color="#ff00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#ff00ff"/>
    </style:style>
    <style:style style:name="T4" style:family="text">
      <style:text-properties style:font-name="Times New Roman" fo:font-weight="normal" fo:background-color="#ff00ff" style:font-weight-asian="normal"/>
    </style:style>
    <style:style style:name="T5" style:family="text">
      <style:text-properties style:font-name="Times New Roman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0pt" fo:font-style="normal" fo:font-weight="normal" style:font-size-asian="10pt" style:font-style-asian="normal" style:font-weight-asian="normal"/>
    </style:style>
    <style:style style:name="T10" style:family="text">
      <style:text-properties fo:font-variant="normal" fo:text-transform="none" fo:font-weight="normal" style:font-weight-asian="normal"/>
    </style:style>
    <style:style style:name="T11" style:family="text">
      <style:text-properties fo:font-variant="normal" fo:text-transform="none" fo:font-size="11pt" style:font-size-asian="11pt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font-style="italic" fo:font-weight="bold" style:font-size-asian="11pt" style:font-style-asian="italic" style:font-weight-asian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size="11pt" fo:font-style="italic" fo:font-weight="bold" style:font-size-asian="11pt" style:font-style-asian="italic" style:font-weight-asian="bold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bookmark text:name="_GoBack"/><text:span text:style-name="T3">Pojem upravljanja :</text:span></text:h>
      <text:h text:style-name="Heading_20_2" text:outline-level="2">Kaj je upravljanje</text:h>
      <text:p text:style-name="Standard"><text:span text:style-name="T6">Upravljanje je funkcija lastništva, vse kar zadeva upravljanje z lastnino,upravljalca zanima predvsem:</text:span></text:p>
      <text:p text:style-name="Standard"><text:span text:style-name="T6"><text:s/>dobiček, letno poročilo, ter odloča o nakupu delnic.</text:span></text:p>
      <text:p text:style-name="Standard">Upravljalske odločitve: </text:p>
      <text:list xml:id="list989270461" text:style-name="WWNum2">
        <text:list-item>
          <text:p text:style-name="P1"><text:span text:style-name="T6">kontrola in nadzor</text:span> - ali je management deloval v skladu z interesi lastnikov;</text:p>
        </text:list-item>
        <text:list-item>
          <text:p text:style-name="P1"><text:span text:style-name="T6">usmerjanje podjetja</text:span> - predlaganje ali tesno sodelovanje z managerji pri predlaganju ciljev poslovanja; dolgoročnejših ciljev poslovanja, strateških odločitev...</text:p>
        </text:list-item>
        <text:list-item>
          <text:p text:style-name="P1"><text:span text:style-name="T6">management podjetja v krizi</text:span> - upravljanje v primeru krize, odpusti management in najde novega;</text:p>
        </text:list-item>
        <text:list-item>
          <text:p text:style-name="P1"><text:span text:style-name="T6">servisna dejavnost</text:span> - odnosi z javnostjo, povezovanje z drugimi podjetji, pridobivanje na pomembnosti podjetja.</text:p>
        </text:list-item>
      </text:list>
      <text:h text:style-name="Heading_20_2" text:outline-level="2">Razmejitev upravljanja</text:h>
      <text:p text:style-name="Standard">Poznamo dva modela upravljanja in organiziranosti :</text:p>
      <text:list xml:id="list667079632" text:continue-numbering="true" text:style-name="WWNum2">
        <text:list-item>
          <text:p text:style-name="P1">ANGLO-AMERIŠKI (prepletenost managementa in nadzorne funkcije)</text:p>
        </text:list-item>
        <text:list-item>
          <text:p text:style-name="P1">EVROPSKI (ločeno nadzorni svet in skupščina)</text:p>
        </text:list-item>
      </text:list>
      <text:h text:style-name="Heading_20_1" text:outline-level="1"><text:span text:style-name="T1">Pojem management :</text:span></text:h>
      <text:h text:style-name="Heading_20_2" text:outline-level="2">kaj je management</text:h>
      <text:p text:style-name="Standard"><text:span text:style-name="T6">Management je proces: načrtovanja, organiziranja, vodenja in kontroliranja</text:span>. <text:span text:style-name="T6">-&gt; z namenom doseganja postavljenih ciljev.</text:span></text:p>
      <text:p text:style-name="Standard">Manager mora obvladati vse zgoraj naštete sestavine managementa.</text:p>
      <text:h text:style-name="Heading_20_2" text:outline-level="2">ravni managementa</text:h>
      <text:list xml:id="list568898453" text:continue-numbering="true" text:style-name="WWNum2">
        <text:list-item>
          <text:p text:style-name="P1"><text:span text:style-name="T6">višji management (predsednik, direktor) - oblikovanje strategije podjetja, odgovorni za splošno usmerjanje dejavnosti organizacije. </text:span><text:s/>Zastavljajo cilje, ki jih potem posredujejo navzdol. Zastopajo organizacijo v javnosti.</text:p>
        </text:list-item>
        <text:list-item>
          <text:p text:style-name="P1"><text:span text:style-name="T6">srednji management(direktorji sektorjev, področij)</text:span> - delujejo na srednjih organizacijskih ravneh. Usklajevanje dela nižjih managerjev in administratorjev.<text:span text:style-name="T6"> Od višjega m. dobivajo široka pooblastila glede politike in strategije dela. Splošne strateške odloèitve prevajajo v operativne.</text:span></text:p>
        </text:list-item>
        <text:list-item>
          <text:p text:style-name="P1"><text:span text:style-name="T6">nižji management (vodje oddelkov, skupin, izmen, delovodje)</text:span> - <text:span text:style-name="T6">usklajuje izvedbo in je neposredno odgovoren za proizvajanje.</text:span> Zveza med proizvodnjo in ostalim delom organizacije. Usklajevanje dela sodelavcev. <text:span text:style-name="T6">Glavna dejavnost: motiviranje, produktivnost, medsebojni odnosi med izvajalci.</text:span></text:p>
        </text:list-item>
      </text:list>
      <text:h text:style-name="Heading_20_2" text:outline-level="2">struktura potrebnih znanj</text:h>
      <text:list xml:id="list1747125743" text:continue-numbering="true" text:style-name="WWNum2">
        <text:list-item>
          <text:p text:style-name="P1"><text:span text:style-name="T6">višji management - zelo široka znanja</text:span></text:p>
        </text:list-item>
        <text:list-item>
          <text:p text:style-name="P1"><text:span text:style-name="T6">srednji management - široko znanje tako vodenja kot procesa.</text:span></text:p>
        </text:list-item>
        <text:list-item>
          <text:p text:style-name="P1"><text:span text:style-name="T6">nižji management <text:s/>- ozko strokovno znanje.</text:span></text:p>
        </text:list-item>
      </text:list>
      <text:h text:style-name="Heading_20_2" text:outline-level="2">Funkcije managementa</text:h>
      <text:list xml:id="list1499241939" text:continue-numbering="true" text:style-name="WWNum2">
        <text:list-item>
          <text:p text:style-name="P1"><text:span text:style-name="T6">Načrtovanje : - </text:span>je proces določanja ciljev in načina dosega le-teh</text:p>
        </text:list-item>
      </text:list>
      <text:p text:style-name="P28">- širši smisel ( celotna orga.- vizija razvoja, strateške in taktične cilje in predvide. rezultate )</text:p>
      <text:p text:style-name="P28">- ožji smisel ( pa opredeljevanje ciljev, nalog in poti posameznim članom v organizaciji )</text:p>
      <text:list xml:id="list1899215965" text:continue-numbering="true" text:style-name="WWNum2">
        <text:list-item>
          <text:p text:style-name="P1"><text:span text:style-name="T6">Organiziranje <text:s/></text:span>je <text:s/>priprava virov za uresničirtev načrtov</text:p>
        </text:list-item>
      </text:list>
      <text:p text:style-name="P29">- Določimo ( naloge, izvajalce, pripomočke, material, čas, zaporedje nalog…)</text:p>
      <text:p text:style-name="P29">- Opredelimo (odgovornosti, pristojnosti, kompetentnost oseb v procesu organiziranja )</text:p>
      <text:list xml:id="list770440817" text:continue-numbering="true" text:style-name="WWNum2">
        <text:list-item>
          <text:p text:style-name="P1"><text:span text:style-name="T6">Vodenje – GLEJ 3.1</text:span></text:p>
        </text:list-item>
        <text:list-item>
          <text:p text:style-name="P1"><text:span text:style-name="T6">Kontroliranje </text:span>pomeni spremljanje izvedbe, ugotavljanje odstopanj od zamišljenega, ugotavljanje vzrokov</text:p>
        </text:list-item>
      </text:list>
      <text:p text:style-name="P37"><text:s text:c="30"/>in ukrepanje za doseganje planov – gre za ocenjevanje rezultatov dela</text:p>
      <text:h text:style-name="Heading_20_2" text:outline-level="2">Manager in njegove vloge</text:h>
      <text:list xml:id="list2149852975" text:continue-numbering="true" text:style-name="WWNum2">
        <text:list-item>
          <text:p text:style-name="P1"><text:span text:style-name="T6">Informacijske vloge </text:span>( pregledovalna, posredovalna, predstavniška )</text:p>
        </text:list-item>
        <text:list-item>
          <text:p text:style-name="P1"><text:span text:style-name="T6">Medosebne vloge </text:span>( zastopniška, voditeljska, povezovalna )</text:p>
        </text:list-item>
        <text:list-item>
          <text:p text:style-name="P1"><text:span text:style-name="T6">Vloge odločanja </text:span>(podjetniška, reševalska, razdeljevalska, pogajalska )</text:p>
        </text:list-item>
      </text:list>
      <text:h text:style-name="Heading_20_1" text:outline-level="1"><text:soft-page-break/><text:span text:style-name="T3">Pojem vodenja</text:span><text:span text:style-name="T4">:</text:span></text:h>
      <text:h text:style-name="Heading_20_2" text:outline-level="2">kaj je vodenje</text:h>
      <text:p text:style-name="Standard"><text:span text:style-name="T6">Proces vplivanja na posameznika ali skupine za doseganje ciljev.</text:span> </text:p>
      <text:p text:style-name="Standard">Vodenje se nanaša na ljudi, kako jih usmerjati, motivirati, vplivati nanje, da bi naloge <text:s/>izvršili èim bolje, ob èim manjšem potrošku energije in s čim veèjim osebnim zadovoljstvom. Obsega uvajanje stilov in tehnik vodenja za oblikovanje vedenja posameznika in skupine.</text:p>
      <text:h text:style-name="Heading_20_2" text:outline-level="2">funkcije vodenja</text:h>
      <text:p text:style-name="Standard"><text:span text:style-name="T6">Vodje imajo naslednje funkcije:</text:span></text:p>
      <text:list xml:id="list1333101899" text:continue-numbering="true" text:style-name="WWNum2">
        <text:list-item>
          <text:p text:style-name="P1"><text:span text:style-name="T6">razdeljevanje delovnih nalog</text:span>;</text:p>
        </text:list-item>
        <text:list-item>
          <text:p text:style-name="P1"><text:span text:style-name="T6">uvajanje delavcev, mentorstvo</text:span>:</text:p>
        </text:list-item>
        <text:list-item>
          <text:p text:style-name="P1"><text:span text:style-name="T6">opredelitev pristojnosti</text:span> (odgovornosti, norme, cilji);</text:p>
        </text:list-item>
        <text:list-item>
          <text:p text:style-name="P1"><text:span text:style-name="T6">obvešèanje o nastalih spremembah;</text:span></text:p>
        </text:list-item>
        <text:list-item>
          <text:p text:style-name="P1"><text:span text:style-name="T6">napredovanja, motiviranje;</text:span></text:p>
        </text:list-item>
        <text:list-item>
          <text:p text:style-name="P1"><text:span text:style-name="T6">nasveti;</text:span></text:p>
        </text:list-item>
        <text:list-item>
          <text:p text:style-name="P1"><text:span text:style-name="T6">kontrola - </text:span>aktivno preverjanje uspešnosti opravljanja nalog.</text:p>
        </text:list-item>
      </text:list>
      <text:h text:style-name="Heading_20_2" text:outline-level="2">stili vodenja : (<text:span text:style-name="T9">način in oblika uprabe vplivnih mehani. za usmir. obnašanja posame in skupine)</text:span></text:h>
      <text:p text:style-name="Standard"><text:span text:style-name="T6">USPEŠNI : </text:span></text:p>
      <text:list xml:id="list599993844" text:continue-numbering="true" text:style-name="WWNum2">
        <text:list-item>
          <text:p text:style-name="P1"><text:span text:style-name="T6">birokratski </text:span>- zadržano, strogo po predpisih</text:p>
        </text:list-item>
        <text:list-item>
          <text:p text:style-name="P1"><text:span text:style-name="T6">razvijalski </text:span>- k ljudem usmerjeni, razvija samostojnost delavcev, jih vzpodbuja, jim zaupa, razume, podpira, posluša.</text:p>
        </text:list-item>
        <text:list-item>
          <text:p text:style-name="P1"><text:span text:style-name="T6">dobrohotni, avtokratski </text:span>- k nalogam usmerjen način, ne prestrog. odloèen, delaven, usmerjen k doseganju visokih rezultatov.</text:p>
        </text:list-item>
        <text:list-item>
          <text:p text:style-name="P1"><text:span text:style-name="T6">izvrševalni - </text:span>usmerjen k ljudem in nalogam, se dogovarja in prièakuje rezultate, spodbuja delavce k večji učinkovitosti, usklajuje delo drugih.<text:tab/></text:p>
        </text:list-item>
      </text:list>
      <text:p text:style-name="Standard"><text:span text:style-name="T6">MANJ USPEŠNI : </text:span></text:p>
      <text:list xml:id="list269852033" text:continue-numbering="true" text:style-name="WWNum2">
        <text:list-item>
          <text:p text:style-name="P1"><text:span text:style-name="T6">dezerterski - </text:span>zadržan stil, upošteva pravila, vendar si ne prizadeva za izboljšanje. Izmika se dolžnostim.</text:p>
        </text:list-item>
        <text:list-item>
          <text:p text:style-name="P1"><text:span text:style-name="T6">misijonarski - </text:span>k ljudem usmerjen, ne zanimajo ga rezultati.</text:p>
        </text:list-item>
        <text:list-item>
          <text:p text:style-name="P1"><text:span text:style-name="T6">avtokratski </text:span>- izkljuèno k nalogam usmerjen. Je oblasten, želi narediti po svoje, rad ukazuje, čustva in mnenja ga ne zanimajo. Ljudje se ga bojijo.</text:p>
        </text:list-item>
        <text:list-item>
          <text:p text:style-name="P1"><text:span text:style-name="T6">kompromisarski <text:s/></text:span>- integriran stil, zanimajo ga ljudje in naloge, vendar pa je omahljiv, ljudje mu nezaupajo.</text:p>
        </text:list-item>
      </text:list>
      <text:h text:style-name="Heading_20_2" text:outline-level="2">temeljne zmožnosti vodenja</text:h>
      <text:p text:style-name="Standard"><text:span text:style-name="T6">V osnovi obstajajo naslednje možnosti vodenja :</text:span></text:p>
      <text:p text:style-name="Standard">- vodja uporablja izključno statusni položaj</text:p>
      <text:p text:style-name="Standard">- vodja uporablja tako statusno kot osebnostno avtoriteto</text:p>
      <text:p text:style-name="P37">- vodja uporablja samo strokovno in osebnostno avtoriteto</text:p>
      <text:h text:style-name="Heading_20_2" text:outline-level="2">definiranje moči vplivanja</text:h>
      <text:p text:style-name="Standard"><text:span text:style-name="T6">Moč vplivanja je zmožnost vplivanja in usmerjanja <text:s/>posameznikov ali skupin proti ciljem.</text:span></text:p>
      <text:p text:style-name="Standard">Vsak vodja mora razpolagati z močjo, vedeti pa mora kako jo uporabljati. </text:p>
      <text:h text:style-name="Heading_20_2" text:outline-level="2">vrste moči v organizaciji :</text:h>
      <text:list xml:id="list1788623272" text:style-name="WWNum17">
        <text:list-item>
          <text:p text:style-name="P2"><text:span text:style-name="T6">Legitimna moč </text:span>- izvira iz uradnega položaja. Člani skupine sledijo vodji, so od njega odvisni.</text:p>
        </text:list-item>
        <text:list-item>
          <text:p text:style-name="P2"><text:span text:style-name="T6">Moč nagrajevanja</text:span> - možnost vodje, da svoje sodelavce nagradi ali jim omogoči zadovoljitev potreb.</text:p>
        </text:list-item>
        <text:list-item>
          <text:p text:style-name="P2"><text:span text:style-name="T6">Moč kaznovanja (pritiska) </text:span>- izhaja iz prepričanja delavcev, da ima vodja možnost kaznovanja.</text:p>
        </text:list-item>
        <text:list-item>
          <text:p text:style-name="P2"><text:span text:style-name="T6">Referenčna moč </text:span>- identifikacija sodelavcev z vodjo. Sodelavci bi bili radi podobni vodji iz različnih razlogov (moč nagrajevanja, všeč so jim njegove lastnosti). Karizmatični vodje.</text:p>
        </text:list-item>
        <text:list-item>
          <text:p text:style-name="P2"><text:span text:style-name="T6">Ekspertna (strokovna) moč </text:span>- izvira iz strokovnega znanja vodij. Temelji na zaupanju, da bo postopek, odločitev, problem korektno opravljena.</text:p>
        </text:list-item>
      </text:list>
      <text:h text:style-name="Heading_20_2" text:outline-level="2">blake mountanov model vodenja</text:h>
      <text:p text:style-name="Standard"><text:span text:style-name="T6">Razdeli vodje v tiste nagnjene k nalogam in tiste nagnjene k ljudem. </text:span></text:p>
      <text:p text:style-name="Standard">Vodje, ki so nagnjeni samo k ljudem, poskrbijo za dobro vzdušje, storilnost pa jim ni pomembna. </text:p>
      <text:p text:style-name="Standard">Vodje, nagnjeni samo k nalogam nimajo občutka za ljudi in izajajo prevelik pritisk. Posledice so nezadovoljstvo, bolniške...Vodje, ki niso nagnjeni niti k ljudem niti k nalogam, so pasivni.</text:p>
      <text:p text:style-name="Standard">Vodje nagnjeni tako k nalogam kot k ljudem, so idealni vodje,</text:p>
      <text:h text:style-name="Heading_20_1" text:outline-level="1"><text:soft-page-break/><text:span text:style-name="T3">Motivacija:</text:span></text:h>
      <text:h text:style-name="Heading_20_2" text:outline-level="2">definicija motivacije</text:h>
      <text:p text:style-name="Standard"><text:span text:style-name="T6">Motivacija je osnova za ciljno delovanje posameznika. </text:span>Gre za èlovekove potrebe, cilje. vrednote, interese, potrebe. Pobude lahko izhajajo iz èloveka samega ali iz okolja. <text:span text:style-name="T6">Motivacija za delo je usmerjanje èloveka k ciljem organizacije</text:span>. Procesi motivacije so na zunaj vidni po svojih uèinkih.</text:p>
      <text:p text:style-name="Standard"><text:span text:style-name="T6">Za motivacijo so bistveni: potrebe, vrednote, cilji.</text:span></text:p>
      <text:h text:style-name="Heading_20_2" text:outline-level="2">kaj so motivi (potrebe)</text:h>
      <text:p text:style-name="Standard"><text:span text:style-name="T6">Eden osnovnih dejavnikov, ki vzpodbuja in usmerja èlovekovo delovanje, ki so lahko fiziološke in psihološke, primarne in sekundarne.</text:span></text:p>
      <text:h text:style-name="Heading_20_2" text:outline-level="2">katere vrste motivov poznamo</text:h>
      <text:list xml:id="list2000879224" text:continue-list="list269852033" text:style-name="WWNum2">
        <text:list-item>
          <text:p text:style-name="P1"><text:span text:style-name="T6">PRIMARNE: </text:span>(omogočajo človeku, da preživi )</text:p>
        </text:list-item>
      </text:list>
      <text:p text:style-name="Standard"><text:span text:style-name="T6">Biološke (podedovalne, univerzalne) -&gt;odvajanje, hrana, spanje. Omogočajo preživetje.</text:span></text:p>
      <text:p text:style-name="Standard"><text:span text:style-name="T6">Psihološke (pridobljene regionalne ) -&gt;druženje, raziskovanje, uspeh, razvoj...</text:span></text:p>
      <text:p text:style-name="Standard">Če primarne potrebe niso ipolnjene, lahko pride do usodnih motenj pri človekovem življenju v družbi.</text:p>
      <text:list xml:id="list1635218421" text:continue-numbering="true" text:style-name="WWNum2">
        <text:list-item>
          <text:p text:style-name="P1"><text:span text:style-name="T6">SEKUNDARNE : </text:span>( povzročajo človeku zadovoljstvo, niso nujne za njegovo življenje )</text:p>
        </text:list-item>
      </text:list>
      <text:p text:style-name="Standard"><text:span text:style-name="T6">Socialne (pridobljene idividualne) -&gt;interesi, navade, alkohol, droga, šport...</text:span></text:p>
      <text:p text:style-name="Standard"><text:tab/></text:p>
      <text:h text:style-name="Heading_20_2" text:outline-level="2">motivacijske teorije <text:s/>(<text:span text:style-name="T8">poskušajo odgovoriti na vprašanje zakaj človek dela )</text:span></text:h>
      <text:h text:style-name="P34" text:outline-level="2"><text:span text:style-name="T10">-</text:span><text:span text:style-name="T8"> <text:s/></text:span><text:span text:style-name="T11">MASLOWA motivacijska teorija</text:span><text:span text:style-name="T8">:</text:span></text:h>
      <text:p text:style-name="Standard"><text:span text:style-name="T6">Potrebe so razvrščene po hierarhični lestvici. Izdelal je prioritetni seznam motivacijskih področij. Višje potrebe se razvijejo šele, ko so nižje vsaj približno zadovoljene. </text:span>Zadovoljevanje se začne na dnu tega seznama. <text:s/>Seznam: Biološke p., p. po varnosti, p. po pripadanju, ljubezni, p. po ugledu in spoštovanju, p. po samopotrjevanju.</text:p>
      <text:p text:style-name="Standard">- <text:s/><text:span text:style-name="T13">HERZBERGOVA motivacijska teorija:</text:span></text:p>
      <text:p text:style-name="Standard"><text:span text:style-name="T6">Razdelil dejavnike na HIGIENIKE </text:span>(tehnologija vodenj, politika, manegement, delovni pogoji, denar)<text:span text:style-name="T6">, ki povzroèajo nezadovoljstvo in MOTIVATORJE </text:span>(uspešnost, dosežki, pozornost, napredovanje in razvoj<text:span text:style-name="T6">, </text:span>odgovornost, smiselnost),<text:span text:style-name="T6"> ki povzroèajo dolgoročno zadovoljstvo.</text:span></text:p>
      <text:p text:style-name="Standard"/>
      <text:p text:style-name="Standard"><text:span text:style-name="T6">-</text:span> <text:s/><text:span text:style-name="T13">MC GREGOR motivacijska teorija</text:span><text:span text:style-name="T14">:</text:span></text:p>
      <text:p text:style-name="Standard"><text:span text:style-name="T6">Vodenje po teoriji X in teoriji Y. Teorija X vsebuje vse negativne predpostavke o zaposlenih </text:span>in povdarja potrebo po avtoritativnem vodenju. Nadrejeni menijo, da je motivacija denar, delavci leni, brez delovnih navad.</text:p>
      <text:p text:style-name="Standard"><text:span text:style-name="T6">Torija Y vsebuje pozitivne predpostavke o zaposlenih</text:span>. Nadrejeni verjamejo, da so zaposleni delavni, pametni. Uporabili bodo sodelaven naèin vodenja, svetovali delavcem kaj naj delajo, spodbujali k sodelovanju, iskali njihova mnenja.</text:p>
      <text:p text:style-name="Standard"/>
      <text:p text:style-name="Standard"><text:span text:style-name="T13">- <text:s/></text:span><text:span text:style-name="T17">Skinner </text:span><text:span text:style-name="T13">( </text:span><text:span text:style-name="T12">pomembna dejavnika za motiviranje zaposlenih sta nagrada <text:s/>in kazen. Vedenje je v <text:s/></text:span></text:p>
      <text:p text:style-name="Standard"><text:span text:style-name="T12"><text:s text:c="23"/>funkciji njihovih posledic)</text:span></text:p>
      <text:p text:style-name="Standard"><text:span text:style-name="T13">- <text:s/>FROMM ( teorija “BITI” in “IMETI” )</text:span></text:p>
      <text:p text:style-name="Standard"><text:span text:style-name="T13">- <text:s/>MC CLELAND <text:s/>(razvil je teorijo zadov. treh potreb: </text:span><text:span text:style-name="T12">po dosežkih, po moči,po tesnem sodelovanju)</text:span></text:p>
      <text:p text:style-name="Standard"><text:span text:style-name="T17">- <text:s/>Leavitt,vroom</text:span></text:p>
      <text:p text:style-name="P37"/>
      <text:h text:style-name="Heading_20_1" text:outline-level="1"><text:span text:style-name="T3">delo v teamu:</text:span></text:h>
      <text:h text:style-name="Heading_20_2" text:outline-level="2">znaČilnosti skupine :</text:h>
      <text:list xml:id="list762874250" text:continue-numbering="true" text:style-name="WWNum2">
        <text:list-item>
          <text:p text:style-name="P1"><text:span text:style-name="T6">Določljivost po članih</text:span></text:p>
        </text:list-item>
        <text:list-item>
          <text:p text:style-name="P1"><text:span text:style-name="T6">Socialna struktura</text:span></text:p>
        </text:list-item>
        <text:list-item>
          <text:p text:style-name="P1"><text:span text:style-name="T6">Delitev vlog</text:span></text:p>
        </text:list-item>
        <text:list-item>
          <text:p text:style-name="P1"><text:span text:style-name="T6">Komuniciranje med člani</text:span></text:p>
        </text:list-item>
        <text:list-item>
          <text:p text:style-name="P1"><text:span text:style-name="T6">Skupne norme</text:span></text:p>
        </text:list-item>
        <text:list-item>
          <text:p text:style-name="P1"><text:span text:style-name="T6">Skupni interesi in vrednote </text:span></text:p>
        </text:list-item>
        <text:list-item>
          <text:p text:style-name="P1"><text:span text:style-name="T6">Skupni cilji </text:span></text:p>
        </text:list-item>
        <text:list-item>
          <text:p text:style-name="P1"><text:span text:style-name="T6">Določena trajnost</text:span></text:p>
        </text:list-item>
      </text:list>
      <text:p text:style-name="P3"/>
      <text:h text:style-name="Heading_20_2" text:outline-level="2">Definicija skupine in teama</text:h>
      <text:list xml:id="list292089912" text:continue-numbering="true" text:style-name="WWNum2">
        <text:list-item>
          <text:p text:style-name="P1"><text:span text:style-name="T6">Skupina (</text:span>lahko jo opredelimo kot dva ali več posameznikov, ki se srečujejo zaradi pomembnih zadev)</text:p>
        </text:list-item>
        <text:list-item>
          <text:p text:style-name="P1"><text:soft-page-break/><text:span text:style-name="T6">Team (</text:span> vsak team je lahko skupina, vendar vsaka skupina ni team. Kadar značilnosti skupine postanejo</text:p>
        </text:list-item>
      </text:list>
      <text:p text:style-name="Standard"><text:span text:style-name="T6"><text:s text:c="19"/></text:span>še bolj izrazite lahko govorimo o teamu. Člani sodelujejo pri odločanju in v medsebojni pomoči</text:p>
      <text:p text:style-name="Standard"><text:s text:c="19"/>pri opredelevanju in doseganju ciljev.)</text:p>
      <text:p text:style-name="Standard"/>
      <text:h text:style-name="Heading_20_2" text:outline-level="2">pozitivne razsežnosti TEAmskega dela:</text:h>
      <text:list xml:id="list1431587175" text:continue-numbering="true" text:style-name="WWNum2">
        <text:list-item>
          <text:p text:style-name="P1"><text:span text:style-name="T6">Znanje in informacije, ki jih ima team so večje</text:span></text:p>
        </text:list-item>
        <text:list-item>
          <text:p text:style-name="P1"><text:span text:style-name="T6">Izmenjava mnenj v teamu lahko pripelje do novih rešitev </text:span></text:p>
        </text:list-item>
        <text:list-item>
          <text:p text:style-name="P1"><text:span text:style-name="T6">Vsak član ima možnost vplivati na rešitev</text:span></text:p>
        </text:list-item>
        <text:list-item>
          <text:p text:style-name="P1"><text:span text:style-name="T6">Vsi člani imajo dober vpogled v problematike</text:span></text:p>
        </text:list-item>
      </text:list>
      <text:h text:style-name="Heading_20_2" text:outline-level="2">vpliv dela v skupini na posameznika: </text:h>
      <text:p text:style-name="Standard"><text:span text:style-name="T6">Skupina ima lahko na člane večji ali manjši vpliv, s tem pa vpliv na njihovo učinkovitost, zadovoljstvo in razvoj. </text:span></text:p>
      <text:list xml:id="list884230484" text:continue-numbering="true" text:style-name="WWNum2">
        <text:list-item>
          <text:p text:style-name="P1">Posameznik postaja vse bolj občutljiv na reakcije in vedenje drugih in samega sebe</text:p>
        </text:list-item>
        <text:list-item>
          <text:p text:style-name="P1">Razvije sposobnosti zaznavanja in predvidevanja možnih posledic, ki jih povzroča delovanje posameznika</text:p>
        </text:list-item>
        <text:list-item>
          <text:p text:style-name="P1">Nenehno je potrebno spodbujati, pojasnevati in razvijati različne interese</text:p>
        </text:list-item>
        <text:list-item>
          <text:p text:style-name="P1">Posameznik se nauči učiti</text:p>
        </text:list-item>
      </text:list>
      <text:p text:style-name="Text_20_body">Med posameznimi člani in teamom vedno vlada dinamičen medsebojni vpliv, tako da se vsak stalno prilagaja in dosega optimalno kakovost teamskega dela</text:p>
      <text:h text:style-name="Heading_20_2" text:outline-level="2">proces v teamu<text:span text:style-name="T8">: (velikost teama 5-12 ljudi</text:span>)</text:h>
      <text:list xml:id="list1055624414" text:style-name="WWNum3">
        <text:list-item>
          <text:p text:style-name="P4"><text:s text:c="2"/>opredelitev problema <text:s text:c="22"/>2. opis problema <text:s text:c="26"/>3. zbiranje podatkov</text:p>
        </text:list-item>
      </text:list>
      <text:list xml:id="list2091344980" text:style-name="WWNum21">
        <text:list-item>
          <text:p text:style-name="P5">analiza problema <text:s text:c="29"/>5. definiranje cilja <text:s text:c="25"/>6. iskanje rešitve</text:p>
        </text:list-item>
      </text:list>
      <text:p text:style-name="Standard">7. <text:s text:c="3"/>ocenjevanje in izbor rešitve <text:s text:c="13"/>8. izdelava plana uvedbe rešitve <text:s text:c="4"/>9. ocenitev koristnosti rešitve</text:p>
      <text:list xml:id="list196117533" text:style-name="WWNum22">
        <text:list-item>
          <text:p text:style-name="P6">predstavitev odloèitve <text:s text:c="19"/>11. kontrola uspešnosti</text:p>
        </text:list-item>
      </text:list>
      <text:h text:style-name="Heading_20_2" text:outline-level="2">faze razvoja teama:</text:h>
      <text:list xml:id="list213769043" text:continue-list="list884230484" text:style-name="WWNum2">
        <text:list-item>
          <text:p text:style-name="P1"><text:span text:style-name="T6">faza oblikovanja</text:span>(skupina preiskuša obliko obnašanja, prevladuje zadržanost, išèe se izstopajoèi èlan)</text:p>
        </text:list-item>
        <text:list-item>
          <text:p text:style-name="P1"><text:span text:style-name="T6">faza konflikta </text:span>(pojavljajo se trenja med posamezniki)</text:p>
        </text:list-item>
        <text:list-item>
          <text:p text:style-name="P1"><text:span text:style-name="T6">faze normiranja </text:span>(oblikuje se skupni vzorec delovanja, konflikti so odpravljeni)</text:p>
        </text:list-item>
        <text:list-item>
          <text:p text:style-name="P1"><text:span text:style-name="T6">faze dela </text:span>(energija za ustvarjalno delo)</text:p>
        </text:list-item>
      </text:list>
      <text:h text:style-name="Heading_20_2" text:outline-level="2">Značilnosti uspešnih in učinkovitih teamov:</text:h>
      <text:list xml:id="list1968060904" text:continue-numbering="true" text:style-name="WWNum2">
        <text:list-item>
          <text:p text:style-name="P1"><text:span text:style-name="T6">Jasno postavljeni nameni oblikovanja teama (</text:span>vizija, poslanstvo, strategija, cilj )</text:p>
        </text:list-item>
        <text:list-item>
          <text:p text:style-name="P1"><text:span text:style-name="T6">Participacija članov (</text:span> če tega ne dosežemo, teamsko delo nima smisla )</text:p>
        </text:list-item>
        <text:list-item>
          <text:p text:style-name="P1"><text:span text:style-name="T6">Konsenz pri odločanju ( </text:span>vsi se strinjajo<text:span text:style-name="T6"> )</text:span></text:p>
        </text:list-item>
        <text:list-item>
          <text:p text:style-name="P1"><text:span text:style-name="T6">Profilirane vloge in jasno poszavljene zadolžitve članov teama</text:span></text:p>
        </text:list-item>
        <text:list-item>
          <text:p text:style-name="P1"><text:span text:style-name="T6">Reševanje konfliktov (</text:span>v teamu se konflikti izpostavijo in rešujejo )</text:p>
        </text:list-item>
        <text:list-item>
          <text:p text:style-name="P1"><text:span text:style-name="T6">Teamsko vodenje</text:span></text:p>
        </text:list-item>
        <text:list-item>
          <text:p text:style-name="P1"><text:span text:style-name="T6">Vzpostavljanje eksternih povezav</text:span></text:p>
        </text:list-item>
        <text:list-item>
          <text:p text:style-name="P1"><text:span text:style-name="T6">Samoocenjevanje </text:span></text:p>
        </text:list-item>
      </text:list>
      <text:h text:style-name="Heading_20_1" text:outline-level="1"><text:span text:style-name="T3">kreativnost:</text:span></text:h>
      <text:p text:style-name="Standard"/>
      <text:h text:style-name="Heading_20_2" text:outline-level="2">definicija ustvarjalnosti: </text:h>
      <text:list xml:id="list682681489" text:style-name="WWNum25">
        <text:list-item>
          <text:p text:style-name="P7"><text:span text:style-name="T6">je nekaj novega z vidika obstoječega</text:span></text:p>
        </text:list-item>
      </text:list>
      <text:list xml:id="list870978854" text:style-name="WWNum27">
        <text:list-item>
          <text:p text:style-name="P8"><text:span text:style-name="T6">je oblika mišljenja katerega glavna značilnost je izvirnost, dosežki so redki nenavadni izjemni, v <text:s/></text:span></text:p>
        </text:list-item>
      </text:list>
      <text:p text:style-name="Standard"><text:span text:style-name="T6"><text:s text:c="7"/>skrajnem primeru enkratni in neponovljivi.</text:span></text:p>
      <text:h text:style-name="Heading_20_2" text:outline-level="2">kaj vpliva na ustvarjalnost</text:h>
      <text:list xml:id="list45811335" text:style-name="WWNum29">
        <text:list-item>
          <text:p text:style-name="P9"><text:span text:style-name="T6">makro pogoji ( </text:span>politični in ekonomski sistem družbe )</text:p>
        </text:list-item>
      </text:list>
      <text:list xml:id="list1463426377" text:style-name="WWNum31">
        <text:list-item>
          <text:p text:style-name="P10"><text:span text:style-name="T6">mikro pogoji ( </text:span>motivacija za kreativnost, zakonodaja, vodenje )</text:p>
        </text:list-item>
      </text:list>
      <text:p text:style-name="P11"><text:span text:style-name="T6">Za ustvarjalnost potrebujemo prostor in svobodo izražanja</text:span></text:p>
      <text:h text:style-name="Heading_20_2" text:outline-level="2">tehnike kreativnega dela:</text:h>
      <text:p text:style-name="Standard"><text:span text:style-name="T6">Skupno vsem tehnikam je zbrati čim več idej, ne pa kritiziranje. Dajemo samo osnovne zamisli, možnost združevanja idej, ni avtorstva...</text:span></text:p>
      <text:p text:style-name="Standard"><text:span text:style-name="T6">- nevihta možganov</text:span></text:p>
      <text:p text:style-name="Standard"><text:soft-page-break/><text:span text:style-name="T6">- gordonova tehnika</text:span></text:p>
      <text:p text:style-name="Standard"><text:span text:style-name="T6">- morfološka tehnika</text:span></text:p>
      <text:p text:style-name="Standard"><text:span text:style-name="T6">- sinektika</text:span></text:p>
      <text:p text:style-name="P3"/>
      <text:h text:style-name="Heading_20_2" text:outline-level="2">NEVIHTA MOŽGANOV: <text:span text:style-name="T8">(Breinstorming</text:span>)</text:h>
      <text:p text:style-name="Standard">5-12 udeležencev z različnim znanjem. Vodja predstavi problem. Udeleženci na listke napišejo čim več</text:p>
      <text:p text:style-name="Standard">idej <text:s/>brez samocenzure. Seja traja 40 do 60 min. Tehnika je enostavna, vodenje je demokratično, </text:p>
      <text:p text:style-name="Standard">najpomembnejša je količina idej.<text:span text:style-name="T6">Pomankljivost</text:span>i (čas, problemski prostor ), <text:span text:style-name="T6">Prednosti</text:span> (veliko idej, ni meja )</text:p>
      <text:p text:style-name="Standard"><text:span text:style-name="T6">Postopek: </text:span>selekcija in vrednotenje idej, razvrstitev po sorodnosti, kriterij selekcije, vrednotenje, <text:s/>odločitev in <text:s/>izbor, izdelava rešitve, kontrola rešitve.</text:p>
      <text:h text:style-name="Heading_20_2" text:outline-level="2">gordonova tehnika:</text:h>
      <text:p text:style-name="Standard">Je podobna nevihti možganov s to razliko, da nihče razen vodje ne ve natančno za naravo problema.</text:p>
      <text:p text:style-name="Standard">Vodja izbere samo okvirno smiselno povezavo, s problemom za katerega se dejansko išče rešitev nato postopno usmerja diskusijo v smeri problema. Voditelj mora biti zelo usposobljen.</text:p>
      <text:p text:style-name="Text_20_body">Glavna prednost je IZVIRNOST REŠITVE.</text:p>
      <text:h text:style-name="Heading_20_2" text:outline-level="2">metoda 635 </text:h>
      <text:p text:style-name="Standard"><text:span text:style-name="T6">(6 oseb, 3 rešitve, 5 minut) : dobimo dosti predlogov za rešitev v zelo kratkem èasu.</text:span></text:p>
      <text:p text:style-name="Standard">Udeleženci sedijo v krogu, ideje zapisujejo na listek in ga po petih minutah podajo sosedu. Preden na listek, ki ga dobijo od soseda napišejo tri ideje morajo prebrati prej napisane. V 30 min dobimo 180 idej.</text:p>
      <text:h text:style-name="Heading_20_2" text:outline-level="2">morfološka metoda: </text:h>
      <text:list xml:id="list322429427" text:continue-list="list1968060904" text:style-name="WWNum2">
        <text:list-item>
          <text:p text:style-name="P1">je primerna za produciranje kombinacij idej in kombiniranje idej.</text:p>
        </text:list-item>
        <text:list-item>
          <text:p text:style-name="P1">Probleme ki jih rešujemo so <text:span text:style-name="T18">hierarhični</text:span> in jih je možno razstaviti na podprobleme in se naprej na različne komponente.</text:p>
        </text:list-item>
        <text:list-item>
          <text:p text:style-name="P1"><text:span text:style-name="T6">Prednost </text:span>je v tem, da pride v zelo kratkem času do ogromno rešitev<text:span text:style-name="T6">.</text:span></text:p>
        </text:list-item>
        <text:list-item>
          <text:p text:style-name="P1"><text:span text:style-name="T6">Faze : </text:span>opredelitev glaavnega problema, določitev podproblema, določitev delnih rešitev, sestavljanje morf-</text:p>
        </text:list-item>
      </text:list>
      <text:p text:style-name="Standard"><text:span text:style-name="T6"><text:s text:c="17"/></text:span>ološke sheme, analiza in vrednotenje možnih rešitev ter izboer.</text:p>
      <text:h text:style-name="Heading_20_2" text:outline-level="2">Sinektika – <text:span text:style-name="T9">sestaviti nepovezane elemente</text:span><text:span text:style-name="T8"> </text:span></text:h>
      <text:p text:style-name="Standard"/>
      <text:h text:style-name="Heading_20_1" text:outline-level="1"><text:span text:style-name="T3">medčloveški odnosi:</text:span></text:h>
      <text:h text:style-name="Heading_20_2" text:outline-level="2">struktura Človeške osebnosti :</text:h>
      <text:list xml:id="list335885138" text:style-name="WWNum34">
        <text:list-item>
          <text:p text:style-name="P12"><text:span text:style-name="T6">temperament</text:span> je lastnost ki opredeljuje hitrost in intenzivnost čustvenega doživljanja</text:p>
        </text:list-item>
      </text:list>
      <text:list xml:id="list1320266182" text:style-name="WWNum36">
        <text:list-item>
          <text:p text:style-name="P13"><text:span text:style-name="T6">značaj</text:span> je lastnost, katero ocenjujemo z moralnega in etičnega vidika</text:p>
        </text:list-item>
      </text:list>
      <text:list xml:id="list1364005400" text:style-name="WWNum37">
        <text:list-item>
          <text:p text:style-name="P14"><text:span text:style-name="T6">sposobnost</text:span> je lastnost za uspešno opravljanje različnih aktivnosti.</text:p>
        </text:list-item>
      </text:list>
      <text:h text:style-name="P35" text:outline-level="2">osebnostne značilnosti za uspešno delo v teamu :</text:h>
      <text:p text:style-name="Standard"><text:s text:c="8"/>Pritrdilna usmeritev, Zaupanje, Odprtost in odkritost, Pripravljenost na orekanje, Aktivna vloga,</text:p>
      <text:p text:style-name="Standard"><text:s text:c="8"/>Pripravljenost na učenje</text:p>
      <text:h text:style-name="Heading_20_2" text:outline-level="2">opredelitev vlog v teamu</text:h>
      <text:p text:style-name="Standard"><text:s text:c="9"/><text:span text:style-name="T6">Vlogo</text:span> pojmujemo, kot celotno pričakovano obnašanje posameznika v skupini; Vloga je zelo pomemben</text:p>
      <text:p text:style-name="Standard"><text:s text:c="9"/>mehanizem s pomočjo katerega posameznik izraža svoje vrednostne predstave in samopotrditev.</text:p>
      <text:p text:style-name="Standard"><text:s text:c="9"/>Vloga je dinamičen pojav, ki se s časom spreminja.Vloge, ki nastopajo v teamu:</text:p>
      <text:p text:style-name="Standard"><text:span text:style-name="T6"><text:s text:c="9"/>garač:</text:span> konzervativen, poln dolžnosti, predvidljiv; <text:span text:style-name="T6">usklajevalec:</text:span> miren, kontroliran, poln zaupanja;</text:p>
      <text:p text:style-name="Standard"><text:s text:c="9"/><text:span text:style-name="T6">izzivalec:</text:span> prenapet, občutljiv , izstopajoč; <text:span text:style-name="T6">inovator:</text:span> individualist, neprilagodljiv, inteligenten, resno <text:s/></text:p>
      <text:p text:style-name="Standard"><text:s text:c="9"/>razmišljujoč; <text:span text:style-name="T6">iskalec virov:</text:span> usmerjen navzven, zanesenjak, radoveden, komunikativen; <text:span text:style-name="T6">ocenjevalec:</text:span> </text:p>
      <text:p text:style-name="Standard"><text:s text:c="9"/>trezen, nečustven, previden; <text:span text:style-name="T6">timski delavec:</text:span> usmerjen v ljudi, občutljiv, mil; <text:span text:style-name="T6">zaključevalec naloge:</text:span> <text:s text:c="2"/></text:p>
      <text:p text:style-name="Standard"><text:s text:c="9"/>vzbuja občutek krivde, urejen, nemiren.</text:p>
      <text:h text:style-name="Heading_20_1" text:outline-level="1"><text:span text:style-name="T3">Čustva in emocije</text:span></text:h>
      <text:list xml:id="list726207730" text:style-name="WWNum38">
        <text:list-item>
          <text:p text:style-name="P15">Čustva nastajajo kot doživljajska reakcija na življensko dogajanje. Doživljamo jih, ko ko ocenjujemo</text:p>
        </text:list-item>
      </text:list>
      <text:p text:style-name="P30">Poseben odnos do situacij, dogotkov, oseb ki nas privlačijo ali odbijajo.</text:p>
      <text:list xml:id="list883796268" text:style-name="WWNum39">
        <text:list-item>
          <text:p text:style-name="P16">Funkcija emocij je prilagoditev človeka na naovo nastale razmere.</text:p>
        </text:list-item>
        <text:list-item>
          <text:p text:style-name="P16"><text:soft-page-break/><text:span text:style-name="T6">Področja emocionalnega profila: </text:span>Področje adekvantnih emocij, področje izostanka emocij, področje neustreznih emocij.</text:p>
        </text:list-item>
        <text:list-item>
          <text:p text:style-name="P16">Prepopoznavanje lastnih čustev nam omogoča, da jih učinkovito obvladujemo.</text:p>
        </text:list-item>
      </text:list>
      <text:p text:style-name="Standard"><text:s text:c="8"/></text:p>
      <text:h text:style-name="Heading_20_1" text:outline-level="1"><text:span text:style-name="T3">komunikacija</text:span></text:h>
      <text:p text:style-name="Standard"/>
      <text:h text:style-name="Heading_20_2" text:outline-level="2">kaj je komunikacija</text:h>
      <text:p text:style-name="Standard"><text:span text:style-name="T6">Komunikacija je proces sporazumevanja, katerega bistvo je, da morajo biti osebe, ki </text:span></text:p>
      <text:p text:style-name="Standard"><text:span text:style-name="T6">med seboj komunicirajo med seboj uglašene, da bi dosegli namen ali cilj komuniciranja.</text:span></text:p>
      <text:p text:style-name="Standard">Lahko je besedna (ustna, pisna) ali nebesedna (glas, izgled, položaj in gibanje, prostor in čas).</text:p>
      <text:p text:style-name="Standard">Komuniciranje je lahko vertikalno in horizontalno.</text:p>
      <text:h text:style-name="Heading_20_2" text:outline-level="2">sestavine komunikacijskega procesa so: </text:h>
      <text:p text:style-name="Standard">- oddajnik</text:p>
      <text:p text:style-name="Standard">- sprejemnik</text:p>
      <text:p text:style-name="Standard">- sporočilo (informacija)</text:p>
      <text:p text:style-name="Standard">- kanal</text:p>
      <text:p text:style-name="Standard">- povratna zveza</text:p>
      <text:p text:style-name="Standard"><text:tab/></text:p>
      <text:h text:style-name="Heading_20_2" text:outline-level="2">motnje onemogočijo prenos sporočila. Motnje so lahko :</text:h>
      <text:list xml:id="list249093490" text:continue-list="list322429427" text:style-name="WWNum2">
        <text:list-item>
          <text:p text:style-name="P1"><text:span text:style-name="T6">pri oddajniku: </text:span>(slabo oblikovano sporočilo, slabo kodiranje, se ne vživi)</text:p>
        </text:list-item>
        <text:list-item>
          <text:p text:style-name="P1"><text:span text:style-name="T6">na poti: </text:span>hrup, prekinjen kanal, preveč posrednikov)</text:p>
        </text:list-item>
        <text:list-item>
          <text:p text:style-name="P1"><text:span text:style-name="T6">pri sprejemniku:</text:span> preobsežna sporočila, preveč sporočil hkrati, zapletena sporočila, lastni predsodki, preobremenjenost</text:p>
        </text:list-item>
      </text:list>
      <text:p text:style-name="Standard"><text:tab/></text:p>
      <text:h text:style-name="Heading_20_2" text:outline-level="2">prednost in slabosti pisne in ustne komunikacije</text:h>
      <text:list xml:id="list1684656468" text:continue-numbering="true" text:style-name="WWNum2">
        <text:list-item>
          <text:p text:style-name="P1"><text:span text:style-name="T6">Pisna komunikacija :</text:span></text:p>
        </text:list-item>
      </text:list>
      <text:p text:style-name="P31">+ boljša organiziranost in možnost oblikovanja, bolj formalna oblika, ohranja se skoraj za nedoločen čas, hitrejša, velika natančnost sporočil.</text:p>
      <text:p text:style-name="P31">- pozna povratna informacija ali je ni, skromna sporočilnost, vèasih preveč formalna, ni čustvenega odziva.</text:p>
      <text:list xml:id="list1710966851" text:continue-numbering="true" text:style-name="WWNum2">
        <text:list-item>
          <text:p text:style-name="P1"><text:span text:style-name="T6">Govorna komunikacija:</text:span></text:p>
        </text:list-item>
      </text:list>
      <text:p text:style-name="P31">+ hitro vzpostavimo stik, takojšnja povratna inf., močna sporočilnost (govorica telesa, glas...), bolj osebna oblika, možnost preverjanja in vnašanja čustvenih odzivov.</text:p>
      <text:p text:style-name="P31">- slabša organiziranost sporočil, dražja oblika (če je več oseb), majhna (ali nikakršna) trajnost sporočil, majhna natančnost sporočil. </text:p>
      <text:h text:style-name="Heading_20_2" text:outline-level="2">oblike poslušanja:</text:h>
      <text:list xml:id="list2012358000" text:style-name="WWNum41">
        <text:list-item>
          <text:p text:style-name="P17"><text:span text:style-name="T6">Kritično </text:span>poslušanje se osredotoči na vrednotenje prejetih informacij. Poslušalec preverja smiselnost</text:p>
        </text:list-item>
      </text:list>
      <text:p text:style-name="Standard"><text:s text:c="22"/>dokazov, verodostojnost in veljavnost podatkov, zaključkov. Ugotavlja sogovornikova stali-</text:p>
      <text:p text:style-name="Standard"><text:s text:c="22"/>šča, namere. Gre za sočasno dojemanje in vrednotenje.</text:p>
      <text:list xml:id="list1423129916" text:style-name="WWNum42">
        <text:list-item>
          <text:p text:style-name="P18"><text:span text:style-name="T6">Zložno </text:span>poslušanje seosredotoči na razumevanje in na prejetih informacij. Poslušalec sicer tu in tam kaj </text:p>
        </text:list-item>
      </text:list>
      <text:p text:style-name="Standard"><text:span text:style-name="T6"><text:s text:c="20"/></text:span>Vpraša, da bolje razume informacijo; zanimajo ga ključne informacije- napoved in pregled vsebine</text:p>
      <text:p text:style-name="Standard"><text:s text:c="20"/>našteta dejstva in ugotovitve.</text:p>
      <text:list xml:id="list1396422827" text:style-name="WWNum43">
        <text:list-item>
          <text:p text:style-name="P19"><text:span text:style-name="T6">Aktivno </text:span>poslušanje. Poslušalec sodeluje pri pogovoru, tko da jasno vemo, če je vse razumel.</text:p>
        </text:list-item>
      </text:list>
      <text:p text:style-name="Standard"><text:s text:c="21"/>Poskušamo razumeti, kaj je v ozadju pogovora. Na ne dovolj natančne izraze postavimo <text:s/></text:p>
      <text:p text:style-name="Standard"><text:s text:c="21"/>vprašanje, vprašamo za primer... Spodbujamo sogovornika (razumem, zanimivo...). Opazujemo </text:p>
      <text:p text:style-name="Standard"><text:s text:c="21"/>tudi govorico telesa. Tudi sami z našo govorico telesa damo vedeti sogovorniku, da ga poslušamo </text:p>
      <text:p text:style-name="Standard"><text:s text:c="20"/>(ne gledamo na uro ali kam drugam...).Poslušamo <text:span text:style-name="T6">fizično</text:span> (očesni stik), <text:span text:style-name="T6">psihično</text:span> (nebesedna <text:s text:c="5"/></text:p>
      <text:p text:style-name="Standard"><text:s text:c="20"/>sporočila) <text:span text:style-name="T6">in besedno</text:span> (spodbujanje, vprašanja<text:span text:style-name="T6">).</text:span></text:p>
      <text:p text:style-name="P3"/>
      <text:p text:style-name="P3"/>
      <text:h text:style-name="Heading_20_2" text:outline-level="2">oblike neuspešnega poslušanja :</text:h>
      <text:p text:style-name="P20"><text:span text:style-name="T6">-</text:span><text:span text:style-name="T15">Lažno p.</text:span><text:span text:style-name="T6"> </text:span>Se pretvarjamo, da poslušamo, z mislimi pa smo drugje<text:span text:style-name="T6">.</text:span></text:p>
      <text:p text:style-name="P20"><text:span text:style-name="T6">-</text:span><text:span text:style-name="T15">Monopoliziranje</text:span><text:span text:style-name="T6">. </text:span>Sogovorniku vsiljujemo svoje izkušnje<text:span text:style-name="T6">.</text:span></text:p>
      <text:p text:style-name="P20"><text:span text:style-name="T15">-Selektivno p</text:span><text:span text:style-name="T6">. </text:span>Pozornost usmerimo le na tisto kar nam ugaja.</text:p>
      <text:p text:style-name="P20"><text:span text:style-name="T6">-</text:span><text:span text:style-name="T15">Obrambno p.</text:span><text:span text:style-name="T6"> </text:span>Predvidevamo, da nas sogovornik ne mara, zato sporočila sprejemamo s predsodki<text:span text:style-name="T6">.</text:span></text:p>
      <text:p text:style-name="P20"><text:span text:style-name="T15">-P. iz zasede</text:span><text:span text:style-name="T6">. </text:span>Zbiramo informacije za protinapad<text:span text:style-name="T6">.</text:span></text:p>
      <text:p text:style-name="Standard"><text:soft-page-break/><text:span text:style-name="T15">-Dobesedno p</text:span><text:span text:style-name="T6">. </text:span>Ne vidimo sporočila "med vrsticami", govorice telesa<text:span text:style-name="T6">.</text:span></text:p>
      <text:h text:style-name="Heading_20_2" text:outline-level="2">kakšna so odprta in zaprta vprašanja</text:h>
      <text:list xml:id="list289002614" text:continue-list="list1710966851" text:style-name="WWNum2">
        <text:list-item>
          <text:p text:style-name="P21"><text:span text:style-name="T15">Zaprta</text:span><text:span text:style-name="T6"> - </text:span>že v vprešanju podamo možen odgovor. Ta vprašanja skrajšajo čas razgovora, omogočajo nadzor nad potekom razgovora, prikrijejo slabega spraševalca,omogočajo močno standardizacijo razgovora.</text:p>
        </text:list-item>
        <text:list-item>
          <text:p text:style-name="P21"><text:span text:style-name="T15">Odprta</text:span><text:span text:style-name="T6"> - </text:span>možno je karkoli odgovoriti ali komentirati. Ta vprašanja odkrivajo sogovornikova mnenja in čustva, omogočajo izmenjavo mnogih informacij, sprostijo sogovornika...</text:p>
        </text:list-item>
      </text:list>
      <text:h text:style-name="Heading_20_2" text:outline-level="2">namen letnega razgovora?</text:h>
      <text:p text:style-name="P20">Namen je ovrednotenje delovne uspešnosti in postaviti cilje za prihodnje obdobje. Vodja pri razgovoru s praktičnimi primeri podkrepi svoje ocene; pohvali delavca za uspešno opravljena dela; opozori na težave in s sodelovanjem delavca sprejme ukrepe za odpravo težav; postavitev ciljev za prihodnje obdobje.</text:p>
      <text:h text:style-name="Heading_20_2" text:outline-level="2">kdaj skličemo sestanek?</text:h>
      <text:p text:style-name="Standard">Skličemo ga pravočasno, da se udeleženci lahko pripravijo - en teden prej.</text:p>
      <text:p text:style-name="Standard">Skličemo ga ko: moramo vključiti več kot eno osebo, je zadeva pomembna, jo mora potrditi skupina, je vredna stroškov sestanka.</text:p>
      <text:h text:style-name="Heading_20_2" text:outline-level="2"><text:s/>kakšno mora bit vabilo?</text:h>
      <text:p text:style-name="Body_20_Text_20_2">Določimo datum, uro in kraj sestanka, naslov, dnevni red, predvideno trajanje sestanka, kako lahko opravičimo izostanek.</text:p>
      <text:h text:style-name="Heading_20_2" text:outline-level="2"><text:s/>kako poteka sestanek ?</text:h>
      <text:p text:style-name="Standard">Najprej se lotimo lahkih tem, nato težkih tem in na koncu je razprava.</text:p>
      <text:p text:style-name="P20">Pomembna je rarporeditev udeležencev (najbolje v krogu)</text:p>
      <text:p text:style-name="P20">Sestanek naj ne bo pre dolg - največ uro in pol. Začnemo z lažjimi temami,najprej preglad dela od zadnjega sestanka. Težje teme na sredini sestanka. <text:s/>Proti koncu razprava in najlažje teme.</text:p>
      <text:p text:style-name="Standard">Konec naj prinese soglasje vseh udeležencev.</text:p>
      <text:h text:style-name="Heading_20_2" text:outline-level="2"><text:s/>kako obvladamo udeležence?</text:h>
      <text:list xml:id="list1692779859" text:style-name="WWNum45">
        <text:list-item>
          <text:p text:style-name="P39">Držimo se dnevnega reda in ne pustimo, da bi zašli z glavne teme.</text:p>
        </text:list-item>
      </text:list>
      <text:list xml:id="list478852217" text:style-name="WWNum44">
        <text:list-item>
          <text:p text:style-name="P22">Usmerjeni moramo biti v prihodnost in ne v stare probleme.</text:p>
        </text:list-item>
      </text:list>
      <text:list xml:id="list722109770" text:style-name="WWNum46">
        <text:list-item>
          <text:p text:style-name="P23">Po potrebi spomnimo na omejen čas sestanka.</text:p>
        </text:list-item>
      </text:list>
      <text:list xml:id="list934526533" text:style-name="WWNum47">
        <text:list-item>
          <text:p text:style-name="P24">Izogibati se dvoumnih vprašanj in vprašanj na katere ni odgovora.</text:p>
        </text:list-item>
      </text:list>
      <text:h text:style-name="Heading_20_2" text:outline-level="2"><text:s/>kako se pripravimo na javni nastop ?</text:h>
      <text:p text:style-name="P25"><text:span text:style-name="T6">Lastnosti dobrega govorca: -</text:span>ve, kaj ima za povedati; <text:span text:style-name="T6">-</text:span>najde dovolj časa za priprave, nabira si vse več </text:p>
      <text:p text:style-name="P25"><text:s text:c="49"/>izkušenj; <text:span text:style-name="T6">-</text:span>ljudje ga upoštevajo kot osebnost <text:span text:style-name="T6">-</text:span>je samozavesten;</text:p>
      <text:p text:style-name="P32"><text:s text:c="21"/><text:span text:style-name="T6">-</text:span>je prepričljiv, <text:span text:style-name="T6">-</text:span>zna povedati, kar je treba</text:p>
      <text:p text:style-name="P20"><text:span text:style-name="T6">Priprave : </text:span>-vedeti moramo, <text:span text:style-name="T6">kaj bomo povedali</text:span>; <text:s/>-<text:span text:style-name="T6">preučitev poslušalcev</text:span> - kdo bo poslušal (starost, spol, <text:s text:c="2"/></text:p>
      <text:p text:style-name="P20"><text:s text:c="20"/>izobrazba ... poslušalcev); <text:s/>-<text:span text:style-name="T6">izbira zgradbe predstavitve</text:span> (zelo pomemben je uvod in zaključek);</text:p>
      <text:p text:style-name="P20"><text:s text:c="19"/>-<text:span text:style-name="T6">pripraviti pripomočke</text:span> (slike, folije...); <text:s/>-<text:span text:style-name="T6">govorica telesa</text:span>; <text:s/>-<text:span text:style-name="T6">pripreva na morebitna vprašanja</text:span>;</text:p>
      <text:p text:style-name="P20"><text:s text:c="19"/>-<text:span text:style-name="T6">vaja pred nastopom</text:span>.</text:p>
      <text:h text:style-name="Heading_20_2" text:outline-level="2"><text:s/>dvodimenzionalni model pristopa pri konfliktu?</text:h>
      <text:p text:style-name="P20"><text:span text:style-name="T6">Temelji na Blake in Mountnov modelu stilov vodenja in je na eni strani usmerjen k skrbi za medsebojne odnose med ljudmi, na drugi pa k skrbi za rezultate.</text:span></text:p>
      <text:p text:style-name="P20">navpièno: Skrb za medsebojne odnose, vodoravno: Skrb za rezultate.</text:p>
      <text:p text:style-name="P20">Položaj: (skrb za medsebojne odnose / skrb za rezultate )</text:p>
      <text:p text:style-name="P26">V / N <text:tab/><text:span text:style-name="T6">Zglajevanje konfliktov - </text:span>usmerjeno v harmonijo med sodelavci.</text:p>
      <text:p text:style-name="P26">N / N <text:tab/><text:span text:style-name="T6">Izogibanje </text:span>- ko èakamo da se stvari poležejo, ko je nujno za preživetje, ni pomembno..</text:p>
      <text:p text:style-name="P26">N / V <text:tab/><text:span text:style-name="T6">Spopad </text:span>- krizne situacije, èasovna stiska, ko gre za neutemeljen napad,</text:p>
      <text:p text:style-name="P26">sredina<text:tab/><text:span text:style-name="T6">Sklepanje kompromisov </text:span>- nobena stran ne dobi vsega, kljub temu z rešitvijo lahko shajamo.</text:p>
      <text:p text:style-name="P26">V / V <text:tab/><text:span text:style-name="T6">Sodelovanje</text:span> - rešena zadeva, vsi zadovoljni, boljši odnosi, zahteva ogromno </text:p>
      <text:p text:style-name="P26">asa in volje.</text:p>
      <text:p text:style-name="P26"/>
      <text:p text:style-name="P26"/>
      <text:h text:style-name="Heading_20_2" text:outline-level="2">razlika med »TI« in »JAZ« sporočili ?</text:h>
      <text:list xml:id="list2157831560" text:continue-list="list289002614" text:style-name="WWNum2">
        <text:list-item>
          <text:p text:style-name="P21"><text:span text:style-name="T15">TI</text:span><text:span text:style-name="T6"> - krivdo se zvraèa na druge (Ti si kriv, ker nekaj ne morem narediti, nisi pripravil ustreznega materjala). S </text:span><text:span text:style-name="T15">TI</text:span><text:span text:style-name="T6"> sporočilom sprožimo konflikt.</text:span></text:p>
        </text:list-item>
        <text:list-item>
          <text:p text:style-name="P1"><text:soft-page-break/><text:span text:style-name="T6">JAZ - okrivimo direktno dejanje (ne morem narediti ker nimam materjala). Z </text:span><text:span text:style-name="T15">JAZ</text:span><text:span text:style-name="T6"> sporoèilom se usmerimo k rešitvi problema.</text:span></text:p>
        </text:list-item>
      </text:list>
      <text:h text:style-name="Heading_20_2" text:outline-level="2">kaj je bistvo procesa komunikacije, zakaj je potrebna povratna zanka?</text:h>
      <text:p text:style-name="P20">Bistvo je pravilno posredovanje podatkov.</text:p>
      <text:p text:style-name="Standard">Povratna zanka je potrebna zato, da vidimo, če nas je nasprotna stran pravilno razumela.<text:tab/></text:p>
      <text:h text:style-name="Heading_20_2" text:outline-level="2">območni pasovi pri komuniciranju</text:h>
      <text:p text:style-name="P37"/>
      <text:list xml:id="list1154377066" text:style-name="WWNum49">
        <text:list-item>
          <text:p text:style-name="P27"><text:span text:style-name="T6">Intimni pas</text:span> <text:s text:c="2"/>(15 – 46 cm )</text:p>
        </text:list-item>
        <text:list-item>
          <text:p text:style-name="P27"><text:span text:style-name="T6">Osebni pas</text:span> <text:s text:c="2"/>(46 cm – 1.2 m )</text:p>
        </text:list-item>
        <text:list-item>
          <text:p text:style-name="P27"><text:span text:style-name="T6">Socialni pas</text:span> <text:s/>(1.2 – 3.6 m )</text:p>
        </text:list-item>
        <text:list-item>
          <text:p text:style-name="P27"><text:span text:style-name="T6">Javni pas</text:span> <text:s text:c="6"/>( nad 3.6 m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5in" fo:margin-bottom="0.0417in" fo:keep-with-next="always"/>
      <style:text-properties fo:text-transform="uppercase"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835in" fo:margin-bottom="0.0417in" fo:keep-with-next="always"/>
      <style:text-properties fo:text-transform="uppercas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="Arial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Tahoma" fo:font-size="8pt" fo:language="en" fo:country="GB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74pt solid #00000a" fo:border-bottom="non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2957in" fo:margin-bottom="0.4917in" fo:margin-left="1.25in" fo:margin-right="0.7866in" style:writing-mode="lr-tb" style:layout-grid-color="#c0c0c0" style:layout-grid-lines="27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54in" fo:margin-left="0in" fo:margin-right="0in" fo:margin-bottom="0.425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Poslovno sporazumevanje in vodenje</text:span></text:p>
      </style:header>
      <style:footer>
        <text:p text:style-name="MP2"><text:file-name text:display="name">vis_scv_inf_pkv_sno_gradivo_02</text:file-name><text:tab/>stran : <text:page-number text:select-page="current">8</text:page-number><text:span text:style-name="page_20_number">/</text:span><text:page-count>8</text:page-count><text:span text:style-name="page_20_number"><text:tab/>Datum: </text:span><text:date style:data-style-name="N30" text:date-value="2014-11-05T15:54:09.99">05/11/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jem upravljanja :</dc:title>
    <meta:initial-creator>Pavle Popovic</meta:initial-creator>
    <dc:creator>Jaka</dc:creator>
    <meta:editing-cycles>2</meta:editing-cycles>
    <meta:print-date>2000-11-21T09:03:00</meta:print-date>
    <meta:creation-date>2014-01-24T18:03:00</meta:creation-date>
    <dc:date>2014-01-24T18:0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8" meta:paragraph-count="309" meta:word-count="3161" meta:character-count="13995" meta:non-whitespace-character-count="19076"/>
    <meta:user-defined meta:name="AppVersion">14.0000</meta:user-defined>
    <meta:user-defined meta:name="Company">Delavn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