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972in" fo:text-align="justify" style:justify-single-word="false" fo:text-indent="0in" style:auto-text-indent="false">
        <style:tab-stops>
          <style:tab-stop style:position="6.6929in"/>
        </style:tab-stops>
      </style:paragraph-properties>
      <style:text-properties fo:font-size="12pt" style:font-size-asian="12pt"/>
    </style:style>
    <style:style style:name="P2" style:family="paragraph" style:parent-style-name="Standard">
      <style:paragraph-properties fo:margin-left="0in" fo:margin-right="0.0972in" fo:text-align="justify" style:justify-single-word="false" fo:text-indent="0in" style:auto-text-indent="false">
        <style:tab-stops>
          <style:tab-stop style:position="6.5957in"/>
        </style:tab-stops>
      </style:paragraph-properties>
      <style:text-properties fo:font-size="12pt" style:font-size-asian="12pt"/>
    </style:style>
    <style:style style:name="P3" style:family="paragraph" style:parent-style-name="Standard" style:master-page-name="Standard">
      <style:paragraph-properties fo:margin-left="0in" fo:margin-right="0.0972in" fo:text-align="justify" style:justify-single-word="false" fo:text-indent="0in" style:auto-text-indent="false" style:page-number="auto">
        <style:tab-stops>
          <style:tab-stop style:position="6.6937in"/>
        </style:tab-stops>
      </style:paragraph-properties>
      <style:text-properties fo:font-size="12pt" style:font-size-asian="12pt"/>
    </style:style>
    <style:style style:name="P4" style:family="paragraph" style:parent-style-name="Standard">
      <style:paragraph-properties fo:margin-left="0in" fo:margin-right="5.1181in" fo:text-align="justify" style:justify-single-word="false" fo:text-indent="0in" style:auto-text-indent="false">
        <style:tab-stops>
          <style:tab-stop style:position="1.5752in"/>
        </style:tab-stops>
      </style:paragraph-properties>
      <style:text-properties fo:font-size="12pt" style:font-size-asian="12pt"/>
    </style:style>
    <style:style style:name="P5" style:family="paragraph" style:parent-style-name="Standard">
      <style:paragraph-properties fo:margin-left="0in" fo:margin-right="0.1957in" fo:text-align="justify" style:justify-single-word="false" fo:text-indent="0in" style:auto-text-indent="false">
        <style:tab-stops>
          <style:tab-stop style:position="6.4972in"/>
        </style:tab-stops>
      </style:paragraph-properties>
      <style:text-properties fo:font-size="12pt" style:font-size-asian="12pt"/>
    </style:style>
    <style:style style:name="P6" style:family="paragraph" style:parent-style-name="Footer">
      <style:paragraph-properties fo:text-align="center" style:justify-single-word="false"/>
    </style:style>
    <style:style style:name="P7" style:family="paragraph" style:parent-style-name="Header">
      <style:text-properties fo:font-size="12pt" style:font-size-asian="12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PRAVLJANJE</text:span> je funkcija lastništva in vsebuje razpolaganje z listinami. Za lastnika ni nujno, da je aktiven, odloča pa o pomembnih vprašanjih. Lastnik ima tako neposredno kontrolno funkcijo in ga zanima dobiček, prihodnost in letna poročila. VSEBINA OPRAVLJANJA je odvisna od zakonodaje. Tu se pojavita dva modela <text:span text:style-name="T1">anglo-ameriški</text:span> (prepletenost managementa in nadzora ) in <text:span text:style-name="T1">evropski</text:span> (ločen nadzorni svet in skupščina ) <text:span text:style-name="T1">MANAGMENT</text:span> je proces organiziranja vodenja in kontrole za dosego ciljev. Nivoji managementa so: <text:span text:style-name="T1">Organizacija</text:span> je postavitev organiziranja za dosego ciljev, <text:span text:style-name="T1">Organiziranje</text:span> je priprava virov za uresničitev načrtov in določa naloge,cilje, izvajalce,pripomočke,materiale,čas,zaporedje<text:span text:style-name="T1"> Vodenje</text:span> se nanaša na ljudi, kako jih usmerjati, motivirati in vplivati nanje, da bi naloge izvrševali čim bolje z manjšim potroškom energije. Obsega uvajanje stilov in tehnik vodenja. Vodja svetuje, poučuje, informira, ocenjuje. Vodenje pomeni vpliv na obnašanje in delo posameznikov za dosego cilja <text:span text:style-name="T1">Načrtovanje</text:span> je proces določanja ciljev in načina za dosego in zajema celotno organizacijo, razvoj in opredeljuje cilje naloge in poti članom organizacije <text:span text:style-name="T1">Kontroliranje</text:span> je proces ugotavljanja če so cilji doseženi in kaj je treba za njihovo dosego in določa standarde. <text:span text:style-name="T2">Managment</text:span> preučujemo s klasično teorijo, vedenjskim pristopom, kvantitativnim pristopom, s sistemsko teorijo. Ravni managmenta so <text:span text:style-name="T1">nižji</text:span> (vodje oddelkov, izmen, delovodje)<text:span text:style-name="T1">srednji</text:span> ( koordinacije, vodje sektorjev, razvoja) <text:span text:style-name="T1">višji</text:span> ( strategija podjetja, direktorji ) VLOGE MANAGERJA <text:span text:style-name="T1">informacijske vloge</text:span> (pregled, posredovanje, predstavništvo) <text:span text:style-name="T1">odločanje</text:span> (reševanje, podjetnost, razdeljevanje, pogajanje) <text:span text:style-name="T1">medsebojne</text:span> (zastopništvo,vodenje,povezava)</text:p>
      <text:p text:style-name="P4"/>
      <text:p text:style-name="P1"/>
      <text:p text:style-name="P2"><text:span text:style-name="T1">VODENJE</text:span> je v bistvu del managmenta, ki skrbi za dosego cilja. <text:span text:style-name="T1">Njegovi cilji</text:span> so način in oblika vplivnih mehanizmov za usmeritev obnašanja posameznikov. <text:span text:style-name="T1">Funkcije vodenja</text:span> so v določanju ciljev oblikovanju komunikacij, motiviranje,delegiranje,kontrola. <text:span text:style-name="T1">Vrste moči</text:span> fizična, nagrajevanje, pritisk, položaj, znanje, ugled, negativna moč <text:span text:style-name="T1">Stili vodenja</text:span> so kjer vodja uporablja samo statusni položaj, vodja upošteva statusno in osebnostno avtoriteto, vodja uporablja strokovno in osebnostno avtoriteto OSEB ZNAČILNOSTI <text:span text:style-name="T1">fizične</text:span> (starost,videz,vitalnost) <text:span text:style-name="T1">osebnostne</text:span> (stabilnost samozavest prilagajanje) <text:span text:style-name="T1">socialne</text:span> (izobrazba, mobilnost, olika) <text:span text:style-name="T1">delovne</text:span> (iniciativnost, delavnost, odgovornost) TEORIJA XY <text:span text:style-name="T1">X</text:span>-zaposleni nimajo radi dela in se ga skušajo izogniti, potrebujejo navodila da se delo usmeri k ciljem nadrejeni morajo uporabljati prisilo <text:span text:style-name="T1">Y</text:span>- ljudje radi (trdo) delajo in se sami usmerijo k ciljem in so odgovorni 4 NAČINI VODENJA *tabela (usmerjenost k nalogam in k odnosom) USPEŠNO VODENJE vpliva na obnašanje in delovanje razpoložljivih virov (človeških) za dosego ciljev SLABO je lahko vzrok za neuspešnost in propad</text:p>
      <text:p text:style-name="P4"/>
      <text:p text:style-name="P2"><text:span text:style-name="T1">MOTIVACIJA</text:span> je osnova za ciljno delo saj na človeka vpliva več motivov, delovanje se spreminja, občutek pomanjkanja pomeni občutek da se pomanjkanje zadovolji VRSTE POTREB (motivov) <text:span text:style-name="T1">Primarne</text:span> biološke (podedovane(potreba po snoveh,izločanju počitku)) socialne (pridobljene(potreba po uveljavljanju družbi spremembi)) <text:span text:style-name="T1">Sekundarne</text:span> socialne (pridobljene osebne(interesi, stališča alkohol)) TEORIJE <text:span text:style-name="T1">Maslow</text:span> (posameznik je usmerjen k privlačnim ciljem, postavljena je hiarhija potreb (*stopnice) fiziološke, varnost, ljubezen, ugled, samopotrditev ) <text:span text:style-name="T1">Leavitt</text:span> (splošna razlaga motivov) <text:span text:style-name="T1">Fromm</text:span> (<text:span text:style-name="T1">biti imeti</text:span> posameznik se odloča na osnovi reakcije med privlačnostjo ciljev in svojimi verjetnostmi) <text:span text:style-name="T1">Hercberg</text:span> (delitev na motivatorje in higienike) <text:s/><text:span text:style-name="T1">McGregor</text:span> (x,y tipi !!) VPLIVI <text:span text:style-name="T1">nezadovoljstvo</text:span>, <text:span text:style-name="T1">splet okoliščin</text:span> (osebne razlike, praksa) <text:span text:style-name="T1">splošni</text:span> <text:span text:style-name="T1">dejavniki</text:span> (korist, poznavanje ciljev, rezultatov)</text:p>
      <text:p text:style-name="P4"/>
      <text:p text:style-name="P2">ODNOSI V <text:span text:style-name="T1">TEAMU</text:span> sodelovanje, tekmovanje, nadvlada, podrejenost <text:span text:style-name="T1">Poznamo</text:span> formalne in neformalne skupine <text:span text:style-name="T1">Značilnosti skupine</text:span> določenost po članih, socialna struktura, delitev vlog, komunikacija med člani, skupne norme, cilji in interesi VLOGE V TEAMU strukturirajo se nosilci socialnih in komunikacijskih vlog, vloga se pojmuje kot pričakovanje posameznika v skupini, vloga je pomemben mehanizem ki izraža vrednostne predstave in samopotrditev DEFINICIJA TEAMA Skupina sta dva ali več posameznikov, ki se srečujejo zaradi pomembnih zadev. Team je lahko skupina, vsaka skupina pa ni team. Ko značilnost skupine postane izrazita <text:soft-page-break/>govorimo o teamu. Člani sodelujejo o odločanj in medsebojni pomoči za opredelitev in dosego ciljev. <text:span text:style-name="T1">Osebne značilnosti za</text:span> <text:span text:style-name="T1">uspešno delo v teamu</text:span> so pritrdilna usmeritev, zaupanje, odkritost, pripravljenost na odrekanje, aktivna vloga, učenje SESTAVINE TEAMA velikost, odločanje, narava dela, odnosi v teamu, vloga vodje, sporazumevanje POZITIVNOST TEAMA večja motivacija in učinkovitost zaposlenih, raje delamo v teamu, boljše delo v novih in kompleksnejših nalogah, izgradnja organizacijske strukture, manjši stroški, večja hitrost PROCESI V TEAMU vloga posameznika glede na pomembnost in nalogo, vodstvo in tip vodenja, vzdušje in stopnja medsebojnega sporazumevanja, osebnost, privlačnost med člani, proces v skupini RAZVOJ 1-<text:span text:style-name="T1">oblikovanje</text:span> ( preizkus oblike obnašanja, zadržanost, išče se izstopanje) 2-<text:span text:style-name="T1">konflikt</text:span> ( trenja med člani) 3-<text:span text:style-name="T1">normiranje</text:span> ( skupni vzorec delovanja, premaganje konflikta ) 4-<text:span text:style-name="T1">faza dela</text:span> ( energija za ustvarjanje) </text:p>
      <text:p text:style-name="P4"/>
      <text:p text:style-name="P4"/>
      <text:p text:style-name="P5"><text:span text:style-name="T1">USTVARJALNOST</text:span> je nekaj novega z videzom obstoječega, je oblika mišlenja, glavna oblika je izvirnost, dosežki so redki tudi enkratni in neponovljivi KREATIVNOST <text:span text:style-name="T1">konvergentno mišljenje</text:span> (preverjanje veljavnosti idej) divergentno mišljenje ( je kreativno, nanj vpliva priučen način mišljenja in izkušnje) <text:span text:style-name="T1">Potrebe za ustvarjalnost</text:span> prostor, svoboda izražanja, politični in ekonomski sistem družbe, motivi za kreativnost FAZE USTVARJANJA priprava, frustracija (ko ne moremo rešiti problema in dvomimo v svojo sposobnost), inkubacija (ko nehamo preizkušati in navidezno odložimo problem), uvid, izpeljava <text:span text:style-name="T1">BRAIN STORMING</text:span> je univerzalno reševanje široko in ozko zastavljenih problemov, je enostavna, skupina naj ima 6-12 članov, ločeno je odajanje in ocenjevanje idej brez opazovalcev v ustreznem prostoru, pomembna je količina idej, brez kritiziranja in selekcioniranja, razvrstitev po sorodnosti, odločitev in izbor, izdelane rešitve, kontrola rešitev <text:span text:style-name="T1">MORFOL ANAL V 5 FAZAH</text:span> opredeli gl problem, določitev podproblema, določitev delnih rešitev, sestava morfološke sheme, analiza in ovrednotenje možnih rešitev <text:span text:style-name="T1">GORDONOVA TEHNIKA </text:span>je podobna BS, le da za problem ve le vodja, ta izbere okvirno miselnost s problemom, postopoma pa s pogovorom nakazuje problem, glavna prednost je izvirnost rešitve <text:s/><text:span text:style-name="T1">MORFOLOŠKA ANALIZA</text:span> je produciranje kombinacij idej, problemi so hierarhični in se lahko razstavijo na podprobleme, prednost je v hitri rešitvi in hiter čas dobivanja idej <text:span text:style-name="T1">Vrste sposobnosti </text:span>umske in intelektualne (spomin, prostor, predstava), motorične (gibanje telesa), senzorične (čuti), mehanske (hitro razumevanje principa delovanja strojev) STRUKTURA OSEBNOSTI <text:span text:style-name="T1">temperament</text:span> opredeljuje hitrost in intenzivnost čustev, značaj je pridobljena kategorija ki opredeljuje ljudi glede na etične norme, sposobnost človeku omogoča uspešno opravljanje različnih aktivnosti ČUSTVA IN EMOCIJE nastajajo kot reakcija doživetja na življenjsko dogajanje. Doživljajo se pri ocenah odnosov do sociacij, dogodkov ali oseb, ki nas privlačijo ali odbij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style:font-size-asian="12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5516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SV 1. kolokvij</text:p>
      </style:header>
      <style:footer>
        <text:p text:style-name="MP2"><text:span text:style-name="Page_20_Number">-</text:span><text:span text:style-name="Page_20_Number"><text:page-number text:select-page="current">2</text:page-number></text:span><text:span text:style-name="Page_20_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RAVLJANJE je funkcija lastništva in vsebuje razpolaganje z listinami</dc:title>
    <meta:initial-creator>Škrobar</meta:initial-creator>
    <meta:creation-date>2001-01-06T09:14:00</meta:creation-date>
    <dc:creator>Jaka</dc:creator>
    <dc:date>2014-01-24T19:05:00</dc:date>
    <meta:print-date>2001-01-06T18:06:00</meta:print-date>
    <meta:editing-cycles>12</meta:editing-cycles>
    <meta:editing-duration>PT3H40M</meta:editing-duration>
    <meta:document-statistic meta:table-count="0" meta:image-count="0" meta:object-count="0" meta:page-count="2" meta:paragraph-count="7" meta:word-count="954" meta:character-count="7286" meta:non-whitespace-character-count="6336"/>
    <meta:generator>LibreOffice/3.5$Linux_X86_64 LibreOffice_project/350m1$Build-2</meta:generator>
    <meta:user-defined meta:name="Info 1"/>
    <meta:user-defined meta:name="Info 2"/>
    <meta:user-defined meta:name="Info 3"/>
    <meta:user-defined meta:name="Info 4"/>
  </office:meta>
</office:document-meta>
</file>