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6.4569in" fo:margin-left="-0.0785in" table:align="left" style:writing-mode="lr-tb"/>
    </style:style>
    <style:style style:name="Table1.A" style:family="table-column">
      <style:table-column-properties style:column-width="3.075in"/>
    </style:style>
    <style:style style:name="Table1.B" style:family="table-column">
      <style:table-column-properties style:column-width="0.125in"/>
    </style:style>
    <style:style style:name="Table1.C" style:family="table-column">
      <style:table-column-properties style:column-width="0.5458in"/>
    </style:style>
    <style:style style:name="Table1.D" style:family="table-column">
      <style:table-column-properties style:column-width="0.6965in"/>
    </style:style>
    <style:style style:name="Table1.E" style:family="table-column">
      <style:table-column-properties style:column-width="0.6146in"/>
    </style:style>
    <style:style style:name="Table1.G" style:family="table-column">
      <style:table-column-properties style:column-width="0.7035in"/>
    </style:style>
    <style:style style:name="Table1.1" style:family="table-row">
      <style:table-row-properties style:min-row-height="0.1875in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G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6.4042in" fo:margin-left="-0.0785in" table:align="left" style:writing-mode="lr-tb"/>
    </style:style>
    <style:style style:name="Table2.A" style:family="table-column">
      <style:table-column-properties style:column-width="3.1986in"/>
    </style:style>
    <style:style style:name="Table2.B" style:family="table-column">
      <style:table-column-properties style:column-width="3.2056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4042in" fo:margin-left="-0.0785in" table:align="left" style:writing-mode="lr-tb"/>
    </style:style>
    <style:style style:name="Table3.A" style:family="table-column">
      <style:table-column-properties style:column-width="1.2792in"/>
    </style:style>
    <style:style style:name="Table3.D" style:family="table-column">
      <style:table-column-properties style:column-width="1.2799in"/>
    </style:style>
    <style:style style:name="Table3.E" style:family="table-column">
      <style:table-column-properties style:column-width="1.2868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" style:family="table">
      <style:table-properties style:width="6.5069in" fo:margin-left="-0.1285in" table:align="left" style:writing-mode="lr-tb"/>
    </style:style>
    <style:style style:name="Table4.A" style:family="table-column">
      <style:table-column-properties style:column-width="2.75in"/>
    </style:style>
    <style:style style:name="Table4.B" style:family="table-column">
      <style:table-column-properties style:column-width="1in"/>
    </style:style>
    <style:style style:name="Table4.C" style:family="table-column">
      <style:table-column-properties style:column-width="2.756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 style:list-style-name="WW8Num23">
      <style:text-properties style:font-name="Century Gothic" style:font-name-complex="Century Gothic"/>
    </style:style>
    <style:style style:name="P4" style:family="paragraph" style:parent-style-name="Standard">
      <style:text-properties style:font-name="Tahoma" fo:font-size="14pt" style:font-size-asian="14pt" style:font-name-complex="Tahoma" style:font-size-complex="14pt"/>
    </style:style>
    <style:style style:name="P5" style:family="paragraph" style:parent-style-name="Standard">
      <style:text-properties style:font-name="Tahoma" style:font-name-complex="Tahoma"/>
    </style:style>
    <style:style style:name="P6" style:family="paragraph" style:parent-style-name="Standard">
      <style:text-properties style:font-name="Tahoma" fo:font-size="11pt" style:font-size-asian="11pt" style:font-name-complex="Tahoma" style:font-size-complex="11pt"/>
    </style:style>
    <style:style style:name="P7" style:family="paragraph" style:parent-style-name="Standard">
      <style:paragraph-properties style:snap-to-layout-grid="false"/>
      <style:text-properties style:font-name="Tahoma" fo:font-size="11pt" style:font-size-asian="11pt" style:font-name-complex="Tahoma" style:font-size-complex="11pt"/>
    </style:style>
    <style:style style:name="P8" style:family="paragraph" style:parent-style-name="Standard">
      <style:text-properties fo:color="#ff6600" style:font-name="Tahoma" fo:font-size="14pt" style:font-size-asian="14pt" style:font-name-complex="Tahoma" style:font-size-complex="14pt"/>
    </style:style>
    <style:style style:name="P9" style:family="paragraph" style:parent-style-name="Standard">
      <style:text-properties fo:color="#ff6600" fo:font-size="14pt" style:font-size-asian="14pt" style:font-size-complex="14pt"/>
    </style:style>
    <style:style style:name="P10" style:family="paragraph" style:parent-style-name="Standard">
      <style:paragraph-properties style:snap-to-layout-grid="false"/>
      <style:text-properties fo:color="#ff6600" fo:font-size="14pt" style:font-size-asian="14pt" style:font-size-complex="14pt"/>
    </style:style>
    <style:style style:name="P11" style:family="paragraph" style:parent-style-name="Standard">
      <style:text-properties fo:color="#ff6600" style:font-name="Century Gothic" fo:font-size="14pt" fo:font-weight="bold" style:font-size-asian="14pt" style:font-weight-asian="bold" style:font-name-complex="Century Gothic" style:font-size-complex="14pt"/>
    </style:style>
    <style:style style:name="P12" style:family="paragraph" style:parent-style-name="Standard">
      <style:text-properties fo:font-size="11pt" style:font-size-asian="11pt" style:font-size-complex="11pt"/>
    </style:style>
    <style:style style:name="P13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14" style:family="paragraph" style:parent-style-name="Standard">
      <style:text-properties fo:color="#00cc00" fo:font-size="14pt" style:font-size-asian="14pt" style:font-size-complex="14pt"/>
    </style:style>
    <style:style style:name="P15" style:family="paragraph" style:parent-style-name="Standard" style:list-style-name="WW8Num15"/>
    <style:style style:name="P16" style:family="paragraph" style:parent-style-name="Standard" style:list-style-name="WW8Num3"/>
    <style:style style:name="P17" style:family="paragraph" style:parent-style-name="Standard" style:list-style-name="WW8Num20"/>
    <style:style style:name="P18" style:family="paragraph" style:parent-style-name="Standard" style:list-style-name="WW8Num17"/>
    <style:style style:name="P19" style:family="paragraph" style:parent-style-name="Standard">
      <style:text-properties style:font-name="Arial" style:font-name-complex="Arial"/>
    </style:style>
    <style:style style:name="P20" style:family="paragraph" style:parent-style-name="Standard" style:list-style-name="WW8Num10">
      <style:text-properties style:font-name="Arial" style:font-name-complex="Arial"/>
    </style:style>
    <style:style style:name="P21" style:family="paragraph" style:parent-style-name="Standard" style:list-style-name="L1">
      <style:text-properties style:font-name="Arial" style:font-name-complex="Arial"/>
    </style:style>
    <style:style style:name="P22" style:family="paragraph" style:parent-style-name="Standard" style:list-style-name="WW8Num11">
      <style:text-properties style:font-name="Arial" style:font-name-complex="Arial"/>
    </style:style>
    <style:style style:name="P23" style:family="paragraph" style:parent-style-name="Standard" style:list-style-name="WW8Num4">
      <style:text-properties style:font-name="Arial" style:font-name-complex="Arial"/>
    </style:style>
    <style:style style:name="P24" style:family="paragraph" style:parent-style-name="Standard" style:list-style-name="WW8Num2">
      <style:text-properties style:font-name="Arial" style:font-name-complex="Arial"/>
    </style:style>
    <style:style style:name="P25" style:family="paragraph" style:parent-style-name="Standard" style:list-style-name="WW8Num16">
      <style:text-properties style:font-name="Arial" style:font-name-complex="Arial"/>
    </style:style>
    <style:style style:name="P26" style:family="paragraph" style:parent-style-name="Standard">
      <style:text-properties style:font-name="Arial" fo:language="en" fo:country="GB" style:font-name-complex="Arial"/>
    </style:style>
    <style:style style:name="P27" style:family="paragraph" style:parent-style-name="Standard">
      <style:text-properties style:font-name="Arial" style:font-name-asian="Arial" style:font-name-complex="Arial"/>
    </style:style>
    <style:style style:name="P28" style:family="paragraph" style:parent-style-name="Standard">
      <style:text-properties style:font-name="Arial" fo:font-weight="bold" style:font-weight-asian="bold" style:font-name-complex="Arial"/>
    </style:style>
    <style:style style:name="P29" style:family="paragraph" style:parent-style-name="Standard" style:list-style-name="WW8Num11">
      <style:text-properties style:font-name="Arial" fo:font-weight="bold" style:font-weight-asian="bold" style:font-name-complex="Arial"/>
    </style:style>
    <style:style style:name="P30" style:family="paragraph" style:parent-style-name="Standard">
      <style:text-properties fo:color="#008000" style:font-name="Arial" fo:font-size="14pt" fo:font-weight="bold" style:font-size-asian="14pt" style:font-weight-asian="bold" style:font-name-complex="Arial" style:font-size-complex="14pt"/>
    </style:style>
    <style:style style:name="P31" style:family="paragraph" style:parent-style-name="Standard">
      <style:text-properties fo:color="#008000" style:font-name="Arial" fo:font-size="14pt" style:font-size-asian="14pt" style:font-name-complex="Arial" style:font-size-complex="14pt"/>
    </style:style>
    <style:style style:name="P32" style:family="paragraph" style:parent-style-name="Standard">
      <style:text-properties fo:color="#008000" fo:font-size="14pt" style:font-size-asian="14pt" style:font-size-complex="14pt"/>
    </style:style>
    <style:style style:name="P33" style:family="paragraph" style:parent-style-name="Standard">
      <style:text-properties fo:color="#ff0000" style:font-name="Arial" fo:font-size="14pt" style:font-size-asian="14pt" style:font-name-complex="Arial" style:font-size-complex="14pt"/>
    </style:style>
    <style:style style:name="P34" style:family="paragraph" style:parent-style-name="Standard" style:list-style-name="L1">
      <style:text-properties fo:color="#000080" style:font-name="Arial" style:font-name-complex="Arial"/>
    </style:style>
    <style:style style:name="P35" style:family="paragraph" style:parent-style-name="Standard">
      <style:text-properties fo:color="#000080" style:font-name="Arial" fo:font-weight="bold" style:font-weight-asian="bold" style:font-name-complex="Arial"/>
    </style:style>
    <style:style style:name="P36" style:family="paragraph" style:parent-style-name="Standard">
      <style:text-properties fo:language="en" fo:country="GB"/>
    </style:style>
    <style:style style:name="P37" style:family="paragraph" style:parent-style-name="Standard">
      <style:paragraph-properties fo:margin-left="0.25in" fo:margin-right="0in" fo:text-indent="0in" style:auto-text-indent="false"/>
    </style:style>
    <style:style style:name="P38" style:family="paragraph" style:parent-style-name="Standard">
      <style:paragraph-properties fo:margin-left="0.25in" fo:margin-right="0in" fo:text-indent="0in" style:auto-text-indent="false"/>
      <style:text-properties style:font-name="Century Gothic" style:font-name-complex="Century Gothic"/>
    </style:style>
    <style:style style:name="P39" style:family="paragraph" style:parent-style-name="Standard">
      <style:paragraph-properties fo:margin-left="0.25in" fo:margin-right="0in" fo:text-indent="0in" style:auto-text-indent="false"/>
      <style:text-properties style:font-name="Century Gothic" style:text-underline-style="solid" style:text-underline-width="auto" style:text-underline-color="font-color" style:font-name-complex="Century Gothic"/>
    </style:style>
    <style:style style:name="P40" style:family="paragraph" style:parent-style-name="Standard">
      <style:paragraph-properties fo:margin-left="0.25in" fo:margin-right="0in" fo:text-indent="0in" style:auto-text-indent="false"/>
      <style:text-properties fo:color="#ff0000" style:font-name="Arial" fo:font-size="14pt" style:font-size-asian="14pt" style:font-name-complex="Arial" style:font-size-complex="14pt"/>
    </style:style>
    <style:style style:name="P41" style:family="paragraph" style:parent-style-name="Standard">
      <style:paragraph-properties fo:margin-left="0.25in" fo:margin-right="0in" fo:text-indent="0in" style:auto-text-indent="false"/>
      <style:text-properties style:font-name="Arial" style:font-name-complex="Arial"/>
    </style:style>
    <style:style style:name="P42" style:family="paragraph" style:parent-style-name="Standard">
      <style:paragraph-properties fo:margin-left="0.25in" fo:margin-right="0in" fo:text-indent="0in" style:auto-text-indent="false"/>
      <style:text-properties style:font-name="Arial" fo:font-weight="bold" style:font-weight-asian="bold" style:font-name-complex="Arial"/>
    </style:style>
    <style:style style:name="P43" style:family="paragraph" style:parent-style-name="Standard">
      <style:paragraph-properties fo:margin-left="0.25in" fo:margin-right="0in" fo:text-indent="0in" style:auto-text-indent="false"/>
      <style:text-properties style:font-name="Arial" fo:language="en" fo:country="GB" style:font-name-complex="Arial"/>
    </style:style>
    <style:style style:name="P44" style:family="paragraph" style:parent-style-name="Standard">
      <style:paragraph-properties fo:margin-left="0.25in" fo:margin-right="0in" fo:text-indent="0in" style:auto-text-indent="false"/>
      <style:text-properties fo:font-weight="bold" style:font-weight-asian="bold"/>
    </style:style>
    <style:style style:name="P45" style:family="paragraph" style:parent-style-name="Standard">
      <style:paragraph-properties fo:margin-left="0.25in" fo:margin-right="0in" fo:text-indent="0in" style:auto-text-indent="false" fo:padding-left="0in" fo:padding-right="0in" fo:padding-top="0in" fo:padding-bottom="0.0138in" fo:border-left="none" fo:border-right="none" fo:border-top="none" fo:border-bottom="1.5pt solid #000000"/>
      <style:text-properties style:font-name="Century Gothic" style:font-name-complex="Century Gothic"/>
    </style:style>
    <style:style style:name="P46" style:family="paragraph" style:parent-style-name="Standard" style:master-page-name="Standard">
      <style:paragraph-properties fo:margin-left="0.25in" fo:margin-right="0in" fo:text-indent="0in" style:auto-text-indent="false" style:page-number="auto"/>
      <style:text-properties fo:color="#ff0000" style:font-name="Century Gothic" style:font-name-complex="Century Gothic"/>
    </style:style>
    <style:style style:name="P47" style:family="paragraph" style:parent-style-name="Standard">
      <style:paragraph-properties fo:margin-left="0.5in" fo:margin-right="0in" fo:text-indent="0in" style:auto-text-indent="false"/>
    </style:style>
    <style:style style:name="P48" style:family="paragraph" style:parent-style-name="Standard" style:list-style-name="WW8Num14">
      <style:paragraph-properties fo:margin-left="0.75in" fo:margin-right="0in" fo:text-indent="-0.25in" style:auto-text-indent="false">
        <style:tab-stops>
          <style:tab-stop style:position="0.75in"/>
        </style:tab-stops>
      </style:paragraph-properties>
    </style:style>
    <style:style style:name="P49" style:family="paragraph" style:parent-style-name="Standard" style:list-style-name="WW8Num19">
      <style:paragraph-properties fo:margin-left="0.75in" fo:margin-right="0in" fo:text-indent="-0.25in" style:auto-text-indent="false">
        <style:tab-stops>
          <style:tab-stop style:position="0.75in"/>
        </style:tab-stops>
      </style:paragraph-properties>
    </style:style>
    <style:style style:name="P50" style:family="paragraph" style:parent-style-name="Standard" style:list-style-name="WW8Num19">
      <style:paragraph-properties fo:margin-left="1.25in" fo:margin-right="0in" fo:text-indent="-0.25in" style:auto-text-indent="false">
        <style:tab-stops>
          <style:tab-stop style:position="1.25in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font-style-asian="italic"/>
    </style:style>
    <style:style style:name="T4" style:family="text">
      <style:text-properties fo:color="#0000ff"/>
    </style:style>
    <style:style style:name="T5" style:family="text">
      <style:text-properties fo:color="#339966"/>
    </style:style>
    <style:style style:name="T6" style:family="text">
      <style:text-properties fo:color="#008000"/>
    </style:style>
    <style:style style:name="T7" style:family="text">
      <style:text-properties fo:color="#008000" fo:font-weight="bold" style:font-weight-asian="bold"/>
    </style:style>
    <style:style style:name="T8" style:family="text">
      <style:text-properties fo:color="#000080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language="en" fo:country="GB"/>
    </style:style>
    <text:list-style style:name="L1" text:consecutive-numbering="true">
      <text:list-level-style-bullet text:level="1" text:style-name="WW8NumSt18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St1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St1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St1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St1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St1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St1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St1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St1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MOJE KOMUNIKACIJSKE SPOSOBNOSTI</text:p>
      <text:p text:style-name="P38"/>
      <text:p text:style-name="P37">Obkrožite odgovor, ki se najbolje sklada z vašim vedenjem. 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D"/>
        <table:table-column table:style-name="Table1.G"/>
        <table:table-row table:style-name="Table1.1">
          <table:table-cell table:style-name="Table1.A1" office:value-type="string">
            <text:p text:style-name="P2"/>
          </table:table-cell>
          <table:table-cell table:style-name="Table1.A1" table:number-columns-spanned="2" office:value-type="string">
            <text:p text:style-name="Standard">Zelo se strinjam</text:p>
          </table:table-cell>
          <table:covered-table-cell/>
          <table:table-cell table:style-name="Table1.A1" office:value-type="string">
            <text:p text:style-name="Standard">Se strinjam</text:p>
          </table:table-cell>
          <table:table-cell table:style-name="Table1.A1" office:value-type="string">
            <text:p text:style-name="Standard">Ne vem</text:p>
          </table:table-cell>
          <table:table-cell table:style-name="Table1.A1" office:value-type="string">
            <text:p text:style-name="Standard">Se ne strinjam </text:p>
          </table:table-cell>
          <table:table-cell table:style-name="Table1.G1" office:value-type="string">
            <text:p text:style-name="Standard">Sploh se ne strinjam</text:p>
          </table:table-cell>
        </table:table-row>
        <table:table-row table:style-name="Table1.1">
          <table:table-cell table:style-name="Table1.A1" table:number-columns-spanned="2" office:value-type="string">
            <text:p text:style-name="Standard">Ko odgovarjam, poskušam uporabljati primere in specifične podrobnosti</text:p>
          </table:table-cell>
          <table:covered-table-cell/>
          <table:table-cell table:style-name="Table1.A1" office:value-type="string">
            <text:p text:style-name="Standard">5</text:p>
          </table:table-cell>
          <table:table-cell table:style-name="Table1.A1" office:value-type="string">
            <text:p text:style-name="Standard">4</text:p>
          </table:table-cell>
          <table:table-cell table:style-name="Table1.A1" office:value-type="string">
            <text:p text:style-name="Standard">3</text:p>
          </table:table-cell>
          <table:table-cell table:style-name="Table1.A1" office:value-type="string">
            <text:p text:style-name="Standard">2</text:p>
          </table:table-cell>
          <table:table-cell table:style-name="Table1.G1" office:value-type="string">
            <text:p text:style-name="Standard">1</text:p>
          </table:table-cell>
        </table:table-row>
        <table:table-row table:style-name="Table1.1">
          <table:table-cell table:style-name="Table1.A1" table:number-columns-spanned="2" office:value-type="string">
            <text:p text:style-name="Standard">Nagibljem se k temu, da govorim več kot drugi</text:p>
          </table:table-cell>
          <table:covered-table-cell/>
          <table:table-cell table:style-name="Table1.A1" office:value-type="string">
            <text:p text:style-name="Standard">1</text:p>
          </table:table-cell>
          <table:table-cell table:style-name="Table1.A1" office:value-type="string">
            <text:p text:style-name="Standard">2</text:p>
          </table:table-cell>
          <table:table-cell table:style-name="Table1.A1" office:value-type="string">
            <text:p text:style-name="Standard">3</text:p>
          </table:table-cell>
          <table:table-cell table:style-name="Table1.A1" office:value-type="string">
            <text:p text:style-name="Standard">4</text:p>
          </table:table-cell>
          <table:table-cell table:style-name="Table1.G1" office:value-type="string">
            <text:p text:style-name="Standard">5</text:p>
          </table:table-cell>
        </table:table-row>
        <table:table-row table:style-name="Table1.1">
          <table:table-cell table:style-name="Table1.A1" table:number-columns-spanned="2" office:value-type="string">
            <text:p text:style-name="Standard">Če se mi zdi, da sogovornik ne razume, poskušam govoriti počasneje in bolj razločno</text:p>
          </table:table-cell>
          <table:covered-table-cell/>
          <table:table-cell table:style-name="Table1.A1" office:value-type="string">
            <text:p text:style-name="Standard">5</text:p>
          </table:table-cell>
          <table:table-cell table:style-name="Table1.A1" office:value-type="string">
            <text:p text:style-name="Standard">4</text:p>
          </table:table-cell>
          <table:table-cell table:style-name="Table1.A1" office:value-type="string">
            <text:p text:style-name="Standard">3</text:p>
          </table:table-cell>
          <table:table-cell table:style-name="Table1.A1" office:value-type="string">
            <text:p text:style-name="Standard">2</text:p>
          </table:table-cell>
          <table:table-cell table:style-name="Table1.G1" office:value-type="string">
            <text:p text:style-name="Standard">1</text:p>
          </table:table-cell>
        </table:table-row>
        <table:table-row table:style-name="Table1.1">
          <table:table-cell table:style-name="Table1.A1" table:number-columns-spanned="2" office:value-type="string">
            <text:p text:style-name="Standard">Včasih pozabljam, da imajo nekatere besede različne pomene</text:p>
          </table:table-cell>
          <table:covered-table-cell/>
          <table:table-cell table:style-name="Table1.A1" office:value-type="string">
            <text:p text:style-name="Standard">1</text:p>
          </table:table-cell>
          <table:table-cell table:style-name="Table1.A1" office:value-type="string">
            <text:p text:style-name="Standard">2</text:p>
          </table:table-cell>
          <table:table-cell table:style-name="Table1.A1" office:value-type="string">
            <text:p text:style-name="Standard">3</text:p>
          </table:table-cell>
          <table:table-cell table:style-name="Table1.A1" office:value-type="string">
            <text:p text:style-name="Standard">4</text:p>
          </table:table-cell>
          <table:table-cell table:style-name="Table1.G1" office:value-type="string">
            <text:p text:style-name="Standard">5</text:p>
          </table:table-cell>
        </table:table-row>
        <table:table-row table:style-name="Table1.1">
          <table:table-cell table:style-name="Table1.A1" table:number-columns-spanned="2" office:value-type="string">
            <text:p text:style-name="Standard">Ko posredujem odgovore, upoštevam dejstva in si izogibam občutkom</text:p>
          </table:table-cell>
          <table:covered-table-cell/>
          <table:table-cell table:style-name="Table1.A1" office:value-type="string">
            <text:p text:style-name="Standard">1</text:p>
          </table:table-cell>
          <table:table-cell table:style-name="Table1.A1" office:value-type="string">
            <text:p text:style-name="Standard">2</text:p>
          </table:table-cell>
          <table:table-cell table:style-name="Table1.A1" office:value-type="string">
            <text:p text:style-name="Standard">3</text:p>
          </table:table-cell>
          <table:table-cell table:style-name="Table1.A1" office:value-type="string">
            <text:p text:style-name="Standard">4</text:p>
          </table:table-cell>
          <table:table-cell table:style-name="Table1.G1" office:value-type="string">
            <text:p text:style-name="Standard">5</text:p>
          </table:table-cell>
        </table:table-row>
        <table:table-row table:style-name="Table1.1">
          <table:table-cell table:style-name="Table1.A1" table:number-columns-spanned="2" office:value-type="string">
            <text:p text:style-name="Standard">Nisem presenečen nad premori, kadar s kom govorim</text:p>
          </table:table-cell>
          <table:covered-table-cell/>
          <table:table-cell table:style-name="Table1.A1" office:value-type="string">
            <text:p text:style-name="Standard">5 </text:p>
          </table:table-cell>
          <table:table-cell table:style-name="Table1.A1" office:value-type="string">
            <text:p text:style-name="Standard">4</text:p>
          </table:table-cell>
          <table:table-cell table:style-name="Table1.A1" office:value-type="string">
            <text:p text:style-name="Standard">3</text:p>
          </table:table-cell>
          <table:table-cell table:style-name="Table1.A1" office:value-type="string">
            <text:p text:style-name="Standard">2</text:p>
          </table:table-cell>
          <table:table-cell table:style-name="Table1.G1" office:value-type="string">
            <text:p text:style-name="Standard">1</text:p>
          </table:table-cell>
        </table:table-row>
        <table:table-row table:style-name="Table1.1">
          <table:table-cell table:style-name="Table1.A1" table:number-columns-spanned="2" office:value-type="string">
            <text:p text:style-name="Standard">Pri izražanju zelo pazim na to, da ne prihaja do motenj</text:p>
          </table:table-cell>
          <table:covered-table-cell/>
          <table:table-cell table:style-name="Table1.A1" office:value-type="string">
            <text:p text:style-name="Standard">5</text:p>
          </table:table-cell>
          <table:table-cell table:style-name="Table1.A1" office:value-type="string">
            <text:p text:style-name="Standard">4</text:p>
          </table:table-cell>
          <table:table-cell table:style-name="Table1.A1" office:value-type="string">
            <text:p text:style-name="Standard">3</text:p>
          </table:table-cell>
          <table:table-cell table:style-name="Table1.A1" office:value-type="string">
            <text:p text:style-name="Standard">2</text:p>
          </table:table-cell>
          <table:table-cell table:style-name="Table1.G1" office:value-type="string">
            <text:p text:style-name="Standard">1</text:p>
          </table:table-cell>
        </table:table-row>
        <table:table-row table:style-name="Table1.1">
          <table:table-cell table:style-name="Table1.A1" table:number-columns-spanned="2" office:value-type="string">
            <text:p text:style-name="Standard">Poslušanje in slišanje je eno in isto</text:p>
          </table:table-cell>
          <table:covered-table-cell/>
          <table:table-cell table:style-name="Table1.A1" office:value-type="string">
            <text:p text:style-name="Standard">1</text:p>
          </table:table-cell>
          <table:table-cell table:style-name="Table1.A1" office:value-type="string">
            <text:p text:style-name="Standard">2</text:p>
          </table:table-cell>
          <table:table-cell table:style-name="Table1.A1" office:value-type="string">
            <text:p text:style-name="Standard">3</text:p>
          </table:table-cell>
          <table:table-cell table:style-name="Table1.A1" office:value-type="string">
            <text:p text:style-name="Standard">4</text:p>
          </table:table-cell>
          <table:table-cell table:style-name="Table1.G1" office:value-type="string">
            <text:p text:style-name="Standard">5</text:p>
          </table:table-cell>
        </table:table-row>
        <table:table-row table:style-name="Table1.1">
          <table:table-cell table:style-name="Table1.A1" table:number-columns-spanned="2" office:value-type="string">
            <text:p text:style-name="Standard">Preden posredujem povratne informacije, moram biti prepričan, da si jih oseba želi</text:p>
          </table:table-cell>
          <table:covered-table-cell/>
          <table:table-cell table:style-name="Table1.A1" office:value-type="string">
            <text:p text:style-name="Standard">5</text:p>
          </table:table-cell>
          <table:table-cell table:style-name="Table1.A1" office:value-type="string">
            <text:p text:style-name="Standard">4</text:p>
          </table:table-cell>
          <table:table-cell table:style-name="Table1.A1" office:value-type="string">
            <text:p text:style-name="Standard">3</text:p>
          </table:table-cell>
          <table:table-cell table:style-name="Table1.A1" office:value-type="string">
            <text:p text:style-name="Standard">2</text:p>
          </table:table-cell>
          <table:table-cell table:style-name="Table1.G1" office:value-type="string">
            <text:p text:style-name="Standard">1</text:p>
          </table:table-cell>
        </table:table-row>
        <table:table-row table:style-name="Table1.1">
          <table:table-cell table:style-name="Table1.A1" table:number-columns-spanned="2" office:value-type="string">
            <text:p text:style-name="Standard">Izogibam se besedam »dobro«, »kar naprej« itd., ko kdo govori</text:p>
          </table:table-cell>
          <table:covered-table-cell/>
          <table:table-cell table:style-name="Table1.A1" office:value-type="string">
            <text:p text:style-name="Standard">5</text:p>
          </table:table-cell>
          <table:table-cell table:style-name="Table1.A1" office:value-type="string">
            <text:p text:style-name="Standard">4</text:p>
          </table:table-cell>
          <table:table-cell table:style-name="Table1.A1" office:value-type="string">
            <text:p text:style-name="Standard">3</text:p>
          </table:table-cell>
          <table:table-cell table:style-name="Table1.A1" office:value-type="string">
            <text:p text:style-name="Standard">2</text:p>
          </table:table-cell>
          <table:table-cell table:style-name="Table1.G1" office:value-type="string">
            <text:p text:style-name="Standard">1</text:p>
          </table:table-cell>
        </table:table-row>
        <table:table-row table:style-name="Table1.1">
          <table:table-cell table:style-name="Table1.A1" table:number-columns-spanned="2" office:value-type="string">
            <text:p text:style-name="Standard">Odgovore posredujem počasi, tako da imam več časa za premislek</text:p>
          </table:table-cell>
          <table:covered-table-cell/>
          <table:table-cell table:style-name="Table1.A1" office:value-type="string">
            <text:p text:style-name="Standard">1</text:p>
          </table:table-cell>
          <table:table-cell table:style-name="Table1.A1" office:value-type="string">
            <text:p text:style-name="Standard">2</text:p>
          </table:table-cell>
          <table:table-cell table:style-name="Table1.A1" office:value-type="string">
            <text:p text:style-name="Standard">3</text:p>
          </table:table-cell>
          <table:table-cell table:style-name="Table1.A1" office:value-type="string">
            <text:p text:style-name="Standard">4</text:p>
          </table:table-cell>
          <table:table-cell table:style-name="Table1.G1" office:value-type="string">
            <text:p text:style-name="Standard">5</text:p>
          </table:table-cell>
        </table:table-row>
        <table:table-row table:style-name="Table1.1">
          <table:table-cell table:style-name="Table1.A1" table:number-columns-spanned="2" office:value-type="string">
            <text:p text:style-name="Standard">Uživam v uporabi žargona in posebnih izrazov</text:p>
          </table:table-cell>
          <table:covered-table-cell/>
          <table:table-cell table:style-name="Table1.A1" office:value-type="string">
            <text:p text:style-name="Standard">1</text:p>
          </table:table-cell>
          <table:table-cell table:style-name="Table1.A1" office:value-type="string">
            <text:p text:style-name="Standard">2</text:p>
          </table:table-cell>
          <table:table-cell table:style-name="Table1.A1" office:value-type="string">
            <text:p text:style-name="Standard">3</text:p>
          </table:table-cell>
          <table:table-cell table:style-name="Table1.A1" office:value-type="string">
            <text:p text:style-name="Standard">4</text:p>
          </table:table-cell>
          <table:table-cell table:style-name="Table1.G1" office:value-type="string">
            <text:p text:style-name="Standard">5</text:p>
          </table:table-cell>
        </table:table-row>
        <table:table-row table:style-name="Table1.1">
          <table:table-cell table:style-name="Table1.A1" table:number-columns-spanned="2" office:value-type="string">
            <text:p text:style-name="Standard">Moje povratne informacije so osredotočene na to, kako bi lahko sogovornik uporabil moje zamisli</text:p>
          </table:table-cell>
          <table:covered-table-cell/>
          <table:table-cell table:style-name="Table1.A1" office:value-type="string">
            <text:p text:style-name="Standard">5</text:p>
          </table:table-cell>
          <table:table-cell table:style-name="Table1.A1" office:value-type="string">
            <text:p text:style-name="Standard">4</text:p>
          </table:table-cell>
          <table:table-cell table:style-name="Table1.A1" office:value-type="string">
            <text:p text:style-name="Standard">3</text:p>
          </table:table-cell>
          <table:table-cell table:style-name="Table1.A1" office:value-type="string">
            <text:p text:style-name="Standard">2</text:p>
          </table:table-cell>
          <table:table-cell table:style-name="Table1.G1" office:value-type="string">
            <text:p text:style-name="Standard">1</text:p>
          </table:table-cell>
        </table:table-row>
        <table:table-row table:style-name="Table1.1">
          <table:table-cell table:style-name="Table1.A1" table:number-columns-spanned="2" office:value-type="string">
            <text:p text:style-name="Standard">Govorica telesa je pomembna za govornika, ne za poslušalca</text:p>
          </table:table-cell>
          <table:covered-table-cell/>
          <table:table-cell table:style-name="Table1.A1" office:value-type="string">
            <text:p text:style-name="Standard">1</text:p>
          </table:table-cell>
          <table:table-cell table:style-name="Table1.A1" office:value-type="string">
            <text:p text:style-name="Standard">2</text:p>
          </table:table-cell>
          <table:table-cell table:style-name="Table1.A1" office:value-type="string">
            <text:p text:style-name="Standard">3</text:p>
          </table:table-cell>
          <table:table-cell table:style-name="Table1.A1" office:value-type="string">
            <text:p text:style-name="Standard">4</text:p>
          </table:table-cell>
          <table:table-cell table:style-name="Table1.G1" office:value-type="string">
            <text:p text:style-name="Standard">5</text:p>
          </table:table-cell>
        </table:table-row>
        <table:table-row table:style-name="Table1.1">
          <table:table-cell table:style-name="Table1.A1" table:number-columns-spanned="2" office:value-type="string">
            <text:p text:style-name="Standard">Tujke uporabljam samo, kadar govorim s strokovnjakom</text:p>
          </table:table-cell>
          <table:covered-table-cell/>
          <table:table-cell table:style-name="Table1.A1" office:value-type="string">
            <text:p text:style-name="Standard">5</text:p>
          </table:table-cell>
          <table:table-cell table:style-name="Table1.A1" office:value-type="string">
            <text:p text:style-name="Standard">4</text:p>
          </table:table-cell>
          <table:table-cell table:style-name="Table1.A1" office:value-type="string">
            <text:p text:style-name="Standard">3</text:p>
          </table:table-cell>
          <table:table-cell table:style-name="Table1.A1" office:value-type="string">
            <text:p text:style-name="Standard">2</text:p>
          </table:table-cell>
          <table:table-cell table:style-name="Table1.G1" office:value-type="string">
            <text:p text:style-name="Standard">1</text:p>
          </table:table-cell>
        </table:table-row>
        <table:table-row table:style-name="Table1.1">
          <table:table-cell table:style-name="Table1.A1" table:number-columns-spanned="2" office:value-type="string">
            <text:p text:style-name="Standard">Če sogovornik reče kaj napačnega, mu to takoj povem</text:p>
          </table:table-cell>
          <table:covered-table-cell/>
          <table:table-cell table:style-name="Table1.A1" office:value-type="string">
            <text:p text:style-name="Standard">1</text:p>
          </table:table-cell>
          <table:table-cell table:style-name="Table1.A1" office:value-type="string">
            <text:p text:style-name="Standard">2</text:p>
          </table:table-cell>
          <table:table-cell table:style-name="Table1.A1" office:value-type="string">
            <text:p text:style-name="Standard">3</text:p>
          </table:table-cell>
          <table:table-cell table:style-name="Table1.A1" office:value-type="string">
            <text:p text:style-name="Standard">4</text:p>
          </table:table-cell>
          <table:table-cell table:style-name="Table1.G1" office:value-type="string">
            <text:p text:style-name="Standard">5</text:p>
          </table:table-cell>
        </table:table-row>
        <table:table-row table:style-name="Table1.1">
          <table:table-cell table:style-name="Table1.A1" table:number-columns-spanned="2" office:value-type="string">
            <text:p text:style-name="Standard">Svoje ideje v glavnem posredujem v splošnih obrisih</text:p>
          </table:table-cell>
          <table:covered-table-cell/>
          <table:table-cell table:style-name="Table1.A1" office:value-type="string">
            <text:p text:style-name="Standard">1</text:p>
          </table:table-cell>
          <table:table-cell table:style-name="Table1.A1" office:value-type="string">
            <text:p text:style-name="Standard">2</text:p>
          </table:table-cell>
          <table:table-cell table:style-name="Table1.A1" office:value-type="string">
            <text:p text:style-name="Standard">3</text:p>
          </table:table-cell>
          <table:table-cell table:style-name="Table1.A1" office:value-type="string">
            <text:p text:style-name="Standard">4</text:p>
          </table:table-cell>
          <table:table-cell table:style-name="Table1.G1" office:value-type="string">
            <text:p text:style-name="Standard">5</text:p>
          </table:table-cell>
        </table:table-row>
        <table:table-row table:style-name="Table1.1">
          <table:table-cell table:style-name="Table1.A1" table:number-columns-spanned="2" office:value-type="string">
            <text:p text:style-name="Standard">Ko poslušam, na poskušam ocenjevati sogovornika</text:p>
          </table:table-cell>
          <table:covered-table-cell/>
          <table:table-cell table:style-name="Table1.A1" office:value-type="string">
            <text:p text:style-name="Standard">5</text:p>
          </table:table-cell>
          <table:table-cell table:style-name="Table1.A1" office:value-type="string">
            <text:p text:style-name="Standard">4</text:p>
          </table:table-cell>
          <table:table-cell table:style-name="Table1.A1" office:value-type="string">
            <text:p text:style-name="Standard">3</text:p>
          </table:table-cell>
          <table:table-cell table:style-name="Table1.A1" office:value-type="string">
            <text:p text:style-name="Standard">2</text:p>
          </table:table-cell>
          <table:table-cell table:style-name="Table1.G1" office:value-type="string">
            <text:p text:style-name="Standard">1</text:p>
          </table:table-cell>
        </table:table-row>
      </table:table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8"><text:soft-page-break/>Vrednotenje vprašalnika:</text:p>
      <text:p text:style-name="P38"/>
      <text:p text:style-name="P38">Prenesite dobljene številčne odgovore, ki ponazarjajo posamezno sposobnost komuniciranja. Pazite na ustrezna vprašanja!</text:p>
      <text:p text:style-name="P38"/>
      <text:p text:style-name="P38">Posredovanje <text:tab/><text:tab/><text:tab/>sposobnost<text:tab/><text:tab/><text:tab/>sposobnost</text:p>
      <text:p text:style-name="P38">odgovorov<text:tab/><text:tab/><text:tab/>poslušanja<text:tab/><text:tab/><text:tab/>izražanja</text:p>
      <text:p text:style-name="P38">1.<text:tab/><text:tab/><text:tab/><text:tab/><text:tab/>2.<text:tab/><text:tab/><text:tab/><text:tab/>3.</text:p>
      <text:p text:style-name="P38">5.<text:tab/><text:tab/><text:tab/><text:tab/><text:tab/>6.<text:tab/><text:tab/><text:tab/><text:tab/>4.<text:tab/><text:tab/><text:tab/></text:p>
      <text:p text:style-name="P38">9.<text:tab/><text:tab/><text:tab/><text:tab/><text:tab/>8.<text:tab/><text:tab/><text:tab/><text:tab/>7.<text:tab/><text:tab/><text:tab/></text:p>
      <text:p text:style-name="P38">11.<text:tab/><text:tab/><text:tab/><text:tab/><text:tab/>10.<text:tab/><text:tab/><text:tab/><text:tab/>12.</text:p>
      <text:p text:style-name="P38">13.<text:tab/><text:tab/><text:tab/><text:tab/><text:tab/>14.<text:tab/><text:tab/><text:tab/><text:tab/>15.</text:p>
      <text:p text:style-name="P45">16.<text:tab/><text:tab/><text:tab/><text:tab/><text:tab/>18.<text:tab/><text:tab/><text:tab/><text:tab/>17.</text:p>
      <text:p text:style-name="P38">Skupaj:<text:tab/><text:tab/><text:tab/><text:tab/>Skupaj:<text:tab/><text:tab/><text:tab/>Skupaj:</text:p>
      <text:p text:style-name="P38"/>
      <text:p text:style-name="P38"/>
      <text:p text:style-name="P38">Označite z X vsako od treh lastnosti glede na dobljeno število na spodnjih lestvicah:</text:p>
      <text:p text:style-name="P38"/>
      <text:p text:style-name="P39">Posredovanje odgovorov:</text:p>
      <text:p text:style-name="P38"/>
      <text:p text:style-name="P38">Visoko<text:tab/>30<text:tab/>25<text:tab/>20<text:tab/>15<text:tab/>10<text:tab/>5<text:tab/>0<text:tab/>nizko</text:p>
      <text:p text:style-name="P38">_____________________________________________________________</text:p>
      <text:p text:style-name="P38"/>
      <text:p text:style-name="P39">Sposobnost poslušanja:</text:p>
      <text:p text:style-name="P38"/>
      <text:p text:style-name="P38">Visoko<text:tab/>30<text:tab/>25<text:tab/>20<text:tab/>15<text:tab/>10<text:tab/>5<text:tab/>0<text:tab/>nizko</text:p>
      <text:p text:style-name="P38">_____________________________________________________________</text:p>
      <text:p text:style-name="P38"/>
      <text:p text:style-name="P39">Sposobnost izražanja:</text:p>
      <text:p text:style-name="P38"/>
      <text:p text:style-name="P38">Visoko<text:tab/>30<text:tab/>25<text:tab/>20<text:tab/>15<text:tab/>10<text:tab/>5<text:tab/>0<text:tab/>nizko</text:p>
      <text:p text:style-name="P38">_____________________________________________________________</text:p>
      <text:p text:style-name="P38"/>
      <text:p text:style-name="P38"/>
      <text:p text:style-name="P39">Vse tri komunikacijske lastnosti skupaj:</text:p>
      <text:p text:style-name="P38"/>
      <text:p text:style-name="P38">Visoko<text:tab/>30<text:tab/>25<text:tab/>20<text:tab/>15<text:tab/>10<text:tab/>5<text:tab/>0<text:tab/>nizko</text:p>
      <text:p text:style-name="P38">_____________________________________________________________</text:p>
      <text:p text:style-name="P38"/>
      <text:p text:style-name="P38"/>
      <text:list xml:id="list525401327" text:style-name="WW8Num23">
        <text:list-item>
          <text:p text:style-name="P3">Ocenite in utemeljite svoje sposobnosti komuniciranja</text:p>
        </text:list-item>
        <text:list-item>
          <text:p text:style-name="P3">Komentirajte sposobnosti drugih študentov</text:p>
        </text:list-item>
        <text:list-item>
          <text:p text:style-name="P3">Razpravljajte o kvaliteti komuniciranja v našem okolju (delovnem, domačem, študijskem,…) Ugotavljajte kaj je možno spremeniti!</text:p>
        </text:list-item>
      </text:list>
      <text:p text:style-name="Standard"/>
      <text:p text:style-name="Standard"/>
      <text:p text:style-name="P8"><text:soft-page-break/>2. naloga – postavljanje vprašanj</text:p>
      <text:p text:style-name="P4"/>
      <text:p text:style-name="P5">Spremenite naslednja vprašanja v smeri odprta/zaprta in obratno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Ali je to v zvezi z našo kampanjo?</text:p>
          </table:table-cell>
          <table:table-cell table:style-name="Table2.B1" office:value-type="string">
            <text:p text:style-name="P7"/>
          </table:table-cell>
        </table:table-row>
        <table:table-row table:style-name="Table2.1">
          <table:table-cell table:style-name="Table2.A1" office:value-type="string">
            <text:p text:style-name="P6">Kaj meniš, da bi moral narediti?</text:p>
          </table:table-cell>
          <table:table-cell table:style-name="Table2.B1" office:value-type="string">
            <text:p text:style-name="P7"/>
          </table:table-cell>
        </table:table-row>
        <table:table-row table:style-name="Table2.1">
          <table:table-cell table:style-name="Table2.A1" office:value-type="string">
            <text:p text:style-name="P6">Ali hočeš črnega ali belega?</text:p>
          </table:table-cell>
          <table:table-cell table:style-name="Table2.B1" office:value-type="string">
            <text:p text:style-name="P7"/>
          </table:table-cell>
        </table:table-row>
        <table:table-row table:style-name="Table2.1">
          <table:table-cell table:style-name="Table2.A1" office:value-type="string">
            <text:p text:style-name="P6">Ali zadoščata dve luči?</text:p>
          </table:table-cell>
          <table:table-cell table:style-name="Table2.B1" office:value-type="string">
            <text:p text:style-name="P7"/>
          </table:table-cell>
        </table:table-row>
        <table:table-row table:style-name="Table2.1">
          <table:table-cell table:style-name="Table2.A1" office:value-type="string">
            <text:p text:style-name="P6">Ali si govoril z g. Novakom in g. Drevom?</text:p>
          </table:table-cell>
          <table:table-cell table:style-name="Table2.B1" office:value-type="string">
            <text:p text:style-name="P7"/>
          </table:table-cell>
        </table:table-row>
        <table:table-row table:style-name="Table2.1">
          <table:table-cell table:style-name="Table2.A1" office:value-type="string">
            <text:p text:style-name="P6">Kdaj si naročil blago?</text:p>
          </table:table-cell>
          <table:table-cell table:style-name="Table2.B1" office:value-type="string">
            <text:p text:style-name="P7"/>
          </table:table-cell>
        </table:table-row>
        <table:table-row table:style-name="Table2.1">
          <table:table-cell table:style-name="Table2.A1" office:value-type="string">
            <text:p text:style-name="P6">Ali je Alenka zadolžena za pritožbe?</text:p>
          </table:table-cell>
          <table:table-cell table:style-name="Table2.B1" office:value-type="string">
            <text:p text:style-name="P7"/>
          </table:table-cell>
        </table:table-row>
        <table:table-row table:style-name="Table2.1">
          <table:table-cell table:style-name="Table2.A1" office:value-type="string">
            <text:p text:style-name="P6">Kdaj boste imeli ta izdelek ponovno na zalogi?</text:p>
          </table:table-cell>
          <table:table-cell table:style-name="Table2.B1" office:value-type="string">
            <text:p text:style-name="P7"/>
          </table:table-cell>
        </table:table-row>
        <table:table-row table:style-name="Table2.1">
          <table:table-cell table:style-name="Table2.A1" office:value-type="string">
            <text:p text:style-name="P6">Ali se vam ne zdi, da je uvedba premakljivega delovnega časa sporna?</text:p>
          </table:table-cell>
          <table:table-cell table:style-name="Table2.B1" office:value-type="string">
            <text:p text:style-name="P7"/>
          </table:table-cell>
        </table:table-row>
        <table:table-row table:style-name="Table2.1">
          <table:table-cell table:style-name="Table2.A1" office:value-type="string">
            <text:p text:style-name="P6">Kateri dan vam odgovarja, ponedeljek ali petek?</text:p>
          </table:table-cell>
          <table:table-cell table:style-name="Table2.B1" office:value-type="string">
            <text:p text:style-name="P7"/>
          </table:table-cell>
        </table:table-row>
        <table:table-row table:style-name="Table2.1">
          <table:table-cell table:style-name="Table2.A1" office:value-type="string">
            <text:p text:style-name="P6">Zakaj ne dobim nikoli odgovora od vašega oddelka za stranke?</text:p>
          </table:table-cell>
          <table:table-cell table:style-name="Table2.B1" office:value-type="string">
            <text:p text:style-name="P7"/>
          </table:table-cell>
        </table:table-row>
        <table:table-row table:style-name="Table2.1">
          <table:table-cell table:style-name="Table2.A1" office:value-type="string">
            <text:p text:style-name="P6">Ali vas lahko pokličem jutri?</text:p>
            <text:p text:style-name="P6"/>
          </table:table-cell>
          <table:table-cell table:style-name="Table2.B1" office:value-type="string">
            <text:p text:style-name="P7"/>
          </table:table-cell>
        </table:table-row>
      </table:table>
      <text:p text:style-name="P14"/>
      <text:p text:style-name="P14">NAČINI KOMUNICIRANJA </text:p>
      <text:p text:style-name="Standard"><text:span text:style-name="T2">Naloga</text:span><text:span text:style-name="T3">:</text:span> preizkusiti različne načine komuniciranja in ugotavljanje vrednosti posameznega načina s pomočjo poizkusa.</text:p>
      <text:list xml:id="list84801276" text:style-name="WW8Num15">
        <text:list-item>
          <text:p text:style-name="P15"><text:span text:style-name="T4">Pripomočki</text:span>: določeno sporočilo prenašamo na več načinov.</text:p>
        </text:list-item>
        <text:list-item>
          <text:p text:style-name="P15"><text:span text:style-name="T4">Postopek</text:span>: študenti oddajniki posredujejo sporočilo študentom- sprejemnikom na različne načine</text:p>
          <text:list>
            <text:list-item>
              <text:p text:style-name="P15"><text:span text:style-name="T5">Besedna pisna komunikacija</text:span> (sporočilo je napisano na list, ki ga oddajnik brez razlage odda sprejemniku</text:p>
            </text:list-item>
            <text:list-item>
              <text:p text:style-name="P15"><text:span text:style-name="T5">Nebesedna komunikacija</text:span> (oddajnik posreduje sporočilo samo s pomočjo gibov in mimike</text:p>
            </text:list-item>
            <text:list-item>
              <text:p text:style-name="P15"><text:span text:style-name="T5">Besedna komunikacija – osebna</text:span>: oddajnik posreduje sporočilo sprejemniku v neposrednem kontaktu</text:p>
            </text:list-item>
            <text:list-item>
              <text:p text:style-name="P15"><text:span text:style-name="T5">Besedna komunikacija – neosebna</text:span>: oddajnik odda sporočilo sprejemniku preko telefona.</text:p>
            </text:list-item>
          </text:list>
        </text:list-item>
      </text:list>
      <text:p text:style-name="P47"/>
      <text:list xml:id="list582642326" text:style-name="WW8Num3">
        <text:list-item>
          <text:p text:style-name="P16"><text:span text:style-name="T2">Naloga</text:span><text:span text:style-name="T3">:</text:span><text:span text:style-name="T4"> V preglednico vpišite opažanja</text:span>: značilnosti posameznega komuniciranja, prednosti, pomanjkljivost, primernost za spodaj navedene primere</text:p>
        </text:list-item>
      </text:list>
      <text:p text:style-name="P9"/>
      <table:table table:name="Table3" table:style-name="Table3">
        <table:table-column table:style-name="Table3.A" table:number-columns-repeated="3"/>
        <table:table-column table:style-name="Table3.D"/>
        <table:table-column table:style-name="Table3.E"/>
        <table:table-row table:style-name="Table3.1">
          <table:table-cell table:style-name="Table3.A1" office:value-type="string">
            <text:p text:style-name="Standard">Vrsta komunikacije</text:p>
          </table:table-cell>
          <table:table-cell table:style-name="Table3.A1" office:value-type="string">
            <text:p text:style-name="Standard">Značilnosti</text:p>
          </table:table-cell>
          <table:table-cell table:style-name="Table3.A1" office:value-type="string">
            <text:p text:style-name="Standard">Prednosti</text:p>
          </table:table-cell>
          <table:table-cell table:style-name="Table3.A1" office:value-type="string">
            <text:p text:style-name="Standard">Pomanjkljivosti</text:p>
          </table:table-cell>
          <table:table-cell table:style-name="Table3.E1" office:value-type="string">
            <text:p text:style-name="Standard">Primernost </text:p>
          </table:table-cell>
        </table:table-row>
        <table:table-row table:style-name="Table3.1">
          <table:table-cell table:style-name="Table3.A1" office:value-type="string">
            <text:p text:style-name="Standard">Preko telefona</text:p>
            <text:p text:style-name="Standard"/>
            <text:p text:style-name="Standard"/>
            <text:p text:style-name="Standard"/>
            <text:p text:style-name="Standard"/>
            <text:p text:style-name="Standard">Besedno – pisno</text:p>
            <text:p text:style-name="Standard"/>
            <text:p text:style-name="Standard"/>
            <text:p text:style-name="Standard"/>
            <text:p text:style-name="Standard"><text:soft-page-break/></text:p>
            <text:p text:style-name="Standard">Besedno – govorno</text:p>
            <text:p text:style-name="Standard"/>
            <text:p text:style-name="Standard"/>
            <text:p text:style-name="Standard"/>
            <text:p text:style-name="Standard"/>
            <text:p text:style-name="Standard">Preko interneta</text:p>
            <text:p text:style-name="Standard"/>
            <text:p text:style-name="Standard"/>
            <text:p text:style-name="Standard"/>
            <text:p text:style-name="Standard"/>
            <text:p text:style-name="Standard">Sporočilo na mobitelu</text:p>
            <text:p text:style-name="Standard"/>
            <text:p text:style-name="Standard"/>
          </table:table-cell>
          <table:table-cell table:style-name="Table3.A1" office:value-type="string">
            <text:p text:style-name="P10"/>
          </table:table-cell>
          <table:table-cell table:style-name="Table3.A1" office:value-type="string">
            <text:p text:style-name="P10"/>
          </table:table-cell>
          <table:table-cell table:style-name="Table3.A1" office:value-type="string">
            <text:p text:style-name="P10"/>
          </table:table-cell>
          <table:table-cell table:style-name="Table3.E1" office:value-type="string">
            <text:p text:style-name="P10"/>
          </table:table-cell>
        </table:table-row>
      </table:table>
      <text:p text:style-name="Standard"/>
      <text:p text:style-name="Standard">Ugotovitve:</text:p>
      <text:list xml:id="list708397689" text:style-name="WW8Num20">
        <text:list-item>
          <text:p text:style-name="P17">ocenite vse prikazane načine komuniciranja (prednosti, pomanjkljivosti)</text:p>
        </text:list-item>
        <text:list-item>
          <text:p text:style-name="P17">kako lahko odpravimo pomanjkljivosti določene vrste komuniciranja?</text:p>
        </text:list-item>
        <text:list-item>
          <text:p text:style-name="P17">ugotavljajte v katerih delovnih ali medosebnih situacijah bi prišle bolj v poštev ene, v katerih druge oblike komuniciranja? Navajajte primere za vsako vrsto komuniciranja!</text:p>
        </text:list-item>
      </text:list>
      <text:p text:style-name="P9"/>
      <text:p text:style-name="P9">Sporočila:</text:p>
      <text:list xml:id="list1909622524" text:style-name="WW8Num17">
        <text:list-item>
          <text:p text:style-name="P18">skupina: pozanimajte se, če podjetje proizvaja določene dele, ki jih nujno rabite za popravilo stroja in kdaj bi jih lahko dobavili (povpraševanje)</text:p>
        </text:list-item>
        <text:list-item>
          <text:p text:style-name="P18">skupina: sklicujete sestanek z eno samo točko dnevnega reda: disciplina na delovnem mestu</text:p>
        </text:list-item>
        <text:list-item>
          <text:p text:style-name="P18">skupina: vabite vse zaposlene, da se udeležijo kostanjevega piknika</text:p>
        </text:list-item>
        <text:list-item>
          <text:p text:style-name="P18">skupina: niste bili zadovoljni z izvedbo predavanja o kakovosti, zato se pritožite in želite, da vam polovico kotizacije vrnejo</text:p>
        </text:list-item>
        <text:list-item>
          <text:p text:style-name="P18">skupina: kupec je zamudil s plačilom računa, zato ga vljudno opomnite na rok plačila</text:p>
        </text:list-item>
        <text:list-item>
          <text:p text:style-name="P18">pri kontroli nabavljenega materiala ste ugotovili slabo kakovost, zato material reklamirate</text:p>
        </text:list-item>
        <text:list-item>
          <text:p text:style-name="P18">želite pridobiti nove stranke za vaše storitve (blago), zato pripravite reklamno sporočilo </text:p>
        </text:list-item>
      </text:list>
      <text:p text:style-name="P9"/>
      <text:p text:style-name="P30">PISNO KOMUNICIRANJE</text:p>
      <text:p text:style-name="P11"/>
      <text:p text:style-name="P31">Naloga 1: PISNO KOMUNICIRANJE</text:p>
      <text:p text:style-name="P19">Vaja: skupine sestavijo dopise z naslednjimi vsebinami:</text:p>
      <text:list xml:id="list1403464640" text:style-name="WW8Num10">
        <text:list-item>
          <text:p text:style-name="P20">Povpraševanje – kupiti želite 2000 fasciklov format A4, širina 8 cm pri podjetju Birografika, d.o.o. Ljubljana. Zanimate se tudi za prodajne pogoje in rok dobave. </text:p>
        </text:list-item>
      </text:list>
      <text:p text:style-name="P19"/>
      <text:list xml:id="list1277356179" text:continue-numbering="true" text:style-name="WW8Num10">
        <text:list-item>
          <text:p text:style-name="P20">Ponudbo – sestavite ponudbo, v kateri se zahvaljujete za dopis z dne ……… in ponudite 600 buteljk po 0,7 litra renskega rizlinga po ceni <text:s/>…….. za buteljko. Plačilo v roku 30 dni po prejemu blaga </text:p>
        </text:list-item>
      </text:list>
      <text:p text:style-name="P19"/>
      <text:list xml:id="list396670023" text:continue-numbering="true" text:style-name="WW8Num10">
        <text:list-item>
          <text:p text:style-name="P20"><text:soft-page-break/>Naročilo – Pri špediciji BB, s.p. naročite prevoz kontejnerja s tovornjakom. Določite datum in relacijo ter ponovite ustno dogovorjeno ceno prevoza.</text:p>
        </text:list-item>
      </text:list>
      <text:p text:style-name="P19"/>
      <text:list xml:id="list885940632" text:continue-numbering="true" text:style-name="WW8Num10">
        <text:list-item>
          <text:p text:style-name="P20">Reklamacijo – vrtni stoli, ki smo jih prejeli, so poškodovani. Embalaža je nepoškodovana, zato predvidevate, da je do poškodbe prišlo že pri dobavitelju.</text:p>
        </text:list-item>
      </text:list>
      <text:p text:style-name="P19"/>
      <text:list xml:id="list593452624" text:continue-numbering="true" text:style-name="WW8Num10">
        <text:list-item>
          <text:p text:style-name="P20">Prošnjo za sprejem na delovno mesto</text:p>
        </text:list-item>
      </text:list>
      <text:p text:style-name="P19"/>
      <text:list xml:id="list2117977764" text:continue-numbering="true" text:style-name="WW8Num10">
        <text:list-item>
          <text:p text:style-name="P20">Življenjepis </text:p>
        </text:list-item>
      </text:list>
      <text:p text:style-name="P19"/>
      <text:p text:style-name="P32">Naloga 2: KAKO DOBRO SE ZNAM SPORAZUMETI S STRANKO IN</text:p>
      <text:p text:style-name="P32"><text:s text:c="14"/>POSLOVNIM PARTNERJEM</text:p>
      <text:p text:style-name="Standard"/>
      <text:p text:style-name="Standard">Na levi strani so značilnosti dobrega, na desni pa slabega sporazumevanja. Razmislite o njih in jih skušajte primerjati z lastnostmi vašega sporazumevanja. Če ste bliže levim značilnostim, obkrožite številko, ki je bliže šestici in obratno.</text:p>
      <text:p text:style-name="Standard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12">Stranko poslušam</text:p>
          </table:table-cell>
          <table:table-cell table:style-name="Table4.A1" office:value-type="string">
            <text:p text:style-name="Standard">6 5 4 3 2 1</text:p>
          </table:table-cell>
          <table:table-cell table:style-name="Table4.C1" office:value-type="string">
            <text:p text:style-name="P12">Stranke ne poslušam</text:p>
          </table:table-cell>
        </table:table-row>
        <table:table-row table:style-name="Table4.1">
          <table:table-cell table:style-name="Table4.A1" office:value-type="string">
            <text:p text:style-name="P12">Stranko gledam v oči</text:p>
          </table:table-cell>
          <table:table-cell table:style-name="Table4.A1" office:value-type="string">
            <text:p text:style-name="Standard">6 5 4 3 2 1</text:p>
          </table:table-cell>
          <table:table-cell table:style-name="Table4.C1" office:value-type="string">
            <text:p text:style-name="P12">Stranke ne gledam v oči</text:p>
          </table:table-cell>
        </table:table-row>
        <table:table-row table:style-name="Table4.1">
          <table:table-cell table:style-name="Table4.A1" office:value-type="string">
            <text:p text:style-name="P12">Razložim postopke</text:p>
          </table:table-cell>
          <table:table-cell table:style-name="Table4.A1" office:value-type="string">
            <text:p text:style-name="Standard">6 5 4 3 2 1</text:p>
          </table:table-cell>
          <table:table-cell table:style-name="Table4.C1" office:value-type="string">
            <text:p text:style-name="P12">Postopkov svojega dela ne razložim</text:p>
          </table:table-cell>
        </table:table-row>
        <table:table-row table:style-name="Table4.1">
          <table:table-cell table:style-name="Table4.A1" office:value-type="string">
            <text:p text:style-name="P12">Stranki pustim čas za razmislek</text:p>
          </table:table-cell>
          <table:table-cell table:style-name="Table4.A1" office:value-type="string">
            <text:p text:style-name="Standard">6 5 4 3 2 1</text:p>
          </table:table-cell>
          <table:table-cell table:style-name="Table4.C1" office:value-type="string">
            <text:p text:style-name="P12">Stranki ne pustim časa za razmislek</text:p>
          </table:table-cell>
        </table:table-row>
        <table:table-row table:style-name="Table4.1">
          <table:table-cell table:style-name="Table4.A1" office:value-type="string">
            <text:p text:style-name="P12">Stranko sprejmem z nasmeškom</text:p>
          </table:table-cell>
          <table:table-cell table:style-name="Table4.A1" office:value-type="string">
            <text:p text:style-name="Standard">6 5 4 3 2 1</text:p>
          </table:table-cell>
          <table:table-cell table:style-name="Table4.C1" office:value-type="string">
            <text:p text:style-name="P12">Stranko sprejmem z resnim obrazom</text:p>
          </table:table-cell>
        </table:table-row>
        <table:table-row table:style-name="Table4.1">
          <table:table-cell table:style-name="Table4.A1" office:value-type="string">
            <text:p text:style-name="P12">Stranko obravnavam kot sebi enako</text:p>
          </table:table-cell>
          <table:table-cell table:style-name="Table4.A1" office:value-type="string">
            <text:p text:style-name="Standard">6 5 4 3 2 1</text:p>
          </table:table-cell>
          <table:table-cell table:style-name="Table4.C1" office:value-type="string">
            <text:p text:style-name="P12">Vzvišen sem nad stranko</text:p>
          </table:table-cell>
        </table:table-row>
        <table:table-row table:style-name="Table4.1">
          <table:table-cell table:style-name="Table4.A1" office:value-type="string">
            <text:p text:style-name="P12">Stranko znam pomiriti</text:p>
          </table:table-cell>
          <table:table-cell table:style-name="Table4.A1" office:value-type="string">
            <text:p text:style-name="Standard">6 5 4 3 2 1</text:p>
          </table:table-cell>
          <table:table-cell table:style-name="Table4.C1" office:value-type="string">
            <text:p text:style-name="P12">Ne delujem pomirljivo</text:p>
          </table:table-cell>
        </table:table-row>
        <table:table-row table:style-name="Table4.1">
          <table:table-cell table:style-name="Table4.A1" office:value-type="string">
            <text:p text:style-name="P12">Sem sproščen in toleranten</text:p>
          </table:table-cell>
          <table:table-cell table:style-name="Table4.A1" office:value-type="string">
            <text:p text:style-name="Standard">6 5 4 3 2 1</text:p>
          </table:table-cell>
          <table:table-cell table:style-name="Table4.C1" office:value-type="string">
            <text:p text:style-name="P12">Sem vzkipljiv</text:p>
          </table:table-cell>
        </table:table-row>
        <table:table-row table:style-name="Table4.1">
          <table:table-cell table:style-name="Table4.A1" office:value-type="string">
            <text:p text:style-name="P12">Pustim stranki, da sodeluje pri odločanju</text:p>
          </table:table-cell>
          <table:table-cell table:style-name="Table4.A1" office:value-type="string">
            <text:p text:style-name="Standard">6 5 4 3 2 1</text:p>
          </table:table-cell>
          <table:table-cell table:style-name="Table4.C1" office:value-type="string">
            <text:p text:style-name="P12">Odločam sam</text:p>
          </table:table-cell>
        </table:table-row>
        <table:table-row table:style-name="Table4.1">
          <table:table-cell table:style-name="Table4.A1" office:value-type="string">
            <text:p text:style-name="P12">Govorim razumljivo</text:p>
          </table:table-cell>
          <table:table-cell table:style-name="Table4.A1" office:value-type="string">
            <text:p text:style-name="Standard">6 5 4 3 2 1</text:p>
          </table:table-cell>
          <table:table-cell table:style-name="Table4.C1" office:value-type="string">
            <text:p text:style-name="P12">Uporabljam strokovne izraze, ki jih stranka težko razume</text:p>
          </table:table-cell>
        </table:table-row>
        <table:table-row table:style-name="Table4.1">
          <table:table-cell table:style-name="Table4.A1" office:value-type="string">
            <text:p text:style-name="P12">Seštevek točk:</text:p>
          </table:table-cell>
          <table:table-cell table:style-name="Table4.A1" office:value-type="string">
            <text:p text:style-name="P1"/>
          </table:table-cell>
          <table:table-cell table:style-name="Table4.C1" office:value-type="string">
            <text:p text:style-name="P13"/>
          </table:table-cell>
        </table:table-row>
      </table:table>
      <text:p text:style-name="Standard"/>
      <text:p text:style-name="Standard">Rezultati: nad 55 točk – zelo kakovostno sporazumevanje, nad 25 točk – še vedno kakovostno sporazumevanje, pod 12 točk – o spretnostih dobrega komuniciranja se boste morali še veliko naučiti.</text:p>
      <text:p text:style-name="Standard"/>
      <text:p text:style-name="Standard"><text:span text:style-name="T7">Naloga 3</text:span><text:span text:style-name="T6">:</text:span> veliki test o sposobnostih komuniciranja: Poslovno komuniciranje: delovni zvezek</text:p>
      <text:p text:style-name="P33">JAVNI NASTOP:</text:p>
      <text:p text:style-name="P26"/>
      <text:list xml:id="list504437934" text:style-name="L1">
        <text:list-item>
          <text:p text:style-name="P21"><text:span text:style-name="T8">PROBLEMATIKA:</text:span> Javni nastop terja dobro vsebinsko pripravo. Govorec se mora zavedati svojih prednosti in slabosti in se zato še dodatno pripraviti. Govorniške sposobnosti nastajajo skozi vajo in izkušnje.</text:p>
        </text:list-item>
      </text:list>
      <text:p text:style-name="P19"/>
      <text:list xml:id="list2113249579" text:continue-numbering="true" text:style-name="L1">
        <text:list-item>
          <text:p text:style-name="P34">NALOGA: </text:p>
        </text:list-item>
        <text:list-item>
          <text:p text:style-name="P21">Priprava in izvedba krajšega javnega nastopa</text:p>
        </text:list-item>
        <text:list-item>
          <text:p text:style-name="P21">Spremljati in ovrednotiti javne nastope drugih študentov</text:p>
        </text:list-item>
      </text:list>
      <text:p text:style-name="Standard"/>
      <text:list xml:id="list664586086" text:continue-numbering="true" text:style-name="L1">
        <text:list-item>
          <text:p text:style-name="P34">PRIPOMOČKI:</text:p>
        </text:list-item>
        <text:list-item>
          <text:p text:style-name="P21">Pripravljen 5 - 7 minutni javni nastop</text:p>
        </text:list-item>
        <text:list-item>
          <text:p text:style-name="P21">Tabela lastnosti za ovrednotenje nastopov</text:p>
        </text:list-item>
      </text:list>
      <text:p text:style-name="P19"/>
      <text:list xml:id="list1374841792" text:continue-numbering="true" text:style-name="L1">
        <text:list-item>
          <text:p text:style-name="P21"><text:soft-page-break/><text:span text:style-name="T8">POSTOPEK</text:span>: Vsakdo v skupini pripravi kratko sporočilo, razlago ali predstavitev česa, ki naj traja 5 do 7 minut. Ostali člani skupine opazujejo nastop in si beležijo svoja opažanja.</text:p>
        </text:list-item>
      </text:list>
      <text:p text:style-name="P27"><text:s/></text:p>
      <text:list xml:id="list512725752" text:continue-numbering="true" text:style-name="L1">
        <text:list-item>
          <text:p text:style-name="P34">UGOTOVITVE:</text:p>
        </text:list-item>
      </text:list>
      <text:p text:style-name="P19">Pojasnite rezultate in zaključke, ki ste jih dobili med vajo.</text:p>
      <text:p text:style-name="Standard"/>
      <text:p text:style-name="P36"/>
      <text:p text:style-name="P35">Obrazec: OCENA JAVNEGA NASTOPA ZA <text:span text:style-name="T9">(ime in priimek):</text:span> _________________</text:p>
      <text:p text:style-name="P28">VIZUALNO:</text:p>
      <text:p text:style-name="P19">Glava:<text:tab/><text:tab/><text:tab/>dvignjena, <text:s text:c="2"/><text:tab/>spuščena,<text:tab/>občasno dvignjena</text:p>
      <text:p text:style-name="P19">Pogled:<text:tab/><text:tab/>k vsem, <text:tab/>k enemu,<text:tab/>mimo poslušalcev</text:p>
      <text:p text:style-name="P19">Mimika:<text:tab/><text:tab/>izrazita,<text:tab/>včasih se pokaže, <text:tab/>ni opaziti</text:p>
      <text:p text:style-name="P19">Ramena:<text:tab/><text:tab/>dvignjena<text:tab/>spuščena<text:tab/></text:p>
      <text:p text:style-name="P19">Kretnje nog:<text:tab/><text:tab/>ves čas stoji pri miru,<text:tab/>ves čas se giblje, <text:tab/>malo se giblje</text:p>
      <text:p text:style-name="P19"/>
      <text:p text:style-name="P28">AVDITIVNO:</text:p>
      <text:p text:style-name="P19">Tempo:<text:tab/><text:tab/>enakomeren,<text:tab/><text:tab/>neenakomeren</text:p>
      <text:p text:style-name="P19">Jakost:<text:tab/><text:tab/>močna,<text:tab/>ustrezna,<text:tab/>šibka</text:p>
      <text:p text:style-name="P19">Izgovorjava:<text:tab/><text:tab/>jasna, razločna,<text:tab/>nerazločna, nejasna,<text:tab/>zamolkla</text:p>
      <text:p text:style-name="P19">Premori: <text:tab/><text:tab/>brez premorov,<text:tab/>ustrezni premori, <text:tab/>preveč/predolgi premori</text:p>
      <text:p text:style-name="P19">Oči:<text:tab/><text:tab/><text:tab/>živahne,<text:tab/>pogled le v eno smer, <text:tab/>počasno premikanje razvade (napišite!):<text:tab/>________________________________________________</text:p>
      <text:p text:style-name="P19"/>
      <text:p text:style-name="P28">KINESTETIČNO:</text:p>
      <text:p text:style-name="P19">Zavzeto:<text:tab/><text:tab/>da<text:tab/><text:tab/>premalo<text:tab/><text:tab/>nič</text:p>
      <text:p text:style-name="P19">Navdušeno:<text:tab/><text:tab/>da<text:tab/><text:tab/>premalo<text:tab/><text:tab/>nič</text:p>
      <text:p text:style-name="P19">Prepričljivo: <text:tab/><text:tab/>da<text:tab/><text:tab/>premalo<text:tab/><text:tab/>nič</text:p>
      <text:p text:style-name="Standard"/>
      <text:p text:style-name="P40">SESTANEK</text:p>
      <text:p text:style-name="P41"/>
      <text:list xml:id="list890295901" text:style-name="WW8Num11">
        <text:list-item>
          <text:p text:style-name="P22"><text:span text:style-name="T1">PROBLEMATIKA:</text:span> S to vajo se preizkusimo in se potrudimo pripraviti in izvesti dober sestanek.</text:p>
        </text:list-item>
        <text:list-item>
          <text:p text:style-name="P22"><text:span text:style-name="T1">NALOGA:</text:span> Prva skupina organizira sestanek proizvodnega obrata glede neizpolnjevanja planirane proizvodnje, kakovost, dodatna naročila,…Druga skupina organizira sestanek sindikata. Teme so lahko tudi drugačne, če se skupina tako odloči.</text:p>
        </text:list-item>
      </text:list>
      <text:p text:style-name="P41"/>
      <text:list xml:id="list628977407" text:continue-numbering="true" text:style-name="WW8Num11">
        <text:list-item>
          <text:p text:style-name="P29">Vaja je razdeljena v tri dele:</text:p>
          <text:list>
            <text:list-item>
              <text:p text:style-name="P22">prvi del: priprava na sestanek</text:p>
            </text:list-item>
            <text:list-item>
              <text:p text:style-name="P22">drugi del: izvedba sestanka</text:p>
            </text:list-item>
            <text:list-item>
              <text:p text:style-name="P22">tretji del: analiza in ocena sestanka</text:p>
            </text:list-item>
          </text:list>
        </text:list-item>
        <text:list-item>
          <text:p text:style-name="P29">PRIPOMOČKI: </text:p>
          <text:list>
            <text:list-item>
              <text:p text:style-name="P22">Navodila za pripravo iz izvedbo sestanka</text:p>
            </text:list-item>
            <text:list-item>
              <text:p text:style-name="P22">Vprašalnik za ocenjevanje sestanka</text:p>
            </text:list-item>
          </text:list>
        </text:list-item>
      </text:list>
      <text:p text:style-name="P19"/>
      <text:p text:style-name="P42">POSTOPEK: - Priprava na sestanek:</text:p>
      <text:list xml:id="list2147557474" text:style-name="WW8Num4">
        <text:list-item>
          <text:p text:style-name="P23">Izberite vodjo sestanka</text:p>
        </text:list-item>
        <text:list-item>
          <text:p text:style-name="P23">Skupaj opredelite cilje sestanka</text:p>
        </text:list-item>
        <text:list-item>
          <text:p text:style-name="P23">Pripravite spored sestanka – dnevni red s trajanjem, nosilci posameznih točk</text:p>
        </text:list-item>
        <text:list-item>
          <text:p text:style-name="P23"><text:soft-page-break/>Okvirno določite kaj je treba storiti</text:p>
        </text:list-item>
        <text:list-item>
          <text:p text:style-name="P23">Določite vloge, ki jih boste igrali na sestanku</text:p>
          <text:list>
            <text:list-item>
              <text:p text:style-name="P23">Kdo skrbi za kaj, kdo je za kaj določen – katero področje zastopa</text:p>
            </text:list-item>
            <text:list-item>
              <text:p text:style-name="P23">Vodja premisli, kdo mu lahko pomaga in se o tem pomeni z vsakim</text:p>
            </text:list-item>
            <text:list-item>
              <text:p text:style-name="P23">Vsak udeleženec premisli o svoji vlogi</text:p>
            </text:list-item>
          </text:list>
        </text:list-item>
        <text:list-item>
          <text:p text:style-name="P23">Določite kraj, čas in prostor, v katerem bo sestanek. </text:p>
        </text:list-item>
        <text:list-item>
          <text:p text:style-name="P23">Izdelajte vabilo</text:p>
        </text:list-item>
        <text:list-item>
          <text:p text:style-name="P23">Poskrbite za pisanje zapisnika</text:p>
        </text:list-item>
      </text:list>
      <text:p text:style-name="P43"/>
      <text:p text:style-name="P42">Navodila udeležencem sestanka:</text:p>
      <text:list xml:id="list1440030181" text:style-name="WW8Num2">
        <text:list-item>
          <text:p text:style-name="P24">Upoštevajte zaporedne korake pri obravnavi teme sestanka</text:p>
        </text:list-item>
        <text:list-item>
          <text:p text:style-name="P24">Upoštevajte oliko v komuniciranju, še posebej v razpravi</text:p>
        </text:list-item>
        <text:list-item>
          <text:p text:style-name="P24">Ne pozabite izdelati sklepe (obvezne sestavine sklepa!)!</text:p>
        </text:list-item>
        <text:list-item>
          <text:p text:style-name="P24">Skupaj napišite zapis sestanka (upoštevajte kaj mora vsebovati)!</text:p>
        </text:list-item>
      </text:list>
      <text:p text:style-name="Standard"/>
      <text:p text:style-name="P42">Navodila opazovalcem in ocenjevalcem sestanka:</text:p>
      <text:list xml:id="list2051546335" text:style-name="WW8Num16">
        <text:list-item>
          <text:p text:style-name="P25">Je bil sestanek dobro pripravljen?</text:p>
        </text:list-item>
        <text:list-item>
          <text:p text:style-name="P25">So vsi udeleženci poznali cilj sestanka?</text:p>
        </text:list-item>
        <text:list-item>
          <text:p text:style-name="P25">So imeli udeleženci o svojih vlogah in nalogah jasno predstavo?</text:p>
        </text:list-item>
        <text:list-item>
          <text:p text:style-name="P25">Je vodja sestanka pozdravil in predstavil udeležence?</text:p>
        </text:list-item>
        <text:list-item>
          <text:p text:style-name="P25">Je vodja upošteval zaporedne korake?</text:p>
        </text:list-item>
        <text:list-item>
          <text:p text:style-name="P25">Je vodja dobro vodil razpravo?</text:p>
        </text:list-item>
        <text:list-item>
          <text:p text:style-name="P25">So imeli udeleženci možnost izraziti svoje mnenje?</text:p>
        </text:list-item>
        <text:list-item>
          <text:p text:style-name="P25">So udeleženci lahko vplivali na odločitve?</text:p>
        </text:list-item>
        <text:list-item>
          <text:p text:style-name="P25">So udeleženci prekinjali drug drugega?</text:p>
        </text:list-item>
        <text:list-item>
          <text:p text:style-name="P25">Je vodja omejeval brezplodne razprave?</text:p>
        </text:list-item>
        <text:list-item>
          <text:p text:style-name="P25">Je vodja spodbujal zadržane, molčeče udeležence?</text:p>
        </text:list-item>
        <text:list-item>
          <text:p text:style-name="P25">Je vodja umirjal preveč zgovorne?</text:p>
        </text:list-item>
        <text:list-item>
          <text:p text:style-name="P25">So udeleženci aktivno poslušali sogovornike?</text:p>
        </text:list-item>
        <text:list-item>
          <text:p text:style-name="P25">So zapisovali vse predloge?</text:p>
        </text:list-item>
        <text:list-item>
          <text:p text:style-name="P25">Je vodja na koncu povzel sklepe?</text:p>
        </text:list-item>
        <text:list-item>
          <text:p text:style-name="P25">Je vodja določil roke, nosilce in način izvedbe sklepov?</text:p>
        </text:list-item>
        <text:list-item>
          <text:p text:style-name="P25">So naredili zapisnik sestanka?</text:p>
        </text:list-item>
        <text:list-item>
          <text:p text:style-name="P25">Je sestanek dosegel svoj namen?</text:p>
        </text:list-item>
      </text:list>
      <text:p text:style-name="Standard"/>
      <text:p text:style-name="P44">VABILO NA SESTANEK </text:p>
      <text:p text:style-name="P37"/>
      <text:p text:style-name="P37">Vabimo vas na sestanek __________________________, ki bo ________________________________________________</text:p>
      <text:p text:style-name="P37"/>
      <text:p text:style-name="P37">Dnevni red:</text:p>
      <text:list xml:id="list1305325091" text:style-name="WW8Num14">
        <text:list-item>
          <text:p text:style-name="P48">Pregled prisotnosti vabljenih</text:p>
        </text:list-item>
        <text:list-item>
          <text:p text:style-name="P48">......</text:p>
        </text:list-item>
        <text:list-item>
          <text:p text:style-name="P48">.....</text:p>
        </text:list-item>
        <text:list-item>
          <text:p text:style-name="P48">.....</text:p>
        </text:list-item>
      </text:list>
      <text:p text:style-name="P37">Sestanek bo trajal predvidoma do _____________ .</text:p>
      <text:p text:style-name="P37">Sestanek bo vodil </text:p>
      <text:p text:style-name="P37">Vableni:</text:p>
      <text:p text:style-name="P37">Lep pozdrav<text:tab/><text:tab/><text:tab/><text:tab/><text:tab/><text:tab/><text:tab/><text:tab/><text:tab/><text:tab/><text:tab/><text:tab/><text:tab/><text:tab/><text:tab/><text:tab/><text:tab/><text:tab/>Podpis<text:tab/></text:p>
      <text:p text:style-name="P37"><text:soft-page-break/>Priloge:</text:p>
      <text:p text:style-name="P37"/>
      <text:p text:style-name="P37"/>
      <text:p text:style-name="P37"/>
      <text:p text:style-name="P44">ZAPISNIK SESTANKA VSEBUJE:</text:p>
      <text:p text:style-name="P37"/>
      <text:list xml:id="list287399162" text:style-name="WW8Num19">
        <text:list-item>
          <text:p text:style-name="P49">Dan, uro in trajanje sestanka</text:p>
        </text:list-item>
        <text:list-item>
          <text:p text:style-name="P49">Udeležence in upravičeno odsotne</text:p>
        </text:list-item>
        <text:list-item>
          <text:p text:style-name="P49">Kratek spored sestanka (dnevni red)</text:p>
        </text:list-item>
        <text:list-item>
          <text:p text:style-name="P49">Sklepe (vsak sklep naj ima opisano vsebino ter naj da jasne odgovore na “petero k”:</text:p>
          <text:list>
            <text:list-item>
              <text:p text:style-name="P50">Kaj</text:p>
            </text:list-item>
            <text:list-item>
              <text:p text:style-name="P50">Kdo</text:p>
            </text:list-item>
            <text:list-item>
              <text:p text:style-name="P50">Kdaj</text:p>
            </text:list-item>
            <text:list-item>
              <text:p text:style-name="P50">Kje </text:p>
            </text:list-item>
            <text:list-item>
              <text:p text:style-name="P50">Kako</text:p>
            </text:list-item>
            <text:list-item>
              <text:p text:style-name="P50">Vsebuje naj številke, roke, dejstva!</text:p>
            </text:list-item>
          </text:list>
        </text:list-item>
      </text:list>
      <text:p text:style-name="P37"/>
      <text:p text:style-name="P3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Times New Roman" style:font-name-complex="Times New Roman"/>
    </style:style>
    <style:style style:name="WW8Num4z0" style:family="text">
      <style:text-properties style:font-name="Times New Roman" style:font-name-complex="Times New Roman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Times New Roman" style:font-name-complex="Times New Roman"/>
    </style:style>
    <style:style style:name="WW8Num7z1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Times New Roman" style:font-name-complex="Times New Roman"/>
    </style:style>
    <style:style style:name="WW8Num12z0" style:family="text">
      <style:text-properties style:font-name="Wingdings" style:font-name-complex="Wingdings"/>
    </style:style>
    <style:style style:name="WW8Num12z2" style:family="text">
      <style:text-properties style:font-name="Times New Roman" style:font-name-complex="Times New Roman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5" style:family="text">
      <style:text-properties style:font-name="Wingdings" style:font-name-complex="Wingdings"/>
    </style:style>
    <style:style style:name="WW8Num18z0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9z0" style:family="text">
      <style:text-properties style:font-name="Times New Roman" style:font-name-complex="Times New Roman"/>
    </style:style>
    <style:style style:name="WW8Num22z0" style:family="text">
      <style:text-properties style:font-name="Symbol" style:font-name-complex="Symbo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4z0" style:family="text">
      <style:text-properties style:font-name="Symbol" style:font-name-complex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St18z0" style:family="text">
      <style:text-properties style:font-name="Times New Roman" fo:font-size="9pt" style:font-size-asian="9pt" style:font-name-complex="Times New Roman"/>
    </style:style>
    <style:style style:name="WW8NumSt18z1" style:family="text">
      <style:text-properties style:font-name="Courier New" style:font-name-complex="Courier New"/>
    </style:style>
    <style:style style:name="WW8NumSt18z2" style:family="text">
      <style:text-properties style:font-name="Wingdings" style:font-name-complex="Wingdings"/>
    </style:style>
    <style:style style:name="WW8NumSt18z3" style:family="text">
      <style:text-properties style:font-name="Symbol" style:font-name-complex="Symbol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2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2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2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2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2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2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2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2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4z0" style:num-suffix=".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4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4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4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4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4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4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4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7417in" fo:text-indent="-0.25in" fo:margin-left="1.7417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.2417in" fo:text-indent="-0.25in" fo:margin-left="3.2417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3.7417in" fo:text-indent="-0.25in" fo:margin-left="3.7417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.2417in" fo:text-indent="-0.25in" fo:margin-left="4.2417in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7417in" fo:text-indent="-0.25in" fo:margin-left="4.7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7z1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WW8Num7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7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7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7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7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7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7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7417in" fo:text-indent="-0.25in" fo:margin-left="1.7417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.2417in" fo:text-indent="-0.25in" fo:margin-left="3.2417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3.7417in" fo:text-indent="-0.25in" fo:margin-left="3.7417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4.2417in" fo:text-indent="-0.25in" fo:margin-left="4.2417in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7417in" fo:text-indent="-0.25in" fo:margin-left="4.7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1.7417in" fo:text-indent="-0.25in" fo:margin-left="1.7417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3.2417in" fo:text-indent="-0.25in" fo:margin-left="3.2417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3.7417in" fo:text-indent="-0.25in" fo:margin-left="3.7417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4.2417in" fo:text-indent="-0.25in" fo:margin-left="4.2417in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4.7417in" fo:text-indent="-0.25in" fo:margin-left="4.7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bullet text:level="1" text:style-name="WW8Num11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1z0" style:num-suffix=".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11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11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11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11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11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11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11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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WW8Num12z0" style:num-suffix="." text:bullet-char="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3" text:style-name="WW8Num12z2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Times New Roman"/>
      </text:list-level-style-bullet>
      <text:list-level-style-bullet text:level="4" text:style-name="WW8Num12z2" style:num-suffix=".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Times New Roman"/>
      </text:list-level-style-bullet>
      <text:list-level-style-bullet text:level="5" text:style-name="WW8Num12z2" style:num-suffix=".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Times New Roman"/>
      </text:list-level-style-bullet>
      <text:list-level-style-bullet text:level="6" text:style-name="WW8Num12z2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Times New Roman"/>
      </text:list-level-style-bullet>
      <text:list-level-style-bullet text:level="7" text:style-name="WW8Num12z2" style:num-suffix="." text:bullet-char="•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Times New Roman"/>
      </text:list-level-style-bullet>
      <text:list-level-style-bullet text:level="8" text:style-name="WW8Num12z2" style:num-suffix="." text:bullet-char="•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Times New Roman"/>
      </text:list-level-style-bullet>
      <text:list-level-style-bullet text:level="9" text:style-name="WW8Num12z2" style:num-suffix="." text:bullet-char="•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7417in" fo:text-indent="-0.25in" fo:margin-left="1.7417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2417in" fo:text-indent="-0.25in" fo:margin-left="3.2417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3.7417in" fo:text-indent="-0.25in" fo:margin-left="3.7417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.2417in" fo:text-indent="-0.25in" fo:margin-left="4.2417in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7417in" fo:text-indent="-0.25in" fo:margin-left="4.7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text:style-name="WW8Num15z5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text:style-name="WW8Num15z5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9z0" style:num-suffix=".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19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19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19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19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19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19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19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1.7335in" fo:text-indent="-0.25in" fo:margin-left="1.7335in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2.2335in" fo:text-indent="-0.25in" fo:margin-left="2.233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2.7335in" fo:text-indent="-0.25in" fo:margin-left="2.7335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3.2335in" fo:text-indent="-0.25in" fo:margin-left="3.2335in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7335in" fo:text-indent="-0.25in" fo:margin-left="3.7335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4.2335in" fo:text-indent="-0.25in" fo:margin-left="4.233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4.7335in" fo:text-indent="-0.25in" fo:margin-left="4.7335in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5.2335in" fo:text-indent="-0.25in" fo:margin-left="5.2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a</meta:initial-creator>
    <meta:creation-date>2007-02-15T08:00:00</meta:creation-date>
    <dc:creator>Martina</dc:creator>
    <dc:date>2008-11-04T09:56:00</dc:date>
    <meta:editing-cycles>3</meta:editing-cycles>
    <meta:editing-duration>PT4M</meta:editing-duration>
    <meta:document-statistic meta:table-count="4" meta:image-count="0" meta:object-count="0" meta:page-count="8" meta:paragraph-count="330" meta:word-count="1775" meta:character-count="9303" meta:non-whitespace-character-count="9722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