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fo:text-align="center" style:justify-single-word="false"/>
      <style:text-properties style:font-name="Arial" fo:font-size="16pt" style:font-size-asian="16pt" style:font-name-complex="Arial"/>
    </style:style>
    <style:style style:name="P3" style:family="paragraph" style:parent-style-name="Standard" style:list-style-name="WW8Num1"/>
    <style:style style:name="P4" style:family="paragraph" style:parent-style-name="Standard">
      <style:text-properties fo:font-size="10pt" fo:language="en" fo:country="US" style:font-size-asian="10pt" style:language-asian="none" style:country-asian="non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1in" fo:margin-right="0in" fo:text-indent="0.5in" style:auto-text-indent="false"/>
    </style:style>
    <style:style style:name="P7" style:family="paragraph" style:parent-style-name="Standard">
      <style:paragraph-properties fo:margin-left="1.5in" fo:margin-right="0in" fo:text-indent="0in" style:auto-text-indent="false"/>
    </style:style>
    <style:style style:name="P8" style:family="paragraph" style:parent-style-name="Standard">
      <style:paragraph-properties fo:margin-left="0in" fo:margin-right="0in" fo:text-align="center" style:justify-single-word="false" fo:text-indent="0.25in" style:auto-text-indent="false"/>
      <style:text-properties style:font-name="Arial" style:font-name-complex="Arial"/>
    </style:style>
    <style:style style:name="P9" style:family="paragraph" style:parent-style-name="Standard">
      <style:paragraph-properties fo:padding-left="0in" fo:padding-right="0in" fo:padding-top="0in" fo:padding-bottom="0.0138in" fo:border-left="none" fo:border-right="none" fo:border-top="none" fo:border-bottom="1.5pt solid #000000"/>
    </style:style>
    <style:style style:name="P10" style:family="paragraph" style:parent-style-name="Heading" style:master-page-name="Standard">
      <style:paragraph-properties style:page-number="auto"/>
    </style:style>
    <style:style style:name="P11" style:family="paragraph">
      <style:paragraph-properties fo:text-align="center" style:writing-mode="lr-tb"/>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ONFLIKT</text:p>
      <text:p text:style-name="Heading"/>
      <text:p text:style-name="Heading">Različni načini reševanja konfliktov v delovnem okolju</text:p>
      <text:p text:style-name="P2"/>
      <text:p text:style-name="Standard">Naslednje tri primere konfliktnih situacij lahko rešimo na 5 različnih načinov. Načine razvrstite od najbolj primernega (označite s št. 1) do najmanj primernega (št. 5). Možni načini reševanja so PREVLADOVANJE, IZOGIBANJE, DOGOVARJANJE, PRILAGAJANJE, KOMPROMIS. Ugotovite tudi, kateri način reševanja konfliktov odgovarja posameznim možnostim.</text:p>
      <text:p text:style-name="Standard"/>
      <text:list xml:id="list1243726805" text:style-name="WW8Num2">
        <text:list-item>
          <text:p text:style-name="P1">primer:</text:p>
        </text:list-item>
      </text:list>
      <text:p text:style-name="P5"/>
      <text:p text:style-name="Standard">Miha je pravkar postal vodja skladišča. Tudi prej je bil zaposlen v tem skladišču, zato <text:s/>sodelavce dobro pozna. Zaradi zakasnitve z dostavljanjem naročil, hkrati pa še povečanja naročil, se je pojavila potreba po začasnem podaljšanju delovnega časa za najmanj 4 ure za vsak dan v tednu. To pa nekateri delavci niso z veseljem sprejeli. Kako bi vi rešili ta problem, če bi bili na Mihovem mestu?</text:p>
      <text:p text:style-name="Standard"/>
      <text:p text:style-name="Standard">Rang: <text:s text:c="2"/><text:tab/> Način:<text:tab/></text:p>
      <text:p text:style-name="Standard">_____<text:tab/> <text:s text:c="6"/>_________ <text:s text:c="2"/>določil bi kdaj in koliko časa morajo podaljšati delovni dan</text:p>
      <text:p text:style-name="Standard">_____<text:tab/> <text:s text:c="6"/>_________ <text:s text:c="2"/>poprosil bi svojega nadrejenega, naj zaenkrat to še on uredi</text:p>
      <text:p text:style-name="Standard">_____<text:tab/> <text:s text:c="6"/>_________ <text:s text:c="2"/>z njimi se bi pogovoril o možnostih (kdaj in koliko časa,...)</text:p>
      <text:p text:style-name="Standard">_____<text:tab/> <text:s text:c="6"/>_________ <text:s text:c="2"/>pogovoril bi se samo s tistimi, za katere vem, da ne bodo</text:p>
      <text:p text:style-name="Standard"><text:s text:c="39"/>delali težav</text:p>
      <text:p text:style-name="Standard">_____ <text:s text:c="7"/>_________ <text:s text:c="2"/>delovni čas bi podaljšal le za 2 uri, s tem delavcem ostane</text:p>
      <text:p text:style-name="Standard"><text:s text:c="39"/>še nekaj od popoldneva</text:p>
      <text:p text:style-name="Standard"/>
      <text:p text:style-name="Standard"/>
      <text:list xml:id="list1568054908" text:continue-numbering="true" text:style-name="WW8Num2">
        <text:list-item>
          <text:p text:style-name="P1">primer</text:p>
        </text:list-item>
      </text:list>
      <text:p text:style-name="Standard"/>
      <text:p text:style-name="Standard">Andrej je preddelavec na gradbišču. Pred časom je opazil, da njegov podrejeni pogosto klepeta z delavcem druge skupine, ki je zadolžen za urejanje okolice. Ugotavlja, da to ovira delo celotne skupine. Sodelavci so zato nezadovoljni. Kaj bi storili, če bi bili na Andrejevem mestu?</text:p>
      <text:p text:style-name="Standard"/>
      <text:p text:style-name="Standard">Rang: <text:s text:c="2"/><text:tab/> Način:<text:tab/></text:p>
      <text:p text:style-name="Standard">____<text:tab/>___________<text:tab/>delavcu bi povedal, da med delom ne more imeti dolgih</text:p>
      <text:p text:style-name="P6">pogovorov</text:p>
      <text:p text:style-name="Standard">____<text:tab/>___________<text:tab/>prosil bi nadrejenega, naj reče preddelavcu druge</text:p>
      <text:p text:style-name="P6">skupine, da ne dovoli odhajanj z dela, posebno ne med delovnim časom</text:p>
      <text:p text:style-name="Standard">____<text:tab/>___________<text:tab/>soočil bi delavca, po možnosti tudi preddelavca druge</text:p>
      <text:p text:style-name="P7">skupine, in poskušal ugotoviti, čemu so potrebni pogovori, ob enem bi povedal, kaj pričakujem,</text:p>
      <text:p text:style-name="Standard">____<text:tab/>___________<text:tab/>zaenkrat ne bi rekel ničesar, ker ni potrebno delati iz tega</text:p>
      <text:p text:style-name="P6">velik problem</text:p>
      <text:p text:style-name="Standard">____<text:tab/>___________<text:tab/>skušal bi pomiriti druge sodelavce, ker je potrebno, da vsi</text:p>
      <text:p text:style-name="P6">skupaj dobro delamo</text:p>
      <text:p text:style-name="Standard"/>
      <text:p text:style-name="Standard"/>
      <text:p text:style-name="Standard"><text:soft-page-break/></text:p>
      <text:p text:style-name="Standard"/>
      <text:p text:style-name="Standard"/>
      <text:list xml:id="list644486279" text:continue-numbering="true" text:style-name="WW8Num2">
        <text:list-item>
          <text:p text:style-name="P1">primer</text:p>
        </text:list-item>
      </text:list>
      <text:p text:style-name="P5">Tone je vodja skupine, ki dela v lakirnici. Delo je zahtevno, saj lahko vsaka nepazljivost povzroči veliko škode, še bolj pa lahko ogrozi zdravje ljudi. Tone je postal pozoren na enega od delavcev, ki izgleda, kot da je čisto odsoten, deluje zmedene in neurejeno. Prepričan je, da jemlje drogo. Če bi bili vi na njegovem mestu, kako bi ukrepali?</text:p>
      <text:p text:style-name="P5"/>
      <text:p text:style-name="Standard">Rang: <text:s text:c="2"/><text:tab/> Način:<text:tab/></text:p>
      <text:p text:style-name="Standard">____<text:tab/>_________<text:tab/>rekel bi mu, da me ne zanima, kaj dela doma in da mora biti v službi</text:p>
      <text:p text:style-name="P6">popolnoma predan delu in odgovornostim.</text:p>
      <text:p text:style-name="Standard">____<text:tab/>_________<text:tab/>sodelavcu ne bi ničesar omenjal, ker bi lahko s tem prizadel njega in</text:p>
      <text:p text:style-name="Standard"><text:s/><text:tab/><text:tab/><text:tab/>druge</text:p>
      <text:p text:style-name="Standard">____<text:tab/>_________<text:tab/>takoj bi se pogovoril s sodelavcem, povedal bi mu kaj opažam in da</text:p>
      <text:p text:style-name="P6">sem zanj in za druge sodelavce zaskrbljen</text:p>
      <text:p text:style-name="Standard">____<text:tab/>_________<text:tab/>trdo bi ga prjel, povedal bi mu, kaj ga lahko doleti: ne samo zdravljene</text:p>
      <text:p text:style-name="P6">ampak tudi odpust iz dela</text:p>
      <text:p text:style-name="Standard">____<text:tab/>_________<text:tab/>kolikor se da bi pazil nanj, da ne bi prišlo do kakšnih težav pri delu ali</text:p>
      <text:p text:style-name="P6">v zvezi s sodelavci</text:p>
      <text:p text:style-name="P6"/>
      <text:p text:style-name="P8">VAŠE RAVNANJE V KONFLIKTNIH SITUACIJAH</text:p>
      <text:p text:style-name="P8"/>
      <text:p text:style-name="Standard">Ocenite, kako bi vi ravnali v konfliktnih situacijah na splošno oz. za vsak posamezen primer. Ocene: 4–zelo pogosto, 3–včasih, 2 – redko, 1 – nikoli.</text:p>
      <text:p text:style-name="Standard"/>
      <text:p text:style-name="Standard">Kadar ste v konfliktu:</text:p>
      <text:list xml:id="list1690970074" text:style-name="WW8Num1">
        <text:list-item>
          <text:p text:style-name="P3">Že od vsega začetka jasno izrazite svoje zahteve in stališča.<text:tab/>4<text:tab/>3<text:tab/>2<text:tab/>1</text:p>
        </text:list-item>
        <text:list-item>
          <text:p text:style-name="P3">Takoj začnete spraševati drugo stran, kaj ste storili napak.<text:tab/>4<text:tab/>3<text:tab/>2<text:tab/>1</text:p>
        </text:list-item>
        <text:list-item>
          <text:p text:style-name="P3">Se izogibate druge strani<text:tab/><text:tab/><text:tab/><text:tab/><text:tab/><text:tab/>4<text:tab/>3<text:tab/>2<text:tab/>1</text:p>
        </text:list-item>
        <text:list-item>
          <text:p text:style-name="P3">Drugim ljudem poveste, kakšen problem imate.<text:tab/><text:tab/><text:tab/>4<text:tab/>3<text:tab/>2<text:tab/>1</text:p>
        </text:list-item>
        <text:list-item>
          <text:p text:style-name="P3">Iščete podporo pri drugih ljudeh<text:tab/><text:tab/><text:tab/><text:tab/><text:tab/>4<text:tab/>3<text:tab/>2<text:tab/>1</text:p>
        </text:list-item>
        <text:list-item>
          <text:p text:style-name="P3">Želite najti srednjo pot<text:tab/><text:tab/><text:tab/><text:tab/><text:tab/><text:tab/>4<text:tab/>3<text:tab/>2<text:tab/>1</text:p>
        </text:list-item>
        <text:list-item>
          <text:p text:style-name="P3">Se opravičite, da ste sploh izpostavili problem.<text:tab/><text:tab/><text:tab/>4<text:tab/>3<text:tab/>2<text:tab/>1</text:p>
        </text:list-item>
        <text:list-item>
          <text:p text:style-name="P3">Pazljivo poslušate kaj pove druga stran.<text:tab/><text:tab/><text:tab/><text:tab/>4<text:tab/>3<text:tab/>2<text:tab/>1</text:p>
        </text:list-item>
        <text:list-item>
          <text:p text:style-name="P3">Postanete agresivni.<text:tab/><text:tab/><text:tab/><text:tab/><text:tab/><text:tab/>4<text:tab/>3<text:tab/>2<text:tab/>1</text:p>
        </text:list-item>
        <text:list-item>
          <text:p text:style-name="P3">Ostanete mirni.<text:tab/><text:tab/><text:tab/><text:tab/><text:tab/><text:tab/><text:tab/>4<text:tab/>3<text:tab/>2<text:tab/>1</text:p>
        </text:list-item>
        <text:list-item>
          <text:p text:style-name="P3">Natančno preučite stališča drugih ljudi.<text:tab/><text:tab/><text:tab/><text:tab/>4<text:tab/>3<text:tab/>2<text:tab/>1</text:p>
        </text:list-item>
        <text:list-item>
          <text:p text:style-name="P3">Poskušate pomiriti drugo stran.<text:tab/><text:tab/><text:tab/><text:tab/><text:tab/>4<text:tab/>3<text:tab/>2<text:tab/>1</text:p>
        </text:list-item>
        <text:list-item>
          <text:p text:style-name="P3">Iščete najhitrejšo rešitev.<text:tab/><text:tab/><text:tab/><text:tab/><text:tab/><text:tab/>4<text:tab/>3<text:tab/>2<text:tab/>1</text:p>
        </text:list-item>
        <text:list-item>
          <text:p text:style-name="P3">Govorite več kot druga stran.<text:tab/><text:tab/><text:tab/><text:tab/><text:tab/>4<text:tab/>3<text:tab/>2<text:tab/>1</text:p>
        </text:list-item>
        <text:list-item>
          <text:p text:style-name="P3">Se usmerite v vrsto možnih rešitev.<text:tab/><text:tab/><text:tab/><text:tab/>4<text:tab/>3<text:tab/>2<text:tab/>1</text:p>
        </text:list-item>
        <text:list-item>
          <text:p text:style-name="P3">Iščete »fair« rešitev.<text:tab/><text:tab/><text:tab/><text:tab/><text:tab/><text:tab/>4<text:tab/>3<text:tab/>2<text:tab/>1</text:p>
        </text:list-item>
        <text:list-item>
          <text:p text:style-name="P3">Pustite, da naredi druga stran po svoje.<text:tab/><text:tab/><text:tab/><text:tab/>4<text:tab/>3<text:tab/>2<text:tab/>1</text:p>
        </text:list-item>
        <text:list-item>
          <text:p text:style-name="P3">Omalovažujete pomen konflikta.<text:tab/><text:tab/><text:tab/><text:tab/><text:tab/>4<text:tab/>3<text:tab/>2<text:tab/>1</text:p>
        </text:list-item>
        <text:list-item>
          <text:p text:style-name="P3">Se delate, da problema sploh ni.<text:tab/><text:tab/><text:tab/><text:tab/><text:tab/>4<text:tab/>3<text:tab/>2<text:tab/>1</text:p>
        </text:list-item>
        <text:list-item>
          <text:p text:style-name="P3">Ponovno ugotovite skupne interese.<text:tab/><text:tab/><text:tab/><text:tab/>4<text:tab/>3<text:tab/>2<text:tab/>1</text:p>
        </text:list-item>
        <text:list-item>
          <text:p text:style-name="P3">Skušate narediti po svoje.<text:tab/><text:tab/><text:tab/><text:tab/><text:tab/><text:tab/>4<text:tab/>3<text:tab/>2<text:tab/>1</text:p>
        </text:list-item>
        <text:list-item>
          <text:p text:style-name="P3">Rade volje se opravičite.<text:tab/><text:tab/><text:tab/><text:tab/><text:tab/><text:tab/>4<text:tab/>3<text:tab/>2<text:tab/>1</text:p>
        </text:list-item>
        <text:list-item>
          <text:p text:style-name="P3">Prenesete odgovornost s sebe na druge.<text:tab/><text:tab/><text:tab/><text:tab/>4<text:tab/>3<text:tab/>2<text:tab/>1</text:p>
        </text:list-item>
        <text:list-item>
          <text:p text:style-name="P3"><text:soft-page-break/>Skušate poiskati kompromis.<text:tab/><text:tab/><text:tab/><text:tab/><text:tab/>4<text:tab/>3<text:tab/>2<text:tab/>1</text:p>
        </text:list-item>
        <text:list-item>
          <text:p text:style-name="P3">Popustite pri nekaterih zadevah v zameno za druge<text:tab/> <text:tab/>4<text:tab/>3<text:tab/>2<text:tab/>1<text:tab/></text:p>
        </text:list-item>
      </text:list>
      <text:p text:style-name="Standard">Rezultat vsakega odgovora prenesite v ustrezno spodnjo kolono:</text:p>
      <text:p text:style-name="Standard"/>
      <text:p text:style-name="P9"><text:tab/><text:tab/><text:tab/><text:tab/><text:tab/><text:tab/><text:tab/><text:tab/><text:tab/>Vsota točk<text:tab/>Rang</text:p>
      <text:p text:style-name="Standard"/>
      <text:p text:style-name="Standard">Izogibanje<text:tab/><text:tab/><text:tab/>3<text:tab/>4<text:tab/>17<text:tab/>19<text:tab/>23<text:tab/>________<text:tab/>_____</text:p>
      <text:p text:style-name="Standard">Zglajevanje<text:tab/><text:tab/><text:tab/>2<text:tab/>7<text:tab/>12<text:tab/>18<text:tab/>22<text:tab/>________<text:tab/>_____<text:tab/></text:p>
      <text:p text:style-name="Standard">Prevlada<text:tab/><text:tab/><text:tab/>1<text:tab/>5<text:tab/> <text:s/>9<text:tab/>14<text:tab/>21<text:tab/>________<text:tab/>_____<text:tab/></text:p>
      <text:p text:style-name="Standard">Kompromis<text:tab/><text:tab/><text:tab/>6<text:tab/>13<text:tab/>16<text:tab/>24<text:tab/>25<text:tab/>________<text:tab/>_____<text:tab/></text:p>
      <text:p text:style-name="Standard">Reševanje problemov<text:tab/><text:tab/>8<text:tab/>10<text:tab/>11<text:tab/>15<text:tab/>20<text:tab/>________<text:tab/>_____</text:p>
      <text:p text:style-name="Standard"/>
      <text:p text:style-name="Standard"/>
      <text:p text:style-name="P4"><draw:line text:anchor-type="char" draw:z-index="0" draw:style-name="gr1" draw:text-style-name="P11" svg:x1="0.75in" svg:y1="2.6571in" svg:x2="0.75in" svg:y2="0.1571in"><text:p/></draw:line></text:p>
      <text:p text:style-name="Standard"><draw:line text:anchor-type="char" draw:z-index="8" draw:style-name="gr2" draw:text-style-name="P11" svg:x1="4.5in" svg:y1="0.0902in" svg:x2="4.5in" svg:y2="2.4654in"><text:p/></draw:line><draw:line text:anchor-type="char" draw:z-index="7" draw:style-name="gr2" draw:text-style-name="P11" svg:x1="0.75in" svg:y1="0.0902in" svg:x2="4.5in" svg:y2="0.0902in"><text:p/></draw:line><draw:line text:anchor-type="char" draw:z-index="5" draw:style-name="gr2" draw:text-style-name="P11" svg:x1="2.3752in" svg:y1="0.7154in" svg:x2="2.3752in" svg:y2="0.0902in"><text:p/></draw:line><text:tab/>+</text:p>
      <text:p text:style-name="Standard"/>
      <text:p text:style-name="Standard"><text:tab/><text:tab/>PRILAGAJANJE<text:tab/><text:tab/>DOGOVARJANJE</text:p>
      <text:p text:style-name="Standard">PO</text:p>
      <text:p text:style-name="Standard">MEM</text:p>
      <text:p text:style-name="Standard"><draw:frame draw:style-name="fr1" draw:name="Frame1" text:anchor-type="char" svg:x="1.6146in" svg:y="-0.2535in" svg:width="1.5209in" svg:height="1.1457in" draw:z-index="2"><draw:text-box><text:p text:style-name="Standard"/><text:p text:style-name="Standard"/><text:p text:style-name="Standard"><text:s text:c="2"/>KOMPROMIS</text:p></draw:text-box></draw:frame><draw:line text:anchor-type="char" draw:z-index="1" draw:style-name="gr1" draw:text-style-name="P11" svg:x1="0.75in" svg:y1="1.5071in" svg:x2="4.6252in" svg:y2="1.5071in"><text:p/></draw:line>BNI<text:tab/> <text:s text:c="6"/><text:tab/></text:p>
      <text:p text:style-name="P4"><draw:line text:anchor-type="char" draw:z-index="4" draw:style-name="gr2" draw:text-style-name="P11" svg:x1="3.1252in" svg:y1="0.0654in" svg:x2="4.5004in" svg:y2="0.0654in"><text:p/></draw:line><draw:line text:anchor-type="char" draw:z-index="3" draw:style-name="gr2" draw:text-style-name="P11" svg:x1="0.75in" svg:y1="0.0654in" svg:x2="1.6252in" svg:y2="0.0654in"><text:p/></draw:line></text:p>
      <text:p text:style-name="Standard">DRU</text:p>
      <text:p text:style-name="Standard"><draw:line text:anchor-type="char" draw:z-index="6" draw:style-name="gr2" draw:text-style-name="P11" svg:x1="2.3752in" svg:y1="0.3075in" svg:x2="2.3752in" svg:y2="0.9327in"><text:p/></draw:line>GI</text:p>
      <text:p text:style-name="Standard"/>
      <text:p text:style-name="Standard"><text:tab/>_<text:tab/>UMIK<text:tab/><text:tab/><text:tab/><text:tab/>PREVLADA</text:p>
      <text:p text:style-name="Standard"/>
      <text:p text:style-name="Standard"/>
      <text:p text:style-name="Standard"/>
      <text:p text:style-name="Standard"><text:tab/> <text:s text:c="6"/>+<text:tab/><text:tab/>POMEMBNI OSEBNI CILJI<text:tab/><text:tab/>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font-name-complex="Arial"/>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žiga</meta:initial-creator>
    <meta:creation-date>2005-12-05T17:58:00</meta:creation-date>
    <dc:creator>žiga</dc:creator>
    <dc:date>2005-12-05T20:39:00</dc:date>
    <meta:editing-cycles>3</meta:editing-cycles>
    <meta:editing-duration>PT2H41M</meta:editing-duration>
    <meta:document-statistic meta:table-count="0" meta:image-count="0" meta:object-count="0" meta:page-count="3" meta:paragraph-count="84" meta:word-count="849" meta:character-count="3824" meta:non-whitespace-character-count="3965"/>
    <meta:generator>LibreOffice/3.5$Linux_X86_64 LibreOffice_project/350m1$Build-2</meta:generator>
    <meta:user-defined meta:name="Info 1"/>
    <meta:user-defined meta:name="Info 2"/>
    <meta:user-defined meta:name="Info 3"/>
    <meta:user-defined meta:name="Info 4"/>
  </office:meta>
</office:document-meta>
</file>