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 style:font-name-complex="Arial"/>
    </style:style>
    <style:style style:name="P2" style:family="paragraph" style:parent-style-name="Standard" style:list-style-name="WW8Num4">
      <style:text-properties style:font-name="Arial" fo:language="sl" fo:country="SI" style:font-name-complex="Arial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 style:master-page-name="Standard">
      <style:paragraph-properties style:page-number="auto"/>
      <style:text-properties style:font-name="Arial" fo:language="sl" fo:country="SI" style:font-name-complex="Arial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ločite vrste moči managerjev pri naslednjih primerih:</text:span> <text:tab/><text:tab/><text:tab/><text:tab/></text:p>
      <text:p text:style-name="P1"/>
      <text:list xml:id="list1978973679" text:style-name="WW8Num4">
        <text:list-item>
          <text:p text:style-name="P2">Za nadpovprečno uspešno delo v zadnjem letu vodja predlaga delavca za napredovanje: ___________________</text:p>
        </text:list-item>
        <text:list-item>
          <text:p text:style-name="P2">zaradi ponavljajočih napak pri delu vodja delavcu odbije 5% pri plači _________________</text:p>
        </text:list-item>
        <text:list-item>
          <text:p text:style-name="P2">za nerešljive probleme vodja vedno pozna rešitev: _______________</text:p>
        </text:list-item>
        <text:list-item>
          <text:p text:style-name="P2">delavci so zelo zadovoljni z vodjem in ga želijo tudi posnemati: __________________</text:p>
        </text:list-item>
        <text:list-item>
          <text:p text:style-name="P2">Zaradi opravljanja dodatnih delovnih nalog, ki so nastale kot posledica izrednega naročila, vodja delavcu doda 15 % stimulacijo ________________________</text:p>
        </text:list-item>
        <text:list-item>
          <text:p text:style-name="P2">Delavec se med delovnim časom pogosto zadržuje v sosednjih prostorih, zato ga vodja pokliče na razgovor in mu postavi pravila, ki jih mora v bodoče upoštevati ________________________</text:p>
        </text:list-item>
        <text:list-item>
          <text:p text:style-name="P2">Vodja obravnava vse delavce enako, zato je med njimi zelo priljubljen ____________________</text:p>
        </text:list-item>
        <text:list-item>
          <text:p text:style-name="P2">Podrejeni pri reševanju nastalega problema vodjo prosijo za mnenje in pomoč _______________________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66" fo:language="sl" fo:country="SI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language="sl" fo:country="SI"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NOSTI VODIJ – 6/1</dc:title>
    <meta:initial-creator>žiga</meta:initial-creator>
    <meta:creation-date>2008-11-07T14:28:00</meta:creation-date>
    <dc:creator>Martina</dc:creator>
    <dc:date>2008-11-07T14:29:00</dc:date>
    <meta:print-date>2004-10-28T14:11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30" meta:character-count="76" meta:non-whitespace-character-count="8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