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4.7618in"/>
    </style:style>
    <style:style style:name="Table1.B" style:family="table-column">
      <style:table-column-properties style:column-width="0.5972in"/>
    </style:style>
    <style:style style:name="Table1.D" style:family="table-column">
      <style:table-column-properties style:column-width="0.5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6.4569in" fo:margin-left="-0.0785in" table:align="left" style:writing-mode="lr-tb"/>
    </style:style>
    <style:style style:name="Table2.A" style:family="table-column">
      <style:table-column-properties style:column-width="1.391in"/>
    </style:style>
    <style:style style:name="Table2.B" style:family="table-column">
      <style:table-column-properties style:column-width="1.2708in"/>
    </style:style>
    <style:style style:name="Table2.C" style:family="table-column">
      <style:table-column-properties style:column-width="1.2701in"/>
    </style:style>
    <style:style style:name="Table2.D" style:family="table-column">
      <style:table-column-properties style:column-width="1.2576in"/>
    </style:style>
    <style:style style:name="Table2.E" style:family="table-column">
      <style:table-column-properties style:column-width="1.267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ff" style:font-name="Tahoma" fo:font-size="14pt" fo:language="sl" fo:country="SI" style:font-size-asian="14pt" style:font-name-complex="Tahoma"/>
    </style:style>
    <style:style style:name="P2" style:family="paragraph" style:parent-style-name="Text_20_body">
      <style:text-properties fo:color="#000000"/>
    </style:style>
    <style:style style:name="P3" style:family="paragraph" style:parent-style-name="Text_20_body">
      <style:text-properties fo:color="#000000" fo:font-size="12pt" style:font-size-asian="12pt"/>
    </style:style>
    <style:style style:name="P4" style:family="paragraph" style:parent-style-name="Text_20_body">
      <style:paragraph-properties style:snap-to-layout-grid="false"/>
      <style:text-properties fo:color="#000000"/>
    </style:style>
    <style:style style:name="P5" style:family="paragraph" style:parent-style-name="Text_20_body">
      <style:text-properties fo:color="#000000" style:font-name="Arial" fo:font-size="12pt" fo:font-style="italic" fo:font-weight="bold" style:font-size-asian="12pt" style:font-style-asian="italic" style:font-weight-asian="bold" style:font-name-complex="Arial" style:font-style-complex="italic" style:font-weight-complex="bold"/>
    </style:style>
    <style:style style:name="P6" style:family="paragraph" style:parent-style-name="Text_20_body">
      <style:text-properties fo:color="#000000" style:font-name="Arial" fo:font-size="12pt" style:font-size-asian="12pt" style:font-name-complex="Arial"/>
    </style:style>
    <style:style style:name="P7" style:family="paragraph" style:parent-style-name="Text_20_body" style:list-style-name="WW8Num4">
      <style:text-properties fo:color="#000000" style:font-name="Arial" fo:font-size="12pt" style:font-size-asian="12pt" style:font-name-complex="Arial"/>
    </style:style>
    <style:style style:name="P8" style:family="paragraph" style:parent-style-name="Text_20_body" style:list-style-name="WW8Num5">
      <style:text-properties fo:color="#000000" style:font-name="Arial" fo:font-size="12pt" style:font-size-asian="12pt" style:font-name-complex="Arial"/>
    </style:style>
    <style:style style:name="P9" style:family="paragraph" style:parent-style-name="Text_20_body" style:list-style-name="WW8Num6">
      <style:text-properties fo:color="#000000" style:font-name="Arial" fo:font-size="12pt" style:font-size-asian="12pt" style:font-name-complex="Arial"/>
    </style:style>
    <style:style style:name="P10" style:family="paragraph" style:parent-style-name="Text_20_body" style:list-style-name="WW8Num10">
      <style:text-properties fo:color="#000000" style:font-name="Arial" fo:font-size="12pt" style:font-size-asian="12pt" style:font-name-complex="Arial"/>
    </style:style>
    <style:style style:name="P11" style:family="paragraph" style:parent-style-name="Text_20_body">
      <style:paragraph-properties style:snap-to-layout-grid="false"/>
      <style:text-properties fo:color="#000000" style:font-name="Arial" fo:font-size="12pt" style:font-size-asian="12pt" style:font-name-complex="Arial"/>
    </style:style>
    <style:style style:name="P12" style:family="paragraph" style:parent-style-name="Text_20_body" style:list-style-name="WW8Num3">
      <style:paragraph-properties style:snap-to-layout-grid="false"/>
      <style:text-properties fo:color="#000000" style:font-name="Arial" fo:font-size="12pt" style:font-size-asian="12pt" style:font-name-complex="Arial"/>
    </style:style>
    <style:style style:name="P13" style:family="paragraph" style:parent-style-name="Text_20_body">
      <style:paragraph-properties fo:text-align="center" style:justify-single-word="false"/>
      <style:text-properties fo:color="#800080"/>
    </style:style>
    <style:style style:name="P14" style:family="paragraph" style:parent-style-name="Text_20_body">
      <style:text-properties fo:color="#800080" fo:font-size="9pt" style:font-size-asian="9pt"/>
    </style:style>
    <style:style style:name="P15" style:family="paragraph" style:parent-style-name="Text_20_body">
      <style:paragraph-properties fo:break-before="page"/>
      <style:text-properties fo:color="#000000"/>
    </style:style>
    <style:style style:name="P16" style:family="paragraph" style:parent-style-name="Heading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style:font-name="Arial" fo:font-size="12pt" style:font-size-asian="12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DLOČANJE – VAJA</text:p>
      <text:p text:style-name="P1"/>
      <text:p text:style-name="Text_20_body">Z odgovori na naslednja vprašanja boste preizkusili koliko poznate problematiko odločanja ter si povečali usposobljenost za odločanje.</text:p>
      <text:p text:style-name="P1"/>
      <text:p text:style-name="P2">NAVODILA: Pri vsakem vprašanju obkrožite črko, ki ustreza vašemu odgovoru. Pravilne odgovore boste dobili ob koncu vaje.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office:value-type="string">
            <text:p text:style-name="P13">TRDITEV</text:p>
          </table:table-cell>
          <table:table-cell table:style-name="Table1.A1" office:value-type="string">
            <text:p text:style-name="P14">Se strinjam</text:p>
          </table:table-cell>
          <table:table-cell table:style-name="Table1.A1" office:value-type="string">
            <text:p text:style-name="P14">Se ne strinjam </text:p>
          </table:table-cell>
          <table:table-cell table:style-name="Table1.D1" office:value-type="string">
            <text:p text:style-name="P14">Ne vem</text:p>
          </table:table-cell>
        </table:table-row>
        <table:table-row table:style-name="Table1.1">
          <table:table-cell table:style-name="Table1.A1" office:value-type="string">
            <text:p text:style-name="P3">Za uspešno odločanje je potreben talent, ne da se ga naučit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dločanje je povezano z reševanjem problemov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dločanje je vedno v osnovi aktivnost posameznik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Rutinske odločitve so za vodstvo podjetja najpomembnejš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Inovativne odločitve se od adaptivnih ločijo le kvantitativno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Delovodja v podjetju vsak dan sprejema na desetine inovativnih odločitev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Kadar odločamo v pogojih gotovosti, točno vemo, kakšne bodo posledic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Kadar odločamo v pogojih tveganja, sploh ne moremo predvideti posledic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Kot objektivne razmere pri odločanju ocenjujemo stanja, ki jin ustvari v okolju tisti, ki odloč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rganizacijske odločitve so vse enak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Verjetnost je stvar prepričanj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Verjetnost je vedno le subjektivn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Cilji so zaželena prihodnja stanja, ki si jih prizadevamo doseč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osameznik mora svoje cilje podrediti ciljem organizacij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odjetja obstajajo zato, da posamezniki v njih najdejo zaposlitev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kolje nima nobenega vpliva na cilje posamezne organizacij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ri odločanju je pomembno le, koliko je informiran tisti, ki odloč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roces odločanja se ne konča, ko je izbrana alternativna rešitev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Opredeljevanje alternativnih možnosti je predrago, da bi ga dejansko uporabili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ri odločanju nam pogosto manjkajo informacij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Pri rutinskih odločitvah lahko uporabimo kot pripomoček standardne postopke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Sposobnost ustvarjalnega mišljenja je med ljudmi široko porazdeljena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Najboljši provod za »brainstorming« je pranje možganov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2"><text:span text:style-name="T1">Znotraj podjetja vsi zaposlenienako vplivajo na določanje </text:span><text:span text:style-name="T2">ciljev</text:span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D1" office:value-type="string">
            <text:p text:style-name="P4"/>
          </table:table-cell>
        </table:table-row>
      </table:table>
      <text:p text:style-name="P2">USTVARJALNOST PRI ODLOČANJU</text:p>
      <text:p text:style-name="P2"/>
      <text:p text:style-name="P5">Naloga: </text:p>
      <text:list xml:id="list625164222" text:style-name="WW8Num4">
        <text:list-item>
          <text:p text:style-name="P7">spoznati notranje (človek) in zunanje (okolje) pogoje ustvarjalnega mišljenja.</text:p>
        </text:list-item>
        <text:list-item>
          <text:p text:style-name="P7"><text:soft-page-break/>spoznati pristope, ki omogočajo in aktivirajo ustvarjalnost v človeku </text:p>
        </text:list-item>
      </text:list>
      <text:p text:style-name="P5">Postopek:</text:p>
      <text:list xml:id="list848917557" text:style-name="WW8Num5">
        <text:list-item>
          <text:p text:style-name="P8">Na list papirja v eni minuti naštejte vse možnosti uporabe npr. pisarniške sponke, jogurtovega lončka, embalaže za jajca. Napišite vse ideje, ki se jih morete domisliti. Pri tem upoštevajte naslednje:</text:p>
        </text:list-item>
      </text:list>
      <text:list xml:id="list1304971790" text:style-name="WW8Num6">
        <text:list-item>
          <text:p text:style-name="P9">Poglavitna je količina ne kakovost idej</text:p>
        </text:list-item>
        <text:list-item>
          <text:p text:style-name="P9">Zapišite vsako idejo. Ne presojajte in ne kritizirajte jih!</text:p>
        </text:list-item>
        <text:list-item>
          <text:p text:style-name="P9">Bodite sproščeni, igrivi, celo norčavi!</text:p>
        </text:list-item>
        <text:list-item>
          <text:p text:style-name="P9">Spremenite svoj ustaljeni način gledanja na predmete (z vidika umetnika, izgubljenca v puščavi, ekologa,...)</text:p>
        </text:list-item>
        <text:list-item>
          <text:p text:style-name="P9">Zastavljajte si vprašanja: Kaj če bi? (kaj če bi embalažo razrezali? Kaj če bi več sponk povezali,...)</text:p>
        </text:list-item>
      </text:list>
      <text:p text:style-name="P6"/>
      <text:p text:style-name="P6">Problem: ..........................................................................</text:p>
      <text:p text:style-name="P6"/>
      <text:p text:style-name="P6">Možnosti/ideje: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>..........................................................................................</text:p>
      <text:p text:style-name="P6"/>
      <text:list xml:id="list2088280602" text:continue-list="list848917557" text:style-name="WW8Num5">
        <text:list-item>
          <text:p text:style-name="P8">Opravite novo vajo, s tem da si pomagate s spodnjimi vprašanji. Uporabite npr. predmet: dežnik, nosilna PVC VREČKA, ipd. Pri tem si pomagajte s prilženimi vprašanji za porajanje idej!</text:p>
        </text:list-item>
      </text:list>
      <text:p text:style-name="P6"/>
      <text:p text:style-name="P6">Problem 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</text:p>
      <text:p text:style-name="P6"/>
      <text:p text:style-name="P6">Za kaj vse je ta predmet (tak kakršen je) še mogoče uporabiti?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Kaj je mogoče uporabiti namesto njega? Kaj mu je podobno?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kako je mogoče ta predmet spremeniti ali prilagoditi za drugo uporabo?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Kaj če bi bil večji (debelejši, daljši, težji)?</text:p>
      <text:p text:style-name="P6"><text:soft-page-break/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/>
      <text:p text:style-name="P6">Kaj če bi bil manjši (tanjši, lažji, krajši)?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Kako bi ga bilo mogoče prirediti (preurediti)?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</text:p>
      <text:p text:style-name="P6">itd. </text:p>
      <text:p text:style-name="P15">VAJA – UPORABITE TEHNIKE SKUPINSKEGA ODLOČANJA:</text:p>
      <text:p text:style-name="P2"/>
      <text:p text:style-name="P2"/>
      <text:p text:style-name="P6">Podedovali ste večjo vsoto denarja in tudi nepremičnine. Denar želite naložiti v novo podjetje. Našli ste partnerje, ki imajo podobne želje in so pripravljeni sovlagati. Seveda se morate odločiti za vrsto dejavnosti. </text:p>
      <text:p text:style-name="P6"/>
      <text:list xml:id="list1158060065" text:style-name="WW8Num10">
        <text:list-item>
          <text:p text:style-name="P10">Na podlagi tehnike nevihte (viharjenja) možganov izberite vrsto dejavnosti</text:p>
        </text:list-item>
        <text:list-item>
          <text:p text:style-name="P10">Na podlagi tehnike 635 izberite ime podjetja<text:tab/></text:p>
        </text:list-item>
        <text:list-item>
          <text:p text:style-name="P10">Vrenotenje idej s pomočjo P-M-Z tehnike (P = pozitivno, M = možnosti, Z = zadržki). Izmed vseh idej izberite tri najboljše. Pri teh izbranih novih idejah prikažite tabelarično </text:p>
        </text:list-item>
      </text:list>
      <text:p text:style-name="P6"/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6">VREDNOTENJE</text:p>
            <text:p text:style-name="P6"/>
            <text:p text:style-name="P6">PREDLOGI REŠITVE</text:p>
          </table:table-cell>
          <table:table-cell table:style-name="Table2.A1" office:value-type="string">
            <text:p text:style-name="P11"/>
            <text:p text:style-name="P6">POZITIVNO</text:p>
          </table:table-cell>
          <table:table-cell table:style-name="Table2.A1" office:value-type="string">
            <text:p text:style-name="P11"/>
            <text:p text:style-name="P6">MOŽNOSTI</text:p>
          </table:table-cell>
          <table:table-cell table:style-name="Table2.A1" office:value-type="string">
            <text:p text:style-name="P11"/>
            <text:p text:style-name="P6">ZADRŽKI</text:p>
          </table:table-cell>
          <table:table-cell table:style-name="Table2.E1" office:value-type="string">
            <text:p text:style-name="P6">KONČNA OCENA UPORAB. IDEJE</text:p>
          </table:table-cell>
        </table:table-row>
        <table:table-row table:style-name="Table2.1">
          <table:table-cell table:style-name="Table2.A1" office:value-type="string">
            <text:list xml:id="list1999425938" text:style-name="WW8Num3">
              <text:list-item>
                <text:p text:style-name="P12"/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list xml:id="list1388900943" text:continue-numbering="true" text:style-name="WW8Num3">
              <text:list-item>
                <text:p text:style-name="P12"/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e2.1">
          <table:table-cell table:style-name="Table2.A1" office:value-type="string">
            <text:list xml:id="list832667731" text:continue-numbering="true" text:style-name="WW8Num3">
              <text:list-item>
                <text:p text:style-name="P12"/>
              </text:list-item>
            </text:list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E1" office:value-type="string">
            <text:p text:style-name="P11"/>
          </table:table-cell>
        </table:table-row>
      </table:table>
      <text:p text:style-name="P6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ff" style:font-name="Tahoma" fo:font-size="14pt" fo:language="sl" fo:country="SI" style:font-size-asian="14pt" style:font-name-complex="Tahoma"/>
    </style:style>
    <style:style style:name="Text_20_body" style:display-name="Text body" style:family="paragraph" style:parent-style-name="Standard" style:class="text">
      <style:text-properties fo:color="#0000ff" style:font-name="Tahoma" fo:font-size="14pt" fo:language="sl" fo:country="SI" style:font-size-asian="14pt" style:font-name-complex="Tahom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4z0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75in" fo:text-indent="-0.1252in" fo:margin-left="0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25in" fo:text-indent="-0.1252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1252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LOČANJE – VAJA</dc:title>
    <meta:initial-creator>žiga</meta:initial-creator>
    <meta:creation-date>2005-12-19T16:45:00</meta:creation-date>
    <dc:creator>žiga</dc:creator>
    <dc:date>2005-12-19T17:16:00</dc:date>
    <meta:print-date>2005-12-19T17:15:00</meta:print-date>
    <meta:editing-cycles>3</meta:editing-cycles>
    <meta:editing-duration>PT31M</meta:editing-duration>
    <meta:document-statistic meta:table-count="2" meta:image-count="0" meta:object-count="0" meta:page-count="4" meta:paragraph-count="99" meta:word-count="579" meta:character-count="7496" meta:non-whitespace-character-count="769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