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AD2F30B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39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1.5993in"/>
    </style:style>
    <style:style style:name="Table3.D" style:family="table-column">
      <style:table-column-properties style:column-width="1.60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569in" fo:margin-left="-0.0785in" table:align="left" style:writing-mode="lr-tb"/>
    </style:style>
    <style:style style:name="Table4.A" style:family="table-column">
      <style:table-column-properties style:column-width="6.456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2.191in"/>
    </style:style>
    <style:style style:name="Table5.B" style:family="table-column">
      <style:table-column-properties style:column-width="0.8521in"/>
    </style:style>
    <style:style style:name="Table5.C" style:family="table-column">
      <style:table-column-properties style:column-width="0.8639in"/>
    </style:style>
    <style:style style:name="Table5.D" style:family="table-column">
      <style:table-column-properties style:column-width="0.7146in"/>
    </style:style>
    <style:style style:name="Table5.E" style:family="table-column">
      <style:table-column-properties style:column-width="0.9292in"/>
    </style:style>
    <style:style style:name="Table5.F" style:family="table-column">
      <style:table-column-properties style:column-width="0.906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8"/>
    <style:style style:name="P2" style:family="paragraph" style:parent-style-name="Standard" style:list-style-name="WW8Num12">
      <style:text-properties fo:color="#b41818" fo:font-weight="bold" style:font-weight-asian="bold"/>
    </style:style>
    <style:style style:name="P3" style:family="paragraph" style:parent-style-name="Standard">
      <style:paragraph-properties style:snap-to-layout-grid="false"/>
    </style:style>
    <style:style style:name="P4" style:family="paragraph" style:parent-style-name="Standard" style:list-style-name="WW8Num1"/>
    <style:style style:name="P5" style:family="paragraph" style:parent-style-name="Standard" style:list-style-name="WW8Num3"/>
    <style:style style:name="P6" style:family="paragraph" style:parent-style-name="Standard" style:list-style-name="WW8Num7"/>
    <style:style style:name="P7" style:family="paragraph" style:parent-style-name="Standard" style:list-style-name="WW8Num2"/>
    <style:style style:name="P8" style:family="paragraph" style:parent-style-name="Standard">
      <style:text-properties style:font-name="Verdana" style:font-name-complex="Verdana"/>
    </style:style>
    <style:style style:name="P9" style:family="paragraph" style:parent-style-name="Standard">
      <style:text-properties style:font-name="Verdana" fo:font-size="10pt" style:font-size-asian="10pt" style:font-name-complex="Verdana"/>
    </style:style>
    <style:style style:name="P10" style:family="paragraph" style:parent-style-name="Standard">
      <style:paragraph-properties style:snap-to-layout-grid="false"/>
      <style:text-properties style:font-name="Verdana" fo:font-size="10pt" style:font-size-asian="10pt" style:font-name-complex="Verdana"/>
    </style:style>
    <style:style style:name="P11" style:family="paragraph" style:parent-style-name="Standard">
      <style:text-properties style:font-name="Verdana" fo:font-size="10pt" fo:font-style="italic" style:font-size-asian="10pt" style:font-style-asian="italic" style:font-name-complex="Verdana" style:font-style-complex="italic"/>
    </style:style>
    <style:style style:name="P12" style:family="paragraph" style:parent-style-name="Standard">
      <style:text-properties fo:color="#ff3300" style:font-name="Verdana" style:font-name-complex="Verdana"/>
    </style:style>
    <style:style style:name="P13" style:family="paragraph" style:parent-style-name="Standard">
      <style:paragraph-properties fo:text-align="center" style:justify-single-word="false"/>
      <style:text-properties style:font-name="Comic Sans MS" style:font-name-complex="Comic Sans MS"/>
    </style:style>
    <style:style style:name="P14" style:family="paragraph" style:parent-style-name="Standard" style:list-style-name="WW8Num11"/>
    <style:style style:name="P15" style:family="paragraph" style:parent-style-name="Standard">
      <style:text-properties style:font-name="Arial" style:font-name-complex="Arial"/>
    </style:style>
    <style:style style:name="P16" style:family="paragraph" style:parent-style-name="Standard" style:list-style-name="WW8Num5">
      <style:text-properties style:font-name="Arial" style:font-name-complex="Arial"/>
    </style:style>
    <style:style style:name="P17" style:family="paragraph" style:parent-style-name="Standard" style:list-style-name="WW8Num11">
      <style:text-properties style:font-name="Arial" style:font-name-complex="Arial"/>
    </style:style>
    <style:style style:name="P18" style:family="paragraph" style:parent-style-name="Standard">
      <style:paragraph-properties fo:margin-left="0.75in" fo:margin-right="0in" fo:text-indent="0in" style:auto-text-indent="false"/>
    </style:style>
    <style:style style:name="P19" style:family="paragraph" style:parent-style-name="Standard">
      <style:paragraph-properties fo:break-before="page"/>
      <style:text-properties style:font-name="Verdana" style:font-name-complex="Verdana"/>
    </style:style>
    <style:style style:name="P20" style:family="paragraph" style:parent-style-name="Standard">
      <style:paragraph-properties fo:padding-left="0in" fo:padding-right="0in" fo:padding-top="0in" fo:padding-bottom="0.0138in" fo:border-left="none" fo:border-right="none" fo:border-top="none" fo:border-bottom="1.5pt solid #000000"/>
      <style:text-properties style:font-name="Arial" style:font-name-complex="Arial"/>
    </style:style>
    <style:style style:name="P21" style:family="paragraph" style:parent-style-name="Standard" style:master-page-name="Standard">
      <style:paragraph-properties style:page-number="auto"/>
    </style:style>
    <style:style style:name="T1" style:family="text">
      <style:text-properties fo:color="#ff3300"/>
    </style:style>
    <style:style style:name="T2" style:family="text">
      <style:text-properties style:font-name="Arial" style:font-name-complex="Arial"/>
    </style:style>
    <style:style style:name="T3" style:family="text">
      <style:text-properties fo:font-size="10pt" style:font-size-asian="10pt" style:font-size-complex="10pt" text:displa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Vaje – 19. 10 .2007 – ponovitev snovi poglavij:</text:p>
      <text:list xml:id="list1464971348" text:style-name="WW8Num12">
        <text:list-item>
          <text:p text:style-name="P2">Organiziranje dela in časa</text:p>
        </text:list-item>
      </text:list>
      <text:p text:style-name="Standard"/>
      <text:list xml:id="list1189767678" text:style-name="WW8Num8">
        <text:list-item>
          <text:p text:style-name="P1">Organizacijska struktura ureja:</text:p>
          <text:list>
            <text:list-item>
              <text:p text:style-name="P1">Kaj delati</text:p>
            </text:list-item>
            <text:list-item>
              <text:p text:style-name="P1">Kako delati in kaj</text:p>
            </text:list-item>
            <text:list-item>
              <text:p text:style-name="P1">kdo je za kaj pristojen</text:p>
            </text:list-item>
            <text:list-item>
              <text:p text:style-name="P1">Kdo sme komu dajati navodila</text:p>
            </text:list-item>
          </text:list>
        </text:list-item>
      </text:list>
      <text:p text:style-name="P18"/>
      <text:list xml:id="list1291144938" text:continue-numbering="true" text:style-name="WW8Num8">
        <text:list-item>
          <text:p text:style-name="P1">Grafično organizacijsko strukturo prikažemo v _______________ podjetja.</text:p>
        </text:list-item>
        <text:list-item>
          <text:p text:style-name="P1">Potek poslovanja podjetja urejamo z organizacijskim ______________.</text:p>
        </text:list-item>
        <text:list-item>
          <text:p text:style-name="P1">Kaj je zajeto v opisu delovnega mesta in kaj v opisu delavca (izpolni tabelo):</text:p>
        </text:list-item>
      </text:list>
      <text:p text:style-name="Standard"/>
      <table:table table:name="Table1" table:style-name="Table1">
        <table:table-column table:style-name="Table1.A"/>
        <table:table-column table:style-name="Table1.B"/>
        <table:table-row table:style-name="Table1.1">
          <table:table-cell table:style-name="Table1.A1" office:value-type="string">
            <text:p text:style-name="Standard">Opis delovnega mesta:</text:p>
          </table:table-cell>
          <table:table-cell table:style-name="Table1.B1" office:value-type="string">
            <text:p text:style-name="Standard">Opis delavca:</text:p>
          </table:table-cell>
        </table:table-row>
        <table:table-row table:style-name="Table1.1">
          <table:table-cell table:style-name="Table1.A1" office:value-type="string">
            <text:p text:style-name="P3"/>
          </table:table-cell>
          <table:table-cell table:style-name="Table1.B1" office:value-type="string">
            <text:p text:style-name="P3"/>
            <text:p text:style-name="Standard"/>
            <text:p text:style-name="Standard"/>
            <text:p text:style-name="Standard"/>
            <text:p text:style-name="Standard"/>
            <text:p text:style-name="Standard"/>
            <text:p text:style-name="Standard"/>
            <text:p text:style-name="Standard"/>
          </table:table-cell>
        </table:table-row>
      </table:table>
      <text:p text:style-name="Standard"/>
      <text:list xml:id="list11729390651" text:style-name="WW8Num1">
        <text:list-item>
          <text:p text:style-name="P4">Prikažite krivuljo dela in jo opišit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1336919302" text:continue-numbering="true" text:style-name="WW8Num1">
        <text:list-item>
          <text:p text:style-name="P4">Navedite prednosti posameznega delovnega časa:</text:p>
        </text:list-item>
      </text:list>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ogi del. čas</text:p>
          </table:table-cell>
          <table:table-cell table:style-name="Table2.A1" office:value-type="string">
            <text:p text:style-name="Standard">Spremenljivi del. čas</text:p>
          </table:table-cell>
          <table:table-cell table:style-name="Table2.C1" office:value-type="string">
            <text:p text:style-name="Standard">Svobodni del. čas</text:p>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C1" office:value-type="string">
            <text:p text:style-name="P3"/>
            <text:p text:style-name="Standard"/>
            <text:p text:style-name="Standard"/>
            <text:p text:style-name="Standard"/>
            <text:p text:style-name="Standard"/>
            <text:p text:style-name="Standard"/>
            <text:p text:style-name="Standard"/>
            <text:p text:style-name="Standard"/>
          </table:table-cell>
        </table:table-row>
      </table:table>
      <text:p text:style-name="Standard"/>
      <text:list xml:id="list1350491328" text:style-name="WW8Num3">
        <text:list-item>
          <text:p text:style-name="P5">Uspešen vodja zna ____________________ in ________________.</text:p>
        </text:list-item>
      </text:list>
      <text:p text:style-name="Standard"><text:soft-page-break/></text:p>
      <text:p text:style-name="Standard"/>
      <text:list xml:id="list2053700826" text:continue-list="list1464971348" text:style-name="WW8Num12">
        <text:list-item>
          <text:p text:style-name="P2">Motivacija in motiviranje</text:p>
        </text:list-item>
      </text:list>
      <text:p text:style-name="Standard"/>
      <text:list xml:id="list1980390723" text:continue-list="list1350491328" text:style-name="WW8Num3">
        <text:list-item>
          <text:p text:style-name="P5">Razložite motivacijske teorije in navedite v čem je njihov pomen za vodjo:</text:p>
        </text:list-item>
      </text:list>
      <text:p text:style-name="Standard"/>
      <table:table table:name="Table3" table:style-name="Table3">
        <table:table-column table:style-name="Table3.A" table:number-columns-repeated="3"/>
        <table:table-column table:style-name="Table3.D"/>
        <table:table-row table:style-name="Table3.1">
          <table:table-cell table:style-name="Table3.A1" office:value-type="string">
            <text:p text:style-name="Standard">Maslow</text:p>
          </table:table-cell>
          <table:table-cell table:style-name="Table3.A1" office:value-type="string">
            <text:p text:style-name="Standard">Herzberger</text:p>
          </table:table-cell>
          <table:table-cell table:style-name="Table3.A1" office:value-type="string">
            <text:p text:style-name="Standard">Problemska </text:p>
          </table:table-cell>
          <table:table-cell table:style-name="Table3.D1" office:value-type="string">
            <text:p text:style-name="Standard">Frommova </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D1" office:value-type="string">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list xml:id="list740737115" text:continue-numbering="true" text:style-name="WW8Num3">
        <text:list-item>
          <text:p text:style-name="P5">Na kakšen način lahko v podjetju vzpodbujajo in vzdržujejo motivacijo?</text:p>
        </text:list-item>
      </text:list>
      <text:list xml:id="list355124798" text:style-name="WW8Num7">
        <text:list-item>
          <text:p text:style-name="P6">Pričakovanja: __________________________________________</text:p>
        </text:list-item>
        <text:list-item>
          <text:p text:style-name="P6">Enakost: ______________________________________________</text:p>
        </text:list-item>
        <text:list-item>
          <text:p text:style-name="P6">Pravičnost: ____________________________________________</text:p>
        </text:list-item>
        <text:list-item>
          <text:p text:style-name="P6">Pohvala in graja: __________________________________________</text:p>
        </text:list-item>
        <text:list-item>
          <text:p text:style-name="P6">Poznavanje rezultatov dela: _________________________________</text:p>
        </text:list-item>
        <text:list-item>
          <text:p text:style-name="P6">Tekmovanje: ____________________________________________</text:p>
        </text:list-item>
        <text:list-item>
          <text:p text:style-name="P6">Sodelovanje: ____________________________________________</text:p>
        </text:list-item>
        <text:list-item>
          <text:p text:style-name="P6">Plača: __________________________________________________</text:p>
        </text:list-item>
      </text:list>
      <text:p text:style-name="Standard"/>
      <text:list xml:id="list271782700" text:style-name="WW8Num2">
        <text:list-item>
          <text:p text:style-name="P7">Razložite plačilno piramido!</text:p>
        </text:list-item>
      </text:list>
      <text:p text:style-name="Standard"/>
      <text:p text:style-name="Standard"/>
      <text:p text:style-name="Standard">PRAKTIČNI PRIMERI – VAJE</text:p>
      <text:p text:style-name="Standard"/>
      <text:p text:style-name="P8">Drugi del: <text:span text:style-name="T1">Neorganizirani vodja</text:span></text:p>
      <text:p text:style-name="P8"/>
      <text:p text:style-name="P8">Navodilo:</text:p>
      <text:p text:style-name="P8">Preberite uvodno zgodbo in poskušajte odgovoriti kaj bi vi povedali Andreju, če bi bili njegov nadrejeni. Na kratko opišite vaša opažanja.</text:p>
      <text:p text:style-name="P8"/>
      <table:table table:name="Table4" table:style-name="Table4">
        <table:table-column table:style-name="Table4.A"/>
        <table:table-row table:style-name="Table4.1">
          <table:table-cell table:style-name="Table4.A1" office:value-type="string">
            <text:p text:style-name="P9">Andrej je bil sposoben in prizadeven strokovnjak. Napredoval je za vodjo skupine petih, poklicno dobro usposobljenih delavcev, ki so opravljali zelo podobno delo, kot on sam pred napredovanje.</text:p>
            <text:p text:style-name="P9"/>
            <text:p text:style-name="P9">O svojem novem delovnem mestu je začel razmišljati takole:</text:p>
            <text:p text:style-name="P9">»Napredoval sem, ker sem znal odlično opraviti vse prejšnje delovne naloge, ki so mi jih naložili. Zato moram gotovo znati delo bolje in hitreje opraviti, kot vsi moji pdrejeni. Izuril jih bom, če bom imel za to le še kaj časa, zdaj pa je najbolje, da se osredotočim na delo in ga opravim.«</text:p>
            <text:p text:style-name="P9"><text:soft-page-break/></text:p>
            <text:p text:style-name="P9">andrej ni prenesel nobene naloge na sodelavce. Vse delo je opravil sam. Polagoma mu je neprestano naraščalo število delovnih ur, tako da je bil vedno manj in manj na razpolago svojim sodelavcem, pa tudi svojemu šefu, s katerim bi moral koordinirati sovje delo. Na podrejene je prenesel le najbolj rutinska dela, o delu jh ni poučil, zato so dejansko le malo vedeli o tekočih nalogah, ki jih mora opravljati oddelek. Sodelavci so postajali vedno bolj nezadovoljni. En delavec je odpovedal službo, ker je takšen način postal zanj ovira za osebni razvoj. Andrej je bil prezaposlen, da bi se ob vsem ukvarjal še s kadrovanjem novega sodelavca za nadomestilo. Tudi njegov šef je opazil, da ima vleike težave z usklajevanjem dela, zato ga je poklical na razgovor o njegovem dleu in težavah pri tem. </text:p>
          </table:table-cell>
        </table:table-row>
      </table:table>
      <text:p text:style-name="P8"/>
      <text:p text:style-name="P8">Rešitev Andrejevih problemov:</text:p>
      <text:p text:style-name="P19">Tretji del: <text:span text:style-name="T1">Preverjanje (delegiranje) nalog v delovnem okolju</text:span></text:p>
      <text:p text:style-name="P12"/>
      <text:p text:style-name="P9">V preglednici imate navedenih nekaj nalog, ki jih lahko v delovnem okolju opravljajo vodje. Dopišite jih še sami ter jih razlikujte glede na zahtevnost (rutinske/kreativne) ter glede na nujnost (nujne/pomembne) tako, da to označite v ustrezno kolono. Presodite tudi ali je možno, da vodja v primeru preobremenjenosti katero od navedenih nalog poveri sodelavcem (delegirana). Svojo presojo utemeljite.</text:p>
      <text:p text:style-name="P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9">Delovne naloge</text:p>
          </table:table-cell>
          <table:table-cell table:style-name="Table5.A1" office:value-type="string">
            <text:p text:style-name="P9">Rutinska</text:p>
            <text:p text:style-name="P9">R</text:p>
          </table:table-cell>
          <table:table-cell table:style-name="Table5.A1" office:value-type="string">
            <text:p text:style-name="P9">Kreativna</text:p>
            <text:p text:style-name="P9">K</text:p>
          </table:table-cell>
          <table:table-cell table:style-name="Table5.A1" office:value-type="string">
            <text:p text:style-name="P9">Nujna</text:p>
            <text:p text:style-name="P9">N</text:p>
          </table:table-cell>
          <table:table-cell table:style-name="Table5.A1" office:value-type="string">
            <text:p text:style-name="P9">Pomembna</text:p>
            <text:p text:style-name="P9">P</text:p>
          </table:table-cell>
          <table:table-cell table:style-name="Table5.F1" office:value-type="string">
            <text:p text:style-name="P9">Delegirana</text:p>
            <text:p text:style-name="P9">D</text:p>
          </table:table-cell>
        </table:table-row>
        <table:table-row table:style-name="Table5.1">
          <table:table-cell table:style-name="Table5.A1" office:value-type="string">
            <text:p text:style-name="P9">Pregled zalog materiala</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Kontrola kakovosti izdelkov</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Nagrajevanje delavcev</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Vodenje informativnih sestankov</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Reševanje problema ob napaki na stroju</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Kontrola izplačil nadurnega dela</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Reševanje konfliktov v zvezi z delom</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Nabava novega stroja</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9">Optimizacija delovnih postopkov</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F1" office:value-type="string">
            <text:p text:style-name="P10"/>
          </table:table-cell>
        </table:table-row>
      </table:table>
      <text:p text:style-name="Standard"/>
      <text:p text:style-name="P11">Rešitev: V skupinski diskusiji utemeljite svoje presoje!</text:p>
      <text:p text:style-name="P11"><text:tab/> <text:s text:c="2"/>Ugotavljajte tudi kaj so največje ovire v zvezi z delegiranjem nalog. Zapišite te <text:tab/> <text:s text:c="2"/>ugotovit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MOTIVACIJA – VAJA </text:p>
      <text:p text:style-name="P13">ZADOVOLJSTVO Z DELOM NA DELOVNEM MESTU</text:p>
      <text:p text:style-name="P13"/>
      <text:p text:style-name="P15">NALOGA: Odkrivanje zadovoljstva pri delu</text:p>
      <text:p text:style-name="P15"/>
      <text:p text:style-name="P15"><text:soft-page-break/>PRIPOMOČKI: Začetne trditve za merjenje zadovoljstva</text:p>
      <text:p text:style-name="P15"/>
      <text:p text:style-name="P20">POSTOPEK: Spodaj je navedenih 10 nedokončanih stavkov. Nadaljujte stavke s tistimi mislimi, ki se vam porodijo ob prebrani ali povedani začetni misli. Dodajate lahko še druge začetne misli, ki pa naj bodo v povezavi z zadovoljstvom na področju, ki ga ugotavljate.</text:p>
      <text:p text:style-name="P15"/>
      <text:list xml:id="list1326046442" text:style-name="WW8Num5">
        <text:list-item>
          <text:p text:style-name="P16">Ko pomislite na delo, ...</text:p>
        </text:list-item>
      </text:list>
      <text:p text:style-name="P15"/>
      <text:p text:style-name="P15"/>
      <text:list xml:id="list1033215294" text:continue-numbering="true" text:style-name="WW8Num5">
        <text:list-item>
          <text:p text:style-name="P16">Od svojega pričakujem pričakujem, ....</text:p>
        </text:list-item>
      </text:list>
      <text:p text:style-name="P15"/>
      <text:p text:style-name="P15"/>
      <text:list xml:id="list1447045627" text:continue-numbering="true" text:style-name="WW8Num5">
        <text:list-item>
          <text:p text:style-name="P16">Pri delu se najpogosteje počutim, .....</text:p>
        </text:list-item>
      </text:list>
      <text:p text:style-name="P15"/>
      <text:p text:style-name="P15"/>
      <text:list xml:id="list116499430" text:continue-numbering="true" text:style-name="WW8Num5">
        <text:list-item>
          <text:p text:style-name="P16">Medtem, ko delam, .....</text:p>
        </text:list-item>
      </text:list>
      <text:p text:style-name="P15"/>
      <text:p text:style-name="P15"/>
      <text:list xml:id="list569009945" text:continue-numbering="true" text:style-name="WW8Num5">
        <text:list-item>
          <text:p text:style-name="P16">Od mene pri delu pričakujejo, ....</text:p>
        </text:list-item>
      </text:list>
      <text:p text:style-name="P15"/>
      <text:p text:style-name="P15"/>
      <text:list xml:id="list2040635480" text:continue-numbering="true" text:style-name="WW8Num5">
        <text:list-item>
          <text:p text:style-name="P16">Menim, da je moje delo .....</text:p>
        </text:list-item>
      </text:list>
      <text:p text:style-name="P15"/>
      <text:p text:style-name="P15"/>
      <text:list xml:id="list1597099057" text:continue-numbering="true" text:style-name="WW8Num5">
        <text:list-item>
          <text:p text:style-name="P16">Ko odhajam v službo, .....</text:p>
        </text:list-item>
      </text:list>
      <text:p text:style-name="P15"/>
      <text:p text:style-name="P15"/>
      <text:list xml:id="list1935014391" text:continue-numbering="true" text:style-name="WW8Num5">
        <text:list-item>
          <text:p text:style-name="P16">Ko pomislim na službo, .....</text:p>
        </text:list-item>
      </text:list>
      <text:p text:style-name="P15"/>
      <text:p text:style-name="P15"/>
      <text:list xml:id="list353445626" text:continue-numbering="true" text:style-name="WW8Num5">
        <text:list-item>
          <text:p text:style-name="P16">Verjamem, da ....</text:p>
        </text:list-item>
      </text:list>
      <text:p text:style-name="P15"/>
      <text:p text:style-name="P15"/>
      <text:list xml:id="list1122320456" text:continue-numbering="true" text:style-name="WW8Num5">
        <text:list-item>
          <text:p text:style-name="P16">Sebe vidim kot ........</text:p>
        </text:list-item>
      </text:list>
      <text:p text:style-name="P15"/>
      <text:p text:style-name="P15"/>
      <text:p text:style-name="P15">UGOTOVITVE:</text:p>
      <text:p text:style-name="P15">Razpravljajte o zadovoljstvu delom v povezavi z:</text:p>
      <text:list xml:id="list1353356288" text:style-name="WW8Num11">
        <text:list-item>
          <text:p text:style-name="P17">Ustreznostjo izbrane službe</text:p>
        </text:list-item>
        <text:list-item>
          <text:p text:style-name="P17">Motiviranostjo za delo na delovnem mestu</text:p>
        </text:list-item>
        <text:list-item>
          <text:p text:style-name="P17">Uspešnostjo pri delu</text:p>
        </text:list-item>
        <text:list-item>
          <text:p text:style-name="P14"><text:span text:style-name="T2">Pričakovanji, ki jih imate v zvezi z delom </text:span><text:bookmark-start text:name="_PictureBullets"/><text:span text:style-name="T3"><draw:frame draw:style-name="fr1" draw:name="graphics1" text:anchor-type="as-char" svg:width="0.1252in" svg:height="0.1252in" draw:z-index="0"><draw:image xlink:href="Pictures/100002000000000C0000000CAD2F30BE.png" xlink:type="simple" xlink:show="embed" xlink:actuate="onLoad"/></draw:frame></text:span><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color="#000000"/>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7z0" style:family="text">
      <style:text-properties fo:color="#000000" style:font-name="Symbol" style:font-name-complex="Symbol"/>
    </style:style>
    <style:style style:name="WW8Num7z1" style:family="text">
      <style:text-properties fo:color="#000000"/>
    </style:style>
    <style:style style:name="WW8Num8z0" style:family="text">
      <style:text-properties fo:color="#000000"/>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color="#000000" style:font-name="Symbol" style:font-name-complex="Symbol"/>
    </style:style>
    <style:style style:name="WW8Num9z1" style:family="text">
      <style:text-properties fo:color="#000000"/>
    </style:style>
    <style:style style:name="WW8Num10z0" style:family="text">
      <style:text-properties fo:color="#000000"/>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fo:color="#000000"/>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7z1" style:num-suffix="." style:num-format="1" text:start-value="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9z1" style:num-suffix="." style:num-format="1" text:start-value="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meta:initial-creator>
    <meta:creation-date>2007-10-18T18:54:00</meta:creation-date>
    <dc:creator>Martina</dc:creator>
    <dc:date>2007-10-18T19:36:00</dc:date>
    <meta:editing-cycles>3</meta:editing-cycles>
    <meta:editing-duration>PT38M</meta:editing-duration>
    <meta:document-statistic meta:table-count="5" meta:image-count="1" meta:object-count="0" meta:page-count="5" meta:paragraph-count="88" meta:word-count="706" meta:character-count="3841" meta:non-whitespace-character-count="4170"/>
    <meta:generator>LibreOffice/3.5$Linux_X86_64 LibreOffice_project/350m1$Build-2</meta:generator>
    <meta:user-defined meta:name="Info 1"/>
    <meta:user-defined meta:name="Info 2"/>
    <meta:user-defined meta:name="Info 3"/>
    <meta:user-defined meta:name="Info 4"/>
  </office:meta>
</office:document-meta>
</file>