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WW8Num11">
      <style:text-properties fo:font-weight="bold" style:font-weight-asian="bold" style:font-weight-complex="bold"/>
    </style:style>
    <style:style style:name="P5" style:family="paragraph" style:parent-style-name="Standard" style:list-style-name="WW8Num8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WW8Num5">
      <style:text-properties fo:font-weight="bold" style:font-weight-asian="bold" style:font-weight-complex="bold"/>
    </style:style>
    <style:style style:name="P8" style:family="paragraph" style:parent-style-name="Standard" style:list-style-name="WW8Num9">
      <style:text-properties fo:font-weight="bold" style:font-weight-asian="bold" style:font-weight-complex="bold"/>
    </style:style>
    <style:style style:name="P9" style:family="paragraph" style:parent-style-name="Standard" style:list-style-name="WW8Num4"/>
    <style:style style:name="P10" style:family="paragraph" style:parent-style-name="Standard" style:list-style-name="L4"/>
    <style:style style:name="P11" style:family="paragraph" style:parent-style-name="Standard" style:list-style-name="WW8Num7"/>
    <style:style style:name="P12" style:family="paragraph" style:parent-style-name="Standard" style:list-style-name="L7"/>
    <style:style style:name="P13" style:family="paragraph" style:parent-style-name="Standard" style:list-style-name="WW8Num2"/>
    <style:style style:name="P14" style:family="paragraph" style:parent-style-name="Standard">
      <style:text-properties fo:color="#0000ff" fo:font-weight="bold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 style:list-style-name="WW8Num6"/>
    <style:style style:name="P17" style:family="paragraph" style:parent-style-name="Standard">
      <style:text-properties style:font-name="Verdana" style:font-name-complex="Verdana"/>
    </style:style>
    <style:style style:name="P18" style:family="paragraph" style:parent-style-name="Standard">
      <style:text-properties style:font-name="Verdana" style:font-name-asian="Verdana" style:font-name-complex="Verdana"/>
    </style:style>
    <style:style style:name="P19" style:family="paragraph" style:parent-style-name="Standard" style:list-style-name="WW8Num3"/>
    <style:style style:name="P20" style:family="paragraph" style:parent-style-name="Standard" style:list-style-name="WW8Num10">
      <style:text-properties style:font-name="Arial" style:font-name-complex="Arial"/>
    </style:style>
    <style:style style:name="P21" style:family="paragraph" style:parent-style-name="Standard">
      <style:text-properties style:font-name="Arial" style:font-name-complex="Arial" text:display="none"/>
    </style:style>
    <style:style style:name="P22" style:family="paragraph" style:parent-style-name="Standard" style:list-style-name="L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 style:list-style-name="L1">
      <style:paragraph-properties fo:margin-left="0.75in" fo:margin-right="0in" fo:text-indent="-0.5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break-before="page"/>
      <style:text-properties fo:color="#006600" style:font-name="Verdana" fo:font-weight="bold" style:font-weight-asian="bold" style:font-name-complex="Verdana"/>
    </style:style>
    <style:style style:name="P26" style:family="paragraph" style:parent-style-name="Standard">
      <style:paragraph-properties fo:break-before="page"/>
      <style:text-properties fo:color="#0000ff" style:font-name="Verdana" fo:font-size="14pt" style:font-name-asian="Batang" style:font-size-asian="14pt" style:font-name-complex="Verdan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ff0066" fo:font-weight="bold" style:font-weight-asian="bold" style:font-weight-complex="bold"/>
    </style:style>
    <style:style style:name="T1" style:family="text">
      <style:text-properties fo:color="#0000ff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9z2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2z0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ESTAVA TIMA</text:p>
      <text:p text:style-name="P1"/>
      <text:p text:style-name="Standard"><text:span text:style-name="T1">NALOGA</text:span>: Ugotoviti vlogo posameznika v timu</text:p>
      <text:p text:style-name="Standard"/>
      <text:p text:style-name="Standard"><text:span text:style-name="T1">Postopek</text:span>: pazljivo preberite vsa vprašanja in trditve in ravnajte, kot določa navodilo.</text:p>
      <text:p text:style-name="Standard"/>
      <text:p text:style-name="Standard"><text:span text:style-name="T1">Navodilo</text:span>: za vsak sklop trditev (od 1 do 7) imate na voljo 10 točk. Razporedite jih med trditve, za katere menite, d najbolje opisujejo vaše vedenje. Točke lahko porazedlite med večje število trditev. V skrajnih primerih jih razdelite med vse trditve ali pa vse točke namenite eni sami trditvi. Posamezne točke zapišite k trditvi.</text:p>
      <text:p text:style-name="Standard"/>
      <text:list xml:id="list2366444551" text:style-name="WW8Num1">
        <text:list-item>
          <text:p text:style-name="P2">kaj mislim, da lahko prispevam v timu:</text:p>
        </text:list-item>
      </text:list>
      <text:list xml:id="list1569049655" text:style-name="L1">
        <text:list-item>
          <text:list>
            <text:list-item>
              <text:p text:style-name="P22">hitro opazim in izkoristim nove priložnosti</text:p>
            </text:list-item>
            <text:list-item>
              <text:p text:style-name="P22">dobro lahko delam z zelo različnimi ljudmi</text:p>
            </text:list-item>
            <text:list-item>
              <text:p text:style-name="P22">ena mojih naravnih prednosti je posredovanje idej</text:p>
            </text:list-item>
            <text:list-item>
              <text:p text:style-name="P22">znam pritegniti ljudi, kadar odkrijem, da lahko kaj prispevajo k ciljem skupine</text:p>
            </text:list-item>
            <text:list-item>
              <text:p text:style-name="P22">moja sposobnost, da nekaj izpeljem do konca, je močno povezana z mojo učinkovitostjo</text:p>
            </text:list-item>
            <text:list-item>
              <text:p text:style-name="P22">pripravljen sem se soočiti tudi z začasno nepriljubljenostjo, če na koncu vodi do vrednih rezultatov</text:p>
            </text:list-item>
            <text:list-item>
              <text:p text:style-name="P22">navadno čutim, kaj je realno in bo verjetno tudi delovalo</text:p>
            </text:list-item>
            <text:list-item>
              <text:p text:style-name="P22">lahko ponudim utemeljen primer in tako obrnem potek dela, ne da bi vnašal pristranskost ali predsodke</text:p>
            </text:list-item>
          </text:list>
        </text:list-item>
      </text:list>
      <text:p text:style-name="Standard"/>
      <text:list xml:id="list1179955709" text:continue-numbering="true" text:style-name="L1">
        <text:list-item>
          <text:p text:style-name="P3">morebitne težave pri timskem delu lahko pripišem naslednjemu:</text:p>
          <text:list>
            <text:list-item>
              <text:p text:style-name="P23">nisem zadovoljen, če sestanki niso dobro pripravljeni, ne potekajo nadzorovano ali so</text:p>
            </text:list-item>
          </text:list>
        </text:list-item>
      </text:list>
      <text:p text:style-name="P24"><text:s text:c="6"/>slabo vodeni</text:p>
      <text:list xml:id="list1150679407" text:continue-numbering="true" text:style-name="L1">
        <text:list-item>
          <text:list>
            <text:list-item>
              <text:p text:style-name="P23">nagnjen sem k preveliki velikodušnosti do tistih, ki imajo veljavna stališča, vendar jim</text:p>
            </text:list-item>
          </text:list>
        </text:list-item>
      </text:list>
      <text:p text:style-name="P24"><text:s text:c="6"/>ni bilo dano, da se lahko izkažejo</text:p>
      <text:list xml:id="list193517029" text:continue-numbering="true" text:style-name="L1">
        <text:list-item>
          <text:list>
            <text:list-item>
              <text:p text:style-name="P23">rad preveč govorim, kadar skupina preide na nove ideje</text:p>
            </text:list-item>
            <text:list-item>
              <text:p text:style-name="P23">manj stvarni pogled na zadeve mi otežuje, da bi se z lahkoto in navdušenjem pridružil</text:p>
            </text:list-item>
          </text:list>
        </text:list-item>
      </text:list>
      <text:p text:style-name="Standard"><text:s text:c="12"/>sodelavcem</text:p>
      <text:list xml:id="list1719991054" text:continue-numbering="true" text:style-name="L1">
        <text:list-item>
          <text:list>
            <text:list-item>
              <text:p text:style-name="P23">včasih me imajo za nasilnega in avtoritativnega, kadar je treba nekaj izpeljati</text:p>
            </text:list-item>
            <text:list-item>
              <text:p text:style-name="P23">težko je biti na čelu skupine; morda zato, ker se preveč odzivam na vzdušje v skupini</text:p>
            </text:list-item>
            <text:list-item>
              <text:p text:style-name="P23">zgodi se mi, da se tako zapletem v ideje, ki se mi prajajo, da ne sledim več, kaj se</text:p>
            </text:list-item>
          </text:list>
        </text:list-item>
      </text:list>
      <text:p text:style-name="P24"><text:s text:c="5"/>dogaja</text:p>
      <text:list xml:id="list1390638421" text:continue-numbering="true" text:style-name="L1">
        <text:list-item>
          <text:list>
            <text:list-item>
              <text:p text:style-name="P23">kolegom se zdi, da me po nepotrebnem skrbijo podrobnosti in možnosti, da bi šlo kaj</text:p>
            </text:list-item>
          </text:list>
        </text:list-item>
      </text:list>
      <text:p text:style-name="P24"><text:s text:c="6"/>narobe.</text:p>
      <text:p text:style-name="Standard"/>
      <text:list xml:id="list2133757560" text:style-name="WW8Num11">
        <text:list-item>
          <text:p text:style-name="P4">Kadar sem vključen v projekt z drugimi ljudmi:</text:p>
        </text:list-item>
      </text:list>
      <text:list xml:id="list392039885" text:style-name="WW8Num4">
        <text:list-item>
          <text:p text:style-name="P9">Znam vplivati na ljudi, ne da bi pritiskal nanje</text:p>
        </text:list-item>
        <text:list-item>
          <text:p text:style-name="P9">Sem tako pozoren, da ne pride do napak in izpuščanja zaradi nepazljivosti</text:p>
        </text:list-item>
        <text:list-item>
          <text:p text:style-name="P9">Na sestanku priganjam, da ne bi zapravljali časa in se oddaljili od glavnega cilja</text:p>
        </text:list-item>
        <text:list-item>
          <text:p text:style-name="P9">Name lahko računajo, da bom prispeval nekaj izvirnega</text:p>
        </text:list-item>
        <text:list-item>
          <text:p text:style-name="P9">Vedno sem pripravljen podpreti dober predlog, ki je v skupnem interesu</text:p>
        </text:list-item>
        <text:list-item>
          <text:p text:style-name="P9">Rad iščem najnovejše med novimi idejami in dosežki</text:p>
        </text:list-item>
        <text:list-item>
          <text:p text:style-name="P9">Menim, da moja sposobnost presojanja lahko pomaga do pravih odločitev</text:p>
        </text:list-item>
        <text:list-item>
          <text:p text:style-name="P9">Name se lahko zanesejo, da bom organiziral vse bistveno delo</text:p>
        </text:list-item>
      </text:list>
      <text:p text:style-name="Standard"/>
      <text:p text:style-name="Standard"/>
      <text:list xml:id="list64843895" text:style-name="WW8Num8">
        <text:list-item>
          <text:p text:style-name="P5"><text:soft-page-break/>moj značilni pristop k timskemu delu je:</text:p>
        </text:list-item>
      </text:list>
      <text:list xml:id="list555299965" text:style-name="L4">
        <text:list-item>
          <text:list>
            <text:list-item>
              <text:p text:style-name="P10">na tihem si želim bolje spoznati kolega.</text:p>
            </text:list-item>
            <text:list-item>
              <text:p text:style-name="P10">Rad oporekam mnenju drugih ali imam manjšinsko mnenje</text:p>
            </text:list-item>
            <text:list-item>
              <text:p text:style-name="P10">Navadno lahko najdem celo vrsto argumentov, s katerimi zavrnem neosnovane predloge</text:p>
            </text:list-item>
            <text:list-item>
              <text:p text:style-name="P10">Mislim, da znam spraviti stvari v tek, ko je potrebno začeti izvajati</text:p>
            </text:list-item>
            <text:list-item>
              <text:p text:style-name="P10">Ponavadi se izognem očitemu in pridem na dan z nepričakovanim</text:p>
            </text:list-item>
            <text:list-item>
              <text:p text:style-name="P10">V vsaki nalogi, ki se je lotim, pustim sledi popolnosti</text:p>
            </text:list-item>
            <text:list-item>
              <text:p text:style-name="P10">Pripravljen sem uporabiti stike, ki jih imam izven skupine</text:p>
            </text:list-item>
            <text:list-item>
              <text:p text:style-name="P10">Ker me zanimajo vsa stališča, ne oklevam, ko se je treba odločiti</text:p>
            </text:list-item>
          </text:list>
        </text:list-item>
      </text:list>
      <text:p text:style-name="Standard"/>
      <text:list xml:id="list1560424113" text:continue-numbering="true" text:style-name="L4">
        <text:list-item>
          <text:p text:style-name="P6">pri delu sem zadovljen, ker:</text:p>
          <text:list>
            <text:list-item>
              <text:p text:style-name="P10">uživam v analizi situacije in tehtanju različnih možnosti</text:p>
            </text:list-item>
            <text:list-item>
              <text:p text:style-name="P10">me zanima iskanje praktičnih rešitev problema</text:p>
            </text:list-item>
            <text:list-item>
              <text:p text:style-name="P10">rad čutim, da gojim dobre delovne odnose</text:p>
            </text:list-item>
            <text:list-item>
              <text:p text:style-name="P10">imam močan vpliv na odločitve</text:p>
            </text:list-item>
            <text:list-item>
              <text:p text:style-name="P10">čahko srečam ljudi, ki mi imajo ponuditi kaj novega</text:p>
            </text:list-item>
            <text:list-item>
              <text:p text:style-name="P10">čahko pridobim ljudi za potrebni tok dogajanja</text:p>
            </text:list-item>
            <text:list-item>
              <text:p text:style-name="P10">se počutim v elementu tam, kjer se lahko popolnoma posvetim svoji nalogi</text:p>
            </text:list-item>
            <text:list-item>
              <text:p text:style-name="P10">rad najdem področja, ki širijo mojo domišljijo</text:p>
            </text:list-item>
          </text:list>
        </text:list-item>
      </text:list>
      <text:p text:style-name="Standard"/>
      <text:list xml:id="list139716105" text:style-name="WW8Num5">
        <text:list-item>
          <text:p text:style-name="P7">če bi nenadoma dobil težko nalogo, ki naj bi jo opravil v omejenem časovnem obdobju z ljudmi, ki jih ne poznam:</text:p>
        </text:list-item>
      </text:list>
      <text:list xml:id="list149359748" text:style-name="WW8Num7">
        <text:list-item>
          <text:p text:style-name="P11">bi se umaknil v kot in poiskal pot iz slepe ulice, preden bi izdelal smernice</text:p>
        </text:list-item>
        <text:list-item>
          <text:p text:style-name="P11">bi bil pripravljen delati z osebo, ki bi pikazala najbolj pozitiven pristop</text:p>
        </text:list-item>
        <text:list-item>
          <text:p text:style-name="P11">bi ugotovil, kje posamezniki lahko največ prispevajo in tako zmanjšal obseg nalog</text:p>
        </text:list-item>
        <text:list-item>
          <text:p text:style-name="P11">s svojim naravnim občutkom za nujno bi si pomagal, da nebi zamudil roka</text:p>
        </text:list-item>
        <text:list-item>
          <text:p text:style-name="P11">mislim, da bi ohranil mirno kri in razmišljal v pravi smeri, česar sem seveda sposoben</text:p>
        </text:list-item>
        <text:list-item>
          <text:p text:style-name="P11">kljub pritiskom bi ostal namen enako trden</text:p>
        </text:list-item>
        <text:list-item>
          <text:p text:style-name="P11">pripravljen bi bil prevzeti pozitivno vodstvo, če bi čutil, da skupina ne napreduje</text:p>
        </text:list-item>
        <text:list-item>
          <text:p text:style-name="P11">začel bi razpravo, s katero bi vzpodbudil nove misli, da bi se lahko kaj premaknilo.</text:p>
        </text:list-item>
      </text:list>
      <text:p text:style-name="Standard"/>
      <text:list xml:id="list1073958936" text:style-name="WW8Num9">
        <text:list-item>
          <text:p text:style-name="P8">Pri delu v skupinah naletim na težave, ker:</text:p>
        </text:list-item>
      </text:list>
      <text:list xml:id="list2150196618" text:style-name="L7">
        <text:list-item>
          <text:list>
            <text:list-item>
              <text:p text:style-name="P12">Rad pokažem svojo nestrpnost do tistih, ki ovirajo napredek</text:p>
            </text:list-item>
            <text:list-item>
              <text:p text:style-name="P12">Me drugi lahko kritizirajo, češ da sem preveč analitičen in premalo intuitiven</text:p>
            </text:list-item>
            <text:list-item>
              <text:p text:style-name="P12">Lahko moja želja, da bo delo pravilno opravljeo, zadržuje potek</text:p>
            </text:list-item>
            <text:list-item>
              <text:p text:style-name="P12">Se začnem kmalu dolgočasiti in se zanašati na to, da me bodo drugi, boljj spodbujajoči, potegnili za seboj</text:p>
            </text:list-item>
            <text:list-item>
              <text:p text:style-name="P12">Težko začnem, če ne vidim jasnih ciljev</text:p>
            </text:list-item>
            <text:list-item>
              <text:p text:style-name="P12">Znam včasih slabo razložiti in pojasniti zapletene zadeve, ki se mi porajajo</text:p>
            </text:list-item>
            <text:list-item>
              <text:p text:style-name="P12">Še od drugih zavestno zahtevam stvari, ki jih sam ne morem narediti</text:p>
            </text:list-item>
            <text:list-item>
              <text:p text:style-name="P12">Oklevam pri uresničitvi svojih stališč, kadar naletim na resnično nasprotovanje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POSTOPEK:</text:p>
      <text:list xml:id="list1544564255" text:style-name="WW8Num2">
        <text:list-item>
          <text:p text:style-name="P13">Točke iz vprašalnika prenesite v spodnjo razpredelnico:</text:p>
        </text:list-item>
      </text:list>
      <text:p text:style-name="Standard"/>
      <text:p text:style-name="P15">Sklop<text:tab/><text:tab/>GA<text:tab/>US<text:tab/>IZZ<text:tab/>IN<text:tab/>IV<text:tab/>OC<text:tab/>TD<text:tab/>ZN</text:p>
      <text:p text:style-name="P15">1. <text:tab/><text:tab/>g<text:tab/>d<text:tab/>f<text:tab/>c<text:tab/>a<text:tab/>h<text:tab/>b<text:tab/>e</text:p>
      <text:p text:style-name="P15">2. <text:tab/><text:tab/>a<text:tab/>b<text:tab/>e<text:tab/>g<text:tab/>c<text:tab/>d<text:tab/>f<text:tab/>h</text:p>
      <text:p text:style-name="P15">3. <text:tab/><text:tab/>h<text:tab/>a<text:tab/>c<text:tab/>d<text:tab/>f<text:tab/>g<text:tab/>e<text:tab/>b</text:p>
      <text:p text:style-name="P15">4. <text:tab/><text:tab/>d<text:tab/>h<text:tab/>b<text:tab/>e<text:tab/>g<text:tab/>c<text:tab/>a<text:tab/>f<text:tab/></text:p>
      <text:p text:style-name="P15">5. <text:tab/><text:tab/>b<text:tab/>f<text:tab/>d<text:tab/>h<text:tab/>e<text:tab/>a<text:tab/>c<text:tab/>g</text:p>
      <text:p text:style-name="P15">6.<text:tab/><text:tab/>f<text:tab/>c<text:tab/>g<text:tab/>a<text:tab/>h<text:tab/>e<text:tab/>b<text:tab/>d</text:p>
      <text:p text:style-name="P15">7.<text:tab/><text:tab/>e<text:tab/>g<text:tab/>a<text:tab/>f<text:tab/>d<text:tab/>b<text:tab/>h<text:tab/>c</text:p>
      <text:p text:style-name="P15"/>
      <text:p text:style-name="P25">SPOSOBNOSTI ZA DELO V TIMU</text:p>
      <text:p text:style-name="Standard"/>
      <text:p text:style-name="P17">Odgovorite, ali so naslednje trditve napačne ali pravilne. Odgovore označite z DA oz. NE</text:p>
      <text:p text:style-name="Standard"/>
      <text:p text:style-name="Standard"><text:tab/><text:tab/><text:tab/><text:tab/><text:tab/><text:tab/><text:tab/><text:tab/><text:tab/><text:tab/><text:tab/><text:tab/></text:p>
      <text:list xml:id="list2009728603" text:style-name="WW8Num6">
        <text:list-item>
          <text:p text:style-name="P16">Vodje timov spodbujajo vključevanje vsakega člana v timsko delo in pričakujejo, da bo prevzel nase odgovornost za sovje prispevek k uspehu celote</text:p>
        </text:list-item>
      </text:list>
      <text:p text:style-name="P24"/>
      <text:list xml:id="list226670096" text:continue-numbering="true" text:style-name="WW8Num6">
        <text:list-item>
          <text:p text:style-name="P16">Če nameravate sestaviti močan tim in kar se da najbolj izrabiti sposobnosti </text:p>
        </text:list-item>
      </text:list>
      <text:p text:style-name="P24">sodelavcev, ni potrebno izboljšati vaše lastne sposobnosti</text:p>
      <text:p text:style-name="P24"/>
      <text:list xml:id="list1881590350" text:continue-numbering="true" text:style-name="WW8Num6">
        <text:list-item>
          <text:p text:style-name="P16">Ljudje delajo bolj učinkovito, kadar čutijo, da delajo zase ali za svoje podjetje</text:p>
        </text:list-item>
      </text:list>
      <text:p text:style-name="Standard"/>
      <text:list xml:id="list1812810913" text:continue-numbering="true" text:style-name="WW8Num6">
        <text:list-item>
          <text:p text:style-name="P16">ko tim kot celota doseže svoj uspeh, ga dosežejo tudi vsi posamezniki, ki so v</text:p>
        </text:list-item>
      </text:list>
      <text:p text:style-name="P24">njem sodelovali.</text:p>
      <text:p text:style-name="P24"/>
      <text:list xml:id="list1085919214" text:style-name="WW8Num3">
        <text:list-item>
          <text:p text:style-name="P19">Izbira sposobnih ljudi, ki znajo dobro delati, že na začetku deluje v korist </text:p>
        </text:list-item>
      </text:list>
      <text:p text:style-name="P24">timskemu delu</text:p>
      <text:p text:style-name="P24"/>
      <text:list xml:id="list427637946" text:continue-numbering="true" text:style-name="WW8Num3">
        <text:list-item>
          <text:p text:style-name="P19">Prizadevanje za izpeljavo naloge se med člani poveča, če jih vodja pritegne k </text:p>
        </text:list-item>
      </text:list>
      <text:p text:style-name="P24">skupnemu načrtovanju, k postvljanju ciljev in reševanju problemov. </text:p>
      <text:p text:style-name="P24"/>
      <text:list xml:id="list1242994352" text:continue-numbering="true" text:style-name="WW8Num3">
        <text:list-item>
          <text:p text:style-name="P19">Vodja pomaga usposabljati člane v timu in jim svetuje, kako naj uporabijo pridobljeno znanje pri delu</text:p>
        </text:list-item>
      </text:list>
      <text:p text:style-name="Standard"/>
      <text:list xml:id="list715569874" text:continue-numbering="true" text:style-name="WW8Num3">
        <text:list-item>
          <text:p text:style-name="P19">Timi se bolj ukvarjajo z doseganjem postavljenih ciljev, kakor z neplodnim razpravljanjem</text:p>
        </text:list-item>
      </text:list>
      <text:p text:style-name="Standard"/>
      <text:list xml:id="list784001226" text:continue-numbering="true" text:style-name="WW8Num3">
        <text:list-item>
          <text:p text:style-name="P19">Zaupanje je nepomemben dejavnik v večini primerov, povezanih s timskim načinom dela</text:p>
        </text:list-item>
      </text:list>
      <text:p text:style-name="Standard"/>
      <text:list xml:id="list1347033852" text:continue-numbering="true" text:style-name="WW8Num3">
        <text:list-item>
          <text:p text:style-name="P19">Člani tima morajo spznati vse, kar je povezano z delom, ki ga opravljajo.</text:p>
        </text:list-item>
      </text:list>
      <text:p text:style-name="Standard"/>
      <text:list xml:id="list542138224" text:continue-numbering="true" text:style-name="WW8Num3">
        <text:list-item>
          <text:p text:style-name="P19">Konkurenca in konflikt sta v timu ustvarjalna dejavnika, če ju le pravilno nadzorujemo in ju znamo hitro pravilno usmeriti</text:p>
        </text:list-item>
      </text:list>
      <text:p text:style-name="Standard"/>
      <text:list xml:id="list897684370" text:continue-numbering="true" text:style-name="WW8Num3">
        <text:list-item>
          <text:p text:style-name="P19">Sproščeno komuniciranje bo v timu spodbudilo medsebojno razumevanje, priznavanje individualnih razlik in ga motiviralo k vzajemnemu sodelovanju</text:p>
        </text:list-item>
      </text:list>
      <text:p text:style-name="Standard"/>
      <text:list xml:id="list1376201142" text:continue-numbering="true" text:style-name="WW8Num3">
        <text:list-item>
          <text:p text:style-name="P19">Člani tima sodelujejo pri sprejemanju odločitev, toda vodji priznavajo pravico, da odloča sam, kadar ni med njimi soglasja ali če je položaj kritičen in terja takojšnje ukrepanje</text:p>
        </text:list-item>
      </text:list>
      <text:p text:style-name="Standard"/>
      <text:list xml:id="list1580420555" text:continue-numbering="true" text:style-name="WW8Num3">
        <text:list-item>
          <text:p text:style-name="P19">Pri uspešnih timih je potreba po prizanvanju uspeha in pohvalah majhna</text:p>
        </text:list-item>
      </text:list>
      <text:p text:style-name="Standard"/>
      <text:list xml:id="list1884551226" text:continue-numbering="true" text:style-name="WW8Num3">
        <text:list-item>
          <text:p text:style-name="P19">Samopreverjanje in disciplina sta stranska produkta timskega načina dela.</text:p>
        </text:list-item>
      </text:list>
      <text:p text:style-name="P26">PREGLEJMO SVOJE ZNANJE O SPOSOBNOSTI ZA DELO V TIMU</text:p>
      <text:p text:style-name="P15"/>
      <text:list xml:id="list1022543461" text:style-name="WW8Num10">
        <text:list-item>
          <text:p text:style-name="P20">Vodje timov spodbujajo vključevanje vsakega člana v timsko delo in pričakujejo, da bo prevzel nase odgovornost za svoje prispevke k uspehu celote.</text:p>
        </text:list-item>
        <text:list-item>
          <text:p text:style-name="P20">če nameravate sestaviti močan tim in kar se da najbolj izrabiti sposobnosti sodelavcev, ni potrebno izboljšati vaše lastne sposobnosti</text:p>
        </text:list-item>
        <text:list-item>
          <text:p text:style-name="P20">Ljudje delajo bolj učinkovito, kadar čutijo, da delajo zase ali za svojo organizacijo.</text:p>
        </text:list-item>
        <text:list-item>
          <text:p text:style-name="P20">Ko tim kot celota doseže uspeh, ga dosežejo tudi vsi posamezniki, ki so v njem sodelovali.</text:p>
        </text:list-item>
        <text:list-item>
          <text:p text:style-name="P20">izbira sposobnih ljudi, ki znajo dobro delati, že na začetku deluje v prid timskemu načinu dela.</text:p>
        </text:list-item>
        <text:list-item>
          <text:p text:style-name="P20">Prizadevanje za izpeljavo naloge se med člani poveča, če jih vodja pritegne k skupnemu načrtovanju, k postavljanju ciljev in reševanju problemov.</text:p>
        </text:list-item>
        <text:list-item>
          <text:p text:style-name="P20">Vodja pomaga usposabljati član v timu in jim svetuje, kako naj uporabijo pridobljeno znanje pri delu.</text:p>
        </text:list-item>
        <text:list-item>
          <text:p text:style-name="P20">Timi se bolj ukvarjajo z doseganjem postavljenih ciljev, kakor z neplodnimi razpravljanji.</text:p>
        </text:list-item>
        <text:list-item>
          <text:p text:style-name="P20">zaupanje je nepomemben dejavnik v večini primerov, povezanih s timskim načinom dela.</text:p>
        </text:list-item>
        <text:list-item>
          <text:p text:style-name="P20">Člani tima morajo spoznati vse, kar je povezano z delom, ki ga opravljajo.</text:p>
        </text:list-item>
        <text:list-item>
          <text:p text:style-name="P20">Konkurenca in konflikt sta v timu ustvarjalna dejavnika, če ju le pravilno nadzorujemo in ju znamo hitro pravilno usmeriti.</text:p>
        </text:list-item>
        <text:list-item>
          <text:p text:style-name="P20">Sproščeno komuniciranje bo v timu spodbudilo medsebojno razumevanje, priznavanje individualnih razlik in ga motiviralo k vzajemnemu sodelovanju.</text:p>
        </text:list-item>
        <text:list-item>
          <text:p text:style-name="P20">Člani tima sodelujejo pri sprejemanju odločitev, toda vodji priznavajo pravico, da odloča sam, kadar ni med njimi soglasja ali če je položaj kritičen in terja takojšnjo ukrepanje.</text:p>
        </text:list-item>
        <text:list-item>
          <text:p text:style-name="P20">pri uspešnih timih je potreba po priznavanju uspeha in pohvalah majhna.</text:p>
        </text:list-item>
        <text:list-item>
          <text:p text:style-name="P20">samopreverjanje in disciplina sta stranska produkta timskega načina dela.</text:p>
        </text:list-item>
      </text:list>
      <text:p text:style-name="P21">Konkurenca in konflikt sta v timu ustvarjalna dejavnika, če ju le pravilno nadzorujemo in ju zaj</text:p>
      <text:p text:style-name="P18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9z2" style:family="text">
      <style:text-properties style:font-name="Wingdings" fo:font-size="8pt" style:font-size-asian="8pt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2z0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9z2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7-11-08T20:49:00</meta:creation-date>
    <dc:creator>Martina</dc:creator>
    <dc:date>2007-11-08T20:52:00</dc:date>
    <meta:editing-cycles>4</meta:editing-cycles>
    <meta:editing-duration>P15824DT17H31M44S</meta:editing-duration>
    <meta:document-statistic meta:table-count="0" meta:image-count="0" meta:object-count="0" meta:page-count="5" meta:paragraph-count="121" meta:word-count="1449" meta:character-count="1340" meta:non-whitespace-character-count="72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