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B80E20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1.5993in"/>
    </style:style>
    <style:style style:name="Table3.D" style:family="table-column">
      <style:table-column-properties style:column-width="1.606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5819in" fo:margin-left="-0.0785in" table:align="left" style:writing-mode="lr-tb"/>
    </style:style>
    <style:style style:name="Table4.A" style:family="table-column">
      <style:table-column-properties style:column-width="4.575in"/>
    </style:style>
    <style:style style:name="Table4.B" style:family="table-column">
      <style:table-column-properties style:column-width="0.625in"/>
    </style:style>
    <style:style style:name="Table4.C" style:family="table-column">
      <style:table-column-properties style:column-width="0.75in"/>
    </style:style>
    <style:style style:name="Table4.D" style:family="table-column">
      <style:table-column-properties style:column-width="0.631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D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5819in" fo:margin-left="-0.0785in" table:align="left" style:writing-mode="lr-tb"/>
    </style:style>
    <style:style style:name="Table5.A" style:family="table-column">
      <style:table-column-properties style:column-width="0.45in"/>
    </style:style>
    <style:style style:name="Table5.B" style:family="table-column">
      <style:table-column-properties style:column-width="4in"/>
    </style:style>
    <style:style style:name="Table5.C" style:family="table-column">
      <style:table-column-properties style:column-width="0.75in"/>
    </style:style>
    <style:style style:name="Table5.D" style:family="table-column">
      <style:table-column-properties style:column-width="1.381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56in" fo:margin-left="-0.0785in" table:align="left" style:writing-mode="lr-tb"/>
    </style:style>
    <style:style style:name="Table6.A" style:family="table-column">
      <style:table-column-properties style:column-width="6.4556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556in" fo:margin-left="-0.0785in" table:align="left" style:writing-mode="lr-tb"/>
    </style:style>
    <style:style style:name="Table7.A" style:family="table-column">
      <style:table-column-properties style:column-width="2.1903in"/>
    </style:style>
    <style:style style:name="Table7.B" style:family="table-column">
      <style:table-column-properties style:column-width="0.8521in"/>
    </style:style>
    <style:style style:name="Table7.C" style:family="table-column">
      <style:table-column-properties style:column-width="0.8639in"/>
    </style:style>
    <style:style style:name="Table7.D" style:family="table-column">
      <style:table-column-properties style:column-width="0.7139in"/>
    </style:style>
    <style:style style:name="Table7.E" style:family="table-column">
      <style:table-column-properties style:column-width="0.9292in"/>
    </style:style>
    <style:style style:name="Table7.F" style:family="table-column">
      <style:table-column-properties style:column-width="0.9063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3819in" fo:margin-left="0.1215in" table:align="left" style:writing-mode="lr-tb"/>
    </style:style>
    <style:style style:name="Table8.A" style:family="table-column">
      <style:table-column-properties style:column-width="3in"/>
    </style:style>
    <style:style style:name="Table8.B" style:family="table-column">
      <style:table-column-properties style:column-width="1.25in"/>
    </style:style>
    <style:style style:name="Table8.C" style:family="table-column">
      <style:table-column-properties style:column-width="1.131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556in" fo:margin-left="-0.0785in" table:align="left" style:writing-mode="lr-tb"/>
    </style:style>
    <style:style style:name="Table9.A" style:family="table-column">
      <style:table-column-properties style:column-width="5.1556in"/>
    </style:style>
    <style:style style:name="Table9.B" style:family="table-column">
      <style:table-column-properties style:column-width="0.6465in"/>
    </style:style>
    <style:style style:name="Table9.C" style:family="table-column">
      <style:table-column-properties style:column-width="0.6535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4556in" fo:margin-left="-0.0785in" table:align="left" style:writing-mode="lr-tb"/>
    </style:style>
    <style:style style:name="Table10.A" style:family="table-column">
      <style:table-column-properties style:column-width="1.9493in"/>
    </style:style>
    <style:style style:name="Table10.B" style:family="table-column">
      <style:table-column-properties style:column-width="0.7493in"/>
    </style:style>
    <style:style style:name="Table10.C" style:family="table-column">
      <style:table-column-properties style:column-width="0.875in"/>
    </style:style>
    <style:style style:name="Table10.D" style:family="table-column">
      <style:table-column-properties style:column-width="1in"/>
    </style:style>
    <style:style style:name="Table10.F" style:family="table-column">
      <style:table-column-properties style:column-width="0.881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0.F1" style:family="table-cell">
      <style:table-cell-properties style:vertical-align="middle" fo:padding-left="0.075in" fo:padding-right="0.075in" fo:padding-top="0in" fo:padding-bottom="0in" fo:border="0.5pt solid #000000" style:writing-mode="lr-tb"/>
    </style:style>
    <style:style style:name="Table11" style:family="table">
      <style:table-properties style:width="6.4556in" fo:margin-left="-0.0785in" table:align="left" style:writing-mode="lr-tb"/>
    </style:style>
    <style:style style:name="Table11.A" style:family="table-column">
      <style:table-column-properties style:column-width="1.9493in"/>
    </style:style>
    <style:style style:name="Table11.B" style:family="table-column">
      <style:table-column-properties style:column-width="0.7493in"/>
    </style:style>
    <style:style style:name="Table11.C" style:family="table-column">
      <style:table-column-properties style:column-width="0.875in"/>
    </style:style>
    <style:style style:name="Table11.D" style:family="table-column">
      <style:table-column-properties style:column-width="1in"/>
    </style:style>
    <style:style style:name="Table11.F" style:family="table-column">
      <style:table-column-properties style:column-width="0.88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F1"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6.4556in" fo:margin-left="-0.0785in" table:align="left" style:writing-mode="lr-tb"/>
    </style:style>
    <style:style style:name="Table12.A" style:family="table-column">
      <style:table-column-properties style:column-width="1.7903in"/>
    </style:style>
    <style:style style:name="Table12.B" style:family="table-column">
      <style:table-column-properties style:column-width="1.0479in"/>
    </style:style>
    <style:style style:name="Table12.C" style:family="table-column">
      <style:table-column-properties style:column-width="1in"/>
    </style:style>
    <style:style style:name="Table12.D" style:family="table-column">
      <style:table-column-properties style:column-width="0.8701in"/>
    </style:style>
    <style:style style:name="Table12.E" style:family="table-column">
      <style:table-column-properties style:column-width="0.8715in"/>
    </style:style>
    <style:style style:name="Table12.F" style:family="table-column">
      <style:table-column-properties style:column-width="0.8757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F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4556in" fo:margin-left="-0.0785in" table:align="left" style:writing-mode="lr-tb"/>
    </style:style>
    <style:style style:name="Table13.A" style:family="table-column">
      <style:table-column-properties style:column-width="4.7604in"/>
    </style:style>
    <style:style style:name="Table13.B" style:family="table-column">
      <style:table-column-properties style:column-width="0.5972in"/>
    </style:style>
    <style:style style:name="Table13.D" style:family="table-column">
      <style:table-column-properties style:column-width="0.5007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list-style-name="WW8Num18"/>
    <style:style style:name="P2" style:family="paragraph" style:parent-style-name="Standard" style:list-style-name="L1"/>
    <style:style style:name="P3" style:family="paragraph" style:parent-style-name="Standard" style:list-style-name="WW8Num10">
      <style:text-properties fo:font-weight="bold" style:font-weight-asian="bold" style:font-weight-complex="bold"/>
    </style:style>
    <style:style style:name="P4" style:family="paragraph" style:parent-style-name="Standard" style:list-style-name="WW8Num36">
      <style:text-properties fo:font-weight="bold" style:font-weight-asian="bold" style:font-weight-complex="bold"/>
    </style:style>
    <style:style style:name="P5" style:family="paragraph" style:parent-style-name="Standard" style:list-style-name="WW8Num29">
      <style:text-properties fo:font-weight="bold" style:font-weight-asian="bold" style:font-weight-complex="bold"/>
    </style:style>
    <style:style style:name="P6" style:family="paragraph" style:parent-style-name="Standard" style:list-style-name="WW8Num24">
      <style:text-properties fo:font-weight="bold" style:font-weight-asian="bold" style:font-weight-complex="bold"/>
    </style:style>
    <style:style style:name="P7" style:family="paragraph" style:parent-style-name="Standard" style:list-style-name="WW8Num32">
      <style:text-properties fo:font-weight="bold" style:font-weight-asian="bold" style:font-weight-complex="bold"/>
    </style:style>
    <style:style style:name="P8" style:family="paragraph" style:parent-style-name="Standard">
      <style:text-properties fo:color="#b41818" fo:font-size="14pt" fo:font-weight="bold" style:font-size-asian="14pt" style:font-weight-asian="bold" style:font-size-complex="14pt"/>
    </style:style>
    <style:style style:name="P9" style:family="paragraph" style:parent-style-name="Standard">
      <style:text-properties fo:font-size="10pt" style:font-size-asian="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text-properties fo:font-size="10pt" style:font-size-asian="10pt" style:font-size-complex="10pt" text:display="none"/>
    </style:style>
    <style:style style:name="P13" style:family="paragraph" style:parent-style-name="Standard">
      <style:text-properties fo:font-size="10pt" fo:language="en" fo:country="US" style:font-size-asian="10pt"/>
    </style:style>
    <style:style style:name="P1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5" style:family="paragraph" style:parent-style-name="Standard">
      <style:paragraph-properties style:snap-to-layout-grid="false"/>
    </style:style>
    <style:style style:name="P16" style:family="paragraph" style:parent-style-name="Standard" style:list-style-name="WW8Num3"/>
    <style:style style:name="P17" style:family="paragraph" style:parent-style-name="Standard" style:list-style-name="WW8Num11"/>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Arial" fo:font-size="16pt" style:font-size-asian="16pt" style:font-name-complex="Arial"/>
    </style:style>
    <style:style style:name="P20" style:family="paragraph" style:parent-style-name="Standard">
      <style:text-properties style:font-name="Arial" style:font-name-complex="Arial"/>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list-style-name="WW8Num33">
      <style:text-properties style:font-name="Arial" style:font-name-complex="Arial"/>
    </style:style>
    <style:style style:name="P23" style:family="paragraph" style:parent-style-name="Standard" style:list-style-name="WW8Num30">
      <style:text-properties style:font-name="Arial" style:font-name-complex="Arial"/>
    </style:style>
    <style:style style:name="P24" style:family="paragraph" style:parent-style-name="Standard" style:list-style-name="WW8Num14">
      <style:text-properties style:font-name="Arial" style:font-name-complex="Arial"/>
    </style:style>
    <style:style style:name="P25" style:family="paragraph" style:parent-style-name="Standard" style:list-style-name="WW8Num20">
      <style:text-properties style:font-name="Arial" style:font-name-complex="Arial"/>
    </style:style>
    <style:style style:name="P26" style:family="paragraph" style:parent-style-name="Standard">
      <style:text-properties style:font-name="Arial" fo:font-weight="bold" style:font-weight-asian="bold" style:font-name-complex="Arial"/>
    </style:style>
    <style:style style:name="P27" style:family="paragraph" style:parent-style-name="Standard">
      <style:paragraph-properties fo:text-align="center" style:justify-single-word="false"/>
      <style:text-properties style:font-name="Arial" fo:font-weight="bold" style:font-weight-asian="bold" style:font-name-complex="Arial"/>
    </style:style>
    <style:style style:name="P28" style:family="paragraph" style:parent-style-name="Standard">
      <style:text-properties style:font-name="Arial" fo:language="none" fo:country="none" style:language-asian="none" style:country-asian="none" style:font-name-complex="Arial"/>
    </style:style>
    <style:style style:name="P29" style:family="paragraph" style:parent-style-name="Standard">
      <style:paragraph-properties fo:text-align="center" style:justify-single-word="false"/>
      <style:text-properties style:font-name="Arial" fo:language="none" fo:country="none" style:language-asian="none" style:country-asian="none" style:font-name-complex="Arial"/>
    </style:style>
    <style:style style:name="P30" style:family="paragraph" style:parent-style-name="Standard">
      <style:paragraph-properties fo:text-align="center" style:justify-single-word="false"/>
      <style:text-properties fo:color="#cc0066" style:font-name="Arial" fo:font-size="16pt" fo:font-weight="bold" style:font-size-asian="16pt" style:font-weight-asian="bold" style:font-name-complex="Arial" style:font-size-complex="16pt"/>
    </style:style>
    <style:style style:name="P31" style:family="paragraph" style:parent-style-name="Standard">
      <style:text-properties fo:color="#339966" style:font-name="Arial" fo:font-weight="bold" style:font-weight-asian="bold" style:font-name-complex="Arial"/>
    </style:style>
    <style:style style:name="P32" style:family="paragraph" style:parent-style-name="Standard" style:list-style-name="WW8Num33">
      <style:text-properties fo:color="#339966" style:font-name="Arial" fo:font-weight="bold" style:font-weight-asian="bold" style:font-name-complex="Arial"/>
    </style:style>
    <style:style style:name="P33" style:family="paragraph" style:parent-style-name="Standard" style:list-style-name="WW8Num33">
      <style:text-properties fo:color="#339966" style:font-name="Arial" style:font-name-complex="Arial"/>
    </style:style>
    <style:style style:name="P34" style:family="paragraph" style:parent-style-name="Standard">
      <style:text-properties fo:font-size="14pt" style:font-size-asian="14pt"/>
    </style:style>
    <style:style style:name="P35" style:family="paragraph" style:parent-style-name="Standard" style:list-style-name="WW8Num15"/>
    <style:style style:name="P36" style:family="paragraph" style:parent-style-name="Standard" style:list-style-name="WW8Num4"/>
    <style:style style:name="P37" style:family="paragraph" style:parent-style-name="Standard">
      <style:text-properties style:font-name="Verdana" style:font-name-complex="Verdana"/>
    </style:style>
    <style:style style:name="P38" style:family="paragraph" style:parent-style-name="Standard" style:list-style-name="WW8Num22">
      <style:text-properties style:font-name="Verdana" style:font-name-complex="Verdana"/>
    </style:style>
    <style:style style:name="P39" style:family="paragraph" style:parent-style-name="Standard">
      <style:paragraph-properties fo:text-align="center" style:justify-single-word="false"/>
      <style:text-properties style:font-name="Verdana" style:font-name-complex="Verdana"/>
    </style:style>
    <style:style style:name="P40" style:family="paragraph" style:parent-style-name="Standard">
      <style:paragraph-properties fo:text-align="center" style:justify-single-word="false" style:snap-to-layout-grid="false"/>
      <style:text-properties style:font-name="Verdana" style:font-name-complex="Verdana"/>
    </style:style>
    <style:style style:name="P41" style:family="paragraph" style:parent-style-name="Standard">
      <style:text-properties style:font-name="Verdana" style:font-name-complex="Verdana" style:font-size-complex="7.5pt"/>
    </style:style>
    <style:style style:name="P42" style:family="paragraph" style:parent-style-name="Standard">
      <style:text-properties style:font-name="Verdana" fo:font-size="10pt" style:font-size-asian="10pt" style:font-name-complex="Verdana"/>
    </style:style>
    <style:style style:name="P43" style:family="paragraph" style:parent-style-name="Standard">
      <style:paragraph-properties style:snap-to-layout-grid="false"/>
      <style:text-properties style:font-name="Verdana" fo:font-size="10pt" style:font-size-asian="10pt" style:font-name-complex="Verdana"/>
    </style:style>
    <style:style style:name="P44" style:family="paragraph" style:parent-style-name="Standard">
      <style:paragraph-properties fo:text-align="center" style:justify-single-word="false"/>
      <style:text-properties style:font-name="Verdana" fo:font-size="10pt" style:font-size-asian="10pt" style:font-name-complex="Verdana"/>
    </style:style>
    <style:style style:name="P45" style:family="paragraph" style:parent-style-name="Standard" style:list-style-name="WW8Num31">
      <style:paragraph-properties style:snap-to-layout-grid="false"/>
      <style:text-properties style:font-name="Verdana" fo:font-size="10pt" style:font-size-asian="10pt" style:font-name-complex="Verdana"/>
    </style:style>
    <style:style style:name="P46" style:family="paragraph" style:parent-style-name="Standard">
      <style:text-properties style:font-name="Verdana" fo:font-size="10pt" fo:font-style="italic" style:font-size-asian="10pt" style:font-style-asian="italic" style:font-name-complex="Verdana" style:font-style-complex="italic"/>
    </style:style>
    <style:style style:name="P47" style:family="paragraph" style:parent-style-name="Standard">
      <style:text-properties style:font-name="Verdana" fo:font-style="italic" fo:font-weight="bold" style:font-style-asian="italic" style:font-weight-asian="bold" style:font-name-complex="Verdana" style:font-style-complex="italic" style:font-weight-complex="bold"/>
    </style:style>
    <style:style style:name="P48" style:family="paragraph" style:parent-style-name="Standard">
      <style:paragraph-properties fo:text-align="center" style:justify-single-word="false"/>
      <style:text-properties fo:color="#ff0000" style:font-name="Verdana" fo:font-weight="bold" style:font-weight-asian="bold" style:font-name-complex="Verdana" style:font-weight-complex="bold"/>
    </style:style>
    <style:style style:name="P49" style:family="paragraph" style:parent-style-name="Standard">
      <style:paragraph-properties fo:text-align="center" style:justify-single-word="false"/>
      <style:text-properties fo:color="#ff0000" style:font-name="Arial" fo:font-size="14pt" fo:font-weight="bold" style:font-size-asian="14pt" style:font-weight-asian="bold" style:font-name-complex="Arial" style:font-size-complex="14pt"/>
    </style:style>
    <style:style style:name="P50" style:family="paragraph" style:parent-style-name="Standard">
      <style:paragraph-properties fo:text-align="center" style:justify-single-word="false"/>
      <style:text-properties fo:color="#ff0000" fo:font-size="14pt" style:font-size-asian="14pt" style:font-size-complex="14pt"/>
    </style:style>
    <style:style style:name="P51" style:family="paragraph" style:parent-style-name="Standard">
      <style:text-properties fo:color="#ff3300" style:font-name="Verdana" style:font-name-complex="Verdana"/>
    </style:style>
    <style:style style:name="P52" style:family="paragraph" style:parent-style-name="Standard">
      <style:text-properties fo:color="#009999" style:font-name="Verdana" style:font-name-complex="Verdana"/>
    </style:style>
    <style:style style:name="P53" style:family="paragraph" style:parent-style-name="Standard" style:list-style-name="WW8Num8"/>
    <style:style style:name="P54" style:family="paragraph" style:parent-style-name="Standard">
      <style:paragraph-properties fo:text-align="center" style:justify-single-word="false"/>
      <style:text-properties style:font-name="Comic Sans MS" style:font-name-complex="Comic Sans MS"/>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snap-to-layout-grid="false"/>
    </style:style>
    <style:style style:name="P57" style:family="paragraph" style:parent-style-name="Standard" style:list-style-name="WW8Num28"/>
    <style:style style:name="P58" style:family="paragraph" style:parent-style-name="Standard" style:list-style-name="WW8Num2"/>
    <style:style style:name="P59" style:family="paragraph" style:parent-style-name="Standard">
      <style:text-properties fo:color="#3366ff"/>
    </style:style>
    <style:style style:name="P60" style:family="paragraph" style:parent-style-name="Standard">
      <style:text-properties fo:color="#3366ff" style:font-name="Arial" fo:font-weight="bold" style:font-weight-asian="bold" style:font-name-complex="Arial" style:font-weight-complex="bold"/>
    </style:style>
    <style:style style:name="P61" style:family="paragraph" style:parent-style-name="Standard">
      <style:text-properties fo:color="#3366ff" fo:font-weight="bold" style:font-weight-asian="bold" style:font-weight-complex="bold"/>
    </style:style>
    <style:style style:name="P62" style:family="paragraph" style:parent-style-name="Standard" style:list-style-name="WW8Num35"/>
    <style:style style:name="P63" style:family="paragraph" style:parent-style-name="Standard" style:list-style-name="WW8Num7"/>
    <style:style style:name="P64" style:family="paragraph" style:parent-style-name="Standard" style:list-style-name="WW8Num9"/>
    <style:style style:name="P65" style:family="paragraph" style:parent-style-name="Standard">
      <style:paragraph-properties fo:text-align="center" style:justify-single-word="false"/>
      <style:text-properties fo:color="#ff0066" fo:font-weight="bold" style:font-weight-asian="bold" style:font-weight-complex="bold"/>
    </style:style>
    <style:style style:name="P66" style:family="paragraph" style:parent-style-name="Standard" style:list-style-name="WW8Num19"/>
    <style:style style:name="P67" style:family="paragraph" style:parent-style-name="Standard" style:list-style-name="WW8Num29"/>
    <style:style style:name="P68" style:family="paragraph" style:parent-style-name="Standard" style:list-style-name="WW8Num27"/>
    <style:style style:name="P69" style:family="paragraph" style:parent-style-name="Standard" style:list-style-name="WW8Num32"/>
    <style:style style:name="P70" style:family="paragraph" style:parent-style-name="Standard" style:list-style-name="WW8Num12"/>
    <style:style style:name="P71" style:family="paragraph" style:parent-style-name="Standard">
      <style:text-properties fo:color="#0000ff" fo:font-weight="bold" style:font-weight-asian="bold" style:font-weight-complex="bold"/>
    </style:style>
    <style:style style:name="P72" style:family="paragraph" style:parent-style-name="Standard">
      <style:paragraph-properties fo:text-align="center" style:justify-single-word="false"/>
      <style:text-properties fo:color="#0000ff" fo:font-size="14pt" style:font-size-asian="14pt"/>
    </style:style>
    <style:style style:name="P73" style:family="paragraph" style:parent-style-name="Standard" style:list-style-name="WW8Num26"/>
    <style:style style:name="P74" style:family="paragraph" style:parent-style-name="Standard" style:list-style-name="WW8Num13"/>
    <style:style style:name="P75" style:family="paragraph" style:parent-style-name="Standard" style:list-style-name="WW8Num23"/>
    <style:style style:name="P76" style:family="paragraph" style:parent-style-name="Standard" style:list-style-name="WW8Num21"/>
    <style:style style:name="P77" style:family="paragraph" style:parent-style-name="Standard">
      <style:paragraph-properties fo:margin-left="0.75in" fo:margin-right="0in" fo:text-indent="0in" style:auto-text-indent="false"/>
    </style:style>
    <style:style style:name="P78" style:family="paragraph" style:parent-style-name="Standard">
      <style:paragraph-properties fo:break-before="page"/>
    </style:style>
    <style:style style:name="P79" style:family="paragraph" style:parent-style-name="Standard">
      <style:paragraph-properties fo:break-before="page"/>
      <style:text-properties style:font-name="Verdana" style:font-name-complex="Verdana"/>
    </style:style>
    <style:style style:name="P80" style:family="paragraph" style:parent-style-name="Standard">
      <style:paragraph-properties fo:break-before="page"/>
      <style:text-properties fo:color="#ff0000"/>
    </style:style>
    <style:style style:name="P81" style:family="paragraph" style:parent-style-name="Standard">
      <style:paragraph-properties fo:text-align="center" style:justify-single-word="false" fo:break-before="page"/>
      <style:text-properties style:font-name="Comic Sans MS" style:font-name-complex="Comic Sans MS"/>
    </style:style>
    <style:style style:name="P82" style:family="paragraph" style:parent-style-name="Standard">
      <style:paragraph-properties fo:break-before="page"/>
      <style:text-properties fo:color="#006600" style:font-name="Verdana" fo:font-weight="bold" style:font-weight-asian="bold" style:font-name-complex="Verdana"/>
    </style:style>
    <style:style style:name="P83" style:family="paragraph" style:parent-style-name="Standard">
      <style:paragraph-properties fo:padding-left="0in" fo:padding-right="0in" fo:padding-top="0in" fo:padding-bottom="0.0138in" fo:border-left="none" fo:border-right="none" fo:border-top="none" fo:border-bottom="1.5pt solid #000000"/>
    </style:style>
    <style:style style:name="P84" style:family="paragraph" style:parent-style-name="Standard">
      <style:paragraph-properties fo:padding-left="0in" fo:padding-right="0in" fo:padding-top="0in" fo:padding-bottom="0.0138in" fo:border-left="none" fo:border-right="none" fo:border-top="none" fo:border-bottom="1.5pt solid #000000"/>
      <style:text-properties style:font-name="Arial" style:font-name-complex="Arial"/>
    </style:style>
    <style:style style:name="P85" style:family="paragraph" style:parent-style-name="Standard" style:list-style-name="WW8Num10">
      <style:paragraph-properties fo:margin-left="0.5in" fo:margin-right="0in" fo:text-indent="-0.25in" style:auto-text-indent="false">
        <style:tab-stops>
          <style:tab-stop style:position="0.5in"/>
        </style:tab-stops>
      </style:paragraph-properties>
    </style:style>
    <style:style style:name="P86" style:family="paragraph" style:parent-style-name="Standard" style:list-style-name="WW8Num10">
      <style:paragraph-properties fo:margin-left="0.75in" fo:margin-right="0in" fo:text-indent="-0.5in" style:auto-text-indent="false">
        <style:tab-stops>
          <style:tab-stop style:position="0.5in"/>
        </style:tab-stops>
      </style:paragraph-properties>
    </style:style>
    <style:style style:name="P87" style:family="paragraph" style:parent-style-name="Standard">
      <style:paragraph-properties fo:margin-left="0.25in" fo:margin-right="0in" fo:text-indent="0in" style:auto-text-indent="false"/>
    </style:style>
    <style:style style:name="P88" style:family="paragraph" style:parent-style-name="Standard">
      <style:paragraph-properties fo:margin-left="1.4665in" fo:margin-right="0in" fo:text-indent="0.5in" style:auto-text-indent="false"/>
    </style:style>
    <style:style style:name="P89" style:family="paragraph" style:parent-style-name="Standard">
      <style:paragraph-properties fo:margin-left="1.9665in" fo:margin-right="0in" fo:text-indent="0in" style:auto-text-indent="false"/>
    </style:style>
    <style:style style:name="P90" style:family="paragraph" style:parent-style-name="Standard">
      <style:paragraph-properties fo:margin-left="1in" fo:margin-right="0in" fo:text-indent="0.5in" style:auto-text-indent="false"/>
    </style:style>
    <style:style style:name="P91" style:family="paragraph" style:parent-style-name="Standard">
      <style:paragraph-properties fo:margin-left="0.4917in" fo:margin-right="0in" fo:text-indent="-0.4898in" style:auto-text-indent="false"/>
    </style:style>
    <style:style style:name="P92" style:family="paragraph" style:parent-style-name="Standard">
      <style:paragraph-properties fo:margin-left="0.9835in" fo:margin-right="0in" fo:text-indent="0.4917in" style:auto-text-indent="false"/>
    </style:style>
    <style:style style:name="P93" style:family="paragraph" style:parent-style-name="Standard">
      <style:paragraph-properties fo:margin-left="0in" fo:margin-right="0in" fo:text-align="center" style:justify-single-word="false" fo:text-indent="0.25in" style:auto-text-indent="false"/>
      <style:text-properties style:font-name="Arial" style:font-name-complex="Arial"/>
    </style:style>
    <style:style style:name="P94" style:family="paragraph" style:parent-style-name="Standard" style:list-style-name="WW8Num17">
      <style:paragraph-properties fo:margin-top="0in" fo:margin-bottom="0in"/>
      <style:text-properties style:font-name="Verdana" style:font-name-complex="Verdana" style:font-size-complex="7.5pt"/>
    </style:style>
    <style:style style:name="P95" style:family="paragraph" style:parent-style-name="Standard" style:list-style-name="WW8Num1">
      <style:paragraph-properties fo:margin-top="0in" fo:margin-bottom="0in"/>
      <style:text-properties style:font-name="Verdana" style:font-name-complex="Verdana" style:font-size-complex="7.5pt"/>
    </style:style>
    <style:style style:name="P96" style:family="paragraph" style:parent-style-name="Standard" style:list-style-name="WW8Num17">
      <style:paragraph-properties fo:margin-top="0in" fo:margin-bottom="0.1945in"/>
      <style:text-properties style:font-name="Verdana" style:font-name-complex="Verdana" style:font-size-complex="7.5pt"/>
    </style:style>
    <style:style style:name="P97" style:family="paragraph" style:parent-style-name="Standard" style:list-style-name="WW8Num1">
      <style:paragraph-properties fo:margin-top="0in" fo:margin-bottom="0.1945in"/>
      <style:text-properties style:font-name="Verdana" style:font-name-complex="Verdana" style:font-size-complex="7.5pt"/>
    </style:style>
    <style:style style:name="P98" style:family="paragraph" style:parent-style-name="Standard" style:master-page-name="Standard">
      <style:paragraph-properties style:page-number="auto"/>
      <style:text-properties fo:color="#b41818" fo:font-weight="bold" style:font-weight-asian="bold"/>
    </style:style>
    <style:style style:name="P99" style:family="paragraph" style:parent-style-name="Text_20_body">
      <style:text-properties fo:color="#000000"/>
    </style:style>
    <style:style style:name="P100" style:family="paragraph" style:parent-style-name="Text_20_body">
      <style:text-properties fo:color="#000000" fo:font-size="12pt" style:font-size-asian="12pt"/>
    </style:style>
    <style:style style:name="P101" style:family="paragraph" style:parent-style-name="Text_20_body">
      <style:paragraph-properties style:snap-to-layout-grid="false"/>
      <style:text-properties fo:color="#000000"/>
    </style:style>
    <style:style style:name="P102" style:family="paragraph" style:parent-style-name="Text_20_body" style:list-style-name="WW8Num34">
      <style:text-properties fo:color="#000000"/>
    </style:style>
    <style:style style:name="P103" style:family="paragraph" style:parent-style-name="Text_20_body">
      <style:text-properties fo:color="#000000" style:font-name="Arial" fo:font-size="12pt" fo:font-style="italic" fo:font-weight="bold" style:font-size-asian="12pt" style:font-style-asian="italic" style:font-weight-asian="bold" style:font-name-complex="Arial" style:font-style-complex="italic" style:font-weight-complex="bold"/>
    </style:style>
    <style:style style:name="P104" style:family="paragraph" style:parent-style-name="Text_20_body">
      <style:text-properties fo:color="#000000" style:font-name="Arial" fo:font-size="12pt" style:font-size-asian="12pt" style:font-name-complex="Arial"/>
    </style:style>
    <style:style style:name="P105" style:family="paragraph" style:parent-style-name="Text_20_body" style:list-style-name="WW8Num5">
      <style:text-properties fo:color="#000000" style:font-name="Arial" fo:font-size="12pt" style:font-size-asian="12pt" style:font-name-complex="Arial"/>
    </style:style>
    <style:style style:name="P106" style:family="paragraph" style:parent-style-name="Text_20_body" style:list-style-name="WW8Num6">
      <style:text-properties fo:color="#000000" style:font-name="Arial" fo:font-size="12pt" style:font-size-asian="12pt" style:font-name-complex="Arial"/>
    </style:style>
    <style:style style:name="P107" style:family="paragraph" style:parent-style-name="Text_20_body" style:list-style-name="WW8Num16">
      <style:text-properties fo:color="#000000" style:font-name="Arial" fo:font-size="12pt" style:font-size-asian="12pt" style:font-name-complex="Arial"/>
    </style:style>
    <style:style style:name="P108" style:family="paragraph" style:parent-style-name="Text_20_body">
      <style:paragraph-properties fo:text-align="center" style:justify-single-word="false"/>
      <style:text-properties fo:color="#800080"/>
    </style:style>
    <style:style style:name="P109" style:family="paragraph" style:parent-style-name="Text_20_body">
      <style:text-properties fo:color="#800080" fo:font-size="9pt" style:font-size-asian="9pt"/>
    </style:style>
    <style:style style:name="P110" style:family="paragraph" style:parent-style-name="Text_20_body">
      <style:paragraph-properties fo:break-before="page"/>
    </style:style>
    <style:style style:name="P111" style:family="paragraph" style:parent-style-name="Heading">
      <style:paragraph-properties fo:break-before="page"/>
    </style:style>
    <style:style style:name="P112" style:family="paragraph" style:parent-style-name="Heading_20_2">
      <style:text-properties fo:font-size="16pt" style:font-size-asian="16pt" style:font-size-complex="11pt"/>
    </style:style>
    <style:style style:name="P113" style:family="paragraph" style:parent-style-name="Heading_20_1">
      <style:text-properties style:font-name="Comic Sans MS" fo:font-weight="normal" style:font-weight-asian="normal" style:font-name-complex="Comic Sans MS" style:font-weight-complex="normal"/>
    </style:style>
    <style:style style:name="P114" style:family="paragraph" style:parent-style-name="Subtitle">
      <style:text-properties fo:font-weight="normal" style:font-weight-asian="normal" style:font-weight-complex="normal"/>
    </style:style>
    <style:style style:name="P115" style:family="paragraph" style:parent-style-name="Navaden_20__28_splet_29_">
      <style:paragraph-properties fo:margin-top="0in" fo:margin-bottom="0in"/>
      <style:text-properties style:font-name="Verdana" style:font-name-complex="Verdana" style:font-size-complex="7.5pt"/>
    </style:style>
    <style:style style:name="P116" style:family="paragraph">
      <style:paragraph-properties fo:text-align="center" style:writing-mode="lr-tb"/>
    </style:style>
    <style:style style:name="P117"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cc0066"/>
    </style:style>
    <style:style style:name="T4" style:family="text">
      <style:text-properties fo:color="#cc0066" fo:font-weight="bold" style:font-weight-asian="bold"/>
    </style:style>
    <style:style style:name="T5" style:family="text">
      <style:text-properties style:font-name="Arial" style:font-name-complex="Arial"/>
    </style:style>
    <style:style style:name="T6" style:family="text">
      <style:text-properties fo:color="#008000"/>
    </style:style>
    <style:style style:name="T7" style:family="text">
      <style:text-properties fo:color="#ff3300"/>
    </style:style>
    <style:style style:name="T8" style:family="text">
      <style:text-properties style:font-name-asian="Tahoma"/>
    </style:style>
    <style:style style:name="T9" style:family="text">
      <style:text-properties fo:color="#0000ff" fo:font-weight="bold" style:font-weight-asian="bold" style:font-weight-complex="bold"/>
    </style:style>
    <style:style style:name="T10" style:family="text">
      <style:text-properties fo:font-size="11pt" style:font-size-asian="11pt" style:font-size-complex="11pt"/>
    </style:style>
    <style:style style:name="T11" style:family="text">
      <style:text-properties fo:language="sl" fo:country="SI"/>
    </style:style>
    <style:style style:name="T12" style:family="text">
      <style:text-properties fo:font-size="12pt" style:font-size-asian="12pt"/>
    </style:style>
    <style:style style:name="T13" style:family="text">
      <style:text-properties fo:font-size="10pt" style:font-size-asian="10pt"/>
    </style:style>
    <style:style style:name="T14" style:family="text">
      <style:text-properties style:use-window-font-color="true" style:font-name="Tahoma" fo:font-size="12pt" fo:language="sl" fo:country="SI" fo:font-weight="bold" style:font-name-asian="Times New Roman" style:font-size-asian="12pt" style:font-weight-asian="bold" style:font-name-complex="Tahoma"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99"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solid" draw:fill-color="#ccffcc"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solid" draw:fill-color="#ccffcc"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Organiziranje dela in časa</text:p>
      <text:p text:style-name="Standard"/>
      <text:list xml:id="list1187328486" text:style-name="WW8Num18">
        <text:list-item>
          <text:p text:style-name="P1">Organizacijska struktura ureja:</text:p>
        </text:list-item>
      </text:list>
      <text:list xml:id="list692673457" text:style-name="L1">
        <text:list-item>
          <text:list>
            <text:list-item>
              <text:p text:style-name="P2">Kaj delati</text:p>
            </text:list-item>
            <text:list-item>
              <text:p text:style-name="P2">Kako delati in kaj</text:p>
            </text:list-item>
            <text:list-item>
              <text:p text:style-name="P2">kdo je za kaj pristojen</text:p>
            </text:list-item>
            <text:list-item>
              <text:p text:style-name="P2">Kdo sme komu dajati navodila</text:p>
            </text:list-item>
          </text:list>
        </text:list-item>
      </text:list>
      <text:p text:style-name="P77"/>
      <text:list xml:id="list710156183" text:continue-numbering="true" text:style-name="L1">
        <text:list-item>
          <text:p text:style-name="P2">Grafično organizacijsko strukturo prikažemo v _______________ podjetja.</text:p>
        </text:list-item>
        <text:list-item>
          <text:p text:style-name="P2">Potek poslovanja podjetja urejamo z organizacijskim ______________.</text:p>
        </text:list-item>
        <text:list-item>
          <text:p text:style-name="P2">Kaj je zajeto v opisu delovnega mesta in kaj v opisu delavca (izpolni tabelo):</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Standard">Opis delovnega mesta:</text:p>
          </table:table-cell>
          <table:table-cell table:style-name="Table1.B1" office:value-type="string">
            <text:p text:style-name="Standard">Opis delavca:</text:p>
          </table:table-cell>
        </table:table-row>
        <table:table-row table:style-name="Table1.1">
          <table:table-cell table:style-name="Table1.A1" office:value-type="string">
            <text:p text:style-name="P14"/>
          </table:table-cell>
          <table:table-cell table:style-name="Table1.B1" office:value-type="string">
            <text:p text:style-name="P15"/>
            <text:p text:style-name="Standard"/>
            <text:p text:style-name="Standard"/>
            <text:p text:style-name="Standard"/>
            <text:p text:style-name="Standard"/>
            <text:p text:style-name="Standard"/>
            <text:p text:style-name="Standard"/>
            <text:p text:style-name="Standard"/>
          </table:table-cell>
        </table:table-row>
      </table:table>
      <text:p text:style-name="Standard"/>
      <text:list xml:id="list1219985459" text:style-name="WW8Num3">
        <text:list-item>
          <text:p text:style-name="P16">Prikažite krivuljo dela in jo opišit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list xml:id="list2031545664" text:continue-numbering="true" text:style-name="WW8Num3">
        <text:list-item>
          <text:p text:style-name="P16">Navedite prednosti posameznega delovnega časa:</text:p>
        </text:list-item>
      </text:list>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Togi del. čas</text:p>
          </table:table-cell>
          <table:table-cell table:style-name="Table2.A1" office:value-type="string">
            <text:p text:style-name="Standard">Spremenljivi del. čas</text:p>
          </table:table-cell>
          <table:table-cell table:style-name="Table2.C1" office:value-type="string">
            <text:p text:style-name="Standard">Svobodni del. čas</text:p>
          </table:table-cell>
        </table:table-row>
        <table:table-row table:style-name="Table2.1">
          <table:table-cell table:style-name="Table2.A1" office:value-type="string">
            <text:p text:style-name="P14"/>
          </table:table-cell>
          <table:table-cell table:style-name="Table2.A1" office:value-type="string">
            <text:p text:style-name="P15"/>
          </table:table-cell>
          <table:table-cell table:style-name="Table2.C1" office:value-type="string">
            <text:p text:style-name="P15"/>
            <text:p text:style-name="Standard"/>
            <text:p text:style-name="Standard"/>
            <text:p text:style-name="Standard"/>
            <text:p text:style-name="Standard"/>
            <text:p text:style-name="Standard"/>
            <text:p text:style-name="Standard"/>
            <text:p text:style-name="Standard"/>
          </table:table-cell>
        </table:table-row>
      </table:table>
      <text:p text:style-name="Standard"/>
      <text:list xml:id="list1708111040" text:style-name="WW8Num11">
        <text:list-item>
          <text:p text:style-name="P17">Uspešen vodja zna ____________________ in ________________.</text:p>
        </text:list-item>
      </text:list>
      <text:p text:style-name="Standard"/>
      <text:p text:style-name="Standard"><text:soft-page-break/></text:p>
      <text:p text:style-name="P30">KO IŠČETE ZAPOSLITEV, je dobro vedeti:</text:p>
      <text:p text:style-name="P20"/>
      <text:p text:style-name="P29"><draw:frame draw:style-name="fr1" draw:name="Frame1" text:anchor-type="char" svg:x="1.2453in" svg:y="0.0272in" svg:width="3.9264in" svg:height="0.4693in" draw:z-index="1"><draw:text-box><text:p text:style-name="P27">VAŠA GLAVNA NALOGA PRED PRIJAVO ZA DELOVNO MESTO JE RAZISAKTI</text:p></draw:text-box></draw:frame></text:p>
      <text:p text:style-name="P28"><draw:custom-shape text:anchor-type="char" draw:z-index="3" draw:style-name="gr6" draw:text-style-name="P117" svg:width="1.9169in" svg:height="0.5504in" svg:x="4.75in" svg:y="1.3752in"><text:p text:style-name="P117"><text:span text:style-name="T14">Kaj so delovne naloge razpisanega mes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6" draw:text-style-name="P117" svg:width="1.7504in" svg:height="0.5504in" svg:x="-0.3335in" svg:y="1.3752in"><text:p text:style-name="P117"><text:span text:style-name="T14">Kaj podjetje dejansko potrebu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text:anchor-type="as-char" svg:y="0in" draw:z-index="0" draw:style-name="gr1"><draw:rect draw:style-name="gr2" draw:text-style-name="P116" svg:width="6.2496in" svg:height="3.2496in" svg:x="0in" svg:y="0in"><text:p/></draw:rect><draw:line draw:style-name="gr3" draw:text-style-name="P116" svg:x1="3.0827in" svg:y1="0.2492in" svg:x2="3.0827in" svg:y2="0.8736in"><text:p/></draw:line><draw:line draw:style-name="gr3" draw:text-style-name="P116" svg:x1="3.0827in" svg:y1="0.8744in" svg:x2="6.0819in" svg:y2="0.8744in"><text:p/></draw:line><draw:line draw:style-name="gr3" draw:text-style-name="P116" svg:x1="3.0811in" svg:y1="0.8744in" svg:x2="0.2484in" svg:y2="0.8744in"><text:p/></draw:line><draw:line draw:style-name="gr4" draw:text-style-name="P116" svg:x1="0.2492in" svg:y1="0.8744in" svg:x2="0.2492in" svg:y2="1.3736in"><text:p/></draw:line><draw:line draw:style-name="gr4" draw:text-style-name="P116" svg:x1="6.0827in" svg:y1="0.8744in" svg:x2="6.0835in" svg:y2="1.3736in"><text:p/></draw:line><draw:line draw:style-name="gr4" draw:text-style-name="P116" svg:x1="4.4992in" svg:y1="0.8744in" svg:x2="4.5in" svg:y2="2.2488in"><text:p/></draw:line><draw:line draw:style-name="gr4" draw:text-style-name="P116" svg:x1="3.0827in" svg:y1="0.8744in" svg:x2="3.0835in" svg:y2="1.3736in"><text:p/></draw:line><draw:line draw:style-name="gr4" draw:text-style-name="P116" svg:x1="1.6661in" svg:y1="0.8744in" svg:x2="1.6669in" svg:y2="2.1236in"><text:p/></draw:line><draw:custom-shape draw:style-name="gr5" draw:text-style-name="P117" svg:width="1.5831in" svg:height="0.5252in" svg:x="2.4992in" svg:y="1.3744in"><text:p text:style-name="P117"><text:span text:style-name="T14">Kdo odloča o zaposlovanju?</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17" svg:width="1.9161in" svg:height="0.6248in" svg:x="3.5827in" svg:y="2.2492in"><text:p text:style-name="P117"><text:span text:style-name="T14">Kaj bo vplivalo na izbiro kandida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117" svg:width="2.0831in" svg:height="0.6248in" svg:x="0.7492in" svg:y="2.1244in"><text:p text:style-name="P117"><text:span text:style-name="T14">Katera znanja in veščine podjetje pričaku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20"/>
      <text:list xml:id="list961414575" text:style-name="WW8Num33">
        <text:list-item>
          <text:p text:style-name="P32">Ne hvalite se preveč, pa tudi preskromni ne bodite</text:p>
        </text:list-item>
      </text:list>
      <text:p text:style-name="P31"/>
      <text:list xml:id="list834274059" text:continue-numbering="true" text:style-name="WW8Num33">
        <text:list-item>
          <text:p text:style-name="P22"><text:span text:style-name="T1">Vedno imejte v mislih: delodajalec išče osebo, ki bo koristila podjetju</text:span>, in ne osebe, ki bo zgolj zapolnila delovno mesto</text:p>
        </text:list-item>
      </text:list>
      <text:p text:style-name="P20"/>
      <text:list xml:id="list1271440930" text:continue-numbering="true" text:style-name="WW8Num33">
        <text:list-item>
          <text:p text:style-name="P32">Vaša vloga za zaposlitev naj rešuje problem podjetja in ne vašega problema brezposelnosti</text:p>
        </text:list-item>
      </text:list>
      <text:p text:style-name="P31"/>
      <text:list xml:id="list120440106" text:continue-numbering="true" text:style-name="WW8Num33">
        <text:list-item>
          <text:p text:style-name="P22">Vaša glavna naloga <text:span text:style-name="T1">pred prijavo za delovno mesto je raziskati, kaj podjetje dejansko potrebuje, kdo odloča o zaposlovanju, kaj so delovne naloge razpisanega mesta, katera znanja in veščine podjetje pričakuje in kaj bo vplivalo na izbiro kandidata.</text:span></text:p>
        </text:list-item>
      </text:list>
      <text:p text:style-name="P26"/>
      <text:list xml:id="list402164429" text:continue-numbering="true" text:style-name="WW8Num33">
        <text:list-item>
          <text:p text:style-name="P33"><text:span text:style-name="T1">Poskrbite, da se boste predstavili kar najbolje</text:span>. <text:span text:style-name="T1">Pogovor se začne v trenutku, ko stopite v pisarno. </text:span>Ravnate se lahko po naslednjih pravilih:</text:p>
          <text:list>
            <text:list-item>
              <text:p text:style-name="P22"><text:span text:style-name="T4">Bodite točni</text:span>: bolje priti pol ure prej in čakati, kot zamuditi pet minut, in pustiti druge, da čakajo na vas. Če zamudite zaradi višje sile, se opravičite. Če na pogovor ne morete priti, pravočasno sporočite in zaprosite za drug termin, vendar je najbolje, če vam tega ni treba storiti</text:p>
            </text:list-item>
            <text:list-item>
              <text:p text:style-name="P22"><text:span text:style-name="T4">Bodite vljudni</text:span>: z vratarjem in s tajnico. Skušajte biti nasmejani in glejte ljudem v oči. Če vam kdo ponudi roko, jo sprejmite in se rokujte po bontonu (rokujemo se na kratko 3 do 4 sekunde, stisko roke mora biti močan, vendar ne premočan, ob tem sogovornika gledamo v oči. Rokujemo se v višini komolcev)</text:p>
            </text:list-item>
            <text:list-item>
              <text:p text:style-name="P22"><text:span text:style-name="T3">Ne sedite, dokler vam tega ne ponudijo</text:span>. Sedite normalno, ne preveč sproščeno in ne preveč zadrto</text:p>
            </text:list-item>
            <text:list-item>
              <text:p text:style-name="P22"><text:soft-page-break/><text:span text:style-name="T3">Sogovornika poskušajte prepričati o svojih sposobnostih</text:span>. Dokaze prinesite s sabo. Ne hvalite se preveč, pa tudi preskromni ne bodite</text:p>
            </text:list-item>
            <text:list-item>
              <text:p text:style-name="P22"><text:span text:style-name="T3">Pokažite, da vas zanima, kaj vam pripoveduje sogovornik</text:span>. Preden pridete na razgovor, se o podjetju pozanimajte</text:p>
            </text:list-item>
            <text:list-item>
              <text:p text:style-name="P22"><text:span text:style-name="T3">Na vsa vprašanja odgovarjajte kratko, jasno in brez ovinkarjenja</text:span>. Sogovornika glejte v oči – to daje vtis iskrenosti in zaupanja. Trema vam ne sme vzeti poguma, to se dogaja tudi drugim</text:p>
            </text:list-item>
            <text:list-item>
              <text:p text:style-name="P22"><text:span text:style-name="T3">Tudi vi postavite vprašanja</text:span>. Poizvedite vse o pogojih dela, o možnostih za napredovanje, … Če se vam plača zdi nizka, povprašajte po možnostih povišanja</text:p>
            </text:list-item>
            <text:list-item>
              <text:p text:style-name="P22"><text:span text:style-name="T3">Druga vprašanja glede plače prihranite za konec pogovora</text:span>. V velikih podjetjih so namreč delovna mesta sistematizirana, pri zasebnikih pa se lastnik zaveda, koliko je določeno delovno mesto vredno</text:p>
            </text:list-item>
            <text:list-item>
              <text:p text:style-name="P22"><text:span text:style-name="T3">Ne glede na to, ali že veste, če si tega delovnega mesta želite ali ne, se poslovite vljudno</text:span>. S kakšnim priložnostnim stavkom namignite, da vam je pogovor koristil. Če vam sogovornik ponudi roko, jo sprejmite in se pri poslavljanju malce priklonite ter nasmehnite. Pisni ali telefonski odgovor lahko pričakujete v dogovorjenem roku. Če v tem času ne dobite odgovora, pokličite sami.</text:p>
            </text:list-item>
          </text:list>
        </text:list-item>
      </text:list>
      <text:p text:style-name="P20"/>
      <text:p text:style-name="P20">Vedno naredite natančno analizo o tem, kakšen problem ima delodajalec, da išče novega sodelavca</text:p>
      <text:p text:style-name="P20"/>
      <text:p text:style-name="P20">Zloženka Mojedelo.com</text:p>
      <text:p text:style-name="P20"/>
      <text:p text:style-name="P20">Zavod za zaposlovanje:</text:p>
      <text:p text:style-name="P20"/>
      <text:p text:style-name="Standard">http://www.mg.gov.si/fileadmin/mg.gov.si/pageuploads/razpisi/JN/DT/Predstavitev_borza_dela_081.ppt#304,5, Organizacijske enote <text:s/><text:span text:style-name="T5"><text:s text:c="2"/></text:span></text:p>
      <text:p text:style-name="P20"/>
      <text:p text:style-name="P20"><text:a xlink:type="simple" xlink:href="http://www.mojasluzba.si/"><text:span text:style-name="Internet_20_link">www.mojasluzba.si</text:span></text:a><text:span text:style-name="T6"> – iskanje nove zaposlitve </text:span></text:p>
      <text:p text:style-name="Standard"/>
      <text:p text:style-name="P8">Motivacija in motiviranje</text:p>
      <text:p text:style-name="Standard"/>
      <text:list xml:id="list490699313" text:continue-list="list1708111040" text:style-name="WW8Num11">
        <text:list-item>
          <text:p text:style-name="P17">Razložite motivacijske teorije in navedite v čem je njihov pomen za vodjo:</text:p>
        </text:list-item>
      </text:list>
      <text:p text:style-name="Standard"/>
      <table:table table:name="Table3" table:style-name="Table3">
        <table:table-column table:style-name="Table3.A" table:number-columns-repeated="3"/>
        <table:table-column table:style-name="Table3.D"/>
        <table:table-row table:style-name="Table3.1">
          <table:table-cell table:style-name="Table3.A1" office:value-type="string">
            <text:p text:style-name="Standard">Maslow</text:p>
          </table:table-cell>
          <table:table-cell table:style-name="Table3.A1" office:value-type="string">
            <text:p text:style-name="Standard">Herzberger</text:p>
          </table:table-cell>
          <table:table-cell table:style-name="Table3.A1" office:value-type="string">
            <text:p text:style-name="Standard">Problemska </text:p>
          </table:table-cell>
          <table:table-cell table:style-name="Table3.D1" office:value-type="string">
            <text:p text:style-name="Standard">Frommova </text:p>
          </table:table-cell>
        </table:table-row>
        <table:table-row table:style-name="Table3.1">
          <table:table-cell table:style-name="Table3.A1" office:value-type="string">
            <text:p text:style-name="P14"/>
          </table:table-cell>
          <table:table-cell table:style-name="Table3.A1" office:value-type="string">
            <text:p text:style-name="P15"/>
          </table:table-cell>
          <table:table-cell table:style-name="Table3.A1" office:value-type="string">
            <text:p text:style-name="P15"/>
          </table:table-cell>
          <table:table-cell table:style-name="Table3.D1" office:value-type="string">
            <text:p text:style-name="P1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text:soft-page-break/></text:p>
      <text:list xml:id="list1683753260" text:continue-numbering="true" text:style-name="WW8Num11">
        <text:list-item>
          <text:p text:style-name="P17">Na kakšen način lahko v podjetju vzpodbujajo in vzdržujejo motivacijo?</text:p>
        </text:list-item>
      </text:list>
      <text:list xml:id="list2018556080" text:style-name="WW8Num15">
        <text:list-item>
          <text:p text:style-name="P35">Pričakovanja: __________________________________________</text:p>
        </text:list-item>
        <text:list-item>
          <text:p text:style-name="P35">Enakost: ______________________________________________</text:p>
        </text:list-item>
        <text:list-item>
          <text:p text:style-name="P35">Pravičnost: ____________________________________________</text:p>
        </text:list-item>
        <text:list-item>
          <text:p text:style-name="P35">Pohvala in graja: __________________________________________</text:p>
        </text:list-item>
        <text:list-item>
          <text:p text:style-name="P35">Poznavanje rezultatov dela: _________________________________</text:p>
        </text:list-item>
        <text:list-item>
          <text:p text:style-name="P35">Tekmovanje: ____________________________________________</text:p>
        </text:list-item>
        <text:list-item>
          <text:p text:style-name="P35">Sodelovanje: ____________________________________________</text:p>
        </text:list-item>
        <text:list-item>
          <text:p text:style-name="P35">Plača: __________________________________________________</text:p>
        </text:list-item>
      </text:list>
      <text:p text:style-name="Standard"/>
      <text:list xml:id="list1412942734" text:style-name="WW8Num4">
        <text:list-item>
          <text:p text:style-name="P36">Razložite plačilno piramido!</text:p>
        </text:list-item>
      </text:list>
      <text:p text:style-name="Standard"/>
      <text:p text:style-name="Standard"/>
      <text:p text:style-name="P37"/>
      <text:p text:style-name="P37"/>
      <text:p text:style-name="P79"/>
      <text:p text:style-name="Heading">OBVLADOVANJE ČASA IN DELA</text:p>
      <text:p text:style-name="P48"/>
      <text:p text:style-name="P114">Naloga</text:p>
      <text:list xml:id="list787401611" text:style-name="WW8Num22">
        <text:list-item>
          <text:p text:style-name="P38">Spoznavanje lastne učinkovitosti v času ter obvladovanje časa in s tem organiziranja in urejanja dela</text:p>
        </text:list-item>
        <text:list-item>
          <text:p text:style-name="P38">Spoznati pomen organiziranega delovanja vodij kot pogoj za kvalitetno vodenje in organiziranje delovne skupine</text:p>
        </text:list-item>
      </text:list>
      <text:p text:style-name="P37"/>
      <text:p text:style-name="P37">Postopek</text:p>
      <text:p text:style-name="P37">Prvi del: <text:span text:style-name="T7">Učinkovitost v času</text:span></text:p>
      <text:p text:style-name="P51"/>
      <text:p text:style-name="Telo_20_besedila_20_2">Vprašalnik 1: Kako izrabljate svoj čas (opredelite se do naslednjih vprašanj)</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0"/>
          </table:table-cell>
          <table:table-cell table:style-name="Table4.A1" office:value-type="string">
            <text:p text:style-name="P39">DA</text:p>
          </table:table-cell>
          <table:table-cell table:style-name="Table4.A1" office:value-type="string">
            <text:p text:style-name="P39">Včasih</text:p>
          </table:table-cell>
          <table:table-cell table:style-name="Table4.D1" office:value-type="string">
            <text:p text:style-name="P39">NE</text:p>
          </table:table-cell>
        </table:table-row>
        <table:table-row table:style-name="Table4.1">
          <table:table-cell table:style-name="Table4.A1" office:value-type="string">
            <text:p text:style-name="P42">Ali uporabljate svoj čas tako, kakor v resnici želi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Ste pogosto pod pritiskom in delate tisto, česr ne delate radi?</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ob svojem delu čutite zadovoljstvo?</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je vaš delovnik daljši kakor delavnik vaših kolegov?</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zaradi preobilice zadolžitev občutite stres?</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vas obremenjuje občutek, da bi lahko delali bolj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pri svojem delu uživa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Si znate zagotoviti obdobje miru, kadar ga potrebuje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sodite, da obvladujete porabljanje svojega časa?</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za svoje telesno kondicijo redno in načrtno skrbi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si lahko privoščite dolg konec tedna, kadar si zaželi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težave in neprijetne naloge odlagate?</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imate občutek, da morate nenehno početi kaj koristnega?</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row table:style-name="Table4.1">
          <table:table-cell table:style-name="Table4.A1" office:value-type="string">
            <text:p text:style-name="P42">Ali imate slab občutek, če kdaj prej prekinete delo?</text:p>
          </table:table-cell>
          <table:table-cell table:style-name="Table4.A1" office:value-type="string">
            <text:p text:style-name="P43"/>
          </table:table-cell>
          <table:table-cell table:style-name="Table4.A1" office:value-type="string">
            <text:p text:style-name="P43"/>
          </table:table-cell>
          <table:table-cell table:style-name="Table4.D1" office:value-type="string">
            <text:p text:style-name="P43"/>
          </table:table-cell>
        </table:table-row>
      </table:table>
      <text:p text:style-name="P37"/>
      <text:p text:style-name="Telo_20_besedila_20_3">Presodite odgovore. Ugotavljajte kaj, kako in kdaj lahko kaj spremenite!</text:p>
      <text:p text:style-name="P37"/>
      <text:p text:style-name="P52">Vprašalnik 2: kako bi porabili 10 podarjenih ur na teden?</text:p>
      <text:p text:style-name="P37"/>
      <text:p text:style-name="Text_20_body">Verjetno ni težko porabiti še dodatnih 10 ur na teden. Težje pa se je najbrž odločiti, čemu bi namenili ta dodaten čas. Preglejte dejavnosti v preglednici in jim dodajte še svoje ter se odločite koliko časa bi jim namenili.</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4">Št.</text:p>
          </table:table-cell>
          <table:table-cell table:style-name="Table5.A1" office:value-type="string">
            <text:p text:style-name="P44">Dejavnost</text:p>
          </table:table-cell>
          <table:table-cell table:style-name="Table5.A1" office:value-type="string">
            <text:p text:style-name="P44">Ure</text:p>
          </table:table-cell>
          <table:table-cell table:style-name="Table5.D1" office:value-type="string">
            <text:p text:style-name="P44">Opombe </text:p>
          </table:table-cell>
        </table:table-row>
        <table:table-row table:style-name="Table5.1">
          <table:table-cell table:style-name="Table5.A1" office:value-type="string">
            <text:list xml:id="list2065190531" text:style-name="WW8Num31">
              <text:list-item>
                <text:p text:style-name="P45"/>
              </text:list-item>
            </text:list>
          </table:table-cell>
          <table:table-cell table:style-name="Table5.A1" office:value-type="string">
            <text:p text:style-name="P42">Več časa bi namenil planiranju</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642590981" text:continue-numbering="true" text:style-name="WW8Num31">
              <text:list-item>
                <text:p text:style-name="P45"/>
              </text:list-item>
            </text:list>
          </table:table-cell>
          <table:table-cell table:style-name="Table5.A1" office:value-type="string">
            <text:p text:style-name="P42">Več časa bi namenil branju</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214753970" text:continue-numbering="true" text:style-name="WW8Num31">
              <text:list-item>
                <text:p text:style-name="P45"/>
              </text:list-item>
            </text:list>
          </table:table-cell>
          <table:table-cell table:style-name="Table5.A1" office:value-type="string">
            <text:p text:style-name="P42">Več časa bi namenil študiju</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2053262590" text:continue-numbering="true" text:style-name="WW8Num31">
              <text:list-item>
                <text:p text:style-name="P45"/>
              </text:list-item>
            </text:list>
          </table:table-cell>
          <table:table-cell table:style-name="Table5.A1" office:value-type="string">
            <text:p text:style-name="P42">Prebil bi več časa z družino</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816423254" text:continue-numbering="true" text:style-name="WW8Num31">
              <text:list-item>
                <text:p text:style-name="P45"/>
              </text:list-item>
            </text:list>
          </table:table-cell>
          <table:table-cell table:style-name="Table5.A1" office:value-type="string">
            <text:p text:style-name="P42">Več časa bi namenil prijateljem</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160587518" text:continue-numbering="true" text:style-name="WW8Num31">
              <text:list-item>
                <text:p text:style-name="P45"><text:soft-page-break/></text:p>
              </text:list-item>
            </text:list>
          </table:table-cell>
          <table:table-cell table:style-name="Table5.A1" office:value-type="string">
            <text:p text:style-name="P42">Začel bi z redno telesno vadbo ali pa bi jo razširil</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463825678" text:continue-numbering="true" text:style-name="WW8Num31">
              <text:list-item>
                <text:p text:style-name="P45"/>
              </text:list-item>
            </text:list>
          </table:table-cell>
          <table:table-cell table:style-name="Table5.A1" office:value-type="string">
            <text:p text:style-name="P42">Lotil bi se hobija ali bi mu posvetil več časa</text:p>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1931791741" text:continue-numbering="true" text:style-name="WW8Num31">
              <text:list-item>
                <text:p text:style-name="P45"/>
              </text:list-item>
            </text:list>
          </table:table-cell>
          <table:table-cell table:style-name="Table5.A1" office:value-type="string">
            <text:p text:style-name="P43"/>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680059151" text:continue-numbering="true" text:style-name="WW8Num31">
              <text:list-item>
                <text:p text:style-name="P45"/>
              </text:list-item>
            </text:list>
          </table:table-cell>
          <table:table-cell table:style-name="Table5.A1" office:value-type="string">
            <text:p text:style-name="P43"/>
          </table:table-cell>
          <table:table-cell table:style-name="Table5.A1" office:value-type="string">
            <text:p text:style-name="P43"/>
          </table:table-cell>
          <table:table-cell table:style-name="Table5.D1" office:value-type="string">
            <text:p text:style-name="P43"/>
          </table:table-cell>
        </table:table-row>
        <table:table-row table:style-name="Table5.1">
          <table:table-cell table:style-name="Table5.A1" office:value-type="string">
            <text:list xml:id="list2165978397" text:continue-numbering="true" text:style-name="WW8Num31">
              <text:list-item>
                <text:p text:style-name="P45"/>
              </text:list-item>
            </text:list>
          </table:table-cell>
          <table:table-cell table:style-name="Table5.A1" office:value-type="string">
            <text:p text:style-name="P43"/>
          </table:table-cell>
          <table:table-cell table:style-name="Table5.A1" office:value-type="string">
            <text:p text:style-name="P43"/>
          </table:table-cell>
          <table:table-cell table:style-name="Table5.D1" office:value-type="string">
            <text:p text:style-name="P43"/>
          </table:table-cell>
        </table:table-row>
      </table:table>
      <text:p text:style-name="P47">Kaj ste ob tem ugovotili?</text:p>
      <text:p text:style-name="P37"/>
      <text:p text:style-name="P37">Drugi del: <text:span text:style-name="T7">Neorganizirani vodja</text:span></text:p>
      <text:p text:style-name="P37"/>
      <text:p text:style-name="P37">Navodilo:</text:p>
      <text:p text:style-name="P37">Preberite uvodno zgodbo in poskušajte odgovoriti kaj bi vi povedali Andreju, če bi bili njegov nadrejeni. Na kratko opišite vaša opažanja.</text:p>
      <text:p text:style-name="P37"/>
      <table:table table:name="Table6" table:style-name="Table6">
        <table:table-column table:style-name="Table6.A"/>
        <table:table-row table:style-name="Table6.1">
          <table:table-cell table:style-name="Table6.A1" office:value-type="string">
            <text:p text:style-name="P42">Andrej je bil sposoben in prizadeven strokovnjak. Napredoval je za vodjo skupine petih, poklicno dobro usposobljenih delavcev, ki so opravljali zelo podobno delo, kot on sam pred napredovanje.</text:p>
            <text:p text:style-name="P42"/>
            <text:p text:style-name="P42">O svojem novem delovnem mestu je začel razmišljati takole:</text:p>
            <text:p text:style-name="P42">»Napredoval sem, ker sem znal odlično opraviti vse prejšnje delovne naloge, ki so mi jih naložili. Zato moram gotovo znati delo bolje in hitreje opraviti, kot vsi moji pdrejeni. Izuril jih bom, če bom imel za to le še kaj časa, zdaj pa je najbolje, da se osredotočim na delo in ga opravim.«</text:p>
            <text:p text:style-name="P42"/>
            <text:p text:style-name="P42">andrej ni prenesel nobene naloge na sodelavce. Vse delo je opravil sam. Polagoma mu je neprestano naraščalo število delovnih ur, tako da je bil vedno manj in manj na razpolago svojim sodelavcem, pa tudi svojemu šefu, s katerim bi moral koordinirati sovje delo. Na podrejene je prenesel le najbolj rutinska dela, o delu jh ni poučil, zato so dejansko le malo vedeli o tekočih nalogah, ki jih mora opravljati oddelek. Sodelavci so postajali vedno bolj nezadovoljni. En delavec je odpovedal službo, ker je takšen način postal zanj ovira za osebni razvoj. Andrej je bil prezaposlen, da bi se ob vsem ukvarjal še s kadrovanjem novega sodelavca za nadomestilo. Tudi njegov šef je opazil, da ima vleike težave z usklajevanjem dela, zato ga je poklical na razgovor o njegovem dleu in težavah pri tem. </text:p>
          </table:table-cell>
        </table:table-row>
      </table:table>
      <text:p text:style-name="P37"/>
      <text:p text:style-name="P37">Rešitev Andrejevih problemov:</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79">Tretji del: <text:span text:style-name="T7">Preverjanje (delegiranje) nalog v delovnem okolju</text:span></text:p>
      <text:p text:style-name="P51"/>
      <text:p text:style-name="P42">V preglednici imate navedenih nekaj nalog, ki jih lahko v delovnem okolju opravljajo vodje. Dopišite jih še sami ter jih razlikujte glede na zahtevnost (rutinske/kreativne) ter glede na nujnost (nujne/pomembne) tako, da to označite v ustrezno kolono. Presodite tudi ali je možno, da vodja v primeru preobremenjenosti katero od navedenih nalog poveri sodelavcem (delegirana). Svojo presojo utemeljite.</text:p>
      <text:p text:style-name="P4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42">Delovne naloge</text:p>
          </table:table-cell>
          <table:table-cell table:style-name="Table7.A1" office:value-type="string">
            <text:p text:style-name="P42">Rutinska</text:p>
            <text:p text:style-name="P42">R</text:p>
          </table:table-cell>
          <table:table-cell table:style-name="Table7.A1" office:value-type="string">
            <text:p text:style-name="P42">Kreativna</text:p>
            <text:p text:style-name="P42">K</text:p>
          </table:table-cell>
          <table:table-cell table:style-name="Table7.A1" office:value-type="string">
            <text:p text:style-name="P42">Nujna</text:p>
            <text:p text:style-name="P42">N</text:p>
          </table:table-cell>
          <table:table-cell table:style-name="Table7.A1" office:value-type="string">
            <text:p text:style-name="P42">Pomembna</text:p>
            <text:p text:style-name="P42">P</text:p>
          </table:table-cell>
          <table:table-cell table:style-name="Table7.F1" office:value-type="string">
            <text:p text:style-name="P42">Delegirana</text:p>
            <text:p text:style-name="P42">D</text:p>
          </table:table-cell>
        </table:table-row>
        <table:table-row table:style-name="Table7.1">
          <table:table-cell table:style-name="Table7.A1" office:value-type="string">
            <text:p text:style-name="P42">Pregled zalog materiala</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Kontrola kakovosti izdelkov</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Nagrajevanje delavcev</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Vodenje informativnih sestankov</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Reševanje problema ob napaki na stroju</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Kontrola izplačil nadurnega dela</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Reševanje konfliktov v zvezi z delom</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Nabava novega stroja</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2">Optimizacija delovnih postopkov</text:p>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row table:style-name="Table7.1">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A1" office:value-type="string">
            <text:p text:style-name="P43"/>
          </table:table-cell>
          <table:table-cell table:style-name="Table7.F1" office:value-type="string">
            <text:p text:style-name="P43"/>
          </table:table-cell>
        </table:table-row>
      </table:table>
      <text:p text:style-name="Standard"/>
      <text:p text:style-name="P46">Rešitev: V skupinski diskusiji utemeljite svoje presoje!</text:p>
      <text:p text:style-name="P46"><text:tab/> <text:s text:c="2"/>Ugotavljajte tudi kaj so največje ovire v zvezi z delegiranjem nalog. Zapišite te <text:tab/> <text:s text:c="2"/>ugotovitv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VODENJE</text:p>
      <text:p text:style-name="P21"><text:span text:style-name="T1">Določite vrste moči managerjev pri naslednjih primerih:</text:span> <text:tab/><text:tab/><text:tab/><text:tab/></text:p>
      <text:list xml:id="list1761450640" text:style-name="WW8Num30">
        <text:list-item>
          <text:p text:style-name="P23">Za nadpovprečno uspešno delo v zadnjem letu vodja predlaga delavca za napredovanje: ___________________</text:p>
        </text:list-item>
        <text:list-item>
          <text:p text:style-name="P23"><text:soft-page-break/>zaradi ponavljajočih napak pri delu vodja delavcu odbije 5% pri plači _________________</text:p>
        </text:list-item>
        <text:list-item>
          <text:p text:style-name="P23">za nerešljive probleme vodja vedno pozna rešitev: _______________</text:p>
        </text:list-item>
        <text:list-item>
          <text:p text:style-name="P23">delavci so zelo zadovoljni z vodjem in ga želijo tudi posnemati: __________________</text:p>
        </text:list-item>
        <text:list-item>
          <text:p text:style-name="P23">Zaradi opravljanja dodatnih delovnih nalog, ki so nastale kot posledica izrednega naročila, vodja delavcu doda 15 % stimulacijo ________________________</text:p>
        </text:list-item>
        <text:list-item>
          <text:p text:style-name="P23">Delavec se med delovnim časom pogosto zadržuje v sosednjih prostorih, zato ga vodja pokliče na razgovor in mu postavi pravila, ki jih mora v bodoče upoštevati ________________________</text:p>
        </text:list-item>
        <text:list-item>
          <text:p text:style-name="P23">Vodja obravnava vse delavce enako, zato je med njimi zelo priljubljen ____________________</text:p>
        </text:list-item>
        <text:list-item>
          <text:p text:style-name="P23">Podrejeni pri reševanju nastalega problema vodjo prosijo za mnenje in pomoč _______________________ .</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11">LASTNOSTI VODIJ – 6/1</text:p>
      <text:p text:style-name="P18"/>
      <text:p text:style-name="Subtitle">Naloga: Spoznavanje in opredeljevanje lastnosti vodij</text:p>
      <text:p text:style-name="P18"/>
      <text:p text:style-name="Standard">Ocenite lastnosti vodij z ocenami od 1 do 10 glede na to, katere lastnosti bi si bolj ali manj želeli pri svojem vodji. Ocena 10 pomeni najbolj zaželeno lastnost. Vsako oceno lahko uporabite samo 2-krat. Svojo oceno vpišite v stolpec individualna ocena, v stolpec skupna ocena pa vpišite povprečno oceno lastnosti glede na ocene ostalih študentov v skupini.</text:p>
      <text:p text:style-name="P18"/>
      <text:p text:style-name="P1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8">Lastnost</text:p>
          </table:table-cell>
          <table:table-cell table:style-name="Table8.A1" office:value-type="string">
            <text:p text:style-name="P18">Individ. ocena</text:p>
          </table:table-cell>
          <table:table-cell table:style-name="Table8.C1" office:value-type="string">
            <text:p text:style-name="P18">Skupna ocena</text:p>
          </table:table-cell>
        </table:table-row>
        <table:table-row table:style-name="Table8.1">
          <table:table-cell table:style-name="Table8.A1" office:value-type="string">
            <text:p text:style-name="Standard">Ambicioz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Domisel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Hladnokrv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Inteligent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Iskr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Neodvis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Odloč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Pogum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Pošt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Pravič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Pripravljen sodelovati</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Se zavzema za druge</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Skrb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Sposoben (splošno)</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Širokosrčen</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Zanesljiv</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Zna gledati naprej</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Zna navduševati druge</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Zrel</text:p>
          </table:table-cell>
          <table:table-cell table:style-name="Table8.A1" office:value-type="string">
            <text:p text:style-name="P15"/>
          </table:table-cell>
          <table:table-cell table:style-name="Table8.C1" office:value-type="string">
            <text:p text:style-name="P15"/>
          </table:table-cell>
        </table:table-row>
        <table:table-row table:style-name="Table8.1">
          <table:table-cell table:style-name="Table8.A1" office:value-type="string">
            <text:p text:style-name="Standard">Zvest</text:p>
          </table:table-cell>
          <table:table-cell table:style-name="Table8.A1" office:value-type="string">
            <text:p text:style-name="P15"/>
          </table:table-cell>
          <table:table-cell table:style-name="Table8.C1" office:value-type="string">
            <text:p text:style-name="P15"/>
          </table:table-cell>
        </table:table-row>
      </table:table>
      <text:p text:style-name="P9"><text:span text:style-name="T8"><text:s text:c="4"/></text:span>(povzeto po Možina, S., Uspešno vodenje)</text:p>
      <text:p text:style-name="P9"/>
      <text:list xml:id="list2103622557" text:style-name="WW8Num8">
        <text:list-item>
          <text:p text:style-name="P53">Primerjajte rezultatov rangiranja svojih kolegov z vašimi. Navedite in pojasnite možne razloge za razlike!</text:p>
        </text:list-item>
        <text:list-item>
          <text:p text:style-name="P53">primerjajte izbrane lastnosti v vaši skupini z ostalimi študenti in izberite 5 tipičnih lastnosti, ki so se pri večini pojavljale kot najbolj pomembne</text:p>
        </text:list-item>
        <text:list-item>
          <text:p text:style-name="P53">kakšen odnos naj ima vodja do sodelavcev? (prijateljski, sodelovalen, ukazujoč, odnos bolj pomembnega do manj pomembnega, ipd)</text:p>
        </text:list-item>
        <text:list-item>
          <text:p text:style-name="P53">kako pokaže, da jim zaupa (ali da jim ne zaupa)?</text:p>
        </text:list-item>
        <text:list-item>
          <text:p text:style-name="P53">ali svoje sodelavce naj vključuje pri odločanju?</text:p>
        </text:list-item>
        <text:list-item>
          <text:p text:style-name="P53">ali ga naj zanimajo tudi življenjske razmere njegovih sodelavcev? Kje se to opazi?</text:p>
        </text:list-item>
        <text:list-item>
          <text:p text:style-name="P53">katere vire moči naj pretežno uporablja za vodenje?</text:p>
        </text:list-item>
      </text:list>
      <text:p text:style-name="Standard"/>
      <text:p text:style-name="P80">Ali ste usmerjeni k delu z ljudmi?</text:p>
      <text:p text:style-name="Standard"/>
      <text:p text:style-name="Standard">Usmerjenost k delu z ljudmi je pomemben dejavnik uspeha v managementu. Odgovori v spodnji tabeli vam bodo dali odgovore na to vprašanje.</text:p>
      <text:p text:style-name="Standard"/>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Trditve</text:p>
          </table:table-cell>
          <table:table-cell table:style-name="Table9.A1" office:value-type="string">
            <text:p text:style-name="P10">Se strinjam </text:p>
          </table:table-cell>
          <table:table-cell table:style-name="Table9.C1" office:value-type="string">
            <text:p text:style-name="P10">Se ne strinjam</text:p>
          </table:table-cell>
        </table:table-row>
        <table:table-row table:style-name="Table9.1">
          <table:table-cell table:style-name="Table9.A1" office:value-type="string">
            <text:p text:style-name="P10">Za zaposlene je najpomembnejši spodbujevalni dejavnik denar</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Sposobnost za vodenje je prirojena, ne moremo jo kasneje razvit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Strokovni delavci želijo delati na projektih, ki jim prinesejo priznanje med sodelavc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Uspešen manager je sposoben oceniti zaposlenega v trenutku, ko se z njim sreča</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Postopanje in godrnjanje zaposlenih je v glavnem posledica pomanjkanja dela, ki nudi izziv</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Dolgo poznavanje zaposlenih managerju omogoča, da lahko napove, kaj bodo zaposleni storili v določeni situacij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Stališča zaposlenih do organizacije je težko, oz nemogoče spremenit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Dosežki pri delu niso odvisni od tega, kakšna stališča imajo zaposleni do managementa v organizacij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Za managerje ni priporočljivo, da bi zaposlenim dajal priznanja za dobro opravljeno delo, ker postanejo potem težko obvladljivi in zahtevajo še večje nagrade</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Od managerja se ne pričakuje, da bi poučeval in vzgajal zaposlene, sovjo energijo naj bi pretežno uporabljal za usmerjanje poteka dela</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Najbolj učinkovita pot za dvig storilnosti je vcepiti zaposlenim strah, da lahko v kateremkoli času izgubijo delo</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Skupina zaposlenih lahko vedno reši probleme bolje kot posameznik, ki dela sam</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Upoštevanje osebnostnih lastnosti vsakega člana organizacije lahko v precejšnji meri prepreči nastanek problemov, povezanih z delovno moralo</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Visoke plače in dajanje raznih ugodnosti sta dejavnika, ki najbolj motivirata zaposlene</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Manager mora dati zaposlenim priložnost, da sodelujejo v odločitvah, ki zadevajo njihovo delo</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Zaposleni praviloma ne spoštujejo managerja, ki jih sprašuje za njihove predloge v zvezi z delom</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Poznavanje sebe je prav tako pomembno kot poznavanje drugih</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Manager naj ne bi kazal preveč prijaznosti in skrbi za zaposlene</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Manager mora zagotoviti, da sposoben delavec ostane v njegovem oddelku</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Tesen, neposreden nadzor sodelavcev zagotavlja kar najboljše rezultate.</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Če se zaposleni soočijo s kakim problemom, je bolje, da ga sami rešijo, kot pa da manager porablja svoj delovni čas</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Manager ne more veliko storiti za delovno moralo zaposlenih, ker mora striktno upoštevati pravila in politiko organizacije</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Dati priznanj za prispevek vsakemu posamezniku je pomembnejše kot dajati priznanje skupini</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Zaposleni pričakujejo individualizirano pozornost</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Ena izmed najbolj pomembnih dejavnosti managerja je dajanje informacij vsem, ki jih potrebujejo</text:p>
          </table:table-cell>
          <table:table-cell table:style-name="Table9.A1" office:value-type="string">
            <text:p text:style-name="P11"/>
          </table:table-cell>
          <table:table-cell table:style-name="Table9.C1" office:value-type="string">
            <text:p text:style-name="P11"/>
          </table:table-cell>
        </table:table-row>
        <table:table-row table:style-name="Table9.1">
          <table:table-cell table:style-name="Table9.A1" office:value-type="string">
            <text:p text:style-name="P10">Zaposleni morajo biti dobro informirani o ciljih organizacije in o ozadju ukrepov, ki jih je sprejel višji management.</text:p>
          </table:table-cell>
          <table:table-cell table:style-name="Table9.A1" office:value-type="string">
            <text:p text:style-name="P11"/>
          </table:table-cell>
          <table:table-cell table:style-name="Table9.C1" office:value-type="string">
            <text:p text:style-name="P11"/>
          </table:table-cell>
        </table:table-row>
      </table:table>
      <text:p text:style-name="Standard"/>
      <text:p text:style-name="P18">Vsaj 80 odstotkov pravilnih odgovorov pomeni, da ste na pravi poti, kar se tiče vašega odnosa in dela z ljudmi, zaposlenih v organizaciji</text:p>
      <text:p text:style-name="P81">MOTIVACIJA – VAJA</text:p>
      <text:p text:style-name="P54">ZADOVOLJSTVO Z DELOM NA DELOVNEM MESTU</text:p>
      <text:p text:style-name="P54"/>
      <text:p text:style-name="P20">NALOGA: Odkrivanje zadovoljstva pri delu</text:p>
      <text:p text:style-name="P20"/>
      <text:p text:style-name="P20">PRIPOMOČKI: Začetne trditve za merjenje zadovoljstva</text:p>
      <text:p text:style-name="P20"/>
      <text:p text:style-name="P84">POSTOPEK: Spodaj je navedenih 10 nedokončanih stavkov. Nadaljujte stavke s tistimi mislimi, ki se vam porodijo ob prebrani ali povedani začetni misli. Dodajate lahko še druge začetne misli, ki pa naj bodo v povezavi z zadovoljstvom na področju, ki ga ugotavljate.</text:p>
      <text:p text:style-name="P20"/>
      <text:list xml:id="list1484740877" text:style-name="WW8Num14">
        <text:list-item>
          <text:p text:style-name="P24">Ko pomislite na delo, ...</text:p>
        </text:list-item>
      </text:list>
      <text:p text:style-name="P20"/>
      <text:list xml:id="list1601852289" text:continue-numbering="true" text:style-name="WW8Num14">
        <text:list-item>
          <text:p text:style-name="P24">Od svojega dela pričakujem, ....</text:p>
        </text:list-item>
      </text:list>
      <text:p text:style-name="P20"/>
      <text:list xml:id="list369416631" text:continue-numbering="true" text:style-name="WW8Num14">
        <text:list-item>
          <text:p text:style-name="P24">Pri delu se najpogosteje počutim, .....</text:p>
        </text:list-item>
      </text:list>
      <text:p text:style-name="P20"/>
      <text:list xml:id="list1451300433" text:continue-numbering="true" text:style-name="WW8Num14">
        <text:list-item>
          <text:p text:style-name="P24">Medtem, ko delam, .....</text:p>
        </text:list-item>
      </text:list>
      <text:p text:style-name="P20"/>
      <text:list xml:id="list2030909393" text:continue-numbering="true" text:style-name="WW8Num14">
        <text:list-item>
          <text:p text:style-name="P24">Od mene pri delu pričakujejo, ....</text:p>
        </text:list-item>
      </text:list>
      <text:p text:style-name="P20"/>
      <text:list xml:id="list1225573249" text:continue-numbering="true" text:style-name="WW8Num14">
        <text:list-item>
          <text:p text:style-name="P24">Menim, da je moje delo .....</text:p>
        </text:list-item>
      </text:list>
      <text:p text:style-name="P20"/>
      <text:list xml:id="list1934958516" text:continue-numbering="true" text:style-name="WW8Num14">
        <text:list-item>
          <text:p text:style-name="P24">Ko odhajam v službo, .....</text:p>
        </text:list-item>
      </text:list>
      <text:p text:style-name="P20"/>
      <text:list xml:id="list239371283" text:continue-numbering="true" text:style-name="WW8Num14">
        <text:list-item>
          <text:p text:style-name="P24">Ko pomislim na službo, .....</text:p>
        </text:list-item>
      </text:list>
      <text:p text:style-name="P20"/>
      <text:list xml:id="list1961082343" text:continue-numbering="true" text:style-name="WW8Num14">
        <text:list-item>
          <text:p text:style-name="P24">Verjamem, da ....</text:p>
        </text:list-item>
      </text:list>
      <text:p text:style-name="P20"/>
      <text:list xml:id="list434808281" text:continue-numbering="true" text:style-name="WW8Num14">
        <text:list-item>
          <text:p text:style-name="P24">Sebe vidim kot ........</text:p>
        </text:list-item>
      </text:list>
      <text:p text:style-name="P20"/>
      <text:p text:style-name="P20">UGOTOVITVE:</text:p>
      <text:p text:style-name="P20">Razpravljajte o zadovoljstvu delom v povezavi z:</text:p>
      <text:list xml:id="list1299507138" text:style-name="WW8Num20">
        <text:list-item>
          <text:p text:style-name="P25">Ustreznostjo izbrane službe</text:p>
        </text:list-item>
        <text:list-item>
          <text:p text:style-name="P25">Motiviranostjo za delo na delovnem mestu</text:p>
        </text:list-item>
        <text:list-item>
          <text:p text:style-name="P25">Uspešnostjo pri delu</text:p>
        </text:list-item>
        <text:list-item>
          <text:p text:style-name="P25">Pričakovanji, ki jih imate v zvezi z delom </text:p>
        </text:list-item>
      </text:list>
      <text:p text:style-name="P78"/>
      <text:p text:style-name="P54">MOTIVACIJA – VAJA <text:s/>ŠT. 1</text:p>
      <text:p text:style-name="Standard"/>
      <text:h text:style-name="P113" text:outline-level="1">VPRAŠALNIK ŠT. 1 – Kako vidite svoje potrebe in potrebe drugih članov skupine</text:h>
      <text:p text:style-name="Standard"/>
      <text:p text:style-name="Standard"/>
      <table:table table:name="Table10" table:style-name="Table10">
        <table:table-column table:style-name="Table10.A"/>
        <table:table-column table:style-name="Table10.B"/>
        <table:table-column table:style-name="Table10.C"/>
        <table:table-column table:style-name="Table10.D" table:number-columns-repeated="2"/>
        <table:table-column table:style-name="Table10.F"/>
        <table:table-row table:style-name="Table10.1">
          <table:table-cell table:style-name="Table10.A1" office:value-type="string">
            <text:p text:style-name="Standard">MOTIVACIJA</text:p>
          </table:table-cell>
          <table:table-cell table:style-name="Table10.A1" office:value-type="string">
            <text:p text:style-name="P18">Vi </text:p>
          </table:table-cell>
          <table:table-cell table:style-name="Table10.C1" office:value-type="string">
            <text:p text:style-name="P18">1</text:p>
          </table:table-cell>
          <table:table-cell table:style-name="Table10.C1" office:value-type="string">
            <text:p text:style-name="P18">2</text:p>
          </table:table-cell>
          <table:table-cell table:style-name="Table10.C1" office:value-type="string">
            <text:p text:style-name="P18">3</text:p>
          </table:table-cell>
          <table:table-cell table:style-name="Table10.F1" office:value-type="string">
            <text:p text:style-name="P18">4</text:p>
          </table:table-cell>
        </table:table-row>
        <table:table-row table:style-name="Table10.1">
          <table:table-cell table:style-name="Table10.A1" office:value-type="string">
            <text:p text:style-name="Standard">Biti priljubljen</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Imeti veliko denarja</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Delatu za druge</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Lepo se imeti</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Biti varen</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Biti strokovnjak</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Biti slaven</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Biti samostojen</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Najbolje izkoristiti svoje sposobnosti</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Visok položaj</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row table:style-name="Table10.1">
          <table:table-cell table:style-name="Table10.A1" office:value-type="string">
            <text:p text:style-name="Standard">Doseči nekaj velikega</text:p>
          </table:table-cell>
          <table:table-cell table:style-name="Table10.A1" office:value-type="string">
            <text:p text:style-name="P15"/>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C1" office:value-type="string">
            <text:p text:style-name="P55">( <text:s text:c="4"/>)</text:p>
          </table:table-cell>
          <table:table-cell table:style-name="Table10.F1" office:value-type="string">
            <text:p text:style-name="P55">( <text:s text:c="4"/>)</text:p>
          </table:table-cell>
        </table:table-row>
      </table:table>
      <text:p text:style-name="Standard"/>
      <text:h text:style-name="P113" text:outline-level="1">VPRAŠALNIK št. 2: Kako drugi vidijo vašo motiviranost</text:h>
      <text:p text:style-name="Standard"/>
      <table:table table:name="Table11" table:style-name="Table11">
        <table:table-column table:style-name="Table11.A"/>
        <table:table-column table:style-name="Table11.B"/>
        <table:table-column table:style-name="Table11.C"/>
        <table:table-column table:style-name="Table11.D" table:number-columns-repeated="2"/>
        <table:table-column table:style-name="Table11.F"/>
        <table:table-row table:style-name="Table11.1">
          <table:table-cell table:style-name="Table11.A1" office:value-type="string">
            <text:p text:style-name="Standard">MOTIVACIJA</text:p>
          </table:table-cell>
          <table:table-cell table:style-name="Table11.A1" office:value-type="string">
            <text:p text:style-name="P18">Vi </text:p>
          </table:table-cell>
          <table:table-cell table:style-name="Table11.C1" office:value-type="string">
            <text:p text:style-name="P18">1</text:p>
          </table:table-cell>
          <table:table-cell table:style-name="Table11.C1" office:value-type="string">
            <text:p text:style-name="P18">2</text:p>
          </table:table-cell>
          <table:table-cell table:style-name="Table11.C1" office:value-type="string">
            <text:p text:style-name="P18">3</text:p>
          </table:table-cell>
          <table:table-cell table:style-name="Table11.F1" office:value-type="string">
            <text:p text:style-name="P18">4</text:p>
          </table:table-cell>
        </table:table-row>
        <table:table-row table:style-name="Table11.1">
          <table:table-cell table:style-name="Table11.A1" office:value-type="string">
            <text:p text:style-name="Standard">Biti priljubljen</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Imeti veliko denarja</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Delatu za druge</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Lepo se imeti</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Biti varen</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Biti strokovnjak</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Biti slaven</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Biti samostojen</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Najbolje izkoristiti svoje sposobnosti</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Visok položaj</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row table:style-name="Table11.1">
          <table:table-cell table:style-name="Table11.A1" office:value-type="string">
            <text:p text:style-name="Standard">Doseči nekaj velikega</text:p>
          </table:table-cell>
          <table:table-cell table:style-name="Table11.A1" office:value-type="string">
            <text:p text:style-name="P15"/>
          </table:table-cell>
          <table:table-cell table:style-name="Table11.C1" office:value-type="string">
            <text:p text:style-name="P56"/>
          </table:table-cell>
          <table:table-cell table:style-name="Table11.C1" office:value-type="string">
            <text:p text:style-name="P56"/>
          </table:table-cell>
          <table:table-cell table:style-name="Table11.C1" office:value-type="string">
            <text:p text:style-name="P56"/>
          </table:table-cell>
          <table:table-cell table:style-name="Table11.F1" office:value-type="string">
            <text:p text:style-name="P56"/>
          </table:table-cell>
        </table:table-row>
      </table:table>
      <text:p text:style-name="Standard"/>
      <text:p text:style-name="Standard">Razmislite in napišite:</text:p>
      <text:p text:style-name="Standard"/>
      <text:list xml:id="list1021921326" text:style-name="WW8Num28">
        <text:list-item>
          <text:p text:style-name="P57">Kako se vidim sam in kako me vidijo drugi; primerjajte dobljene podatke</text:p>
        </text:list-item>
        <text:list-item>
          <text:p text:style-name="P57">Ali imajo drugi ljudje enake potrebe, kot vi sami oz. ali menite, da so vaše potrebe povsem drugačne od potreb drugih?</text:p>
        </text:list-item>
        <text:list-item>
          <text:p text:style-name="P57">Ugotavljajte koliko lahko na boljše ali slabše opazovanje potreb drugih vplivajo kakšne osebnostne lastnosti? (npr. ali so tihi, zadržani ljudje ljudje boljši/slabši opazovlaci, ipd.)</text:p>
        </text:list-item>
        <text:list-item>
          <text:p text:style-name="P57">Kakšne lastnosti imajo ljudje, pri katerih lahko prej opazimo njihove potrebe?</text:p>
        </text:list-item>
      </text:list>
      <text:p text:style-name="Standard"/>
      <text:p text:style-name="Standard"><text:soft-page-break/></text:p>
      <text:p text:style-name="P54">MOTIVACIJA – VAJA ŠT. 2 </text:p>
      <text:p text:style-name="P54">ZADOVOLJSTVO S ŠTUDIJEM</text:p>
      <text:p text:style-name="P54"/>
      <text:p text:style-name="P20">NALOGA: Odkrivanje zadovojstva pri študiju</text:p>
      <text:p text:style-name="P20"/>
      <text:p text:style-name="P20">PRIPOMOČKI: Začetne trditve za merjenje zadovoljstva</text:p>
      <text:p text:style-name="P20"/>
      <text:p text:style-name="P84">POSTOPEK: Spodaj je navedenih 10 nedokončanih stavkov. Nadaljujte stavke s tistimi mislimi, ki se vam porodijo ob prebrani ali povedani začetni misli. Dodajate lahko še druge začetne misli, ki pa naj bodo v povezavi z zadovoljstvom na področju, ki ga ugotavljate.</text:p>
      <text:p text:style-name="P20"/>
      <text:list xml:id="list898939321" text:continue-list="list434808281" text:style-name="WW8Num14">
        <text:list-item>
          <text:p text:style-name="P24">Ko pomislite na študij, ...</text:p>
        </text:list-item>
      </text:list>
      <text:p text:style-name="P20"/>
      <text:list xml:id="list150826161" text:continue-numbering="true" text:style-name="WW8Num14">
        <text:list-item>
          <text:p text:style-name="P24">Od svojega študija pričakujem, ....</text:p>
        </text:list-item>
      </text:list>
      <text:p text:style-name="P20"/>
      <text:list xml:id="list2032001272" text:continue-numbering="true" text:style-name="WW8Num14">
        <text:list-item>
          <text:p text:style-name="P24">Pri študiju se najpogosteje počutim, .....</text:p>
        </text:list-item>
      </text:list>
      <text:p text:style-name="P20"/>
      <text:list xml:id="list2006962663" text:continue-numbering="true" text:style-name="WW8Num14">
        <text:list-item>
          <text:p text:style-name="P24">Medtem, ko študiram, .....</text:p>
        </text:list-item>
      </text:list>
      <text:p text:style-name="P20"/>
      <text:list xml:id="list1964336714" text:continue-numbering="true" text:style-name="WW8Num14">
        <text:list-item>
          <text:p text:style-name="P24">Od mene pri študiju pričakujejo, ....</text:p>
        </text:list-item>
      </text:list>
      <text:p text:style-name="P20"/>
      <text:list xml:id="list558992203" text:continue-numbering="true" text:style-name="WW8Num14">
        <text:list-item>
          <text:p text:style-name="P24">Menim, da je moj študij .....</text:p>
        </text:list-item>
      </text:list>
      <text:p text:style-name="P20"/>
      <text:list xml:id="list1855343074" text:continue-numbering="true" text:style-name="WW8Num14">
        <text:list-item>
          <text:p text:style-name="P24">Ko odhajam na predavanja, .....</text:p>
        </text:list-item>
      </text:list>
      <text:p text:style-name="P20"/>
      <text:list xml:id="list615445520" text:continue-numbering="true" text:style-name="WW8Num14">
        <text:list-item>
          <text:p text:style-name="P24">Ko pomislim na izpite, .....</text:p>
        </text:list-item>
      </text:list>
      <text:p text:style-name="P20"/>
      <text:list xml:id="list1794751528" text:continue-numbering="true" text:style-name="WW8Num14">
        <text:list-item>
          <text:p text:style-name="P24">Verjamem, da ....</text:p>
        </text:list-item>
      </text:list>
      <text:p text:style-name="P20"/>
      <text:list xml:id="list1940101575" text:continue-numbering="true" text:style-name="WW8Num14">
        <text:list-item>
          <text:p text:style-name="P24">Sebe vidim kot ........</text:p>
        </text:list-item>
      </text:list>
      <text:p text:style-name="P20"/>
      <text:p text:style-name="P20"/>
      <text:p text:style-name="P20">UGOTOVITVE:</text:p>
      <text:p text:style-name="P20">Razpravljajte o zadovoljstvu s študijem v povezavi z:</text:p>
      <text:list xml:id="list981928344" text:continue-list="list1299507138" text:style-name="WW8Num20">
        <text:list-item>
          <text:p text:style-name="P25">Ustreznostjo izbrane študijske smeri</text:p>
        </text:list-item>
        <text:list-item>
          <text:p text:style-name="P25">Motiviranostjo za študij</text:p>
        </text:list-item>
        <text:list-item>
          <text:p text:style-name="P25">Uspešnostjo pri študiju</text:p>
        </text:list-item>
        <text:list-item>
          <text:p text:style-name="P25">Pričakovanji, ki jih imate v zvezi s študijem </text:p>
        </text:list-item>
      </text:list>
      <text:p text:style-name="P78"/>
      <text:p text:style-name="Heading">SKUPINE, TIMI</text:p>
      <text:p text:style-name="P18"/>
      <text:p text:style-name="P60">Naloga št. 1:</text:p>
      <text:list xml:id="list1383128988" text:style-name="WW8Num2">
        <text:list-item>
          <text:p text:style-name="P58">Ugotoviti ali je delo v skupini bolj učinkovito od dela posameznika. </text:p>
        </text:list-item>
        <text:list-item>
          <text:p text:style-name="P58">Spoznavati dinamiko in vpliv dogajanja v skupini na uspešnost skupine</text:p>
        </text:list-item>
      </text:list>
      <text:p text:style-name="Standard"/>
      <text:p text:style-name="P61">ZGODBA:</text:p>
      <text:p text:style-name="Standard">Letalo z osmimi potniki je moralo zaradi hudega neurja pristati na planoti v Andih na nadmorski višini 2000 m.</text:p>
      <text:p text:style-name="Standard"/>
      <text:p text:style-name="Standard">Ostanki letala in ostali predmeti na letalu so raztreseni po okolici. Najmanj poškodovanja je pilotska kabila. Nepoškodovanih posameznih predmetov pa je 15: kosi oblačil, trije plastični krožniki, vrečka s sladkorjem, sedež aniona, letalski obrok hrane, kompas, večji kos plastifičiranega platna, zavojček cigaret, zemljevid, petdeset metrov vrvi, signalna pištola, steklenica whiskeya, volnena odeja, vžigalnik, vrata aviona.</text:p>
      <text:p text:style-name="Standard"/>
      <text:p text:style-name="Standard">Na tej višini je temperatura močno pod ničlo – podnevi okrog 20 stopinj, ponoči pa še nižja. Preživeli se morajo znajti v teh okoliščinah. Pomagajo si s predmeti, ki so jim ostali.</text:p>
      <text:p text:style-name="Standard"/>
      <text:p text:style-name="P61">POSTOPEK:</text:p>
      <text:list xml:id="list379536150" text:style-name="WW8Num35">
        <text:list-item>
          <text:p text:style-name="P62">Dobro preberite zgodobo, nato si natančno oglejte spisek 15-ih nepoškodovanih predmetov. Pomislite kako pomembni so ti predmeti za vaše preživetje.</text:p>
        </text:list-item>
        <text:list-item>
          <text:p text:style-name="P62">Svoje odgovore rangirajte od 1 do 15 (1 je napomembnejše)in vpišite rezultat v stolpec »individualni odgovor«</text:p>
        </text:list-item>
        <text:list-item>
          <text:p text:style-name="P62">V skupinah po 5 rangirajte odgovore še kot skupina in rezultate vpišite v stolpec »odgovor skupine«. Skupina na osnovi razprave določi le en rang, s katerim se strinjajo vsi člani.</text:p>
        </text:list-item>
        <text:list-item>
          <text:p text:style-name="P62">Vodja skupine vam bo prebral <text:s/>ekspertno mnenje o tem, kako pomembni so posamezni predmeti – te vrednosti vpišite v stolpec »pravilni odgovor«.</text:p>
        </text:list-item>
        <text:list-item>
          <text:p text:style-name="P62">Poiščite »individualno napako«, to je razliko med individualnim odgovorom in dejanskim odgovorom (absolutna vrednost). Poiščite tudi »napako skupine«, ki jo predstavlja razlika med odgovorom skupine in dejanskim odgovorom (absolutna vrednost).</text:p>
        </text:list-item>
      </text:list>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Standard">Kategorija</text:p>
          </table:table-cell>
          <table:table-cell table:style-name="Table12.A1" office:value-type="string">
            <text:p text:style-name="Standard">Individualna napaka</text:p>
          </table:table-cell>
          <table:table-cell table:style-name="Table12.A1" office:value-type="string">
            <text:p text:style-name="Standard">Individualni odgovor</text:p>
          </table:table-cell>
          <table:table-cell table:style-name="Table12.A1" office:value-type="string">
            <text:p text:style-name="Standard">Pravilni odgovor</text:p>
          </table:table-cell>
          <table:table-cell table:style-name="Table12.A1" office:value-type="string">
            <text:p text:style-name="Standard">Odgovor skupine</text:p>
          </table:table-cell>
          <table:table-cell table:style-name="Table12.F1" office:value-type="string">
            <text:p text:style-name="Standard">Napaka skupine</text:p>
          </table:table-cell>
        </table:table-row>
        <table:table-row table:style-name="Table12.1">
          <table:table-cell table:style-name="Table12.A1" office:value-type="string">
            <text:p text:style-name="Standard">Kosi oblačil</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Plastični krožniki</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Sladkor (1 kg)</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Sedež aviona</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Obrok hrane</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Kompas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Plastific. platno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Zavojček cigaret</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Zemljevid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Vrv (50 m)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Signalna pištola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ext:soft-page-break/>
        <table:table-row table:style-name="Table12.1">
          <table:table-cell table:style-name="Table12.A1" office:value-type="string">
            <text:p text:style-name="Standard">Steklenica viskija</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Volnena odeja</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Vžigalnik </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Vrata aviona</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row table:style-name="Table12.1">
          <table:table-cell table:style-name="Table12.A1" office:value-type="string">
            <text:p text:style-name="Standard">Vsota napak</text:p>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A1" office:value-type="string">
            <text:p text:style-name="P15"/>
          </table:table-cell>
          <table:table-cell table:style-name="Table12.F1" office:value-type="string">
            <text:p text:style-name="P15"/>
          </table:table-cell>
        </table:table-row>
      </table:table>
      <text:p text:style-name="Standard">Izračunajte:</text:p>
      <text:list xml:id="list930473026" text:style-name="WW8Num7">
        <text:list-item>
          <text:p text:style-name="P63">Vaša individualna napaka (vsota):</text:p>
        </text:list-item>
        <text:list-item>
          <text:p text:style-name="P63">Povprečna individualna napaka v skupini (vsota individ.napak:številom članov v skupini):</text:p>
        </text:list-item>
        <text:list-item>
          <text:p text:style-name="P63">Največja individualna napaka v skupini:</text:p>
        </text:list-item>
        <text:list-item>
          <text:p text:style-name="P63">Najmanjša individualna napaka v skupini</text:p>
        </text:list-item>
        <text:list-item>
          <text:p text:style-name="P63">Napaka skupine (vsota skupinskih napak)</text:p>
        </text:list-item>
      </text:list>
      <text:p text:style-name="Standard"/>
      <text:p text:style-name="P59">UGOTOVITVE:</text:p>
      <text:list xml:id="list1460350453" text:style-name="WW8Num9">
        <text:list-item>
          <text:p text:style-name="P64">Opišite in pojasnite vse rezultate (primerjave med individualnimi in skupinskimi rezultati)</text:p>
        </text:list-item>
        <text:list-item>
          <text:p text:style-name="P64">Ugotavljajte zakaj je bila skupina bolj (ali manj) uspešna od posameznikov!</text:p>
        </text:list-item>
        <text:list-item>
          <text:p text:style-name="P64">Kako kvalitetna je bila komunikacija (poslušanje, argumentiranje, upoštevanje drugih...)?</text:p>
        </text:list-item>
      </text:list>
      <text:p text:style-name="P65">SESTAVA TIMA</text:p>
      <text:p text:style-name="P18"/>
      <text:p text:style-name="Standard"><text:span text:style-name="T9">NALOGA</text:span>: Ugotoviti vlogo posameznika v timu</text:p>
      <text:p text:style-name="Standard"/>
      <text:p text:style-name="Standard"><text:span text:style-name="T9">Postopek</text:span>: pazljivo preberite vsa vprašanja in trditve in ravnajte, kot določa navodilo.</text:p>
      <text:p text:style-name="Standard"/>
      <text:p text:style-name="Standard"><text:span text:style-name="T9">Navodilo</text:span>: za vsak sklop trditev (od 1 do 7) imate na voljo 10 točk. Razporedite jih med trditve, za katere menite, d najbolje opisujejo vaše vedenje. Točke lahko porazdelite med večje število trditev. V skrajnih primerih jih razdelite med vse trditve ali pa vse točke namenite eni sami trditvi. Posamezne točke zapišite k trditvi.</text:p>
      <text:p text:style-name="Standard"/>
      <text:list xml:id="list119974234" text:style-name="WW8Num10">
        <text:list-item>
          <text:p text:style-name="P3">kaj mislim, da lahko prispevam v timu:</text:p>
          <text:list>
            <text:list-item>
              <text:p text:style-name="P85">hitro opazim in izkoristim nove priložnosti</text:p>
            </text:list-item>
            <text:list-item>
              <text:p text:style-name="P85">dobro lahko delam z zelo različnimi ljudmi</text:p>
            </text:list-item>
            <text:list-item>
              <text:p text:style-name="P85">ena mojih naravnih prednosti je posredovanje idej</text:p>
            </text:list-item>
            <text:list-item>
              <text:p text:style-name="P85">znam pritegniti ljudi, kadar odkrijem, da lahko kaj prispevajo k ciljem skupine</text:p>
            </text:list-item>
            <text:list-item>
              <text:p text:style-name="P85">moja sposobnost, da nekaj izpeljem do konca, je močno povezana z mojo učinkovitostjo</text:p>
            </text:list-item>
            <text:list-item>
              <text:p text:style-name="P85">pripravljen sem se soočiti tudi z začasno nepriljubljenostjo, če na koncu vodi do vrednih rezultatov</text:p>
            </text:list-item>
            <text:list-item>
              <text:p text:style-name="P85">navadno čutim, kaj je realno in bo verjetno tudi delovalo</text:p>
            </text:list-item>
            <text:list-item>
              <text:p text:style-name="P85">lahko ponudim utemeljen primer in tako obrnem potek dela, ne da bi vnašal pristranskost ali predsodke</text:p>
            </text:list-item>
          </text:list>
        </text:list-item>
      </text:list>
      <text:p text:style-name="Standard"/>
      <text:list xml:id="list102285588" text:continue-numbering="true" text:style-name="WW8Num10">
        <text:list-item>
          <text:p text:style-name="P3">morebitne težave pri timskem delu lahko pripišem naslednjemu:</text:p>
          <text:list>
            <text:list-item>
              <text:p text:style-name="P85">nisem zadovoljen, če sestanki niso dobro pripravljeni, ne potekajo nadzorovano ali so slabo vodeni</text:p>
            </text:list-item>
            <text:list-item>
              <text:p text:style-name="P85">nagnjen sem k preveliki velikodušnosti do tistih, ki imajo veljavna stališča, vendar jim ni bilo dano, da se lahko izkažejo</text:p>
            </text:list-item>
            <text:list-item>
              <text:p text:style-name="P86">rad preveč govorim, kadar skupina preide na nove ideje</text:p>
            </text:list-item>
            <text:list-item>
              <text:p text:style-name="P85"><text:soft-page-break/>manj stvarni pogled na zadeve mi otežuje, da bi se z lahkoto in navdušenjem pridružil sodelavcem</text:p>
            </text:list-item>
            <text:list-item>
              <text:p text:style-name="P86">včasih me imajo za nasilnega in avtoritativnega, kadar je treba nekaj izpeljati</text:p>
            </text:list-item>
            <text:list-item>
              <text:p text:style-name="P85">težko je biti na čelu skupine; morda zato, ker se preveč odzivam na vzdušje v skupini</text:p>
            </text:list-item>
            <text:list-item>
              <text:p text:style-name="P85">zgodi se mi, da se tako zapletem v ideje, ki se mi prajajo, da ne sledim več, kaj se dogaja</text:p>
            </text:list-item>
            <text:list-item>
              <text:p text:style-name="P85">kolegom se zdi, da me po nepotrebnem skrbijo podrobnosti in možnosti, da bi šlo kaj narobe.</text:p>
            </text:list-item>
          </text:list>
        </text:list-item>
      </text:list>
      <text:p text:style-name="Standard"/>
      <text:list xml:id="list1647528438" text:style-name="WW8Num36">
        <text:list-item>
          <text:p text:style-name="P4">Kadar sem vključen v projekt z drugimi ljudmi:</text:p>
        </text:list-item>
      </text:list>
      <text:list xml:id="list1093567957" text:style-name="WW8Num19">
        <text:list-item>
          <text:p text:style-name="P66">Znam vplivati na ljudi, ne da bi pritiskal nanje</text:p>
        </text:list-item>
        <text:list-item>
          <text:p text:style-name="P66">Sem tako pozoren, da ne pride do napak in izpuščanja zaradi nepazljivosti</text:p>
        </text:list-item>
        <text:list-item>
          <text:p text:style-name="P66">Na sestanku priganjam, da ne bi zapravljali časa in se oddaljili od glavnega cilja</text:p>
        </text:list-item>
        <text:list-item>
          <text:p text:style-name="P66">Name lahko računajo, da bom prispeval nekaj izvirnega</text:p>
        </text:list-item>
        <text:list-item>
          <text:p text:style-name="P66">Vedno sem pripravljen podpreti dober predlog, ki je v skupnem interesu</text:p>
        </text:list-item>
        <text:list-item>
          <text:p text:style-name="P66">Rad iščem najnovejše med novimi idejami in dosežki</text:p>
        </text:list-item>
        <text:list-item>
          <text:p text:style-name="P66">Menim, da moja sposobnost presojanja lahko pomaga do pravih odločitev</text:p>
        </text:list-item>
        <text:list-item>
          <text:p text:style-name="P66">Name se lahko zanesejo, da bom organiziral vse bistveno delo</text:p>
        </text:list-item>
      </text:list>
      <text:p text:style-name="Standard"/>
      <text:p text:style-name="Standard"/>
      <text:list xml:id="list1362340786" text:style-name="WW8Num29">
        <text:list-item>
          <text:p text:style-name="P5">moj značilni pristop k timskemu delu je:</text:p>
          <text:list>
            <text:list-item>
              <text:p text:style-name="P67">na tihem si želim bolje spoznati kolega.</text:p>
            </text:list-item>
            <text:list-item>
              <text:p text:style-name="P67">Rad oporekam mnenju drugih ali imam manjšinsko mnenje</text:p>
            </text:list-item>
            <text:list-item>
              <text:p text:style-name="P67">Navadno lahko najdem celo vrsto argumentov, s katerimi zavrnem neosnovane predloge</text:p>
            </text:list-item>
            <text:list-item>
              <text:p text:style-name="P67">Mislim, da znam spraviti stvari v tek, ko je potrebno začeti izvajati</text:p>
            </text:list-item>
            <text:list-item>
              <text:p text:style-name="P67">Ponavadi se izognem očitemu in pridem na dan z nepričakovanim</text:p>
            </text:list-item>
            <text:list-item>
              <text:p text:style-name="P67">V vsaki nalogi, ki se je lotim, pustim sledi popolnosti</text:p>
            </text:list-item>
            <text:list-item>
              <text:p text:style-name="P67">Pripravljen sem uporabiti stike, ki jih imam izven skupine</text:p>
            </text:list-item>
            <text:list-item>
              <text:p text:style-name="P67">Ker me zanimajo vsa stališča, ne oklevam, ko se je treba odločiti</text:p>
            </text:list-item>
          </text:list>
        </text:list-item>
      </text:list>
      <text:p text:style-name="Standard"/>
      <text:list xml:id="list1440689582" text:continue-numbering="true" text:style-name="WW8Num29">
        <text:list-item>
          <text:p text:style-name="P5">pri delu sem zadovoljen, ker:</text:p>
          <text:list>
            <text:list-item>
              <text:p text:style-name="P67">uživam v analizi situacije in tehtanju različnih možnosti</text:p>
            </text:list-item>
            <text:list-item>
              <text:p text:style-name="P67">me zanima iskanje praktičnih rešitev problema</text:p>
            </text:list-item>
            <text:list-item>
              <text:p text:style-name="P67">rad čutim, da gojim dobre delovne odnose</text:p>
            </text:list-item>
            <text:list-item>
              <text:p text:style-name="P67">imam močan vpliv na odločitve</text:p>
            </text:list-item>
            <text:list-item>
              <text:p text:style-name="P67">če lahko srečam ljudi, ki mi imajo ponuditi kaj novega</text:p>
            </text:list-item>
            <text:list-item>
              <text:p text:style-name="P67">če lahko pridobim ljudi za potrebni tok dogajanja</text:p>
            </text:list-item>
            <text:list-item>
              <text:p text:style-name="P67">se počutim v elementu tam, kjer se lahko popolnoma posvetim svoji nalogi</text:p>
            </text:list-item>
            <text:list-item>
              <text:p text:style-name="P67">rad najdem področja, ki širijo mojo domišljijo</text:p>
            </text:list-item>
          </text:list>
        </text:list-item>
      </text:list>
      <text:p text:style-name="Standard"/>
      <text:list xml:id="list1895373743" text:style-name="WW8Num24">
        <text:list-item>
          <text:p text:style-name="P6">če bi nenadoma dobil težko nalogo, ki naj bi jo opravil v omejenem časovnem obdobju z ljudmi, ki jih ne poznam:</text:p>
        </text:list-item>
      </text:list>
      <text:list xml:id="list1555323238" text:style-name="WW8Num27">
        <text:list-item>
          <text:p text:style-name="P68">bi se umaknil v kot in poiskal pot iz slepe ulice, preden bi izdelal smernice</text:p>
        </text:list-item>
        <text:list-item>
          <text:p text:style-name="P68">bi bil pripravljen delati z osebo, ki bi prikazala najbolj pozitiven pristop</text:p>
        </text:list-item>
        <text:list-item>
          <text:p text:style-name="P68">bi ugotovil, kje posamezniki lahko največ prispevajo in tako zmanjšal obseg nalog</text:p>
        </text:list-item>
        <text:list-item>
          <text:p text:style-name="P68">s svojim naravnim občutkom za nujno bi si pomagal, da nebi zamudil roka</text:p>
        </text:list-item>
        <text:list-item>
          <text:p text:style-name="P68">mislim, da bi ohranil mirno kri in razmišljal v pravi smeri, česar sem seveda sposoben</text:p>
        </text:list-item>
        <text:list-item>
          <text:p text:style-name="P68">kljub pritiskom bi ostal namen enako trden</text:p>
        </text:list-item>
        <text:list-item>
          <text:p text:style-name="P68"><text:soft-page-break/>pripravljen bi bil prevzeti pozitivno vodstvo, če bi čutil, da skupina ne napreduje</text:p>
        </text:list-item>
        <text:list-item>
          <text:p text:style-name="P68">začel bi razpravo, s katero bi vzpodbudil nove misli, da bi se lahko kaj premaknilo.</text:p>
        </text:list-item>
      </text:list>
      <text:p text:style-name="Standard"/>
      <text:p text:style-name="Standard"/>
      <text:p text:style-name="Standard"/>
      <text:list xml:id="list1149758469" text:style-name="WW8Num32">
        <text:list-item>
          <text:p text:style-name="P7">Pri delu v skupinah naletim na težave, ker:</text:p>
          <text:list>
            <text:list-item>
              <text:p text:style-name="P69">Rad pokažem svojo nestrpnost do tistih, ki ovirajo napredek</text:p>
            </text:list-item>
            <text:list-item>
              <text:p text:style-name="P69">Me drugi lahko kritizirajo, češ da sem preveč analitičen in premalo intuitiven</text:p>
            </text:list-item>
            <text:list-item>
              <text:p text:style-name="P69">Lahko moja želja, da bo delo pravilno opravljeno, zadržuje potek</text:p>
            </text:list-item>
            <text:list-item>
              <text:p text:style-name="P69">Se začnem kmalu dolgočasiti in se zanašati na to, da me bodo drugi, bolj spodbujajoči, potegnili za seboj</text:p>
            </text:list-item>
            <text:list-item>
              <text:p text:style-name="P69">Težko začnem, če ne vidim jasnih ciljev</text:p>
            </text:list-item>
            <text:list-item>
              <text:p text:style-name="P69">Znam včasih slabo razložiti in pojasniti zapletene zadeve, ki se mi porajajo</text:p>
            </text:list-item>
            <text:list-item>
              <text:p text:style-name="P69">Še od drugih zavestno zahtevam stvari, ki jih sam ne morem narediti</text:p>
            </text:list-item>
            <text:list-item>
              <text:p text:style-name="P69">Oklevam pri uresničitvi svojih stališč, kadar naletim na resnično nasprotovanje.</text:p>
            </text:list-item>
          </text:list>
        </text:list-item>
      </text:list>
      <text:p text:style-name="P71">POSTOPEK:</text:p>
      <text:list xml:id="list2028149079" text:style-name="WW8Num12">
        <text:list-item>
          <text:p text:style-name="P70">Točke iz vprašalnika prenesite v spodnjo razpredelnico:</text:p>
        </text:list-item>
      </text:list>
      <text:p text:style-name="P34">Sklop<text:tab/><text:tab/>GA<text:tab/>US<text:tab/>IZZ<text:tab/>IN<text:tab/>IV<text:tab/>OC<text:tab/>TD<text:tab/>ZN</text:p>
      <text:p text:style-name="P34">1. <text:tab/><text:tab/>g<text:tab/>d<text:tab/>f<text:tab/>c<text:tab/>a<text:tab/>h<text:tab/>b<text:tab/>e</text:p>
      <text:p text:style-name="P34">2. <text:tab/><text:tab/>a<text:tab/>b<text:tab/>e<text:tab/>g<text:tab/>c<text:tab/>d<text:tab/>f<text:tab/>h</text:p>
      <text:p text:style-name="P34">3. <text:tab/><text:tab/>h<text:tab/>a<text:tab/>c<text:tab/>d<text:tab/>f<text:tab/>g<text:tab/>e<text:tab/>b</text:p>
      <text:p text:style-name="P34">4. <text:tab/><text:tab/>d<text:tab/>h<text:tab/>b<text:tab/>e<text:tab/>g<text:tab/>c<text:tab/>a<text:tab/>f<text:tab/></text:p>
      <text:p text:style-name="P34">5. <text:tab/><text:tab/>b<text:tab/>f<text:tab/>d<text:tab/>h<text:tab/>e<text:tab/>a<text:tab/>c<text:tab/>g</text:p>
      <text:p text:style-name="P34">6.<text:tab/><text:tab/>f<text:tab/>c<text:tab/>g<text:tab/>a<text:tab/>h<text:tab/>e<text:tab/>b<text:tab/>d</text:p>
      <text:p text:style-name="P34">7.<text:tab/><text:tab/>e<text:tab/>g<text:tab/>a<text:tab/>f<text:tab/>d<text:tab/>b<text:tab/>h<text:tab/>c</text:p>
      <text:p text:style-name="Standard"/>
      <text:p text:style-name="Standard"/>
      <text:p text:style-name="P82">SPOSOBNOSTI ZA DELO V TIMU</text:p>
      <text:p text:style-name="Standard"/>
      <text:p text:style-name="P37">Odgovorite, ali so naslednje trditve napačne ali pravilne. Odgovore označite z DA oz. NE</text:p>
      <text:p text:style-name="Standard"/>
      <text:list xml:id="list2135979401" text:style-name="WW8Num26">
        <text:list-item>
          <text:p text:style-name="P73">Vodje timov spodbujajo vključevanje vsakega člana v timsko delo in pričakujejo, da bo prevzel nase odgovornost za sovje prispevek k uspehu celote</text:p>
        </text:list-item>
      </text:list>
      <text:p text:style-name="P87"/>
      <text:list xml:id="list441354073" text:continue-numbering="true" text:style-name="WW8Num26">
        <text:list-item>
          <text:p text:style-name="P73">Če nameravate sestaviti močan tim in kar se da najbolj izrabiti sposobnosti </text:p>
        </text:list-item>
      </text:list>
      <text:p text:style-name="P87">sodelavcev, ni potrebno izboljšati vaše lastne sposobnosti</text:p>
      <text:p text:style-name="P87"/>
      <text:list xml:id="list1281357953" text:continue-numbering="true" text:style-name="WW8Num26">
        <text:list-item>
          <text:p text:style-name="P73">Ljudje delajo bolj učinkovito, kadar čutijo, da delajo zase ali za svoje podjetje</text:p>
        </text:list-item>
      </text:list>
      <text:p text:style-name="Standard"/>
      <text:list xml:id="list1310786920" text:continue-numbering="true" text:style-name="WW8Num26">
        <text:list-item>
          <text:p text:style-name="P73">ko tim kot celota doseže svoj uspeh, ga dosežejo tudi vsi posamezniki, ki so v</text:p>
        </text:list-item>
      </text:list>
      <text:p text:style-name="P87">njem sodelovali.</text:p>
      <text:p text:style-name="P87"/>
      <text:list xml:id="list2122072974" text:style-name="WW8Num13">
        <text:list-item>
          <text:p text:style-name="P74">Izbira sposobnih ljudi, ki znajo dobro delati, že na začetku deluje v korist </text:p>
        </text:list-item>
      </text:list>
      <text:p text:style-name="P87">timskemu delu</text:p>
      <text:p text:style-name="P87"/>
      <text:list xml:id="list74612074" text:continue-numbering="true" text:style-name="WW8Num13">
        <text:list-item>
          <text:p text:style-name="P74">Prizadevanje za izpeljavo naloge se med člani poveča, če jih vodja pritegne k </text:p>
        </text:list-item>
      </text:list>
      <text:p text:style-name="P87">skupnemu načrtovanju, k postavljanju ciljev in reševanju problemov. </text:p>
      <text:p text:style-name="P87"/>
      <text:list xml:id="list258780219" text:continue-numbering="true" text:style-name="WW8Num13">
        <text:list-item>
          <text:p text:style-name="P74">Vodja pomaga usposabljati člane v timu in jim svetuje, kako naj uporabijo pridobljeno znanje pri delu</text:p>
        </text:list-item>
      </text:list>
      <text:p text:style-name="Standard"/>
      <text:list xml:id="list591447345" text:continue-numbering="true" text:style-name="WW8Num13">
        <text:list-item>
          <text:p text:style-name="P74">Timi se bolj ukvarjajo z doseganjem postavljenih ciljev, kakor z neplodnim razpravljanjem</text:p>
        </text:list-item>
      </text:list>
      <text:p text:style-name="Standard"/>
      <text:list xml:id="list1970722210" text:continue-numbering="true" text:style-name="WW8Num13">
        <text:list-item>
          <text:p text:style-name="P74">Zaupanje je nepomemben dejavnik v večini primerov, povezanih s timskim načinom dela</text:p>
        </text:list-item>
      </text:list>
      <text:p text:style-name="Standard"/>
      <text:list xml:id="list903157765" text:continue-numbering="true" text:style-name="WW8Num13">
        <text:list-item>
          <text:p text:style-name="P74">Člani tima morajo spoznati vse, kar je povezano z delom, ki ga opravljajo.</text:p>
        </text:list-item>
      </text:list>
      <text:p text:style-name="Standard"/>
      <text:list xml:id="list574260490" text:continue-numbering="true" text:style-name="WW8Num13">
        <text:list-item>
          <text:p text:style-name="P74">Konkurenca in konflikt sta v timu ustvarjalna dejavnika, če ju le pravilno nadzorujemo in ju znamo hitro pravilno usmeriti</text:p>
        </text:list-item>
      </text:list>
      <text:p text:style-name="Standard"/>
      <text:list xml:id="list1389409246" text:continue-numbering="true" text:style-name="WW8Num13">
        <text:list-item>
          <text:p text:style-name="P74">Sproščeno komuniciranje bo v timu spodbudilo medsebojno razumevanje, priznavanje individualnih razlik in ga motiviralo k vzajemnemu sodelovanju</text:p>
        </text:list-item>
      </text:list>
      <text:p text:style-name="Standard"/>
      <text:list xml:id="list1236892791" text:continue-numbering="true" text:style-name="WW8Num13">
        <text:list-item>
          <text:p text:style-name="P74">Člani tima sodelujejo pri sprejemanju odločitev, toda vodji priznavajo pravico, da odloča sam, kadar ni med njimi soglasja ali če je položaj kritičen in terja takojšnje ukrepanje</text:p>
        </text:list-item>
      </text:list>
      <text:p text:style-name="Standard"/>
      <text:list xml:id="list1989879318" text:continue-numbering="true" text:style-name="WW8Num13">
        <text:list-item>
          <text:p text:style-name="P74">Pri uspešnih timih je potreba po priznavanju uspeha in pohvalah majhna</text:p>
        </text:list-item>
      </text:list>
      <text:p text:style-name="Standard"/>
      <text:list xml:id="list1237153387" text:continue-numbering="true" text:style-name="WW8Num13">
        <text:list-item>
          <text:p text:style-name="P74">Samopreverjanje in disciplina sta stranska produkta timskega načina dela.</text:p>
        </text:list-item>
      </text:list>
      <text:p text:style-name="Standard"/>
      <text:p text:style-name="P111">KONFLIKT</text:p>
      <text:p text:style-name="Heading"/>
      <text:p text:style-name="Heading">Različni načini reševanja konfliktov v delovnem okolju</text:p>
      <text:p text:style-name="P19"/>
      <text:p text:style-name="Standard">Naslednje tri primere konfliktnih situacij lahko rešimo na 5 različnih načinov. Načine razvrstite od najbolj primernega (označite s št. 1) do najmanj primernega (št. 5). Možni načini reševanja so PREVLADOVANJE, IZOGIBANJE, DOGOVARJANJE, PRILAGAJANJE, KOMPROMIS. Ugotovite tudi, kateri način reševanja konfliktov odgovarja posameznim možnostim.</text:p>
      <text:p text:style-name="Standard"/>
      <text:list xml:id="list1141894971" text:style-name="WW8Num23">
        <text:list-item>
          <text:p text:style-name="P75">primer:</text:p>
        </text:list-item>
      </text:list>
      <text:p text:style-name="P87"/>
      <text:p text:style-name="Standard">Miha je pravkar postal vodja skladišča. Tudi prej je bil zaposlen v tem skladišču, zato <text:s/>sodelavce dobro pozna. Zaradi zakasnitve z dostavljanjem naročil, hkrati pa še povečanja naročil, se je pojavila potreba po začasnem podaljšanju delovnega časa za najmanj 4 ure za vsak dan v tednu. To pa nekateri delavci niso z veseljem sprejeli. Kako bi vi rešili ta problem, če bi bili na Mihovem mestu?</text:p>
      <text:p text:style-name="Standard"/>
      <text:p text:style-name="Standard">Rang: <text:s text:c="2"/><text:tab/> Način:<text:tab/></text:p>
      <text:p text:style-name="Standard">_____<text:tab/> <text:s text:c="6"/>_________ <text:s text:c="2"/>določil bi kdaj in koliko časa morajo podaljšati delovni dan</text:p>
      <text:p text:style-name="Standard">_____<text:tab/> <text:s text:c="6"/>_________ <text:s text:c="2"/>poprosil bi svojega nadrejenega, naj zaenkrat to še on uredi</text:p>
      <text:p text:style-name="Standard">_____<text:tab/> <text:s text:c="6"/>_________ <text:s text:c="2"/>z njimi se bi pogovoril o možnostih (kdaj in koliko časa,...)</text:p>
      <text:p text:style-name="Standard">_____<text:tab/> <text:s text:c="6"/>_________ <text:s text:c="2"/>pogovoril bi se samo s tistimi, za katere vem, da ne bodo</text:p>
      <text:p text:style-name="Standard"><text:span text:style-name="T8"><text:s text:c="39"/></text:span>delali težav</text:p>
      <text:p text:style-name="Standard">_____ <text:s text:c="7"/>_________ <text:s text:c="2"/>delovni čas bi podaljšal le za 2 uri, s tem delavcem ostane</text:p>
      <text:p text:style-name="Standard"><text:span text:style-name="T8"><text:s text:c="39"/></text:span>še nekaj od popoldneva</text:p>
      <text:p text:style-name="Standard"/>
      <text:p text:style-name="Standard"/>
      <text:list xml:id="list279300788" text:continue-numbering="true" text:style-name="WW8Num23">
        <text:list-item>
          <text:p text:style-name="P75">primer</text:p>
        </text:list-item>
      </text:list>
      <text:p text:style-name="Standard"/>
      <text:p text:style-name="Standard">Andrej je preddelavec na gradbišču. Pred časom je opazil, da njegov podrejeni pogosto klepeta z delavcem druge skupine, ki je zadolžen za urejanje okolice. Ugotavlja, da to ovira delo celotne skupine. Sodelavci so zato nezadovoljni. Kaj bi storili, če bi bili na Andrejevem mestu?</text:p>
      <text:p text:style-name="Standard"/>
      <text:p text:style-name="Standard">Rang: <text:s text:c="2"/><text:tab/> Način:<text:tab/></text:p>
      <text:p text:style-name="Standard">____<text:tab/>___________<text:tab/>delavcu bi povedal, da med delom ne more imeti dolgih</text:p>
      <text:p text:style-name="P88">pogovorov</text:p>
      <text:p text:style-name="Standard">____<text:tab/>___________<text:tab/>prosil bi nadrejenega, naj reče preddelavcu druge</text:p>
      <text:p text:style-name="P89">skupine, da ne dovoli odhajanj z dela, posebno ne med delovnim časom</text:p>
      <text:p text:style-name="Standard">____<text:tab/>___________<text:tab/>soočil bi delavca, po možnosti tudi preddelavca druge</text:p>
      <text:p text:style-name="P89">skupine, in poskušal ugotoviti, čemu so potrebni pogovori, ob enem bi povedal, kaj pričakujem,</text:p>
      <text:p text:style-name="Standard">____<text:tab/>___________<text:tab/>zaenkrat ne bi rekel ničesar, ker ni potrebno delati iz tega</text:p>
      <text:p text:style-name="P88">velik problem</text:p>
      <text:p text:style-name="Standard">____<text:tab/>___________<text:tab/>skušal bi pomiriti druge sodelavce, ker je potrebno, da vsi</text:p>
      <text:p text:style-name="P90">skupaj dobro delamo</text:p>
      <text:p text:style-name="Standard"/>
      <text:p text:style-name="Standard"><text:soft-page-break/></text:p>
      <text:p text:style-name="Standard"/>
      <text:p text:style-name="Standard"/>
      <text:p text:style-name="Standard"/>
      <text:list xml:id="list1741672582" text:continue-numbering="true" text:style-name="WW8Num23">
        <text:list-item>
          <text:p text:style-name="P75">primer</text:p>
        </text:list-item>
      </text:list>
      <text:p text:style-name="P87">Tone je vodja skupine, ki dela v lakirnici. Delo je zahtevno, saj lahko vsaka nepazljivost povzroči veliko škode, še bolj pa lahko ogrozi zdravje ljudi. Tone je postal pozoren na enega od delavcev, ki izgleda, kot da je čisto odsoten, deluje zmedene in neurejeno. Prepričan je, da jemlje drogo. Če bi bili vi na njegovem mestu, kako bi ukrepali?</text:p>
      <text:p text:style-name="P87"/>
      <text:p text:style-name="Standard">Rang: <text:s text:c="2"/><text:tab/> Način:<text:tab/></text:p>
      <text:p text:style-name="P91">____<text:tab/>_________<text:tab/>rekel bi mu, da me ne zanima, kaj dela doma in da mora biti v</text:p>
      <text:p text:style-name="P92"><text:span text:style-name="T8"><text:s/></text:span>službi</text:p>
      <text:p text:style-name="P90">popolnoma predan delu in odgovornostim.</text:p>
      <text:p text:style-name="Standard">____<text:tab/>_________<text:tab/>sodelavcu ne bi ničesar omenjal, ker bi lahko s tem prizadel</text:p>
      <text:p text:style-name="P92"><text:span text:style-name="T8"><text:s/></text:span>njega in druge</text:p>
      <text:p text:style-name="Standard">____<text:tab/>_________<text:tab/>takoj bi se pogovoril s sodelavcem, povedal bi mu kaj opažam in</text:p>
      <text:p text:style-name="P92"><text:span text:style-name="T8"><text:s/></text:span>da sem zanj in za druge sodelavce zaskrbljen</text:p>
      <text:p text:style-name="Standard">____<text:tab/>_________<text:tab/>trdo bi ga prijel, povedal bi mu, kaj ga lahko doleti: ne samo</text:p>
      <text:p text:style-name="P92"><text:span text:style-name="T8"><text:s/></text:span>Zdravljene ampak tudi odpust iz dela</text:p>
      <text:p text:style-name="Standard">____<text:tab/>_________<text:tab/>kolikor se da bi pazil nanj, da ne bi prišlo do kakšnih težav pri </text:p>
      <text:p text:style-name="P92">delu ali v zvezi s sodelavci</text:p>
      <text:p text:style-name="P90"/>
      <text:p text:style-name="P93">VAŠE RAVNANJE V KONFLIKTNIH SITUACIJAH</text:p>
      <text:p text:style-name="P93"/>
      <text:p text:style-name="Standard">Ocenite, kako bi vi ravnali v konfliktnih situacijah na splošno oz. za vsak posamezen primer. Ocene: 4–zelo pogosto, 3–včasih, 2 – redko, 1 – nikoli.</text:p>
      <text:p text:style-name="Standard"/>
      <text:p text:style-name="Standard">Kadar ste v konfliktu:</text:p>
      <text:list xml:id="list1378476811" text:style-name="WW8Num21">
        <text:list-item>
          <text:p text:style-name="P76"><text:span text:style-name="T10">Že od vsega začetka jasno izrazite svoje zahteve in stališča</text:span>. <text:s text:c="4"/>4<text:tab/>3<text:tab/>2<text:tab/>1</text:p>
        </text:list-item>
        <text:list-item>
          <text:p text:style-name="P76"><text:span text:style-name="T10">Takoj začnete spraševati drugo stran, kaj ste storili napak</text:span>. <text:s text:c="5"/>4<text:tab/>3<text:tab/>2<text:tab/>1</text:p>
        </text:list-item>
        <text:list-item>
          <text:p text:style-name="P76">Se izogibate druge strani<text:tab/><text:tab/><text:tab/><text:tab/><text:tab/> <text:s/>4<text:tab/>3<text:tab/>2<text:tab/>1</text:p>
        </text:list-item>
        <text:list-item>
          <text:p text:style-name="P76">Drugim ljudem poveste, kakšen problem imate.<text:tab/><text:tab/> 4<text:tab/>3<text:tab/>2<text:tab/>1</text:p>
        </text:list-item>
        <text:list-item>
          <text:p text:style-name="P76">Iščete podporo pri drugih ljudeh<text:tab/><text:tab/><text:tab/><text:tab/>4<text:tab/>3<text:tab/>2<text:tab/>1</text:p>
        </text:list-item>
        <text:list-item>
          <text:p text:style-name="P76">Želite najti srednjo pot<text:tab/><text:tab/><text:tab/><text:tab/><text:tab/><text:tab/>4<text:tab/>3<text:tab/>2<text:tab/>1</text:p>
        </text:list-item>
        <text:list-item>
          <text:p text:style-name="P76">Se opravičite, da ste sploh izpostavili problem.<text:tab/><text:tab/>4<text:tab/>3<text:tab/>2<text:tab/>1</text:p>
        </text:list-item>
        <text:list-item>
          <text:p text:style-name="P76">Pazljivo poslušate kaj pove druga stran.<text:tab/><text:tab/><text:tab/>4<text:tab/>3<text:tab/>2<text:tab/>1</text:p>
        </text:list-item>
        <text:list-item>
          <text:p text:style-name="P76">Postanete agresivni.<text:tab/><text:tab/><text:tab/><text:tab/><text:tab/><text:tab/>4<text:tab/>3<text:tab/>2<text:tab/>1</text:p>
        </text:list-item>
        <text:list-item>
          <text:p text:style-name="P76">Ostanete mirni.<text:tab/><text:tab/><text:tab/><text:tab/><text:tab/><text:tab/><text:tab/>4<text:tab/>3<text:tab/>2<text:tab/>1</text:p>
        </text:list-item>
        <text:list-item>
          <text:p text:style-name="P76">Natančno preučite stališča drugih ljudi.<text:tab/><text:tab/><text:tab/>4<text:tab/>3<text:tab/>2<text:tab/>1</text:p>
        </text:list-item>
        <text:list-item>
          <text:p text:style-name="P76">Poskušate pomiriti drugo stran.<text:tab/><text:tab/><text:tab/><text:tab/>4<text:tab/>3<text:tab/>2<text:tab/>1</text:p>
        </text:list-item>
        <text:list-item>
          <text:p text:style-name="P76">Iščete najhitrejšo rešitev.<text:tab/><text:tab/><text:tab/><text:tab/><text:tab/>4<text:tab/>3<text:tab/>2<text:tab/>1</text:p>
        </text:list-item>
        <text:list-item>
          <text:p text:style-name="P76">Govorite več kot druga stran.<text:tab/><text:tab/><text:tab/><text:tab/><text:tab/>4<text:tab/>3<text:tab/>2<text:tab/>1</text:p>
        </text:list-item>
        <text:list-item>
          <text:p text:style-name="P76">Se usmerite v vrsto možnih rešitev.<text:tab/><text:tab/><text:tab/><text:tab/>4<text:tab/>3<text:tab/>2<text:tab/>1</text:p>
        </text:list-item>
        <text:list-item>
          <text:p text:style-name="P76">Iščete »fair« rešitev.<text:tab/><text:tab/><text:tab/><text:tab/><text:tab/><text:tab/>4<text:tab/>3<text:tab/>2<text:tab/>1</text:p>
        </text:list-item>
        <text:list-item>
          <text:p text:style-name="P76">Pustite, da naredi druga stran po svoje.<text:tab/><text:tab/><text:tab/>4<text:tab/>3<text:tab/>2<text:tab/>1</text:p>
        </text:list-item>
        <text:list-item>
          <text:p text:style-name="P76">Omalovažujete pomen konflikta.<text:tab/><text:tab/><text:tab/><text:tab/>4<text:tab/>3<text:tab/>2<text:tab/>1</text:p>
        </text:list-item>
        <text:list-item>
          <text:p text:style-name="P76"><text:soft-page-break/>Se delate, da problema sploh ni.<text:tab/><text:tab/><text:tab/><text:tab/>4<text:tab/>3<text:tab/>2<text:tab/>1</text:p>
        </text:list-item>
        <text:list-item>
          <text:p text:style-name="P76">Ponovno ugotovite skupne interese.<text:tab/><text:tab/><text:tab/><text:tab/>4<text:tab/>3<text:tab/>2<text:tab/>1</text:p>
        </text:list-item>
        <text:list-item>
          <text:p text:style-name="P76">Skušate narediti po svoje.<text:tab/><text:tab/><text:tab/><text:tab/><text:tab/>4<text:tab/>3<text:tab/>2<text:tab/>1</text:p>
        </text:list-item>
        <text:list-item>
          <text:p text:style-name="P76">Rade volje se opravičite.<text:tab/><text:tab/><text:tab/><text:tab/><text:tab/>4<text:tab/>3<text:tab/>2<text:tab/>1</text:p>
        </text:list-item>
        <text:list-item>
          <text:p text:style-name="P76">Prenesete odgovornost s sebe na druge.<text:tab/><text:tab/><text:tab/>4<text:tab/>3<text:tab/>2<text:tab/>1</text:p>
        </text:list-item>
        <text:list-item>
          <text:p text:style-name="P76">Skušate poiskati kompromis.<text:tab/><text:tab/><text:tab/><text:tab/><text:tab/>4<text:tab/>3<text:tab/>2<text:tab/>1</text:p>
        </text:list-item>
        <text:list-item>
          <text:p text:style-name="P76">Popustite pri nekaterih zadevah v zameno za druge <text:tab/>4<text:tab/>3<text:tab/>2<text:tab/>1<text:tab/></text:p>
        </text:list-item>
      </text:list>
      <text:p text:style-name="Standard">Rezultat vsakega odgovora prenesite v ustrezno spodnjo kolono:</text:p>
      <text:p text:style-name="Standard"/>
      <text:p text:style-name="P83"><text:tab/><text:tab/><text:tab/><text:tab/><text:tab/><text:tab/><text:tab/><text:tab/><text:tab/>Vsota točk<text:tab/>Rang</text:p>
      <text:p text:style-name="Standard"/>
      <text:p text:style-name="Standard">Izogibanje<text:tab/><text:tab/><text:tab/>3<text:tab/>4<text:tab/>17<text:tab/>19<text:tab/>23<text:tab/>________<text:tab/>_____</text:p>
      <text:p text:style-name="Standard">Zglajevanje<text:tab/><text:tab/><text:tab/>2<text:tab/>7<text:tab/>12<text:tab/>18<text:tab/>22<text:tab/>________<text:tab/>_____<text:tab/></text:p>
      <text:p text:style-name="Standard">Prevlada<text:tab/><text:tab/><text:tab/>1<text:tab/>5<text:tab/> <text:s/>9<text:tab/>14<text:tab/>21<text:tab/>________<text:tab/>_____<text:tab/></text:p>
      <text:p text:style-name="Standard">Kompromis<text:tab/><text:tab/><text:tab/>6<text:tab/>13<text:tab/>16<text:tab/>24<text:tab/>25<text:tab/>________<text:tab/>_____<text:tab/></text:p>
      <text:p text:style-name="Standard">Reševanje problemov<text:tab/>8<text:tab/>10<text:tab/>11<text:tab/>15<text:tab/>20<text:tab/>________<text:tab/>_____</text:p>
      <text:p text:style-name="Standard"/>
      <text:p text:style-name="Standard"/>
      <text:p text:style-name="P13"><draw:line text:anchor-type="char" draw:z-index="4" draw:style-name="gr7" draw:text-style-name="P116" svg:x1="0.75in" svg:y1="2.6571in" svg:x2="0.75in" svg:y2="0.1571in"><text:p/></draw:line></text:p>
      <text:p text:style-name="Standard"><draw:line text:anchor-type="char" draw:z-index="12" draw:style-name="gr8" draw:text-style-name="P116" svg:x1="4.5in" svg:y1="0.0902in" svg:x2="4.5in" svg:y2="2.4654in"><text:p/></draw:line><draw:line text:anchor-type="char" draw:z-index="11" draw:style-name="gr8" draw:text-style-name="P116" svg:x1="0.75in" svg:y1="0.0902in" svg:x2="4.5in" svg:y2="0.0902in"><text:p/></draw:line><draw:line text:anchor-type="char" draw:z-index="9" draw:style-name="gr8" draw:text-style-name="P116" svg:x1="2.3752in" svg:y1="0.7154in" svg:x2="2.3752in" svg:y2="0.0902in"><text:p/></draw:line><text:tab/>+</text:p>
      <text:p text:style-name="Standard"/>
      <text:p text:style-name="Standard"><text:tab/><text:tab/>PRILAGAJANJE<text:tab/><text:tab/>DOGOVARJANJE</text:p>
      <text:p text:style-name="Standard">PO</text:p>
      <text:p text:style-name="Standard">MEM</text:p>
      <text:p text:style-name="Standard"><draw:frame draw:style-name="fr2" draw:name="Frame2" text:anchor-type="char" svg:x="1.6146in" svg:y="-0.2535in" svg:width="1.5209in" svg:height="1.1457in" draw:z-index="6"><draw:text-box><text:p text:style-name="Standard"/><text:p text:style-name="Standard"/><text:p text:style-name="Standard"><text:span text:style-name="T8"><text:s text:c="2"/></text:span>KOMPROMIS</text:p></draw:text-box></draw:frame><draw:line text:anchor-type="char" draw:z-index="5" draw:style-name="gr7" draw:text-style-name="P116" svg:x1="0.75in" svg:y1="1.5071in" svg:x2="4.6252in" svg:y2="1.5071in"><text:p/></draw:line>BNI<text:tab/> <text:s text:c="6"/><text:tab/></text:p>
      <text:p text:style-name="P13"><draw:line text:anchor-type="char" draw:z-index="8" draw:style-name="gr8" draw:text-style-name="P116" svg:x1="3.1252in" svg:y1="0.0654in" svg:x2="4.5004in" svg:y2="0.0654in"><text:p/></draw:line><draw:line text:anchor-type="char" draw:z-index="7" draw:style-name="gr8" draw:text-style-name="P116" svg:x1="0.75in" svg:y1="0.0654in" svg:x2="1.6252in" svg:y2="0.0654in"><text:p/></draw:line></text:p>
      <text:p text:style-name="Standard">DRU</text:p>
      <text:p text:style-name="Standard"><draw:line text:anchor-type="char" draw:z-index="10" draw:style-name="gr8" draw:text-style-name="P116" svg:x1="2.3752in" svg:y1="0.3075in" svg:x2="2.3752in" svg:y2="0.9327in"><text:p/></draw:line>GI</text:p>
      <text:p text:style-name="Standard"/>
      <text:p text:style-name="Standard"><text:tab/>_<text:tab/>UMIK<text:tab/><text:tab/><text:tab/><text:tab/>PREVLADA</text:p>
      <text:p text:style-name="Standard"/>
      <text:p text:style-name="Standard"/>
      <text:p text:style-name="Standard"/>
      <text:p text:style-name="Standard"><text:tab/> <text:s text:c="6"/>+<text:tab/><text:tab/>POMEMBNI OSEBNI CILJI<text:tab/><text:tab/>_</text:p>
      <text:p text:style-name="Standard"/>
      <text:p text:style-name="Standard"/>
      <text:p text:style-name="Standard"/>
      <text:p text:style-name="Standard"/>
      <text:p text:style-name="Standard"/>
      <text:p text:style-name="Standard"/>
      <text:p text:style-name="Standard"/>
      <text:p text:style-name="Standard"/>
      <text:p text:style-name="Standard"/>
      <text:p text:style-name="P78"/>
      <text:p text:style-name="P50">STRES</text:p>
      <text:p text:style-name="Standard"/>
      <text:h text:style-name="P112" text:outline-level="2">Obvladovanje stresa za študente</text:h>
      <text:p text:style-name="P115"><text:span text:style-name="T2">Pred testom:</text:span> </text:p>
      <text:list xml:id="list527979459" text:style-name="WW8Num17">
        <text:list-item>
          <text:p text:style-name="P94">Dobro se pripravite. </text:p>
        </text:list-item>
        <text:list-item>
          <text:p text:style-name="P94">Ukvarjajte se s kako športno panogo. </text:p>
        </text:list-item>
        <text:list-item>
          <text:p text:style-name="P94">Noč pred izpitom se dobro naspite. </text:p>
        </text:list-item>
        <text:list-item>
          <text:p text:style-name="P94">Izpita se lotite samozavestno. Test vzemite kot priložnost, da pokažete, koliko ste se učili, in ste za to nagrajeni. </text:p>
        </text:list-item>
        <text:list-item>
          <text:p text:style-name="P94">Ne odidite na izpit s praznim želodcem. </text:p>
        </text:list-item>
        <text:list-item>
          <text:p text:style-name="P94">Tik pred izpitom se poskusite sprostiti. </text:p>
        </text:list-item>
        <text:list-item>
          <text:p text:style-name="P96">Ne poskušajte ponoviti vse snovi v zadnji minuti. </text:p>
        </text:list-item>
      </text:list>
      <text:p text:style-name="P115"><text:span text:style-name="T11"><text:line-break/></text:span><text:span text:style-name="T2">Med testom:</text:span> </text:p>
      <text:list xml:id="list1970582736" text:style-name="WW8Num1">
        <text:list-item>
          <text:p text:style-name="P95">Podrobno preberite navodila. </text:p>
        </text:list-item>
        <text:list-item>
          <text:p text:style-name="P95">Porazdelite si čas, ki ga imate na voljo za reševanje, po posameznih nalogah. </text:p>
        </text:list-item>
        <text:list-item>
          <text:p text:style-name="P95">Med pisanjem občasno spremenite položaj sedenja. </text:p>
        </text:list-item>
        <text:list-item>
          <text:p text:style-name="P95">Če na kako vprašanje ne znate odgovoriti, ga preskočite in se k njemu vrnite na koncu, če vam ostane kaj časa. </text:p>
        </text:list-item>
        <text:list-item>
          <text:p text:style-name="P97">Ne postanite panični, ko vidite, kako nekateri sošolci hitijo pisati, saj ni pomembno, kdo konča prvi. </text:p>
        </text:list-item>
      </text:list>
      <text:p text:style-name="P41"><text:span text:style-name="T2">Zlatka Kralj</text:span>, dr. med., specialistka splošne medicine <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Heading">ODLOČANJE – VAJA</text:p>
      <text:p text:style-name="Text_20_body"><text:soft-page-break/>Z odgovori na naslednja vprašanja boste preizkusili koliko poznate problematiko odločanja ter si povečali usposobljenost za odločanje.</text:p>
      <text:p text:style-name="P72"/>
      <text:p text:style-name="P99">NAVODILA: Pri vsakem vprašanju obkrožite črko, ki ustreza vašemu odgovoru. Pravilne odgovore boste dobili ob koncu vaje.</text:p>
      <text:p text:style-name="P99"/>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108">TRDITEV</text:p>
          </table:table-cell>
          <table:table-cell table:style-name="Table13.A1" office:value-type="string">
            <text:p text:style-name="P109">Se strinjam</text:p>
          </table:table-cell>
          <table:table-cell table:style-name="Table13.A1" office:value-type="string">
            <text:p text:style-name="P109">Se ne strinjam </text:p>
          </table:table-cell>
          <table:table-cell table:style-name="Table13.D1" office:value-type="string">
            <text:p text:style-name="P109">Ne vem</text:p>
          </table:table-cell>
        </table:table-row>
        <table:table-row table:style-name="Table13.1">
          <table:table-cell table:style-name="Table13.A1" office:value-type="string">
            <text:p text:style-name="P100">Za uspešno odločanje je potreben talent, ne da se ga naučiti</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Odločanje je povezano z reševanjem problemov</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Odločanje je vedno v osnovi aktivnost posameznik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Rutinske odločitve so za vodstvo podjetja najpomembnejš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Inovativne odločitve se od adaptivnih ločijo le kvantitativno</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Delovodja v podjetju vsak dan sprejema na desetine inovativnih odločitev</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Kadar odločamo v pogojih gotovosti, točno vemo, kakšne bodo posledic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Kadar odločamo v pogojih tveganja, sploh ne moremo predvideti posledic</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Kot objektivne razmere pri odločanju ocenjujemo stanja, ki jih ustvari v okolju tisti, ki odloč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Organizacijske odločitve so vse enak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Verjetnost je stvar prepričanj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Verjetnost je vedno le subjektivn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Cilji so zaželena prihodnja stanja, ki si jih prizadevamo doseči</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osameznik mora svoje cilje podrediti ciljem organizacij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odjetja obstajajo zato, da posamezniki v njih najdejo zaposlitev</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Okolje nima nobenega vpliva na cilje posamezne organizacij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ri odločanju je pomembno le, koliko je informiran tisti, ki odloč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roces odločanja se ne konča, ko je izbrana alternativna rešitev</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Opredeljevanje alternativnih možnosti je predrago, da bi ga dejansko uporabili</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ri odločanju nam pogosto manjkajo informacij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Pri rutinskih odločitvah lahko uporabimo kot pripomoček standardne postopke</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Sposobnost ustvarjalnega mišljenja je med ljudmi široko porazdeljena</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100">Najboljši prevod za »brainstorming« je pranje možganov</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row table:style-name="Table13.1">
          <table:table-cell table:style-name="Table13.A1" office:value-type="string">
            <text:p text:style-name="P99"><text:span text:style-name="T12">Znotraj podjetja vsi zaposleni enako vplivajo na določanje </text:span><text:span text:style-name="T13">ciljev</text:span></text:p>
          </table:table-cell>
          <table:table-cell table:style-name="Table13.A1" office:value-type="string">
            <text:p text:style-name="P101"/>
          </table:table-cell>
          <table:table-cell table:style-name="Table13.A1" office:value-type="string">
            <text:p text:style-name="P101"/>
          </table:table-cell>
          <table:table-cell table:style-name="Table13.D1" office:value-type="string">
            <text:p text:style-name="P101"/>
          </table:table-cell>
        </table:table-row>
      </table:table>
      <text:p text:style-name="P110">VAJA – UPORABITE TEHNIKE SKUPINSKEGA ODLOČANJA:</text:p>
      <text:p text:style-name="P99">Podedovali ste večjo vsoto denarja in tudi nepremičnine. Denar želite naložiti v novo podjetje. Našli ste partnerje, ki imajo podobne želje in so pripravljeni sovlagati. Seveda se morate odločiti za vrsto dejavnosti. </text:p>
      <text:p text:style-name="P99"/>
      <text:list xml:id="list1102010937" text:style-name="WW8Num34">
        <text:list-item>
          <text:p text:style-name="P102">Na podlagi tehnike nevihte (viharjenja) možganov izberite vrsto dejavnosti</text:p>
        </text:list-item>
        <text:list-item>
          <text:p text:style-name="P102">Na podlagi tehnike 66 izberite ime podjetja<text:tab/><text:tab/><text:tab/><text:tab/></text:p>
        </text:list-item>
      </text:list>
      <text:p text:style-name="P99"/>
      <text:p text:style-name="Text_20_body">USTVARJALNOST PRI ODLOČANJU</text:p>
      <text:p text:style-name="P99"/>
      <text:p text:style-name="P103">Naloga: </text:p>
      <text:list xml:id="list721795268" text:style-name="WW8Num5">
        <text:list-item>
          <text:p text:style-name="P105">spoznati notranje (človek) in zunanje (okolje) pogoje ustvarjalnega mišljenja.</text:p>
        </text:list-item>
        <text:list-item>
          <text:p text:style-name="P105">spoznati pristope, ki omogočajo in aktivirajo ustvarjalnost v človeku </text:p>
        </text:list-item>
      </text:list>
      <text:p text:style-name="P103">Postopek:</text:p>
      <text:list xml:id="list1773827573" text:style-name="WW8Num6">
        <text:list-item>
          <text:p text:style-name="P106">Na list papirja v eni minuti naštejte vse možnosti uporabe npr. pisarniške sponke, jogurtovega lončka, embalaže za jajca. Napišite vse ideje, ki se jih morete domisliti. Pri tem upoštevajte naslednje:</text:p>
        </text:list-item>
      </text:list>
      <text:list xml:id="list288543289" text:style-name="WW8Num16">
        <text:list-item>
          <text:p text:style-name="P107">Poglavitna je količina ne kakovost idej</text:p>
        </text:list-item>
        <text:list-item>
          <text:p text:style-name="P107">Zapišite vsako idejo. Ne presojajte in ne kritizirajte jih!</text:p>
        </text:list-item>
        <text:list-item>
          <text:p text:style-name="P107">Bodite sproščeni, igrivi, celo norčavi!</text:p>
        </text:list-item>
        <text:list-item>
          <text:p text:style-name="P107">Spremenite svoj ustaljeni način gledanja na predmete (z vidika umetnika, izgubljenca v puščavi, ekologa,...)</text:p>
        </text:list-item>
        <text:list-item>
          <text:p text:style-name="P107">Zastavljajte si vprašanja: Kaj če bi? (kaj če bi embalažo razrezali? Kaj če bi več sponk povezali,...)</text:p>
        </text:list-item>
      </text:list>
      <text:p text:style-name="P104"/>
      <text:p text:style-name="P104">Problem: ..........................................................................</text:p>
      <text:p text:style-name="P104"/>
      <text:p text:style-name="P104">Možnosti/ideje:</text:p>
      <text:p text:style-name="P104">..........................................................................................</text:p>
      <text:p text:style-name="P104">..........................................................................................</text:p>
      <text:p text:style-name="P104">..........................................................................................</text:p>
      <text:p text:style-name="P104">..........................................................................................</text:p>
      <text:p text:style-name="P104">..........................................................................................</text:p>
      <text:p text:style-name="P104">..........................................................................................</text:p>
      <text:p text:style-name="P104">..........................................................................................</text:p>
      <text:p text:style-name="P104">..........................................................................................</text:p>
      <text:p text:style-name="P104">..........................................................................................</text:p>
      <text:p text:style-name="P104">..........................................................................................</text:p>
      <text:p text:style-name="P104"/>
      <text:list xml:id="list1440843065" text:continue-list="list1773827573" text:style-name="WW8Num6">
        <text:list-item>
          <text:p text:style-name="P106">Opravite novo vajo, s tem da si pomagate s spodnjimi vprašanji. Uporabite npr. predmet: dežnik, nosilna PVC VREČKA, ipd. Pri tem si pomagajte s priloženimi vprašanji za porajanje idej!</text:p>
        </text:list-item>
      </text:list>
      <text:p text:style-name="P104"/>
      <text:p text:style-name="P104">Problem ...................................................................................................................</text:p>
      <text:p text:style-name="P104">..................................................................................................................................</text:p>
      <text:p text:style-name="P104"/>
      <text:p text:style-name="P104"/>
      <text:p text:style-name="P104"><text:soft-page-break/>Za kaj vse je ta predmet (tak kakršen je) še mogoče uporabiti?</text:p>
      <text:p text:style-name="P104">................................................................................................................................................................................................................................................................................</text:p>
      <text:p text:style-name="P104">........................................................................................................................................</text:p>
      <text:p text:style-name="P104">........................................................................................................................................</text:p>
      <text:p text:style-name="P104">Kaj je mogoče uporabiti namesto njega? Kaj mu je podobno?</text:p>
      <text:p text:style-name="P104">........................................................................................................................................</text:p>
      <text:p text:style-name="P104">........................................................................................................................................</text:p>
      <text:p text:style-name="P104">........................................................................................................................................</text:p>
      <text:p text:style-name="P104">........................................................................................................................................</text:p>
      <text:p text:style-name="P104">kako je mogoče ta predmet spremeniti ali prilagoditi za drugo uporabo?</text:p>
      <text:p text:style-name="P104">........................................................................................................................................</text:p>
      <text:p text:style-name="P104">........................................................................................................................................</text:p>
      <text:p text:style-name="P104">........................................................................................................................................</text:p>
      <text:p text:style-name="P104">........................................................................................................................................</text:p>
      <text:p text:style-name="P104">Kaj če bi bil večji (debelejši, daljši, težji)?</text:p>
      <text:p text:style-name="P104">........................................................................................................................................</text:p>
      <text:p text:style-name="P104">........................................................................................................................................</text:p>
      <text:p text:style-name="P104">........................................................................................................................................</text:p>
      <text:p text:style-name="P104">........................................................................................................................................</text:p>
      <text:p text:style-name="P104"/>
      <text:p text:style-name="P104">Kaj če bi bil manjši (tanjši, lažji, krajši)?</text:p>
      <text:p text:style-name="P104">........................................................................................................................................</text:p>
      <text:p text:style-name="P104">........................................................................................................................................</text:p>
      <text:p text:style-name="P104">........................................................................................................................................</text:p>
      <text:p text:style-name="P104">........................................................................................................................................</text:p>
      <text:p text:style-name="P104">Kako bi ga bilo mogoče prirediti (preurediti)?</text:p>
      <text:p text:style-name="P104">........................................................................................................................................</text:p>
      <text:p text:style-name="P104">........................................................................................................................................</text:p>
      <text:p text:style-name="P104">........................................................................................................................................</text:p>
      <text:p text:style-name="P104">........................................................................................................................................</text:p>
      <text:p text:style-name="P20">it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
      <text:p text:style-name="Standard"/>
      <text:p text:style-name="P12"><text:bookmark-start text:name="_PictureBullets"/><draw:frame draw:style-name="fr3" draw:name="graphics1" text:anchor-type="as-char" svg:width="0.1252in" svg:height="0.1252in" draw:z-index="0"><draw:image xlink:href="Pictures/100002000000000C0000000CB80E20DA.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12pt" fo:language="sl" fo:country="SI" style:font-name-asian="Times New Roman" style:font-size-asian="12pt" style:font-name-complex="Tahoma"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66" style:font-name="Arial" fo:font-size="14pt" fo:language="none" fo:country="none" fo:font-weight="bold" style:font-size-asian="14pt" style:language-asian="none" style:country-asian="none" style:font-weight-asian="bold" style:font-name-complex="Arial" style:font-weight-complex="bold"/>
    </style:style>
    <style:style style:name="Text_20_body" style:display-name="Text body" style:family="paragraph" style:parent-style-name="Standard" style:class="text">
      <style:text-properties fo:color="#0000ff"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font-name-complex="Times New Roman"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ubtitle" style:family="paragraph" style:parent-style-name="Standard" style:next-style-name="Text_20_body" style:class="chapter">
      <style:paragraph-properties fo:text-align="center" style:justify-single-word="false"/>
      <style:text-properties fo:color="#0000ff" style:font-name="Times New Roman" fo:font-weight="bold" style:font-weight-asian="bold" style:font-name-complex="Times New Roman" style:font-weight-complex="bold"/>
    </style:style>
    <style:style style:name="Navaden_20__28_splet_29_" style:display-name="Navaden (splet)" style:family="paragraph" style:parent-style-name="Standard">
      <style:paragraph-properties fo:margin-top="0.1945in" fo:margin-bottom="0.1945in"/>
      <style:text-properties fo:color="#000000" style:font-name="Arial Unicode MS" fo:language="en" fo:country="GB" style:font-name-asian="Arial Unicode MS" style:font-name-complex="Arial Unicode MS"/>
    </style:style>
    <style:style style:name="Telo_20_besedila_20_2" style:display-name="Telo besedila 2" style:family="paragraph" style:parent-style-name="Standard">
      <style:paragraph-properties fo:margin-top="0in" fo:margin-bottom="0.0835in" fo:line-height="200%"/>
    </style:style>
    <style:style style:name="Telo_20_besedila_20_3" style:display-name="Telo besedila 3" style:family="paragraph" style:parent-style-name="Standard">
      <style:paragraph-properties fo:margin-top="0in" fo:margin-bottom="0.0835in"/>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0"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0" style:family="text">
      <style:text-properties style:font-name="Wingdings" fo:font-size="8pt" style:font-size-asian="8pt" style:font-name-complex="Wingdings"/>
    </style:style>
    <style:style style:name="WW8Num15z0" style:family="text">
      <style:text-properties fo:color="#000000" style:font-name="Symbol" style:font-name-complex="Symbol"/>
    </style:style>
    <style:style style:name="WW8Num15z1" style:family="text">
      <style:text-properties fo:color="#000000"/>
    </style:style>
    <style:style style:name="WW8Num16z0"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fo:color="#000000"/>
    </style:style>
    <style:style style:name="WW8Num20z0"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fo:color="#000000" style:font-name="Symbol" style:font-name-complex="Symbol"/>
    </style:style>
    <style:style style:name="WW8Num25z1" style:family="text">
      <style:text-properties fo:color="#000000"/>
    </style:style>
    <style:style style:name="WW8Num28z0" style:family="text">
      <style:text-properties style:font-name="Wingdings" style:font-name-complex="Wingdings"/>
    </style:style>
    <style:style style:name="WW8Num28z1" style:family="text">
      <style:text-properties style:font-name="Courier New" style:font-name-complex="Courier New"/>
    </style:style>
    <style:style style:name="WW8Num28z3" style:family="text">
      <style:text-properties style:font-name="Symbol" style:font-name-complex="Symbol"/>
    </style:style>
    <style:style style:name="WW8Num32z2" style:family="text">
      <style:text-properties style:font-name="Wingdings" fo:font-size="8pt" style:font-size-asian="8pt" style:font-name-complex="Wingdings"/>
    </style:style>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12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a</meta:initial-creator>
    <meta:creation-date>2010-05-24T19:31:00</meta:creation-date>
    <dc:creator>Martina</dc:creator>
    <dc:date>2010-05-24T20:32:00</dc:date>
    <meta:editing-cycles>2</meta:editing-cycles>
    <meta:editing-duration>PT46M</meta:editing-duration>
    <meta:document-statistic meta:table-count="13" meta:image-count="1" meta:object-count="0" meta:page-count="26" meta:paragraph-count="667" meta:word-count="5669" meta:character-count="29724" meta:non-whitespace-character-count="34414"/>
    <meta:generator>LibreOffice/3.5$Linux_X86_64 LibreOffice_project/350m1$Build-2</meta:generator>
    <meta:user-defined meta:name="Info 1"/>
    <meta:user-defined meta:name="Info 2"/>
    <meta:user-defined meta:name="Info 3"/>
    <meta:user-defined meta:name="Info 4"/>
  </office:meta>
</office:document-meta>
</file>