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3819in" fo:margin-left="0.1215in" table:align="left" style:writing-mode="lr-tb"/>
    </style:style>
    <style:style style:name="Table1.A" style:family="table-column">
      <style:table-column-properties style:column-width="3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42in" fo:margin-left="-0.0785in" table:align="left" style:writing-mode="lr-tb"/>
    </style:style>
    <style:style style:name="Table2.A" style:family="table-column">
      <style:table-column-properties style:column-width="5.1861in"/>
    </style:style>
    <style:style style:name="Table2.B" style:family="table-column">
      <style:table-column-properties style:column-width="0.6056in"/>
    </style:style>
    <style:style style:name="Table2.C" style:family="table-column">
      <style:table-column-properties style:column-width="0.6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style:snap-to-layout-grid="false"/>
      <style:text-properties fo:language="sl" fo:country="SI"/>
    </style:style>
    <style:style style:name="P4" style:family="paragraph" style:parent-style-name="Standard" style:list-style-name="WW8Num1">
      <style:text-properties fo:language="sl" fo:country="SI"/>
    </style:style>
    <style:style style:name="P5" style:family="paragraph" style:parent-style-name="Standard">
      <style:text-properties fo:font-size="10pt" fo:language="sl" fo:country="SI" style:font-size-asian="10pt"/>
    </style:style>
    <style:style style:name="P6" style:family="paragraph" style:parent-style-name="Standard">
      <style:text-properties fo:font-size="10pt" fo:language="sl" fo:country="SI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fo:language="sl" fo:country="SI" style:font-size-asian="10pt" style:font-size-complex="10pt"/>
    </style:style>
    <style:style style:name="P8" style:family="paragraph" style:parent-style-name="Standard">
      <style:paragraph-properties fo:break-before="page"/>
      <style:text-properties fo:language="sl" fo:country="SI"/>
    </style:style>
    <style:style style:name="P9" style:family="paragraph" style:parent-style-name="Heading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STNOSTI VODIJ – 6/1</text:p>
      <text:p text:style-name="P2"/>
      <text:p text:style-name="Subtitle">Naloga: Spoznavanje in opredeljevanje lastnosti vodij</text:p>
      <text:p text:style-name="P2"/>
      <text:p text:style-name="P1">Ocenite lastnosti vodij z ocenami od 1 do 10 glede na to, katere lastnosti bi si bolj ali manj želeli pri svojem vodji. Ocena 10 pomeni najbolj zaželeno lastnost. Vsako oceno lahko uporabite samo 2-krat. Svojo oceno vpišite v stolpec individualna ocena, v stolpec skupna ocena pa vpišite povprečno oceno lastnosti glede na ocene ostalih študentov v skupini.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Lastnost</text:p>
          </table:table-cell>
          <table:table-cell table:style-name="Table1.A1" office:value-type="string">
            <text:p text:style-name="P2">Individ. ocena</text:p>
          </table:table-cell>
          <table:table-cell table:style-name="Table1.C1" office:value-type="string">
            <text:p text:style-name="P2">Skupna ocena</text:p>
          </table:table-cell>
        </table:table-row>
        <table:table-row table:style-name="Table1.1">
          <table:table-cell table:style-name="Table1.A1" office:value-type="string">
            <text:p text:style-name="P1">Ambicioze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Domisel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Hladnokrve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Inteligente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Iskre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Neodvise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Odloče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Pogume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Pošte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Praviče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Pripravljen sodelovati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Se zavzema za druge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Skrbe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Sposoben (splošno)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Širokosrče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Zanesljiv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Zna gledati naprej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Zna navduševati druge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Zrel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Zvest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</table:table>
      <text:p text:style-name="P5"><text:s text:c="4"/>(povzeto po Možina, S., Uspešno vodenje)</text:p>
      <text:p text:style-name="P5"/>
      <text:list xml:id="list1324456014" text:style-name="WW8Num1">
        <text:list-item>
          <text:p text:style-name="P4">Primerjajte rezultatov rangiranja svojih kolegov z vašimi. Navedite in pojasnite možne razloge za razlike!</text:p>
        </text:list-item>
        <text:list-item>
          <text:p text:style-name="P4">primerjajte izbrane lastnosti v vaši skupini z ostalimi študenti in izberite 5 tipičnih lastnosti, ki so se pri večini pojavljale kot najbolj pomembne</text:p>
        </text:list-item>
        <text:list-item>
          <text:p text:style-name="P4">kakšen odnos naj ima vodja do sodelavcev? (prijateljski, sodelovalen, ukazujoč, odnos bolj pomembnega do manj pomembnega, ipd)</text:p>
        </text:list-item>
        <text:list-item>
          <text:p text:style-name="P4">kako pokaže, da jim zaupa (ali da jim ne zaupa)?</text:p>
        </text:list-item>
        <text:list-item>
          <text:p text:style-name="P4">ali svoje sodelavce naj vključuje pri odločanju?</text:p>
        </text:list-item>
        <text:list-item>
          <text:p text:style-name="P4">ali ga naj zanimajo tudi življenjske razmere njegovih sodelavcev? Kje se to opazi?</text:p>
        </text:list-item>
        <text:list-item>
          <text:p text:style-name="P4">katere vire moči naj pretežno uporablja za vodenje?</text:p>
        </text:list-item>
      </text:list>
      <text:p text:style-name="P1"/>
      <text:p text:style-name="P8">Ali ste usmerjeni k delu z ljudmi?</text:p>
      <text:p text:style-name="P1"/>
      <text:p text:style-name="P1">Usmerjenost k delu z ljudmi je pomemben dejavnik uspeha v managementu. Odgovori v v spodnji tabeli vam bodo dali odgovore na to vprašanje.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Trditve</text:p>
          </table:table-cell>
          <table:table-cell table:style-name="Table2.A1" office:value-type="string">
            <text:p text:style-name="P6">Se strinjam </text:p>
          </table:table-cell>
          <table:table-cell table:style-name="Table2.C1" office:value-type="string">
            <text:p text:style-name="P6">Se ne strinjam</text:p>
          </table:table-cell>
        </table:table-row>
        <table:table-row table:style-name="Table2.1">
          <table:table-cell table:style-name="Table2.A1" office:value-type="string">
            <text:p text:style-name="P6">Za zaposlene je najpomembnejši spodbujevalni dejavnik denar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Sposobnost za vodenje je prirojena, ne moremo jo kasneje razviti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Strokovni delavci želijo delati na projektih, ki jim prinesejo priznanje med sodelavci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Uspešen manager je sposoben oceniti zaposlenega v trenutku, ko se z njim sreča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Postopanje in godrnjanje zaposlenih je v glavnem posledica pomanjkanja dela, ki nudi izziv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Dolgo poznavanje zaposlenih managerju omogoča, da lahko napove, kaj bodo zaposleni storili v določeni situaciji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Stališča zaposlenih do organizacije je težko, oz nemogoče spremeniti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Dosežki pri delu niso odvisni od tega, kakšna stališča imajo zaposleni do managementa v organizaciji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Za managerje ni priporočljivo, da bi zaposlenim dajal priznanja za dobro opravljeno delo, ker postanejo potem težko obvladljivi in zahtevajo še večje nagrade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Od managerja se ne pričakuje, da bi poučeval in vzgajal zaposlene, sovjo energijo naj bi pretežno uporabljal za usmerjanje poteka dela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Najbolj učinkovita pot za dvig storilnosti je vcepiti zaposlenim strah, da lahko v kateremkoli času izgubijo delo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Skupina zaposlenih lahko vedno reši probleme bolje kot posameznik, ki dela sam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Upoštevanje osebnostnih lastnosti vsakega člana organizacije lahko v precejšnji meri prepreči nastanek problemov, povezanih z delovno moralo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Visoke plače in dajanje raznih ugodnosti sta dejavnika, ki najbolj motivirata zaposlene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Manager mora dati zaposlenim priložnost, da sodelujejo v odločitvah, ki zadevajo njihovo delo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Zaposleni praviloma ne spoštujejo managerja, ki jih sprašuje za njihove predloge v zvezi z delom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Poznavanje sebe je prav tako pomembno kot poznavanje drugih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Manager naj ne bi kazal preveč prijaznosti in skrbi za zaposlene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Manager mora zagotoviti, da sposoben delavec ostane v njegovem oddelku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Tesen, neposreden nadzor sodelavcev zagotavlja kar najboljše rezultate.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Če se zaposleni soočijo s kakim problemom, je bolje, da ga sami rešijo, kot pa da manager porablja svoj delovni čas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Manager ne more veliko storiti za delovno moralo zaposlenih, ker mora striktno upoštevati pravila in politiko organizacije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Dati priznanj za prispevek vsakemu posamezniku je pomembnejše kot dajati priznanje skupini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Zaposleni pričakujejo individualizirano pozornost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Ena izmed najbolj pomembnih dejavnosti managerja je dajanje informacij vsem, ki jih potrebujejo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Zaposleni morajo biti dobro informirani o ciljih organizacije in o ozadju ukrepov, ki jih je sprejel višji management.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</table:table>
      <text:p text:style-name="P1"/>
      <text:p text:style-name="P1">Vsaj 80 odstotkov pravilnih odgovorov pomeni, da ste na pravi poti, kar se tiče vašega odnosa in dela z ljudmi, zaposlenih v organizaciji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66" fo:language="sl" fo:country="SI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ff" fo:language="sl" fo:country="SI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</meta:initial-creator>
    <meta:creation-date>2008-11-04T10:09:00</meta:creation-date>
    <dc:creator>Martina</dc:creator>
    <dc:date>2008-11-04T10:09:00</dc:date>
    <meta:editing-cycles>2</meta:editing-cycles>
    <meta:editing-duration>P15824DT17H31M44S</meta:editing-duration>
    <meta:document-statistic meta:table-count="2" meta:image-count="0" meta:object-count="0" meta:page-count="3" meta:paragraph-count="66" meta:word-count="613" meta:character-count="3489" meta:non-whitespace-character-count="35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