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AcciusTEE-Regu" svg:font-family="AcciusTEE-Regu"/>
    <style:font-face style:name="ComicSansMS+1" svg:font-family="ComicSansMS+1"/>
    <style:font-face style:name="ComicSansMS" svg:font-family="ComicSansMS, 'Times New Roman'"/>
    <style:font-face style:name="CourierNew" svg:font-family="CourierNew"/>
    <style:font-face style:name="CourierNew,Bold" svg:font-family="'CourierNew,Bold'"/>
    <style:font-face style:name="TimesNewRoman+1" svg:font-family="TimesNewRoman+1"/>
    <style:font-face style:name="TimesNewRoman,Bold" svg:font-family="'TimesNewRoman,Bold', 'Times New Roman'"/>
    <style:font-face style:name="TimesNewRoman" svg:font-family="TimesNewRoman, 'Times New Roman'"/>
    <style:font-face style:name="Courier" svg:font-family="Courier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fo:line-height="100%" fo:orphans="0" fo:widows="0" style:text-autospace="none"/>
    </style:style>
    <style:style style:name="P2" style:family="paragraph" style:parent-style-name="Standard">
      <style:paragraph-properties fo:margin-top="0in" fo:margin-bottom="0in" fo:line-height="100%" fo:orphans="0" fo:widows="0" style:text-autospace="none"/>
      <style:text-properties fo:font-weight="bold" style:font-weight-asian="bold" style:font-weight-complex="bold"/>
    </style:style>
    <style:style style:name="P3" style:family="paragraph" style:parent-style-name="Standard">
      <style:paragraph-properties fo:margin-top="0in" fo:margin-bottom="0in" fo:line-height="100%" fo:orphans="0" fo:widows="0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4" style:family="paragraph" style:parent-style-name="Standard">
      <style:paragraph-properties fo:margin-top="0in" fo:margin-bottom="0in" fo:line-height="100%" fo:orphans="0" fo:widows="0" style:text-autospace="non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margin-top="0in" fo:margin-bottom="0in" fo:line-height="100%" fo:orphans="0" fo:widows="0" style:text-autospace="none"/>
      <style:text-properties style:font-name="Arial" fo:font-size="10pt" style:font-name-asian="Arial" style:font-size-asian="10pt" style:font-name-complex="Arial" style:font-size-complex="10pt"/>
    </style:style>
    <style:style style:name="P6" style:family="paragraph" style:parent-style-name="Standard">
      <style:paragraph-properties fo:margin-top="0in" fo:margin-bottom="0in" fo:line-height="100%" fo:orphans="0" fo:widows="0" style:text-autospace="none"/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" style:font-size-complex="10pt" style:font-style-complex="italic"/>
    </style:style>
    <style:style style:name="P7" style:family="paragraph" style:parent-style-name="Standard">
      <style:paragraph-properties fo:margin-top="0in" fo:margin-bottom="0in" fo:line-height="100%" fo:orphans="0" fo:widows="0" style:text-autospace="none"/>
      <style:text-properties style:font-name="Courier" style:font-name-complex="Courier"/>
    </style:style>
    <style:style style:name="P8" style:family="paragraph" style:parent-style-name="Standard">
      <style:paragraph-properties fo:margin-top="0in" fo:margin-bottom="0in" fo:line-height="100%" fo:orphans="0" fo:widows="0" style:text-autospace="none"/>
      <style:text-properties style:font-name="Courier" fo:font-weight="bold" style:font-weight-asian="bold" style:font-name-complex="Courier" style:font-weight-complex="bold"/>
    </style:style>
    <style:style style:name="P9" style:family="paragraph" style:parent-style-name="Standard">
      <style:paragraph-properties fo:margin-top="0in" fo:margin-bottom="0in" fo:line-height="100%" fo:orphans="0" fo:widows="0" style:text-autospace="none"/>
      <style:text-properties style:font-name="Courier" fo:font-size="10pt" fo:font-style="italic" style:font-size-asian="10pt" style:font-style-asian="italic" style:font-name-complex="Courier" style:font-size-complex="10pt" style:font-style-complex="italic"/>
    </style:style>
    <style:style style:name="P10" style:family="paragraph" style:parent-style-name="Standard">
      <style:paragraph-properties fo:margin-top="0in" fo:margin-bottom="0in" fo:line-height="100%" fo:orphans="0" fo:widows="0" style:text-autospace="none"/>
      <style:text-properties style:font-name="Courier" fo:font-size="10pt" style:font-size-asian="10pt" style:font-name-complex="Courier" style:font-size-complex="10pt"/>
    </style:style>
    <style:style style:name="P11" style:family="paragraph" style:parent-style-name="Standard">
      <style:paragraph-properties fo:margin-top="0in" fo:margin-bottom="0in" fo:line-height="100%" fo:orphans="0" fo:widows="0" style:text-autospace="none"/>
      <style:text-properties fo:color="#000000" style:font-name="Courier" style:font-name-complex="Courier"/>
    </style:style>
    <style:style style:name="P12" style:family="paragraph" style:parent-style-name="Standard">
      <style:paragraph-properties fo:margin-top="0in" fo:margin-bottom="0in" fo:line-height="100%" fo:orphans="0" fo:widows="0" style:text-autospace="none"/>
      <style:text-properties fo:color="#000000" style:font-name="Courier" fo:font-weight="bold" style:font-weight-asian="bold" style:font-name-complex="Courier" style:font-weight-complex="bold"/>
    </style:style>
    <style:style style:name="P13" style:family="paragraph" style:parent-style-name="Standard">
      <style:paragraph-properties fo:margin-top="0in" fo:margin-bottom="0in" fo:line-height="100%" fo:orphans="0" fo:widows="0" style:text-autospace="none"/>
      <style:text-properties fo:color="#000000" style:font-name="Courier" fo:font-size="10pt" fo:font-weight="bold" style:font-size-asian="10pt" style:font-weight-asian="bold" style:font-name-complex="Courier" style:font-size-complex="10pt" style:font-weight-complex="bold"/>
    </style:style>
    <style:style style:name="P14" style:family="paragraph" style:parent-style-name="Standard">
      <style:paragraph-properties fo:margin-top="0in" fo:margin-bottom="0in" fo:line-height="100%" fo:orphans="0" fo:widows="0" style:text-autospace="none"/>
      <style:text-properties fo:color="#000000" style:font-name="Courier" fo:font-size="10pt" style:font-size-asian="10pt" style:font-name-complex="Courier" style:font-size-complex="10pt"/>
    </style:style>
    <style:style style:name="P15" style:family="paragraph" style:parent-style-name="Standard">
      <style:paragraph-properties fo:margin-top="0in" fo:margin-bottom="0in" fo:line-height="100%" fo:orphans="0" fo:widows="0" style:text-autospace="none"/>
      <style:text-properties fo:color="#000000" style:font-name="TimesNewRoman" fo:font-size="9pt" style:font-size-asian="9pt" style:font-name-complex="TimesNewRoman" style:font-size-complex="9pt"/>
    </style:style>
    <style:style style:name="P16" style:family="paragraph" style:parent-style-name="Standard">
      <style:paragraph-properties fo:margin-top="0in" fo:margin-bottom="0in" fo:line-height="100%" fo:orphans="0" fo:widows="0" style:text-autospace="none"/>
      <style:text-properties fo:color="#000000" style:font-name="TimesNewRoman" style:font-name-complex="TimesNewRoman"/>
    </style:style>
    <style:style style:name="P17" style:family="paragraph" style:parent-style-name="Standard">
      <style:paragraph-properties fo:margin-top="0in" fo:margin-bottom="0in" fo:line-height="100%" fo:orphans="0" fo:widows="0" style:text-autospace="none"/>
      <style:text-properties fo:color="#000000" style:font-name="TimesNewRoman" fo:font-size="10pt" style:font-size-asian="10pt" style:font-name-complex="TimesNewRoman" style:font-size-complex="10pt"/>
    </style:style>
    <style:style style:name="P18" style:family="paragraph" style:parent-style-name="Standard">
      <style:paragraph-properties fo:margin-top="0in" fo:margin-bottom="0in" fo:line-height="100%" fo:orphans="0" fo:widows="0" style:text-autospace="none"/>
      <style:text-properties fo:color="#00007e" style:font-name="Courier" fo:font-weight="bold" style:font-weight-asian="bold" style:font-name-complex="Courier" style:font-weight-complex="bold"/>
    </style:style>
    <style:style style:name="P19" style:family="paragraph" style:parent-style-name="Standard">
      <style:paragraph-properties fo:margin-top="0in" fo:margin-bottom="0in" fo:line-height="100%" fo:orphans="0" fo:widows="0" style:text-autospace="none"/>
      <style:text-properties style:font-name="TimesNewRoman" style:font-name-complex="TimesNewRoman"/>
    </style:style>
    <style:style style:name="P20" style:family="paragraph" style:parent-style-name="Standard">
      <style:paragraph-properties fo:margin-top="0in" fo:margin-bottom="0in" fo:line-height="100%" fo:orphans="0" fo:widows="0" style:text-autospace="none"/>
      <style:text-properties style:font-name="TimesNewRoman" fo:font-size="9pt" style:font-size-asian="9pt" style:font-name-complex="TimesNewRoman" style:font-size-complex="9pt"/>
    </style:style>
    <style:style style:name="P21" style:family="paragraph" style:parent-style-name="Standard">
      <style:paragraph-properties fo:margin-top="0in" fo:margin-bottom="0in" fo:line-height="100%" fo:orphans="0" fo:widows="0" style:text-autospace="none"/>
      <style:text-properties style:font-name="TimesNewRoman" fo:font-weight="bold" style:font-weight-asian="bold" style:font-name-complex="TimesNewRoman" style:font-weight-complex="bold"/>
    </style:style>
    <style:style style:name="P22" style:family="paragraph" style:parent-style-name="Standard">
      <style:paragraph-properties fo:margin-top="0in" fo:margin-bottom="0in" fo:line-height="100%" fo:orphans="0" fo:widows="0" style:text-autospace="none"/>
      <style:text-properties fo:color="#007e00" style:font-name="ComicSansMS" fo:font-size="9pt" style:font-size-asian="9pt" style:font-name-complex="ComicSansMS" style:font-size-complex="9pt"/>
    </style:style>
    <style:style style:name="P23" style:family="paragraph" style:parent-style-name="Standard">
      <style:paragraph-properties fo:margin-top="0in" fo:margin-bottom="0in" fo:line-height="100%" fo:orphans="0" fo:widows="0" style:text-autospace="none"/>
      <style:text-properties fo:color="#007e00" fo:font-size="9pt" style:font-size-asian="9pt" style:font-size-complex="9pt"/>
    </style:style>
    <style:style style:name="P24" style:family="paragraph" style:parent-style-name="Standard">
      <style:paragraph-properties fo:margin-top="0in" fo:margin-bottom="0in" fo:line-height="100%" fo:orphans="0" fo:widows="0" style:text-autospace="none"/>
      <style:text-properties fo:color="#7e7e00" style:font-name="Courier" style:font-name-complex="Courier"/>
    </style:style>
    <style:style style:name="P25" style:family="paragraph" style:parent-style-name="Standard">
      <style:paragraph-properties fo:margin-top="0in" fo:margin-bottom="0in" fo:line-height="100%" fo:orphans="0" fo:widows="0" style:text-autospace="none"/>
      <style:text-properties fo:color="#7e7e00" style:font-name="Courier" fo:font-size="10pt" style:font-size-asian="10pt" style:font-name-complex="Courier" style:font-size-complex="10pt"/>
    </style:style>
    <style:style style:name="P26" style:family="paragraph" style:parent-style-name="Standard">
      <style:paragraph-properties fo:margin-top="0in" fo:margin-bottom="0in" fo:line-height="100%" fo:orphans="0" fo:widows="0" style:text-autospace="none"/>
      <style:text-properties style:font-name="TimesNewRoman,Bold" fo:font-weight="bold" style:font-weight-asian="bold" style:font-name-complex="TimesNewRoman,Bold" style:font-weight-complex="bold"/>
    </style:style>
    <style:style style:name="P27" style:family="paragraph" style:parent-style-name="Standard">
      <style:paragraph-properties fo:margin-top="0in" fo:margin-bottom="0in" fo:line-height="100%" fo:orphans="0" fo:widows="0" style:text-autospace="none"/>
      <style:text-properties style:font-name="AcciusTEE-Regu" fo:font-weight="bold" style:font-weight-asian="bold" style:font-name-complex="AcciusTEE-Regu" style:font-weight-complex="bold"/>
    </style:style>
    <style:style style:name="P28" style:family="paragraph" style:parent-style-name="Standard">
      <style:paragraph-properties fo:margin-top="0in" fo:margin-bottom="0in" fo:line-height="100%" fo:orphans="0" fo:widows="0" style:text-autospace="none"/>
      <style:text-properties style:font-name="AcciusTEE-Regu" fo:font-size="24pt" style:font-size-asian="24pt" style:font-name-complex="AcciusTEE-Regu" style:font-size-complex="24pt"/>
    </style:style>
    <style:style style:name="P29" style:family="paragraph" style:parent-style-name="Standard" style:master-page-name="Standard">
      <style:paragraph-properties fo:margin-top="0in" fo:margin-bottom="0in" fo:line-height="100%" fo:orphans="0" fo:widows="0" style:page-number="auto" style:text-autospace="non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font-name="Courier" style:font-name-complex="Courier"/>
    </style:style>
    <style:style style:name="T2" style:family="text">
      <style:text-properties style:font-name="Courier" fo:font-weight="bold" style:font-weight-asian="bold" style:font-name-complex="Courier" style:font-weight-complex="bold"/>
    </style:style>
    <style:style style:name="T3" style:family="text">
      <style:text-properties style:font-name="Courier" style:font-name-asian="Courier" style:font-name-complex="Courier"/>
    </style:style>
    <style:style style:name="T4" style:family="text">
      <style:text-properties style:font-name="CourierNew,Bold" style:font-name-complex="CourierNew,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style:font-name="CourierNew" style:font-name-complex="CourierNew"/>
    </style:style>
    <style:style style:name="T7" style:family="text">
      <style:text-properties fo:color="#00007e"/>
    </style:style>
    <style:style style:name="T8" style:family="text">
      <style:text-properties fo:color="#00007e" fo:font-weight="bold" style:font-weight-asian="bold" style:font-weight-complex="bold"/>
    </style:style>
    <style:style style:name="T9" style:family="text">
      <style:text-properties fo:color="#00007e" style:font-name="Courier" fo:font-weight="bold" style:font-weight-asian="bold" style:font-name-complex="Courier" style:font-weight-complex="bold"/>
    </style:style>
    <style:style style:name="T10" style:family="text">
      <style:text-properties fo:color="#000000"/>
    </style:style>
    <style:style style:name="T11" style:family="text">
      <style:text-properties fo:color="#000000" fo:font-weight="bold" style:font-weight-asian="bold" style:font-weight-complex="bold"/>
    </style:style>
    <style:style style:name="T12" style:family="text">
      <style:text-properties fo:color="#000000" style:font-name="Courier" fo:font-weight="bold" style:font-weight-asian="bold" style:font-name-complex="Courier" style:font-weight-complex="bold"/>
    </style:style>
    <style:style style:name="T13" style:family="text">
      <style:text-properties fo:color="#000000" style:font-name="Courier" style:font-name-complex="Courier"/>
    </style:style>
    <style:style style:name="T14" style:family="text">
      <style:text-properties fo:color="#000000" style:font-name="TimesNewRoman" style:font-name-complex="TimesNewRoman"/>
    </style:style>
    <style:style style:name="T15" style:family="text">
      <style:text-properties style:font-name="Arial" fo:font-weight="bold" style:font-weight-asian="bold" style:font-name-complex="Arial" style:font-weight-complex="bold"/>
    </style:style>
    <style:style style:name="T16" style:family="text">
      <style:text-properties style:font-name="Arial" style:font-name-complex="Arial"/>
    </style:style>
    <style:style style:name="T17" style:family="text">
      <style:text-properties style:font-name="TimesNewRoman" style:font-name-complex="TimesNewRoman"/>
    </style:style>
    <style:style style:name="T18" style:family="text">
      <style:text-properties style:font-name="TimesNewRoman" style:font-name-asian="TimesNewRoman" style:font-name-complex="TimesNewRoman"/>
    </style:style>
    <style:style style:name="T19" style:family="text">
      <style:text-properties style:font-name="TimesNewRoman,Bold" fo:font-weight="bold" style:font-weight-asian="bold" style:font-name-complex="TimesNewRoman,Bold" style:font-weight-complex="bold"/>
    </style:style>
    <style:style style:name="T20" style:family="text">
      <style:text-properties style:font-name="TimesNewRoman,Bold" style:font-name-complex="TimesNewRoman,Bold"/>
    </style:style>
    <style:style style:name="T21" style:family="text">
      <style:text-properties style:font-name="TimesNewRoman+1" style:font-name-complex="TimesNewRoman+1"/>
    </style:style>
    <style:style style:name="T22" style:family="text">
      <style:text-properties fo:color="#007e7e"/>
    </style:style>
    <style:style style:name="T23" style:family="text">
      <style:text-properties fo:color="#007e7e" style:font-name="Courier" style:font-name-complex="Courier"/>
    </style:style>
    <style:style style:name="T24" style:family="text">
      <style:text-properties style:font-name="ComicSansMS" style:font-name-complex="ComicSansMS"/>
    </style:style>
    <style:style style:name="T25" style:family="text">
      <style:text-properties fo:color="#007e00" style:font-name="ComicSansMS" fo:font-size="9pt" style:font-size-asian="9pt" style:font-name-complex="ComicSansMS" style:font-size-complex="9pt"/>
    </style:style>
    <style:style style:name="T26" style:family="text">
      <style:text-properties fo:color="#7e007e"/>
    </style:style>
    <style:style style:name="T27" style:family="text">
      <style:text-properties fo:color="#7e007e" style:font-name="Courier" style:font-name-complex="Courier"/>
    </style:style>
    <style:style style:name="T28" style:family="text">
      <style:text-properties style:font-name="ComicSansMS+1" style:font-name-complex="ComicSansMS+1"/>
    </style:style>
    <style:style style:name="T29" style:family="text">
      <style:text-properties fo:color="#818181"/>
    </style:style>
    <style:style style:name="T30" style:family="text">
      <style:text-properties style:font-name="Times New Roman" fo:font-style="italic" style:font-style-asian="italic" style:font-name-complex="Times New Roman" style:font-style-complex="italic"/>
    </style:style>
    <style:style style:name="T31" style:family="text">
      <style:text-properties style:font-name="Times New Roman" fo:font-style="italic" fo:font-weight="bold" style:font-style-asian="italic" style:font-weight-asian="bold" style:font-name-complex="Times New Roman" style:font-style-complex="italic" style:font-weight-complex="bold"/>
    </style:style>
    <style:style style:name="T32" style:family="text">
      <style:text-properties fo:font-size="10pt" fo:font-style="italic" style:font-size-asian="10pt" style:font-style-asian="italic" style:font-size-complex="10pt" style:font-style-complex="italic"/>
    </style:style>
    <style:style style:name="T33" style:family="text">
      <style:text-properties style:font-name="Symbol" style:font-name-complex="Symbol"/>
    </style:style>
    <style:style style:name="T34" style:family="text">
      <style:text-properties style:font-name="Symbol" style:font-name-asian="Symbol" style:font-name-complex="Symbo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1. Naštejte osnovne podatkovne tipe in opišite pravila, ki veljajo za deklaracijo spremenljivk.</text:p>
      <text:p text:style-name="P4"/>
      <text:p text:style-name="P5"><text:s/></text:p>
      <text:p text:style-name="P2"><text:span text:style-name="T1">Podatkovni tip <text:s text:c="5"/>Število zlogov <text:s text:c="10"/><text:tab/><text:tab/><text:tab/>Obmo</text:span><text:span text:style-name="T4">č</text:span><text:span text:style-name="T1">je oz. obseg</text:span></text:p>
      <text:p text:style-name="P1"><text:span text:style-name="T2">short <text:s text:c="13"/></text:span><text:span text:style-name="T1">2 zloga (16 bitov) <text:s text:c="5"/><text:tab/><text:tab/><text:tab/><text:tab/> <text:s text:c="2"/>-32768 .. 32767 (predzna</text:span><text:span text:style-name="T6">č</text:span><text:span text:style-name="T1">ena)</text:span></text:p>
      <text:p text:style-name="P1"><text:span text:style-name="T3"><text:s text:c="37"/></text:span><text:span text:style-name="T1"><text:tab/><text:tab/><text:tab/><text:tab/> 0 .. 65535 (nepredzna</text:span><text:span text:style-name="T6">č</text:span><text:span text:style-name="T1">ena)</text:span></text:p>
      <text:p text:style-name="P7"><text:span text:style-name="T5">int <text:s text:c="15"/></text:span>2 zloga (16 bitov) ali 4 zlogi (32 bitov) <text:s/><text:tab/><text:tab/><text:tab/><text:tab/> <text:s text:c="3"/>*</text:p>
      <text:p text:style-name="P1"><text:span text:style-name="T2">long<text:tab/><text:tab/><text:tab/> </text:span><text:span text:style-name="T1">4 zlogi (32 bitov) 2147483648 .. <text:s text:c="7"/><text:tab/><text:tab/> 2147483647 (predzna</text:span><text:span text:style-name="T6">č</text:span><text:span text:style-name="T1">ena)</text:span></text:p>
      <text:p text:style-name="P1"><text:span text:style-name="T1"><text:tab/><text:tab/><text:tab/><text:tab/><text:tab/> <text:s text:c="6"/><text:tab/><text:tab/><text:tab/><text:tab/> <text:s/>0 .. 4294967295 (nepredzna</text:span><text:span text:style-name="T6">č</text:span><text:span text:style-name="T1">ena)</text:span></text:p>
      <text:p text:style-name="P1"><text:span text:style-name="T2">char <text:tab/><text:tab/><text:tab/></text:span><text:span text:style-name="T1">1 zlog -128 .. <text:tab/><text:tab/><text:tab/><text:tab/><text:tab/><text:tab/>+127 (predzna</text:span><text:span text:style-name="T6">č</text:span><text:span text:style-name="T1">ena)</text:span></text:p>
      <text:p text:style-name="P1"><text:span text:style-name="T1"><text:tab/><text:tab/><text:tab/><text:tab/><text:tab/><text:tab/><text:tab/><text:tab/><text:tab/><text:tab/>0 .. 255 (nepredzna</text:span><text:span text:style-name="T6">č</text:span><text:span text:style-name="T1">ena)</text:span></text:p>
      <text:p text:style-name="P7"><text:span text:style-name="T5">float <text:tab/><text:tab/><text:tab/></text:span>4 zlogi <text:tab/><text:tab/><text:tab/><text:tab/><text:tab/><text:tab/><text:tab/>3.4e + / - 38 (7 mest)</text:p>
      <text:p text:style-name="P7"><text:span text:style-name="T5">double <text:tab/><text:tab/></text:span>8 zlogov <text:tab/><text:tab/><text:tab/><text:tab/><text:tab/><text:tab/>1.7e + / - 308 (15 mest)</text:p>
      <text:p text:style-name="P7"><text:span text:style-name="T5">long double <text:tab/><text:tab/></text:span>10 zlogov <text:tab/><text:tab/><text:tab/><text:tab/><text:tab/><text:tab/>1.2e + / - 4932 (19 mest)</text:p>
      <text:p text:style-name="P7"><text:span text:style-name="T5">bool<text:tab/><text:tab/><text:tab/> </text:span>1 <text:tab/><text:tab/><text:tab/><text:tab/><text:tab/><text:tab/><text:tab/>true ali false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2. Predstavite sintakso if stavka in zapišite primer uporabe gnezdenega if stavka.</text:p>
      <text:p text:style-name="P4"/>
      <text:p text:style-name="P4"/>
      <text:p text:style-name="P4"/>
      <text:p text:style-name="P7"><text:span text:style-name="T8">if </text:span><text:span text:style-name="T11">(</text:span><text:span text:style-name="T10">pogoj</text:span><text:span text:style-name="T11">)</text:span></text:p>
      <text:p text:style-name="P11">stavek1<text:span text:style-name="T5">;</text:span></text:p>
      <text:p text:style-name="P18">else</text:p>
      <text:p text:style-name="P11">stavek2<text:span text:style-name="T5">;</text:span></text:p>
      <text:p text:style-name="P4"/>
      <text:p text:style-name="P4"/>
      <text:p text:style-name="P4">Gnezden: </text:p>
      <text:p text:style-name="P7"><text:span text:style-name="T8">if </text:span><text:span text:style-name="T11">(</text:span><text:span text:style-name="T10">pogoj</text:span><text:span text:style-name="T11">)</text:span></text:p>
      <text:p text:style-name="P11">stavek1<text:span text:style-name="T5">;</text:span></text:p>
      <text:p text:style-name="P18">else</text:p>
      <text:p text:style-name="P7"><text:span text:style-name="T8">if </text:span><text:span text:style-name="T11">(</text:span><text:span text:style-name="T10">pogoj2</text:span><text:span text:style-name="T11">)</text:span></text:p>
      <text:p text:style-name="P11">stavek2<text:span text:style-name="T5">;</text:span></text:p>
      <text:p text:style-name="P4"/>
      <text:p text:style-name="P4"/>
      <text:p text:style-name="P4"/>
      <text:p text:style-name="P4"/>
      <text:p text:style-name="P4"><text:soft-page-break/></text:p>
      <text:p text:style-name="P4"/>
      <text:p text:style-name="P4"/>
      <text:p text:style-name="P3">3. Predstavite sintakso switch stavka in zapišite primer uporabe switch stavka.</text:p>
      <text:p text:style-name="P4"/>
      <text:p text:style-name="P7"><text:span text:style-name="T8">switch </text:span><text:span text:style-name="T11">(</text:span><text:span text:style-name="T10">izraz</text:span><text:span text:style-name="T11">)</text:span></text:p>
      <text:p text:style-name="P12">{</text:p>
      <text:p text:style-name="P7"><text:span text:style-name="T8">case </text:span><text:span text:style-name="T10">konstanta_1</text:span><text:span text:style-name="T11">:</text:span></text:p>
      <text:p text:style-name="P11">zaporedje_stavkov_1;</text:p>
      <text:p text:style-name="P8"><text:span text:style-name="T7">break</text:span><text:span text:style-name="T10">;</text:span></text:p>
      <text:p text:style-name="P7"><text:span text:style-name="T8">case </text:span><text:span text:style-name="T10">konstanta_2</text:span><text:span text:style-name="T11">:</text:span></text:p>
      <text:p text:style-name="P11">zaporedje_stavkov_2;</text:p>
      <text:p text:style-name="P8"><text:span text:style-name="T7">break</text:span><text:span text:style-name="T10">;</text:span></text:p>
      <text:p text:style-name="P12">.</text:p>
      <text:p text:style-name="P12">.</text:p>
      <text:p text:style-name="P12">.</text:p>
      <text:p text:style-name="P8"><text:span text:style-name="T7">default</text:span><text:span text:style-name="T10">:</text:span></text:p>
      <text:p text:style-name="P11">privzeto_zaporedje_stavkov;</text:p>
      <text:p text:style-name="P12">}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3">4. Opišite razliko med while in do while stavkom in zapišite primer izpisa števil od 100 do 200 </text:p>
      <text:p text:style-name="P3">z obema stavkoma.</text:p>
      <text:p text:style-name="P4"/>
      <text:p text:style-name="P1"><text:span text:style-name="T15">Do while </text:span><text:span text:style-name="T16">stavek se razlik</text:span><text:span text:style-name="T17">uje od </text:span><text:span text:style-name="T19">while </text:span><text:span text:style-name="T17">stavka po tem, da se ne glede na pogoj izvede vsaj enkrat, kar je posledica tega, da se</text:span></text:p>
      <text:p text:style-name="P19">pogoj testira po izvr.itvi stavka.</text:p>
      <text:p text:style-name="P4"/>
      <text:p text:style-name="P6">Primer z DO WHILE stavkom:</text:p>
      <text:p text:style-name="P4"/>
      <text:p text:style-name="P4">int i=100;</text:p>
      <text:p text:style-name="P18">do</text:p>
      <text:p text:style-name="P12">{</text:p>
      <text:p text:style-name="P11">cout&lt;&lt;i;</text:p>
      <text:p text:style-name="P11">i++;</text:p>
      <text:p text:style-name="P11"/>
      <text:p text:style-name="P12">}</text:p>
      <text:p text:style-name="P1"><text:span text:style-name="T9">while </text:span><text:span text:style-name="T12">(</text:span><text:span text:style-name="T13">i&lt;=200</text:span><text:span text:style-name="T12">)</text:span><text:span text:style-name="T14">;</text:span></text:p>
      <text:p text:style-name="P6"/>
      <text:p text:style-name="P6">Primer z WHILE stavkom:</text:p>
      <text:p text:style-name="P4"/>
      <text:p text:style-name="P4">int i=100;</text:p>
      <text:p text:style-name="P4"/>
      <text:p text:style-name="P8"><text:span text:style-name="T7">while </text:span><text:span text:style-name="T10">(i&lt;=200)</text:span></text:p>
      <text:p text:style-name="P12">{</text:p>
      <text:p text:style-name="P11">cout&lt;&lt;i;</text:p>
      <text:p text:style-name="P11">i++;</text:p>
      <text:p text:style-name="P12">}</text:p>
      <text:p text:style-name="P4"><text:soft-page-break/></text:p>
      <text:p text:style-name="P4"/>
      <text:p text:style-name="P4"/>
      <text:p text:style-name="P4"/>
      <text:p text:style-name="P4"/>
      <text:p text:style-name="P4"/>
      <text:p text:style-name="P4"/>
      <text:p text:style-name="P3"/>
      <text:p text:style-name="P3">5. Predstavite in razložite sintakso for stavka.</text:p>
      <text:p text:style-name="P3"/>
      <text:p text:style-name="P1"><text:span text:style-name="T9">for </text:span><text:span text:style-name="T12">(</text:span><text:span text:style-name="T13">inicializacija</text:span><text:span text:style-name="T14">; </text:span><text:span text:style-name="T13">pogoj</text:span><text:span text:style-name="T14">; </text:span><text:span text:style-name="T13">sprememba</text:span><text:span text:style-name="T14">_</text:span><text:span text:style-name="T13">stevca</text:span><text:span text:style-name="T12">)</text:span></text:p>
      <text:p text:style-name="P12">{</text:p>
      <text:p text:style-name="P11">stavek1;</text:p>
      <text:p text:style-name="P11">stavek2;</text:p>
      <text:p text:style-name="P11">...</text:p>
      <text:p text:style-name="P12">}</text:p>
      <text:p text:style-name="P3"/>
      <text:p text:style-name="P3"/>
      <text:p text:style-name="P1"><text:span text:style-name="T17">Stavek ali blok stavkov v </text:span><text:span text:style-name="T19">for </text:span><text:span text:style-name="T17">stavku se izvr.uje dokler je izpolnjen pogoj. V inicializacijskem delu deklariramo</text:span></text:p>
      <text:p text:style-name="P1"><text:span text:style-name="T17">in dolo</text:span><text:span text:style-name="T21">č</text:span><text:span text:style-name="T17">imo za</text:span><text:span text:style-name="T21">č</text:span><text:span text:style-name="T17">etno vrednost spremenljivke, ki jo uporabimo za .tevec v zanki. V delu sprememba .tevca pa</text:span></text:p>
      <text:p text:style-name="P1"><text:span text:style-name="T17">dolo</text:span><text:span text:style-name="T21">č</text:span><text:span text:style-name="T17">imo spremembo .tevca (pove</text:span><text:span text:style-name="T21">č</text:span><text:span text:style-name="T17">ujemo oz. zmanj.ujemo spremenljivko .tevca - korak)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6. Predstavite sintakso do while stavka in zapišite primer uporabe.</text:p>
      <text:p text:style-name="P3"/>
      <text:p text:style-name="P3"/>
      <text:p text:style-name="P18">do</text:p>
      <text:p text:style-name="P12">{</text:p>
      <text:p text:style-name="P11">stavek1;</text:p>
      <text:p text:style-name="P11">stavek2;</text:p>
      <text:p text:style-name="P11">...</text:p>
      <text:p text:style-name="P12">}</text:p>
      <text:p text:style-name="P1"><text:span text:style-name="T9">while </text:span><text:span text:style-name="T12">(</text:span><text:span text:style-name="T13">pogoj</text:span><text:span text:style-name="T12">)</text:span><text:span text:style-name="T14">;</text:span></text:p>
      <text:p text:style-name="P3"/>
      <text:p text:style-name="P3"/>
      <text:p text:style-name="P3"/>
      <text:p text:style-name="P22">// for zanka z zmanj.evanjem .tevca</text:p>
      <text:p text:style-name="P24">#include &lt;iostream.h&gt;</text:p>
      <text:p text:style-name="P7"><text:span text:style-name="T8">int </text:span><text:span text:style-name="T10">main </text:span><text:span text:style-name="T11">()</text:span></text:p>
      <text:p text:style-name="P12">{</text:p>
      <text:p text:style-name="P1"><text:span text:style-name="T9"><text:tab/>for </text:span><text:span text:style-name="T12">(</text:span><text:span text:style-name="T9">int </text:span><text:span text:style-name="T13">n</text:span><text:span text:style-name="T12">=</text:span><text:span text:style-name="T23">10</text:span><text:span text:style-name="T12">; </text:span><text:span text:style-name="T13">n</text:span><text:span text:style-name="T12">&gt;</text:span><text:span text:style-name="T23">0</text:span><text:span text:style-name="T12">; </text:span><text:span text:style-name="T13">n</text:span><text:span text:style-name="T12">--) </text:span><text:span text:style-name="T25">//ponavljanje dokler je n &gt; 0</text:span></text:p>
      <text:p text:style-name="P12"><text:tab/>{</text:p>
      <text:p text:style-name="P1"><text:span text:style-name="T13"><text:tab/><text:tab/>cout </text:span><text:span text:style-name="T12">&lt;&lt; </text:span><text:span text:style-name="T13">n </text:span><text:span text:style-name="T12">&lt;&lt; </text:span><text:span text:style-name="T27">", "</text:span><text:span text:style-name="T12">; </text:span><text:span text:style-name="T25">//izpis vrednosti .tevca</text:span></text:p>
      <text:p text:style-name="P12"><text:tab/>}</text:p>
      <text:p text:style-name="P15"/>
      <text:p text:style-name="P7"><text:soft-page-break/><text:span text:style-name="T10"><text:tab/>cout </text:span><text:span text:style-name="T11">&lt;&lt; </text:span><text:span text:style-name="T26">"Konec!"</text:span><text:span text:style-name="T11">;</text:span></text:p>
      <text:p text:style-name="P7"><text:span text:style-name="T8"><text:tab/>return </text:span><text:span text:style-name="T22">0</text:span><text:span text:style-name="T11">;</text:span></text:p>
      <text:p text:style-name="P12">}</text:p>
      <text:p text:style-name="P23"><text:span text:style-name="T24">//izpi</text:span><text:span text:style-name="T1">s</text:span><text:span text:style-name="T24">e</text:span></text:p>
      <text:p text:style-name="P7"><text:span text:style-name="T22">10</text:span><text:span text:style-name="T11">, </text:span><text:span text:style-name="T22">9</text:span><text:span text:style-name="T11">, </text:span><text:span text:style-name="T22">8</text:span><text:span text:style-name="T11">, </text:span><text:span text:style-name="T22">7</text:span><text:span text:style-name="T11">, </text:span><text:span text:style-name="T22">6</text:span><text:span text:style-name="T11">, </text:span><text:span text:style-name="T22">5</text:span><text:span text:style-name="T11">, </text:span><text:span text:style-name="T22">4</text:span><text:span text:style-name="T11">, </text:span><text:span text:style-name="T22">3</text:span><text:span text:style-name="T11">, </text:span><text:span text:style-name="T22">2</text:span><text:span text:style-name="T11">, </text:span><text:span text:style-name="T22">1</text:span><text:span text:style-name="T11">, </text:span><text:span text:style-name="T10">Konec!</text:span></text:p>
      <text:p text:style-name="P3"/>
      <text:p text:style-name="P3"/>
      <text:p text:style-name="P3"/>
      <text:p text:style-name="P3"/>
      <text:p text:style-name="P3"/>
      <text:p text:style-name="P3"/>
      <text:p text:style-name="P3">7. Predstavite sintakso while stavka in zapišite primer uporabe.</text:p>
      <text:p text:style-name="P3"/>
      <text:p text:style-name="P7"><text:span text:style-name="T8">while </text:span><text:span text:style-name="T11">(</text:span><text:span text:style-name="T10">pogoj</text:span><text:span text:style-name="T11">)</text:span></text:p>
      <text:p text:style-name="P12">{</text:p>
      <text:p text:style-name="P11">stavek1;</text:p>
      <text:p text:style-name="P11">stavek2;</text:p>
      <text:p text:style-name="P11">...</text:p>
      <text:p text:style-name="P12">}</text:p>
      <text:p text:style-name="P3"/>
      <text:p text:style-name="P3"/>
      <text:p text:style-name="P16"/>
      <text:p text:style-name="P22">// ponavljanje z zmanj.evanjem .tevca</text:p>
      <text:p text:style-name="P24">#include &lt;iostream.h&gt;</text:p>
      <text:p text:style-name="P7"><text:span text:style-name="T8">int </text:span><text:span text:style-name="T10">main </text:span><text:span text:style-name="T11">()</text:span></text:p>
      <text:p text:style-name="P12">{</text:p>
      <text:p text:style-name="P7"><text:span text:style-name="T8"><text:tab/>int </text:span><text:span text:style-name="T10">n</text:span><text:span text:style-name="T11">;</text:span></text:p>
      <text:p text:style-name="P7"><text:span text:style-name="T10"><text:tab/>cout </text:span><text:span text:style-name="T11">&lt;&lt; </text:span><text:span text:style-name="T26">"Vpiši celo število &gt; "</text:span><text:span text:style-name="T11">;</text:span></text:p>
      <text:p text:style-name="P1"><text:span text:style-name="T13"><text:tab/>cin </text:span><text:span text:style-name="T12">&gt;&gt; </text:span><text:span text:style-name="T13">n</text:span><text:span text:style-name="T12">; </text:span><text:span text:style-name="T25">//preberemo .tevilo</text:span></text:p>
      <text:p text:style-name="P23"><text:span text:style-name="T1"><text:tab/></text:span><text:span text:style-name="T24">// ponavljamo dokler je .tevilo ve</text:span><text:span text:style-name="T28">č</text:span><text:span text:style-name="T24">je od 0</text:span></text:p>
      <text:p text:style-name="P7"><text:span text:style-name="T8"><text:tab/>while </text:span><text:span text:style-name="T11">(</text:span><text:span text:style-name="T10">n</text:span><text:span text:style-name="T11">&gt;</text:span><text:span text:style-name="T22">0</text:span><text:span text:style-name="T11">)</text:span></text:p>
      <text:p text:style-name="P12"><text:tab/><text:tab/>{</text:p>
      <text:p text:style-name="P1"><text:span text:style-name="T13"><text:tab/><text:tab/><text:tab/>cout </text:span><text:span text:style-name="T12">&lt;&lt; </text:span><text:span text:style-name="T13">n </text:span><text:span text:style-name="T12">&lt;&lt; </text:span><text:span text:style-name="T27">", "</text:span><text:span text:style-name="T12">; </text:span><text:span text:style-name="T25">// izpi.emo .tevilo</text:span></text:p>
      <text:p text:style-name="P1"><text:span text:style-name="T12"><text:tab/><text:tab/><text:tab/>--</text:span><text:span text:style-name="T13">n</text:span><text:span text:style-name="T12">; </text:span><text:span text:style-name="T25">// za ena zmanj.amo n</text:span></text:p>
      <text:p text:style-name="P12"><text:tab/><text:tab/>}</text:p>
      <text:p text:style-name="P7"><text:span text:style-name="T10"><text:tab/>cout </text:span><text:span text:style-name="T11">&lt;&lt; </text:span><text:span text:style-name="T26">"Konec!"</text:span><text:span text:style-name="T11">;</text:span></text:p>
      <text:p text:style-name="P7"><text:span text:style-name="T8"><text:tab/>return </text:span><text:span text:style-name="T22">0</text:span><text:span text:style-name="T11">;</text:span></text:p>
      <text:p text:style-name="P12">}</text:p>
      <text:p text:style-name="P12"/>
      <text:p text:style-name="P22">//izpi.e</text:p>
      <text:p text:style-name="P7"><text:span text:style-name="T10">Vpi</text:span><text:span text:style-name="T29">š</text:span><text:span text:style-name="T10">i celo </text:span><text:span text:style-name="T29">š</text:span><text:span text:style-name="T10">tevilo </text:span><text:span text:style-name="T11">&gt; </text:span><text:span text:style-name="T22">5</text:span></text:p>
      <text:p text:style-name="P7"><text:span text:style-name="T22">5</text:span><text:span text:style-name="T11">, </text:span><text:span text:style-name="T22">4</text:span><text:span text:style-name="T11">, </text:span><text:span text:style-name="T22">3</text:span><text:span text:style-name="T11">, </text:span><text:span text:style-name="T22">2</text:span><text:span text:style-name="T11">, </text:span><text:span text:style-name="T22">1</text:span><text:span text:style-name="T11">, </text:span><text:span text:style-name="T10">Konec</text:span><text:span text:style-name="T11">!</text:span></text:p>
      <text:p text:style-name="P3"/>
      <text:p text:style-name="P3"/>
      <text:p text:style-name="P3"/>
      <text:p text:style-name="P3"/>
      <text:p text:style-name="P3"/>
      <text:p text:style-name="P3"/>
      <text:p text:style-name="P3">8 Predstavite sintakso za definicijo funkcije.</text:p>
      <text:p text:style-name="P3"/>
      <text:p text:style-name="P19">Sintaksa:</text:p>
      <text:p text:style-name="P26">podatkovni_tip ime_funkcije ( argument1, argument2, ...)</text:p>
      <text:p text:style-name="P26">stavek</text:p>
      <text:p text:style-name="P3"><text:soft-page-break/></text:p>
      <text:p text:style-name="P3"/>
      <text:p text:style-name="P19">Podatkovni_tip je podatkovni tip podatka, ki ga vrne funkcija (podatkovni tip rezultata).</text:p>
      <text:p text:style-name="P19">Ime funkcije je smiselno ime, ki ga uporabimo pri klicu funkcije.</text:p>
      <text:p text:style-name="P1"><text:span text:style-name="T17">Argumenti nam omogo</text:span><text:span text:style-name="T21">č</text:span><text:span text:style-name="T17">ajo prenose podatkov v in iz funkcije. Vsak argument ima</text:span></text:p>
      <text:p text:style-name="P1"><text:span text:style-name="T17">ime argumenta (identifikator) npr. int stevilo_kock. Argumente lo</text:span><text:span text:style-name="T21">č</text:span><text:span text:style-name="T17">imo med seboj</text:span></text:p>
      <text:p text:style-name="P19">Stavek predstavlja telo funkcije in je lahko enostaven stavek ali blok stavkov.</text:p>
      <text:p text:style-name="P1"><text:span text:style-name="T17">Vrednost funkcije dolo</text:span><text:span text:style-name="T21">č</text:span><text:span text:style-name="T17">imo s stavkom </text:span><text:span text:style-name="T19">return</text:span><text:span text:style-name="T17">, ki ima sintakso: </text:span><text:span text:style-name="T19">return </text:span><text:span text:style-name="T17">izraz.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9. Predstavite pravila in značilnosti pri prenosu parametrov funkcije (po vrednosti in po referenci).</text:p>
      <text:p text:style-name="P3"/>
      <text:p text:style-name="P1"><text:span text:style-name="T17">Do sedaj smo prena</text:span><text:span text:style-name="T16">š</text:span><text:span text:style-name="T17">ali parametre v funkcije po vrednosti (by value). Ob klicu funkcije smo prenesli vrednosti</text:span></text:p>
      <text:p text:style-name="P19">parametrov v argumente funkcije.</text:p>
      <text:p text:style-name="P1"><text:span text:style-name="T17">Zelo pogosto pa moramo prenesti ve</text:span><text:span text:style-name="T21">č </text:span><text:span text:style-name="T17">vrednosti iz funkcije, ki jo kli</text:span><text:span text:style-name="T21">č</text:span><text:span text:style-name="T17">emo. Vemo </text:span><text:span text:style-name="T21">že,</text:span><text:span text:style-name="T17"> da preko vrednosti funkcije</text:span></text:p>
      <text:p text:style-name="P1"><text:span text:style-name="T17">lahko prenesemo le eno vrednost. V tak</text:span><text:span text:style-name="T21">š</text:span><text:span text:style-name="T17">nih primerih uporabimo prenos parametrov po referenci (by reference).</text:span></text:p>
      <text:p text:style-name="P3"/>
      <text:p text:style-name="P3"/>
      <text:p text:style-name="P22">// prenos parametrov po referenci</text:p>
      <text:p text:style-name="P24">#include &lt;iostream.h&gt;</text:p>
      <text:p text:style-name="P7"><text:span text:style-name="T8">void </text:span><text:span text:style-name="T10">dvakrat_povecaj </text:span><text:span text:style-name="T11">(</text:span><text:span text:style-name="T8">int </text:span><text:span text:style-name="T11">&amp; </text:span><text:span text:style-name="T10">a</text:span><text:span text:style-name="T11">, </text:span><text:span text:style-name="T8">int </text:span><text:span text:style-name="T11">&amp; </text:span><text:span text:style-name="T10">b</text:span><text:span text:style-name="T11">, </text:span><text:span text:style-name="T8">int </text:span><text:span text:style-name="T11">&amp; </text:span><text:span text:style-name="T10">c</text:span><text:span text:style-name="T11">)</text:span></text:p>
      <text:p text:style-name="P12">{</text:p>
      <text:p text:style-name="P1"><text:span text:style-name="T13">a</text:span><text:span text:style-name="T12">*=</text:span><text:span text:style-name="T23">2</text:span><text:span text:style-name="T12">; </text:span><text:span text:style-name="T25">// novi vrednosti a-ja priredimo staro vrednost a-ja pomno.eno z 2</text:span></text:p>
      <text:p text:style-name="P7"><text:span text:style-name="T10">b</text:span><text:span text:style-name="T11">*=</text:span><text:span text:style-name="T22">2</text:span><text:span text:style-name="T11">; </text:span><text:span text:style-name="T10">c</text:span><text:span text:style-name="T11">*=</text:span><text:span text:style-name="T22">2</text:span><text:span text:style-name="T11">;</text:span></text:p>
      <text:p text:style-name="P12">}</text:p>
      <text:p text:style-name="P7"><text:span text:style-name="T8">int </text:span><text:span text:style-name="T10">main </text:span><text:span text:style-name="T11">()</text:span></text:p>
      <text:p text:style-name="P12">{</text:p>
      <text:p text:style-name="P7"><text:span text:style-name="T8">int </text:span><text:span text:style-name="T10">x</text:span><text:span text:style-name="T11">=</text:span><text:span text:style-name="T22">1</text:span><text:span text:style-name="T11">, </text:span><text:span text:style-name="T10">y</text:span><text:span text:style-name="T11">=</text:span><text:span text:style-name="T22">3</text:span><text:span text:style-name="T11">, </text:span><text:span text:style-name="T10">z</text:span><text:span text:style-name="T11">=</text:span><text:span text:style-name="T22">7</text:span><text:span text:style-name="T11">;</text:span></text:p>
      <text:p text:style-name="P22">//klic funkcije s prenosom po referenci</text:p>
      <text:p text:style-name="P11">dvakrat_povecaj <text:span text:style-name="T5">(</text:span>x<text:span text:style-name="T5">, </text:span>y<text:span text:style-name="T5">, </text:span>z<text:span text:style-name="T5">);</text:span></text:p>
      <text:p text:style-name="P22">// izpis vrednosti spremenljivk</text:p>
      <text:p text:style-name="P7"><text:span text:style-name="T10">cout </text:span><text:span text:style-name="T11">&lt;&lt; </text:span><text:span text:style-name="T26">"x=" </text:span><text:span text:style-name="T11">&lt;&lt; </text:span><text:span text:style-name="T10">x </text:span><text:span text:style-name="T11">&lt;&lt; </text:span><text:span text:style-name="T26">", y=" </text:span><text:span text:style-name="T11">&lt;&lt; </text:span><text:span text:style-name="T10">y </text:span><text:span text:style-name="T11">&lt;&lt; </text:span><text:span text:style-name="T26">", z=" </text:span><text:span text:style-name="T11">&lt;&lt; </text:span><text:span text:style-name="T10">z</text:span><text:span text:style-name="T11">;</text:span></text:p>
      <text:p text:style-name="P7"><text:span text:style-name="T8">return </text:span><text:span text:style-name="T22">0</text:span><text:span text:style-name="T11">;</text:span></text:p>
      <text:p text:style-name="P12">}</text:p>
      <text:p text:style-name="P23"><text:span text:style-name="T24">// izpi</text:span><text:span text:style-name="T16">s</text:span><text:span text:style-name="T24">e</text:span></text:p>
      <text:p text:style-name="P9"><text:span text:style-name="T10">x</text:span><text:span text:style-name="T11">=</text:span><text:span text:style-name="T22">2</text:span><text:span text:style-name="T11">, </text:span><text:span text:style-name="T10">y</text:span><text:span text:style-name="T11">=</text:span><text:span text:style-name="T22">6</text:span><text:span text:style-name="T11">, </text:span><text:span text:style-name="T10">z</text:span><text:span text:style-name="T11">=</text:span><text:span text:style-name="T22">14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>10. Kaj je prototip funkcije in kdaj ga uporabimo.</text:p>
      <text:p text:style-name="P3"/>
      <text:p text:style-name="P1"><text:span text:style-name="T17">Do sedaj smo deklarirali funkcije pred glavno funkcijo main. </text:span><text:span text:style-name="T21">Č</text:span><text:span text:style-name="T17">e zapi.emo deklaracijo funkcije za funkcijo</text:span></text:p>
      <text:p text:style-name="P19">main, potem bi nam prevajalnik javil napako. Pisanju funkcij pred glavno funkcijo se izognemo z uporabo</text:p>
      <text:p text:style-name="P19">prototipov funkcij. Prototip funkcije je deklaracija glave funkcije, ki jo nato v celoti zapi.emo v nadaljevanju</text:p>
      <text:p text:style-name="P19">programa.</text:p>
      <text:p text:style-name="P19">Deklaracija prototipa je enaka deklaraciji glave funkcije.</text:p>
      <text:p text:style-name="P19"/>
      <text:p text:style-name="P19">Sintaksa:</text:p>
      <text:p text:style-name="P26">podatkovni_tip ime_funkcije (argument1, argument2, ...);</text:p>
      <text:p text:style-name="P26"/>
      <text:p text:style-name="P1"><text:span text:style-name="T17">Prototip funkcije ne vsebuje telesa funkcije in se zaklju</text:span><text:span text:style-name="T21">č</text:span><text:span text:style-name="T17">i s podpi</text:span><text:span text:style-name="T21">č</text:span><text:span text:style-name="T17">jem.</text:span></text:p>
      <text:p text:style-name="P19">V deklaracji argumentov je dovolj, da zapi.emo podatkovni tip argumentov. Kljub temu (v praksi) zapi.emo</text:p>
      <text:p text:style-name="P19">tudi ime argumenta, saj je s tem program razumljivej.i.</text:p>
      <text:p text:style-name="P3"/>
      <text:p text:style-name="P3"/>
      <text:p text:style-name="P16">Zgled:</text:p>
      <text:p text:style-name="P22">// uporaba prototipov</text:p>
      <text:p text:style-name="P24">#include &lt;iostream.h&gt;</text:p>
      <text:p text:style-name="P7"><text:span text:style-name="T8">void </text:span><text:span text:style-name="T10">liho </text:span><text:span text:style-name="T11">(</text:span><text:span text:style-name="T8">int </text:span><text:span text:style-name="T10">a</text:span><text:span text:style-name="T11">);</text:span></text:p>
      <text:p text:style-name="P7"><text:span text:style-name="T8">void </text:span><text:span text:style-name="T10">sodo </text:span><text:span text:style-name="T11">(</text:span><text:span text:style-name="T8">int </text:span><text:span text:style-name="T10">a</text:span><text:span text:style-name="T11">);</text:span></text:p>
      <text:p text:style-name="P7"><text:span text:style-name="T8">int </text:span><text:span text:style-name="T10">main </text:span><text:span text:style-name="T11">()</text:span></text:p>
      <text:p text:style-name="P12">{.......</text:p>
      <text:p text:style-name="P12"/>
      <text:p text:style-name="P17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1. Opišite namen uporabe stavkov break in continue.</text:p>
      <text:p text:style-name="P3"/>
      <text:p text:style-name="P2"><text:span text:style-name="T20">Stavek </text:span><text:span text:style-name="T30">break</text:span></text:p>
      <text:p text:style-name="P1"><text:span text:style-name="T21">Č</text:span><text:span text:style-name="T17">e uporabimo </text:span><text:span text:style-name="T19">break </text:span><text:span text:style-name="T17">v bloku stavkov zanke, potem se izvajanje zanke </text:span><text:span text:style-name="T19">prekine </text:span><text:span text:style-name="T17">ne glede na to, da pogoj .e ni</text:span></text:p>
      <text:p text:style-name="P1"><text:span text:style-name="T17">izpolnjen. Uporabimo ga lahko za izhod iz neskon</text:span><text:span text:style-name="T21">č</text:span><text:span text:style-name="T17">ne zanke (pogoj je vedno izpolnjen).</text:span></text:p>
      <text:p text:style-name="P26"/>
      <text:p text:style-name="P26">Stavek continue</text:p>
      <text:p text:style-name="P1"><text:span text:style-name="T31">Continue </text:span><text:span text:style-name="T17">povzro</text:span><text:span text:style-name="T21">č</text:span><text:span text:style-name="T17">i, da program presko</text:span><text:span text:style-name="T21">č</text:span><text:span text:style-name="T17">i preostale stavke v zanki v trenutnem ponavljanju zanke in nadaljuje</text:span></text:p>
      <text:p text:style-name="P1"><text:span text:style-name="T17">izvajanje, kot da bi zaklju</text:span><text:span text:style-name="T21">č</text:span><text:span text:style-name="T17">il vse stavke v bloku stavkov zanke (izvede se naslednja ponovitev zanke).</text:span></text:p>
      <text:p text:style-name="P26">Uporabimo ga lahko samo v zankah.</text:p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>12. Opišite pravila, ki veljajo za doseg spremenljivk.</text:p>
      <text:p text:style-name="P3"/>
      <text:p text:style-name="P3"/>
      <text:p text:style-name="P1"><text:span text:style-name="T19">Lokalne </text:span><text:span text:style-name="T17">spremenljivke so deklarirane znotraj funkcije (v kateremkoli bloku). Dostopne so le znotraj funkcije</text:span></text:p>
      <text:p text:style-name="P1"><text:span text:style-name="T17">oz. bloka v katerem so deklarirane. Obstajajo le v </text:span><text:span text:style-name="T21">č</text:span><text:span text:style-name="T17">asu izvajanja funkcije oz. bloka. Lokalna spremenljivka ima</text:span></text:p>
      <text:p text:style-name="P19">doseg in .ivljensko dobo od mesta definicije do konca bloka, v katerem je definirana.</text:p>
      <text:p text:style-name="P1"><text:span text:style-name="T19">Globalne </text:span><text:span text:style-name="T17">spremenljivke so deklarirane izven funkcij. Obi</text:span><text:span text:style-name="T21">č</text:span><text:span text:style-name="T17">ajno jih deklariramo na za</text:span><text:span text:style-name="T21">č</text:span><text:span text:style-name="T17">etku programa, preden</text:span></text:p>
      <text:p text:style-name="P1"><text:span text:style-name="T17">definiramo prvo funkcijo. Spremenljivka, deklarirana na ta na</text:span><text:span text:style-name="T21">č</text:span><text:span text:style-name="T17">in, je dostopna znotraj vseh funkcij programa in</text:span></text:p>
      <text:p text:style-name="P1"><text:span text:style-name="T17">njeno vrednost lahko spremenimo kjerkoli v programu. Zato njihova uporaba ni priporo</text:span><text:span text:style-name="T21">č</text:span><text:span text:style-name="T17">ljiva, saj program</text:span></text:p>
      <text:p text:style-name="P1"><text:span text:style-name="T17">postaja nepregleden in se zelo pove</text:span><text:span text:style-name="T21">č</text:span><text:span text:style-name="T17">a mo.nost razli</text:span><text:span text:style-name="T21">č</text:span><text:span text:style-name="T17">nih napak, ki jih te.ko odkrijemo. Globalne spremenljivke</text:span></text:p>
      <text:p text:style-name="P1"><text:span text:style-name="T17">obstajajo ves </text:span><text:span text:style-name="T21">č</text:span><text:span text:style-name="T17">as dokler se program izvaja. </text:span><text:span text:style-name="T21">Č</text:span><text:span text:style-name="T17">e na za</text:span><text:span text:style-name="T21">č</text:span><text:span text:style-name="T17">etku deklaracije uporabimo extern pomeni, da lahko to</text:span></text:p>
      <text:p text:style-name="P19">globalno spremenljivko uporabljamo na nivoju celotnega programa.</text:p>
      <text:p text:style-name="P3"/>
      <text:p text:style-name="P3"/>
      <text:p text:style-name="P3"/>
      <text:p text:style-name="P3"/>
      <text:p text:style-name="P3"/>
      <text:p text:style-name="P3">13. Kakšne posebnosti veljajo za nize znakov v c++ in katero funkcijo uporabimo za primerjavo dveh nizov.</text:p>
      <text:p text:style-name="P3"/>
      <text:p text:style-name="P19">Nizi znakov so eden izmed najbolj pogosto uporabljenih sestavljenih tipov. Zapisujemo jih lahko kot polje</text:p>
      <text:p text:style-name="P19">znakov ali kot kazalec na znake.</text:p>
      <text:p text:style-name="P19"/>
      <text:p text:style-name="P19">Primer zapisa s poljem:</text:p>
      <text:p text:style-name="P1"><text:span text:style-name="T16"><text:tab/></text:span><text:span text:style-name="T17">char niz[] = "test"</text:span></text:p>
      <text:p text:style-name="P19">Ekvivalenten zapis je:</text:p>
      <text:p text:style-name="P1"><text:span text:style-name="T16"><text:tab/></text:span><text:span text:style-name="T17">niz[0] = ’t’; niz[</text:span><text:span text:style-name="T21">1</text:span><text:span text:style-name="T17">] = ’e’; niz[2] = ’s’; niz[3] = ’t’; niz[4] = ’\0’;</text:span></text:p>
      <text:p text:style-name="P19">ali:</text:p>
      <text:p text:style-name="P1"><text:span text:style-name="T21"><text:tab/></text:span><text:span text:style-name="T17">char niz[] = {’t’, ’e’, ’s’, ’t’, ’\0’}</text:span></text:p>
      <text:p text:style-name="P19">uporaba pri vhodnem toku:</text:p>
      <text:p text:style-name="P1"><text:span text:style-name="T21"><text:tab/></text:span><text:span text:style-name="T17">char niz</text:span><text:span text:style-name="T21">1</text:span><text:span text:style-name="T17">[20];</text:span></text:p>
      <text:p text:style-name="P1"><text:span text:style-name="T21"><text:tab/></text:span><text:span text:style-name="T17">cin &gt;&gt; niz</text:span><text:span text:style-name="T21">1</text:span><text:span text:style-name="T17">;</text:span></text:p>
      <text:p text:style-name="P19">in izhodnem toku:</text:p>
      <text:p text:style-name="P1"><text:span text:style-name="T21"><text:tab/></text:span><text:span text:style-name="T17">cout &lt;&lt; niz</text:span><text:span text:style-name="T21">1</text:span><text:span text:style-name="T17">;</text:span></text:p>
      <text:p text:style-name="P19">Primer izpisa niza znakov s presledki med znaki:</text:p>
      <text:p text:style-name="P1"><text:span text:style-name="T21"><text:tab/></text:span><text:span text:style-name="T17">for (int i=0; niz[i]!=’\0’; i++)</text:span></text:p>
      <text:p text:style-name="P20"/>
      <text:p text:style-name="P1"><text:span text:style-name="T21"><text:tab/></text:span><text:span text:style-name="T17">cout &lt;&lt; niz[i] &lt;&lt; ’ ’;</text:span></text:p>
      <text:p text:style-name="P19">Podobno lahko pri definiciji namesto polja znakov:</text:p>
      <text:p text:style-name="P1"><text:span text:style-name="T21"><text:tab/></text:span><text:span text:style-name="T17">char niz[] = "Lep dan"; uporabimo char * niz = "Lep dan"</text:span></text:p>
      <text:p text:style-name="P19"><text:soft-page-break/></text:p>
      <text:p text:style-name="P1"><text:span text:style-name="T17">Obe definiciji rezervirata toliko znakov, kot je .tevilo znakov niza in en dodaten ni</text:span><text:span text:style-name="T21">č</text:span><text:span text:style-name="T17">elni znak. Razlika med</text:span></text:p>
      <text:p text:style-name="P19">definicijama je, da prvi predstavlja identifikator niz naslov prvega elementa polja, v drugi pa je identifikator niz</text:p>
      <text:p text:style-name="P1"><text:span text:style-name="T17">kazalec, ki vsebuje naslov za</text:span><text:span text:style-name="T21">č</text:span><text:span text:style-name="T17">etka rezerviranega polja znakov.</text:span></text:p>
      <text:p text:style-name="P26"/>
      <text:p text:style-name="P26"/>
      <text:p text:style-name="P26"/>
      <text:p text:style-name="P26"/>
      <text:p text:style-name="P26"/>
      <text:p text:style-name="P1"><text:span text:style-name="T19">int strcmp </text:span><text:span text:style-name="T17">(const char *s</text:span><text:span text:style-name="T21">1</text:span><text:span text:style-name="T17">, const char *s2) . primerja niza med seboj;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4. Predstavite enodinemzionalne tabele (deklaracija, opis pomnilniške slike za tabelarično spremenljivko, dostop do elementov…).</text:p>
      <text:p text:style-name="P3"/>
      <text:p text:style-name="P3"/>
      <text:p text:style-name="P19">Sintaksa deklaracije:</text:p>
      <text:p text:style-name="P8"><text:span text:style-name="T32">podatkovni_tip ime </text:span>[<text:span text:style-name="T32">st_elementov</text:span>];</text:p>
      <text:p text:style-name="P3"/>
      <text:p text:style-name="P3"/>
      <text:p text:style-name="P3"/>
      <text:p text:style-name="P3"/>
      <text:p text:style-name="P26">Dostop do elementov tabele</text:p>
      <text:p text:style-name="P19">Do vrednosti posameznega elementa tabele dostopamo:</text:p>
      <text:p text:style-name="P8">ime_tabelaricne_spremenljivke[indeks]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5. Kakšne značilnosti veljajo med tabelarično spremenljivko in kazalci.</text:p>
      <text:p text:style-name="P3"/>
      <text:p text:style-name="P3"/>
      <text:p text:style-name="P1"><text:span text:style-name="T17">Koncept tabel je zelo povezan s konceptom kazalcev. Tabelari</text:span><text:span text:style-name="T21">č</text:span><text:span text:style-name="T17">na spremenljivka ima vrednost naslova prvega</text:span></text:p>
      <text:p text:style-name="P19">elementa v tabeli. Kazalec pa ima naslov prvega elementa na katerega ka.e. Npr. za deklaracijo</text:p>
      <text:p text:style-name="P7">int stevila [10];</text:p>
      <text:p text:style-name="P7">int * p;</text:p>
      <text:p text:style-name="P19">je veljaven naslednji stavek:</text:p>
      <text:p text:style-name="P7">p = stevila;</text:p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>16. Predstavite kazalčno spremenljivko (kaj je kazalec, deklaracija kazalca, primer uporabe).</text:p>
      <text:p text:style-name="P3"/>
      <text:p text:style-name="P3"/>
      <text:p text:style-name="P3"/>
      <text:p text:style-name="P3"/>
      <text:p text:style-name="P3"/>
      <text:p text:style-name="P3"/>
      <text:p text:style-name="P3">17. Katere algoritme za urejanje podatkov smo spoznali. Predstavite enega izmed njih.</text:p>
      <text:p text:style-name="P3"/>
      <text:p text:style-name="P3"/>
      <text:p text:style-name="P27">Urejanje po metodi izbora najmanjšega elementa:</text:p>
      <text:p text:style-name="P1"><text:span text:style-name="T34"></text:span><text:span text:style-name="T17">poi.</text:span><text:span text:style-name="T21">č</text:span><text:span text:style-name="T17">emo najmanj.e .tevilo v neurejeni tabeli,</text:span></text:p>
      <text:p text:style-name="P1"><text:span text:style-name="T34"></text:span><text:span text:style-name="T17">postavimo ga na prvo mesto neurejenega dela tabele, hkrati pa .tevilo, ki je bilo do tedaj na prvem</text:span></text:p>
      <text:p text:style-name="P19">mestu neurejenega dela tabele postavimo na mesto, na katerem smo na.li najmanj.e .tevilo v</text:p>
      <text:p text:style-name="P19">neurejeni tabeli,</text:p>
      <text:p text:style-name="P1"><text:span text:style-name="T34"></text:span><text:span text:style-name="T17">neurejeni del tabele se s tem zmanj.a za eno .tevilo,</text:span></text:p>
      <text:p text:style-name="P1"><text:span text:style-name="T34"></text:span><text:span text:style-name="T17">to ponavljamo dokler v neurejenem delu tabele ne ostane samo eno .tevilo, ki je hkrati najve</text:span><text:span text:style-name="T21">č</text:span><text:span text:style-name="T17">je v</text:span></text:p>
      <text:p text:style-name="P19">urejeni tabeli.</text:p>
      <text:p text:style-name="P3"/>
      <text:p text:style-name="P3"/>
      <text:p text:style-name="P27">Urejanje po metodi mehurčkov (Bubble sort)</text:p>
      <text:p text:style-name="P3"/>
      <text:p text:style-name="P27">Urejanje z vstavljanjem</text:p>
      <text:p text:style-name="P26"/>
      <text:p text:style-name="P26">Navadno vstavljanje</text:p>
      <text:p text:style-name="P19"/>
      <text:p text:style-name="P26">Binarno vstavljanje</text:p>
      <text:p text:style-name="P19"/>
      <text:p text:style-name="P19"/>
      <text:p text:style-name="P19"/>
      <text:p text:style-name="P19"/>
      <text:p text:style-name="P3"/>
      <text:p text:style-name="P3"/>
      <text:p text:style-name="P3"/>
      <text:p text:style-name="P3"/>
      <text:p text:style-name="P3">18. Kakšna je osnovna ideja urejanja podatkov po metodi izbora najmanjšega elementa. Zapišite tudi primer urejanja za 6 celih števil.</text:p>
      <text:p text:style-name="P3"/>
      <text:p text:style-name="P27">Urejanje po metodi izbora najmanjšega elementa:</text:p>
      <text:p text:style-name="P1"><text:span text:style-name="T34"></text:span><text:span text:style-name="T17">poi.</text:span><text:span text:style-name="T21">č</text:span><text:span text:style-name="T17">emo najmanj.e .tevilo v neurejeni tabeli,</text:span></text:p>
      <text:p text:style-name="P1"><text:span text:style-name="T34"></text:span><text:span text:style-name="T17">postavimo ga na prvo mesto neurejenega dela tabele, hkrati pa .tevilo, ki je bilo do tedaj na prvem</text:span></text:p>
      <text:p text:style-name="P19">mestu neurejenega dela tabele postavimo na mesto, na katerem smo na.li najmanj.e .tevilo v</text:p>
      <text:p text:style-name="P19">neurejeni tabeli,</text:p>
      <text:p text:style-name="P1"><text:span text:style-name="T34"></text:span><text:span text:style-name="T17">neurejeni del tabele se s tem zmanj.a za eno .tevilo,</text:span></text:p>
      <text:p text:style-name="P1"><text:span text:style-name="T34"></text:span><text:span text:style-name="T17">to ponavljamo dokler v neurejenem delu tabele ne ostane samo eno .tevilo, ki je hkrati najve</text:span><text:span text:style-name="T21">č</text:span><text:span text:style-name="T17">je v</text:span></text:p>
      <text:p text:style-name="P19"><text:soft-page-break/>urejeni tabeli.</text:p>
      <text:p text:style-name="P3"/>
      <text:p text:style-name="P21">Zgled:</text:p>
      <text:p text:style-name="P21">Neurejene tabela tab ima 5 elementov:</text:p>
      <text:p text:style-name="P1"><text:span text:style-name="T16"><text:tab/><text:tab/></text:span><text:span text:style-name="T17">indeks i-&gt; 0 </text:span><text:span text:style-name="T16"><text:s text:c="3"/></text:span><text:span text:style-name="T21">1 <text:s text:c="2"/></text:span><text:span text:style-name="T17">2</text:span><text:span text:style-name="T21"> <text:s text:c="2"/></text:span><text:span text:style-name="T17"><text:s/>3</text:span><text:span text:style-name="T21"> <text:s/></text:span><text:span text:style-name="T17"><text:s/>4</text:span></text:p>
      <text:p text:style-name="P1"><text:span text:style-name="T21"><text:tab/><text:tab/></text:span><text:span text:style-name="T17">tab</text:span><text:span text:style-name="T33"></text:span><text:span text:style-name="T17">i</text:span><text:span text:style-name="T33"></text:span><text:span text:style-name="T17">23 </text:span><text:span text:style-name="T33"></text:span><text:span text:style-name="T17">4 </text:span><text:span text:style-name="T21">1</text:span><text:span text:style-name="T17">2 </text:span><text:span text:style-name="T21"><text:s/></text:span><text:span text:style-name="T17">34 </text:span><text:span text:style-name="T21"><text:s/></text:span><text:span text:style-name="T17">5</text:span></text:p>
      <text:p text:style-name="P1"><text:span text:style-name="T17">Za</text:span><text:span text:style-name="T21">č</text:span><text:span text:style-name="T17">etno mesto neurejene tabele ima indeks 0. Poi.</text:span><text:span text:style-name="T21">č</text:span><text:span text:style-name="T17">emo najmanj.i element od mesta neurejene tabele naprej.</text:span></text:p>
      <text:p text:style-name="P1"><text:span text:style-name="T17">Ugotovimo, da je to .tevilo 4, ki je na indeksu </text:span><text:span text:style-name="T21">1</text:span><text:span text:style-name="T17">. Zamenjamo .tevili na indeksih 0 in </text:span><text:span text:style-name="T21">1</text:span><text:span text:style-name="T17">.</text:span></text:p>
      <text:p text:style-name="P1"><text:span text:style-name="T21"><text:tab/><text:tab/></text:span><text:span text:style-name="T17">indeks i-&gt; 0 </text:span><text:span text:style-name="T21"><text:s/>1 <text:s text:c="4"/></text:span><text:span text:style-name="T17">2 </text:span><text:span text:style-name="T21"><text:s text:c="4"/></text:span><text:span text:style-name="T17">3</text:span><text:span text:style-name="T21"> </text:span><text:span text:style-name="T17"><text:s/>4</text:span></text:p>
      <text:p text:style-name="P1"><text:span text:style-name="T21"><text:tab/><text:tab/></text:span><text:span text:style-name="T17">tab</text:span><text:span text:style-name="T33"></text:span><text:span text:style-name="T17">i</text:span><text:span text:style-name="T33"><text:tab/></text:span><text:span text:style-name="T17">4</text:span><text:span text:style-name="T33"></text:span><text:span text:style-name="T17"> 23 </text:span><text:span text:style-name="T33"></text:span><text:span text:style-name="T21">1</text:span><text:span text:style-name="T17">2 </text:span><text:span text:style-name="T21"><text:s/></text:span><text:span text:style-name="T17">34</text:span><text:span text:style-name="T21"> </text:span><text:span text:style-name="T17"><text:s/>5</text:span></text:p>
      <text:p text:style-name="P1"><text:span text:style-name="T17">Za</text:span><text:span text:style-name="T21">č</text:span><text:span text:style-name="T17">etno mesto neurejene tabele ima sedaj indeks </text:span><text:span text:style-name="T21">1</text:span><text:span text:style-name="T17">. Poi.</text:span><text:span text:style-name="T21">č</text:span><text:span text:style-name="T17">emo najmanj.i element od mesta neurejene tabele</text:span></text:p>
      <text:p text:style-name="P1"><text:span text:style-name="T17">naprej. To je .tevilo 5, ki je na indeksu 4 v tabeli. Zamenjamo .tevili na za</text:span><text:span text:style-name="T21">č</text:span><text:span text:style-name="T17">etnem mestu neurejene tabele in</text:span></text:p>
      <text:p text:style-name="P1"><text:span text:style-name="T17">mestu najmanj.ega v neurejeni tabeli (indeksa </text:span><text:span text:style-name="T21">1 </text:span><text:span text:style-name="T17">in 4).</text:span></text:p>
      <text:p text:style-name="P1"><text:span text:style-name="T21"><text:tab/><text:tab/></text:span><text:span text:style-name="T17">indeks i-&gt;</text:span><text:span text:style-name="T21"> </text:span><text:span text:style-name="T17"><text:s/>0 </text:span><text:span text:style-name="T21"><text:s/>1 <text:s text:c="3"/></text:span><text:span text:style-name="T17">2 </text:span><text:span text:style-name="T21"><text:s text:c="2"/></text:span><text:span text:style-name="T17">3 </text:span><text:span text:style-name="T21"><text:s text:c="2"/></text:span><text:span text:style-name="T17">4</text:span></text:p>
      <text:p text:style-name="P1"><text:span text:style-name="T21"><text:tab/><text:tab/></text:span><text:span text:style-name="T17">tab</text:span><text:span text:style-name="T33"></text:span><text:span text:style-name="T17">i</text:span><text:span text:style-name="T33"></text:span><text:span text:style-name="T17">4</text:span><text:span text:style-name="T33"></text:span><text:span text:style-name="T17"> 5</text:span><text:span text:style-name="T33"></text:span><text:span text:style-name="T17"> </text:span><text:span text:style-name="T21">1</text:span><text:span text:style-name="T17">2 34 23</text:span></text:p>
      <text:p text:style-name="P1"><text:span text:style-name="T17">Za</text:span><text:span text:style-name="T21">č</text:span><text:span text:style-name="T17">etno mesto neurejene tabele ima indeks 2. Poi.</text:span><text:span text:style-name="T21">č</text:span><text:span text:style-name="T17">emo najmanj.i element od mesta neurejene tabele naprej. To</text:span></text:p>
      <text:p text:style-name="P1"><text:span text:style-name="T17">je .tevilo </text:span><text:span text:style-name="T21">1</text:span><text:span text:style-name="T17">2, ki je na indeksu 2 v tabeli. Zamenjava ni potrebna, saj je najmanj.e .tevilo v neurejeni tabeli .e na</text:span></text:p>
      <text:p text:style-name="P19">prvem mestu neurejene tabele.</text:p>
      <text:p text:style-name="P20"/>
      <text:p text:style-name="P1"><text:span text:style-name="T21"><text:tab/><text:tab/></text:span><text:span text:style-name="T17">indeks i-&gt; 0 </text:span><text:span text:style-name="T21"><text:s text:c="3"/>1 <text:s text:c="4"/></text:span><text:span text:style-name="T17">2</text:span><text:span text:style-name="T21"> <text:s text:c="4"/></text:span><text:span text:style-name="T17"><text:s/>3 </text:span><text:span text:style-name="T21"><text:s text:c="5"/></text:span><text:span text:style-name="T17">4</text:span></text:p>
      <text:p text:style-name="P1"><text:span text:style-name="T21"><text:tab/><text:tab/></text:span><text:span text:style-name="T17">tab</text:span><text:span text:style-name="T33"></text:span><text:span text:style-name="T17">i</text:span><text:span text:style-name="T33"><text:tab/></text:span><text:span text:style-name="T17">4 </text:span><text:span text:style-name="T33"></text:span><text:span text:style-name="T17">5 </text:span><text:span text:style-name="T33"></text:span><text:span text:style-name="T21">1</text:span><text:span text:style-name="T17">2 </text:span><text:span text:style-name="T21"><text:s text:c="3"/></text:span><text:span text:style-name="T17">34 </text:span><text:span text:style-name="T21"><text:s text:c="3"/></text:span><text:span text:style-name="T17">23</text:span></text:p>
      <text:p text:style-name="P1"><text:span text:style-name="T17">Za</text:span><text:span text:style-name="T21">č</text:span><text:span text:style-name="T17">etno mesto neurejene tabele ima indeks 3. Poi.</text:span><text:span text:style-name="T21">č</text:span><text:span text:style-name="T17">emo najmanj.i element od mesta neurejene tabele naprej. To</text:span></text:p>
      <text:p text:style-name="P1"><text:span text:style-name="T17">je .tevilo 23, ki je na indeksu 4 v tabeli. Zamenjamo .tevili na za</text:span><text:span text:style-name="T21">č</text:span><text:span text:style-name="T17">etnem mestu neurejene tabele in mestu</text:span></text:p>
      <text:p text:style-name="P19">najmanj.ega v neurejeni tabeli (indeksa 3 in 4).</text:p>
      <text:p text:style-name="P1"><text:span text:style-name="T21"><text:tab/><text:tab/></text:span><text:span text:style-name="T17">indeks i-&gt; 0 </text:span><text:span text:style-name="T21"><text:s text:c="2"/>1 <text:s text:c="5"/></text:span><text:span text:style-name="T17">2 </text:span><text:span text:style-name="T21"><text:s text:c="4"/></text:span><text:span text:style-name="T17">3 </text:span><text:span text:style-name="T21"><text:s text:c="5"/></text:span><text:span text:style-name="T17">4</text:span></text:p>
      <text:p text:style-name="P1"><text:span text:style-name="T21"><text:tab/><text:tab/></text:span><text:span text:style-name="T17">tab</text:span><text:span text:style-name="T33"></text:span><text:span text:style-name="T17">i</text:span><text:span text:style-name="T33"></text:span><text:span text:style-name="T17">4 </text:span><text:span text:style-name="T33"></text:span><text:span text:style-name="T17">5 </text:span><text:span text:style-name="T33"></text:span><text:span text:style-name="T21">1</text:span><text:span text:style-name="T17">2 </text:span><text:span text:style-name="T21"><text:s text:c="2"/></text:span><text:span text:style-name="T17">23 </text:span><text:span text:style-name="T21"><text:s text:c="3"/></text:span><text:span text:style-name="T17">34</text:span></text:p>
      <text:p text:style-name="P19">V neurejenem delu tabele je ostalo samo eno .tevilo in s tem je tabela urejena po velikosti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19. Kakšna je osnovna ideja urejanja podatkov po metodi mehurčkov. Zapišite tudi primer urejanja za 6 celih števil.</text:p>
      <text:p text:style-name="P3"/>
      <text:p text:style-name="P27">Urejanje po metodi mehurčkov (Bubble sort)</text:p>
      <text:p text:style-name="P1"><text:span text:style-name="T34"></text:span><text:span text:style-name="T17">za</text:span><text:span text:style-name="T21">č</text:span><text:span text:style-name="T17">nemo na za</text:span><text:span text:style-name="T21">č</text:span><text:span text:style-name="T17">etku tabele, primerjamo i-ti in i+</text:span><text:span text:style-name="T21">1</text:span><text:span text:style-name="T17">-vi element tabele; </text:span><text:span text:style-name="T21">č</text:span><text:span text:style-name="T17">e nista v predpisanem</text:span></text:p>
      <text:p text:style-name="P19">zaporedju, ju zamenjamo,</text:p>
      <text:p text:style-name="P1"><text:span text:style-name="T34"></text:span><text:span text:style-name="T17">v enem prehodu skozi tabelo pomaknemo najve</text:span><text:span text:style-name="T21">č</text:span><text:span text:style-name="T17">je .tevilo na konec tabele, manj.a .tevila pa</text:span></text:p>
      <text:p text:style-name="P1"><text:span text:style-name="T17">pomikamo proti za</text:span><text:span text:style-name="T21">č</text:span><text:span text:style-name="T17">etku tabele,</text:span></text:p>
      <text:p text:style-name="P1"><text:span text:style-name="T34"></text:span><text:span text:style-name="T17">zgornja koraka ponavljamo dokler ni tabela urejena.</text:span></text:p>
      <text:p text:style-name="P19"/>
      <text:p text:style-name="P19"/>
      <text:p text:style-name="P19"><text:soft-page-break/></text:p>
      <text:p text:style-name="P21">Zgled:</text:p>
      <text:p text:style-name="P1"><text:span text:style-name="T33"><text:tab/><text:tab/></text:span><text:span text:style-name="T17">indeks i-&gt; 0 </text:span><text:span text:style-name="T21">1 </text:span><text:span text:style-name="T17">2 3 4</text:span></text:p>
      <text:p text:style-name="P1"><text:span text:style-name="T21"><text:tab/><text:tab/></text:span><text:span text:style-name="T17">tab</text:span><text:span text:style-name="T33"></text:span><text:span text:style-name="T17">i</text:span><text:span text:style-name="T33"></text:span><text:span text:style-name="T17">23 4 </text:span><text:span text:style-name="T21">1</text:span><text:span text:style-name="T17">2 34 5</text:span></text:p>
      <text:p text:style-name="P19">Primerjamo prvi in drugi element tabele in ju zamenjamo.</text:p>
      <text:p text:style-name="P1"><text:span text:style-name="T21"><text:tab/><text:tab/></text:span><text:span text:style-name="T17">indeks i-&gt; 0 </text:span><text:span text:style-name="T21">1 </text:span><text:span text:style-name="T17">2 3 4</text:span></text:p>
      <text:p text:style-name="P1"><text:span text:style-name="T21"><text:tab/><text:tab/></text:span><text:span text:style-name="T17">tab</text:span><text:span text:style-name="T33"></text:span><text:span text:style-name="T17">i</text:span><text:span text:style-name="T33"></text:span><text:span text:style-name="T17">4 23 </text:span><text:span text:style-name="T21">1</text:span><text:span text:style-name="T17">2 34 5</text:span></text:p>
      <text:p text:style-name="P19">Primerjamo drugi in tretji element tabele in ju zamenjamo.</text:p>
      <text:p text:style-name="P1"><text:span text:style-name="T21"><text:tab/><text:tab/></text:span><text:span text:style-name="T17">indeks i-&gt; 0 </text:span><text:span text:style-name="T21">1 </text:span><text:span text:style-name="T17">2 3 4</text:span></text:p>
      <text:p text:style-name="P1"><text:span text:style-name="T21"><text:tab/><text:tab/></text:span><text:span text:style-name="T17">tab</text:span><text:span text:style-name="T33"></text:span><text:span text:style-name="T17">i</text:span><text:span text:style-name="T33"></text:span><text:span text:style-name="T17">4 </text:span><text:span text:style-name="T21">1</text:span><text:span text:style-name="T17">2 23 34 5</text:span></text:p>
      <text:p text:style-name="P1"><text:span text:style-name="T17">Primerjamo tretji in </text:span><text:span text:style-name="T21">č</text:span><text:span text:style-name="T17">etrti element tabele; zamenjava ni potrebna.</text:span></text:p>
      <text:p text:style-name="P1"><text:span text:style-name="T21"><text:tab/><text:tab/></text:span><text:span text:style-name="T17">indeks i-&gt; 0 </text:span><text:span text:style-name="T21">1 </text:span><text:span text:style-name="T17">2 3 4</text:span></text:p>
      <text:p text:style-name="P1"><text:span text:style-name="T21"><text:tab/><text:tab/></text:span><text:span text:style-name="T17">tab</text:span><text:span text:style-name="T33"></text:span><text:span text:style-name="T17">i</text:span><text:span text:style-name="T33"></text:span><text:span text:style-name="T17">4 </text:span><text:span text:style-name="T21">1</text:span><text:span text:style-name="T17">2 23 34 5</text:span></text:p>
      <text:p text:style-name="P19">Primerjamo predzadnji in zadnji element tabele in ju zamenjamo.</text:p>
      <text:p text:style-name="P1"><text:span text:style-name="T21"><text:tab/><text:tab/></text:span><text:span text:style-name="T17">indeks i-&gt; 0 </text:span><text:span text:style-name="T21">1 </text:span><text:span text:style-name="T17">2 3 4</text:span></text:p>
      <text:p text:style-name="P1"><text:span text:style-name="T21"><text:tab/><text:tab/></text:span><text:span text:style-name="T17">tab</text:span><text:span text:style-name="T33"></text:span><text:span text:style-name="T17">i</text:span><text:span text:style-name="T33"></text:span><text:span text:style-name="T17">4 </text:span><text:span text:style-name="T21">1</text:span><text:span text:style-name="T17">2 23 5 34</text:span></text:p>
      <text:p text:style-name="P1"><text:span text:style-name="T17">Kon</text:span><text:span text:style-name="T21">č</text:span><text:span text:style-name="T17">ali smo prvi prehod, najve</text:span><text:span text:style-name="T21">č</text:span><text:span text:style-name="T17">je .tevilo 34 je na zadnjem mestu v tabeli. Na enak na</text:span><text:span text:style-name="T21">č</text:span><text:span text:style-name="T17">in nadaljujemo .e s</text:span></text:p>
      <text:p text:style-name="P19">preostalimi prehodi in opravimo naslednje zamenjave.</text:p>
      <text:p text:style-name="P1"><text:span text:style-name="T21"><text:tab/><text:tab/></text:span><text:span text:style-name="T17">indeks i-&gt; 0 </text:span><text:span text:style-name="T21">1 </text:span><text:span text:style-name="T17">2 3 4</text:span></text:p>
      <text:p text:style-name="P1"><text:span text:style-name="T21"><text:tab/><text:tab/></text:span><text:span text:style-name="T17">tab</text:span><text:span text:style-name="T33"></text:span><text:span text:style-name="T17">i</text:span><text:span text:style-name="T33"></text:span><text:span text:style-name="T17">4 </text:span><text:span text:style-name="T21">1</text:span><text:span text:style-name="T17">2 5 23 34</text:span></text:p>
      <text:p text:style-name="P19"/>
      <text:p text:style-name="P1"><text:span text:style-name="T21"><text:tab/><text:tab/></text:span><text:span text:style-name="T17">indeks i-&gt; 0 </text:span><text:span text:style-name="T21">1 </text:span><text:span text:style-name="T17">2 3 4</text:span></text:p>
      <text:p text:style-name="P1"><text:span text:style-name="T21"><text:tab/><text:tab/></text:span><text:span text:style-name="T17">tab</text:span><text:span text:style-name="T33"></text:span><text:span text:style-name="T17">i</text:span><text:span text:style-name="T33"></text:span><text:span text:style-name="T17">4 5 </text:span><text:span text:style-name="T21">1</text:span><text:span text:style-name="T17">2 23 34</text:span></text:p>
      <text:p text:style-name="P19"/>
      <text:p text:style-name="P1"><text:span text:style-name="T21"><text:tab/><text:tab/></text:span><text:span text:style-name="T17">indeks i-&gt; 0 </text:span><text:span text:style-name="T21">1 </text:span><text:span text:style-name="T17">2 3 4</text:span></text:p>
      <text:p text:style-name="P1"><text:span text:style-name="T21"><text:tab/><text:tab/></text:span><text:span text:style-name="T17">tab</text:span><text:span text:style-name="T33"></text:span><text:span text:style-name="T17">i</text:span><text:span text:style-name="T33"></text:span><text:span text:style-name="T17">4 5 </text:span><text:span text:style-name="T21">1</text:span><text:span text:style-name="T17">2 23 34</text:span></text:p>
      <text:p text:style-name="P3"/>
      <text:p text:style-name="P3"/>
      <text:p text:style-name="P3"/>
      <text:p text:style-name="P3"/>
      <text:p text:style-name="P3">20. Kakšna je osnovna ideja binarnega iskanja. Zapišite tudi primer iskanja za 8 celih števil.</text:p>
      <text:p text:style-name="P3"/>
      <text:p text:style-name="P27">Binarno iskanje</text:p>
      <text:p text:style-name="P1"><text:span text:style-name="T17">Problem iskanja dolo</text:span><text:span text:style-name="T21">č</text:span><text:span text:style-name="T17">enega elementa v urejenem zaporedju elementov.</text:span></text:p>
      <text:p text:style-name="P19">Pogoj za binarno iskanje je, da so elementi tabele urejeni po velikosti. Urejeno tabelo razdelimo enakomerno na</text:p>
      <text:p text:style-name="P1"><text:span text:style-name="T17">dve polovici. Iskani podatek je lahko v prvi ali v drugi polovici. Ustrezno polovico tabele izberemo s pomo</text:span><text:span text:style-name="T21">č</text:span><text:span text:style-name="T17">jo</text:span></text:p>
      <text:p text:style-name="P1"><text:span text:style-name="T17">primerjave iskanega podatka s sredinskim elementom tabele. Tako izlo</text:span><text:span text:style-name="T21">č</text:span><text:span text:style-name="T17">imo polovico tabele. Iskanje</text:span></text:p>
      <text:p text:style-name="P1"><text:span text:style-name="T17">nadaljujemo na isti na</text:span><text:span text:style-name="T21">č</text:span><text:span text:style-name="T17">in v izbrani polovici. V dveh korakih izlo</text:span><text:span text:style-name="T21">č</text:span><text:span text:style-name="T17">imo tri </text:span><text:span text:style-name="T21">č</text:span><text:span text:style-name="T17">etrtine podatkov. Postopek</text:span></text:p>
      <text:p text:style-name="P1"><text:span text:style-name="T17">ponavljamo dokler ne najdemo .tevila, ki ga i</text:span><text:span text:style-name="T21">šč</text:span><text:span text:style-name="T17">emo ali dokler ne ugotovimo, da iskanega </text:span><text:span text:style-name="T21">š</text:span><text:span text:style-name="T17">tevila ni v tabeli.</text:span></text:p>
      <text:p text:style-name="P3"/>
      <text:p text:style-name="P3"/>
      <text:p text:style-name="P1"><text:span text:style-name="T17">Zgled: Ugotovimo </text:span><text:span text:style-name="T21">č</text:span><text:span text:style-name="T17">e je </text:span><text:span text:style-name="T21">š</text:span><text:span text:style-name="T17">tevilo 23 element tabele?</text:span></text:p>
      <text:p text:style-name="P1"><text:span text:style-name="T21"><text:tab/><text:tab/></text:span><text:span text:style-name="T17">indeks i-&gt; 0 </text:span><text:span text:style-name="T21">1 </text:span><text:span text:style-name="T17">2 3 4</text:span></text:p>
      <text:p text:style-name="P1"><text:span text:style-name="T21"><text:tab/><text:tab/></text:span><text:span text:style-name="T17">tab</text:span><text:span text:style-name="T33"></text:span><text:span text:style-name="T17">i</text:span><text:span text:style-name="T33"></text:span><text:span text:style-name="T17">4 5 </text:span><text:span text:style-name="T21">1</text:span><text:span text:style-name="T17">2 23 34</text:span></text:p>
      <text:p text:style-name="P1"><text:span text:style-name="T21"><text:tab/><text:tab/></text:span><text:span text:style-name="T17">Spodaj Zgoraj</text:span></text:p>
      <text:p text:style-name="P19"/>
      <text:p text:style-name="P1"><text:span text:style-name="T17">Dolo</text:span><text:span text:style-name="T21">č</text:span><text:span text:style-name="T17">imo sredinski element:</text:span></text:p>
      <text:p text:style-name="P1"><text:soft-page-break/><text:span text:style-name="T21"><text:tab/><text:tab/></text:span><text:span text:style-name="T17">Sred = (Spodaj + Zgoraj) / 2 = (0 + 4) / 2 = 2</text:span></text:p>
      <text:p text:style-name="P19"/>
      <text:p text:style-name="P1"><text:span text:style-name="T17">Ker je iskano </text:span><text:span text:style-name="T21">š</text:span><text:span text:style-name="T17">tevilo ve</text:span><text:span text:style-name="T21">č</text:span><text:span text:style-name="T17">je od tab</text:span><text:span text:style-name="T33"></text:span><text:span text:style-name="T17">2</text:span><text:span text:style-name="T33"></text:span><text:span text:style-name="T17">, postavimo spodnjo mejo na Sred + </text:span><text:span text:style-name="T21">1 </text:span><text:span text:style-name="T17">= 3 in nadaljujemo iskanje v zgornji</text:span></text:p>
      <text:p text:style-name="P19">polovici tabele.</text:p>
      <text:p text:style-name="P1"><text:span text:style-name="T21"><text:tab/><text:tab/></text:span><text:span text:style-name="T17">indeks i-&gt; 0 </text:span><text:span text:style-name="T21">1 </text:span><text:span text:style-name="T17">2 3 4</text:span></text:p>
      <text:p text:style-name="P1"><text:span text:style-name="T21"><text:tab/><text:tab/></text:span><text:span text:style-name="T17">tab</text:span><text:span text:style-name="T33"></text:span><text:span text:style-name="T17">i</text:span><text:span text:style-name="T33"></text:span><text:span text:style-name="T17">4 5 </text:span><text:span text:style-name="T21">1</text:span><text:span text:style-name="T17">2 23 34</text:span></text:p>
      <text:p text:style-name="P1"><text:span text:style-name="T21"><text:tab/><text:tab/></text:span><text:span text:style-name="T17">Spodaj Zgoraj</text:span></text:p>
      <text:p text:style-name="P19"/>
      <text:p text:style-name="P1"><text:span text:style-name="T21"><text:tab/><text:tab/></text:span><text:span text:style-name="T17">Sred = (Spodaj + Zgoraj) / 2 = (3+4) / 2 = 3</text:span></text:p>
      <text:p text:style-name="P19"/>
      <text:p text:style-name="P1"><text:span text:style-name="T17">Po dveh primerjavah ugotovimo, da je </text:span><text:span text:style-name="T21">š</text:span><text:span text:style-name="T17">tevilo 23 element tabele.</text:span></text:p>
      <text:p text:style-name="P20"/>
      <text:p text:style-name="P1"><text:span text:style-name="T21">Č</text:span><text:span text:style-name="T17">e bi iskali</text:span><text:span text:style-name="T21"> š</text:span><text:span text:style-name="T17">tevilo 22, bi pri.li do naslednje situacije:</text:span></text:p>
      <text:p text:style-name="P1"><text:span text:style-name="T17">Iskano </text:span><text:span text:style-name="T21">š</text:span><text:span text:style-name="T17">tevilo 22 je manj</text:span><text:span text:style-name="T21">š</text:span><text:span text:style-name="T17">e od sredinskega .tevila 23 in zgornjo mejo postavimo na sredinsko .tevilo.</text:span></text:p>
      <text:p text:style-name="P1"><text:span text:style-name="T18"><text:s/></text:span><text:span text:style-name="T17">Veljalo</text:span><text:span text:style-name="T21"> </text:span><text:span text:style-name="T17">bi: Spodaj = Zgoraj = 3.</text:span></text:p>
      <text:p text:style-name="P19"/>
      <text:p text:style-name="P1"><text:span text:style-name="T17">Torej pri neuspe</text:span><text:span text:style-name="T21">š</text:span><text:span text:style-name="T17">nem iskanju velja Spodaj = Zgoraj = Sred in lahko pogoj Spodaj &lt; Zgoraj uporabimo za</text:span></text:p>
      <text:p text:style-name="P19">ponavljanje iskanja.</text:p>
      <text:p text:style-name="P3"/>
      <text:p text:style-name="P3"/>
      <text:p text:style-name="P3"/>
      <text:p text:style-name="P3">21 Predstavite operatorja new in delete. Zapišite tudi primer uporabe.</text:p>
      <text:p text:style-name="P3"/>
      <text:p text:style-name="P26">Operatorja new in new[]</text:p>
      <text:p text:style-name="P19">Operator new uporabimo za dodeljevanje pomnilni.kega prostora. Za njim zapi.emo podatkovni tip in kot</text:p>
      <text:p text:style-name="P19">opcijo lahko navedemo tudi .tevilo elementov v oglatih oklepajih.</text:p>
      <text:p text:style-name="P1"><text:span text:style-name="T17">Vrne nam kazalec na za</text:span><text:span text:style-name="T21">č</text:span><text:span text:style-name="T17">etek novo dodeljenega pomnilni.kega prostora.</text:span></text:p>
      <text:p text:style-name="P19">Sintaksa je:</text:p>
      <text:p text:style-name="P1"><text:span text:style-name="T19">kazalec = new podatkovni_tip </text:span><text:span text:style-name="T17">// kazalec na en element izbranega podatkovnega tipa</text:span></text:p>
      <text:p text:style-name="P3"/>
      <text:p text:style-name="P3"/>
      <text:p text:style-name="P3"/>
      <text:p text:style-name="P26">Operator delete</text:p>
      <text:p text:style-name="P1"><text:span text:style-name="T17">Ko ne potrebujemo ve</text:span><text:span text:style-name="T21">č </text:span><text:span text:style-name="T17">dinami</text:span><text:span text:style-name="T21">č</text:span><text:span text:style-name="T17">nega pomnilnika, ga sprostimo z uporabo operatorja delete.</text:span></text:p>
      <text:p text:style-name="P19">Sintaksa:</text:p>
      <text:p text:style-name="P26">delete kazalec;</text:p>
      <text:p text:style-name="P19">ali</text:p>
      <text:p text:style-name="P26">delete [] kazalec;</text:p>
      <text:p text:style-name="P1"><text:span text:style-name="T17">Delete kazalec uporabimo za sprostitev enega elementa. Drugo obliko pa za spro.</text:span><text:span text:style-name="T21">č</text:span><text:span text:style-name="T17">anje pomnilnika za ve</text:span><text:span text:style-name="T21">č</text:span></text:p>
      <text:p text:style-name="P1"><text:span text:style-name="T17">elementov. Po izvr.itvi spro.</text:span><text:span text:style-name="T21">č</text:span><text:span text:style-name="T17">anja ima kazalec vrednost NULL.</text:span></text:p>
      <text:p text:style-name="P3"/>
      <text:p text:style-name="P3"/>
      <text:p text:style-name="P3"/>
      <text:p text:style-name="P25">#include &lt;iostream.h&gt;</text:p>
      <text:p text:style-name="P25">#include &lt;stdlib.h&gt;</text:p>
      <text:p text:style-name="P16"/>
      <text:p text:style-name="P15"/>
      <text:p text:style-name="P10"><text:span text:style-name="T8">int </text:span><text:span text:style-name="T10">main </text:span><text:span text:style-name="T11">()</text:span></text:p>
      <text:p text:style-name="P13">{</text:p>
      <text:p text:style-name="P10"><text:span text:style-name="T8">char </text:span><text:span text:style-name="T10">input </text:span><text:span text:style-name="T11">[</text:span><text:span text:style-name="T22">100</text:span><text:span text:style-name="T11">];</text:span></text:p>
      <text:p text:style-name="P10"><text:span text:style-name="T8">int </text:span><text:span text:style-name="T10">i</text:span><text:span text:style-name="T11">,</text:span><text:span text:style-name="T10">n</text:span><text:span text:style-name="T11">;</text:span></text:p>
      <text:p text:style-name="P10"><text:span text:style-name="T8">long </text:span><text:span text:style-name="T11">* </text:span><text:span text:style-name="T10">l</text:span><text:span text:style-name="T11">, </text:span><text:span text:style-name="T10">total </text:span><text:span text:style-name="T11">= </text:span><text:span text:style-name="T22">0</text:span><text:span text:style-name="T11">;</text:span></text:p>
      <text:p text:style-name="P10"><text:soft-page-break/><text:span text:style-name="T10">cout </text:span><text:span text:style-name="T11">&lt;&lt; </text:span><text:span text:style-name="T26">"Koliko stevil zeliš vnesti? "</text:span><text:span text:style-name="T11">;</text:span></text:p>
      <text:p text:style-name="P10"><text:span text:style-name="T10">cin</text:span><text:span text:style-name="T11">.</text:span><text:span text:style-name="T10">getline </text:span><text:span text:style-name="T11">(</text:span><text:span text:style-name="T10">input</text:span><text:span text:style-name="T11">,</text:span><text:span text:style-name="T22">100</text:span><text:span text:style-name="T11">); </text:span><text:span text:style-name="T10">i</text:span><text:span text:style-name="T11">=</text:span><text:span text:style-name="T10">atoi </text:span><text:span text:style-name="T11">(</text:span><text:span text:style-name="T10">input</text:span><text:span text:style-name="T11">);</text:span></text:p>
      <text:p text:style-name="P10"><text:span text:style-name="T10">l</text:span><text:span text:style-name="T11">= </text:span><text:span text:style-name="T8">new long</text:span><text:span text:style-name="T11">[</text:span><text:span text:style-name="T10">i</text:span><text:span text:style-name="T11">];</text:span></text:p>
      <text:p text:style-name="P10"><text:span text:style-name="T8">if </text:span><text:span text:style-name="T11">(</text:span><text:span text:style-name="T10">l </text:span><text:span text:style-name="T11">== </text:span><text:span text:style-name="T10">NULL</text:span><text:span text:style-name="T11">) </text:span><text:span text:style-name="T10">exit </text:span><text:span text:style-name="T11">(</text:span><text:span text:style-name="T22">1</text:span><text:span text:style-name="T11">);</text:span></text:p>
      <text:p text:style-name="P10"><text:span text:style-name="T8">for </text:span><text:span text:style-name="T11">(</text:span><text:span text:style-name="T10">n</text:span><text:span text:style-name="T11">=</text:span><text:span text:style-name="T22">0</text:span><text:span text:style-name="T11">; </text:span><text:span text:style-name="T10">n</text:span><text:span text:style-name="T11">&lt;</text:span><text:span text:style-name="T10">i</text:span><text:span text:style-name="T11">; </text:span><text:span text:style-name="T10">n</text:span><text:span text:style-name="T11">++)</text:span></text:p>
      <text:p text:style-name="P13">{</text:p>
      <text:p text:style-name="P10"><text:span text:style-name="T10">cout </text:span><text:span text:style-name="T11">&lt;&lt; </text:span><text:span text:style-name="T26">"Vnesi stevilo: "</text:span><text:span text:style-name="T11">;</text:span></text:p>
      <text:p text:style-name="P10"><text:span text:style-name="T10">cin</text:span><text:span text:style-name="T11">.</text:span><text:span text:style-name="T10">getline </text:span><text:span text:style-name="T11">(</text:span><text:span text:style-name="T10">input</text:span><text:span text:style-name="T11">,</text:span><text:span text:style-name="T22">100</text:span><text:span text:style-name="T11">);</text:span></text:p>
      <text:p text:style-name="P14">l<text:span text:style-name="T5">[</text:span>n<text:span text:style-name="T5">]=</text:span>atol <text:span text:style-name="T5">(</text:span>input<text:span text:style-name="T5">);</text:span></text:p>
      <text:p text:style-name="P13">}</text:p>
      <text:p text:style-name="P10"><text:span text:style-name="T10">cout </text:span><text:span text:style-name="T11">&lt;&lt; </text:span><text:span text:style-name="T26">"Vnesel si: "</text:span><text:span text:style-name="T11">;</text:span></text:p>
      <text:p text:style-name="P10"><text:span text:style-name="T8">for </text:span><text:span text:style-name="T11">(</text:span><text:span text:style-name="T10">n</text:span><text:span text:style-name="T11">=</text:span><text:span text:style-name="T22">0</text:span><text:span text:style-name="T11">; </text:span><text:span text:style-name="T10">n</text:span><text:span text:style-name="T11">&lt;</text:span><text:span text:style-name="T10">i</text:span><text:span text:style-name="T11">; </text:span><text:span text:style-name="T10">n</text:span><text:span text:style-name="T11">++)</text:span></text:p>
      <text:p text:style-name="P10"><text:span text:style-name="T10">cout </text:span><text:span text:style-name="T11">&lt;&lt; </text:span><text:span text:style-name="T10">l</text:span><text:span text:style-name="T11">[</text:span><text:span text:style-name="T10">n</text:span><text:span text:style-name="T11">] &lt;&lt; </text:span><text:span text:style-name="T26">", "</text:span><text:span text:style-name="T11">;</text:span></text:p>
      <text:p text:style-name="P10"><text:span text:style-name="T8">delete </text:span><text:span text:style-name="T11">[] </text:span><text:span text:style-name="T10">l</text:span><text:span text:style-name="T11">;</text:span></text:p>
      <text:p text:style-name="P10"><text:span text:style-name="T8">return </text:span><text:span text:style-name="T22">0</text:span><text:span text:style-name="T11">;</text:span></text:p>
      <text:p text:style-name="P13">}</text:p>
      <text:p text:style-name="P3"/>
      <text:p text:style-name="P3"/>
      <text:p text:style-name="P3"/>
      <text:p text:style-name="P3"/>
      <text:p text:style-name="P3"/>
      <text:p text:style-name="P3">22 Predstavite sintakso za strukture in zapišite preprost primer uporabe.</text:p>
      <text:p text:style-name="P3"/>
      <text:p text:style-name="P19">Sintaksa:</text:p>
      <text:p text:style-name="P1"><text:span text:style-name="T19">struct </text:span><text:span text:style-name="T17">naziv</text:span><text:span text:style-name="T19">_</text:span><text:span text:style-name="T17">strukture</text:span></text:p>
      <text:p text:style-name="P26">{</text:p>
      <text:p text:style-name="P1"><text:span text:style-name="T19">podatkovni_tip </text:span><text:span text:style-name="T17">element</text:span><text:span text:style-name="T21">1</text:span><text:span text:style-name="T19">;</text:span></text:p>
      <text:p text:style-name="P1"><text:span text:style-name="T19">podatkovni_tip </text:span><text:span text:style-name="T17">element2</text:span><text:span text:style-name="T19">;</text:span></text:p>
      <text:p text:style-name="P1"><text:span text:style-name="T19">podatkovni_tip </text:span><text:span text:style-name="T17">element3</text:span><text:span text:style-name="T19">;</text:span></text:p>
      <text:p text:style-name="P26">...</text:p>
      <text:p text:style-name="P1"><text:span text:style-name="T19">} </text:span><text:span text:style-name="T17">naziv</text:span><text:span text:style-name="T19">_</text:span><text:span text:style-name="T17">objekta</text:span><text:span text:style-name="T19">;</text:span></text:p>
      <text:p text:style-name="P26"/>
      <text:p text:style-name="P26"/>
      <text:p text:style-name="P1"><text:span text:style-name="T17">Definicija strukture se pri</text:span><text:span text:style-name="T21">č</text:span><text:span text:style-name="T17">ne z rezerviranko struct, ki ji sledi seznam deklaracij njenih komponent (elementov</text:span></text:p>
      <text:p text:style-name="P19">strukture) med zavitima oklepajema. Struktura ima svoje ime (naziv_strukture), ki ga imenujemo tudi oznaka</text:p>
      <text:p text:style-name="P1"><text:span text:style-name="T17">strukture (structure tag). Za zavitim oklepajem, ki zaklju</text:span><text:span text:style-name="T21">č</text:span><text:span text:style-name="T17">i seznam komponent, lahko sledi seznam spremenljivk</text:span></text:p>
      <text:p text:style-name="P19">(naziv_objekta), ki so podatkovnega tipa te strukture. Do posamezne komponente strukture dostopamo z</text:p>
      <text:p text:style-name="P19">izrazom naziv_strukture.komponenta. Strukturni operator "." naredi povezavo med imenom strukture in njeno</text:p>
      <text:p text:style-name="P19">komponento.</text:p>
      <text:p text:style-name="P3"/>
      <text:p text:style-name="P3"/>
      <text:p text:style-name="P3"/>
      <text:p text:style-name="P3"/>
      <text:p text:style-name="P3"/>
      <text:p text:style-name="P3"/>
      <text:p text:style-name="P3">23 Namen uporabe strukture in tabel. </text:p>
      <text:p text:style-name="P3"/>
      <text:p text:style-name="P3"/>
      <text:p text:style-name="P1"><text:span text:style-name="T17">Struktura omogo</text:span><text:span text:style-name="T21">č</text:span><text:span text:style-name="T17">a zdru.itev podatkov razli</text:span><text:span text:style-name="T21">č</text:span><text:span text:style-name="T17">nega podatkovnega tipa v nov podatkovni tip. S strukturami</text:span></text:p>
      <text:p text:style-name="P1"><text:span text:style-name="T17">zdru.imo sorodne podatke (lahko razli</text:span><text:span text:style-name="T21">č</text:span><text:span text:style-name="T17">nega podatkovnega tipa) pod enim imenom in jih nato </text:span><text:soft-page-break/><text:span text:style-name="T17">obravnavamo kot</text:span></text:p>
      <text:p text:style-name="P19">celoto, ki vsebuje posamezne elemente oz. komponente. S strukturami zdru.ujemo podatke, ki tvorijo neko</text:p>
      <text:p text:style-name="P19">smiselno celoto (npr. podatke o osebi, podatke o izdelku.). Podatkom lahko dodamo .e metode, ki se izvajajo</text:p>
      <text:p text:style-name="P1"><text:span text:style-name="T17">nad temi podatki. Najprej se osredoto</text:span><text:span text:style-name="T21">č</text:span><text:span text:style-name="T17">imo samo na zdru.evanje podatkov, ki tvorijo neko smiselno celoto.</text:span></text:p>
      <text:p text:style-name="P3"/>
      <text:p text:style-name="P28"/>
      <text:p text:style-name="P1"><text:span text:style-name="T17">Tabele oz. polja so zaporedja elementov oz. spremenljivk </text:span><text:span text:style-name="T19">enakega podatkovnega tipa</text:span><text:span text:style-name="T17">, ki so shranjene na</text:span></text:p>
      <text:p text:style-name="P1"><text:span text:style-name="T17">sosednjih pomnilni.kih lokacijah. Do posameznega elementa tabele dostopamo tako, da za ime tabelari</text:span><text:span text:style-name="T21">č</text:span><text:span text:style-name="T17">ne</text:span></text:p>
      <text:p text:style-name="P19">spremenljivke dodamo indeks med oglatima oklepajema.</text:p>
      <text:p text:style-name="P1"><text:span text:style-name="T17">V deklaraciji spremenljivk lahko rezerviramo npr. devet spremenljivk celo.tevil</text:span><text:span text:style-name="T21">č</text:span><text:span text:style-name="T17">nega podatkovnega tipa npr.</text:span></text:p>
      <text:p text:style-name="P19">int, ki bodo shranjena na sosednjih pomnilni.kih lokacijah (zvezno).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AcciusTEE-Regu" svg:font-family="AcciusTEE-Regu"/>
    <style:font-face style:name="ComicSansMS+1" svg:font-family="ComicSansMS+1"/>
    <style:font-face style:name="ComicSansMS" svg:font-family="ComicSansMS, 'Times New Roman'"/>
    <style:font-face style:name="CourierNew" svg:font-family="CourierNew"/>
    <style:font-face style:name="CourierNew,Bold" svg:font-family="'CourierNew,Bold'"/>
    <style:font-face style:name="TimesNewRoman+1" svg:font-family="TimesNewRoman+1"/>
    <style:font-face style:name="TimesNewRoman,Bold" svg:font-family="'TimesNewRoman,Bold', 'Times New Roman'"/>
    <style:font-face style:name="TimesNewRoman" svg:font-family="TimesNewRoman, 'Times New Roman'"/>
    <style:font-face style:name="Courier" svg:font-family="Courier" style:font-family-generic="modern"/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fo:line-height="115%" fo:orphans="2" fo:widows="2" style:writing-mode="lr-tb"/>
      <style:text-properties style:use-window-font-color="true" style:font-name="Calibri" fo:font-size="11pt" fo:language="sl" fo:country="SI" style:font-name-asian="Times New Roman" style:font-size-asian="11pt" style:font-name-complex="Times New Roman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="0.9839in" fo:margin-top="0.9839in" fo:margin-bottom="0.9839in" fo:margin-left="0.9839in" fo:margin-right="0.9839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aka</meta:initial-creator>
    <meta:creation-date>2014-01-24T18:01:00</meta:creation-date>
    <dc:creator>Jaka</dc:creator>
    <dc:date>2014-01-24T18:01:00</dc:date>
    <meta:editing-cycles>2</meta:editing-cycles>
    <meta:editing-duration>P15824DT17H31M44S</meta:editing-duration>
    <meta:document-statistic meta:table-count="0" meta:image-count="0" meta:object-count="0" meta:page-count="14" meta:paragraph-count="388" meta:word-count="2773" meta:character-count="16546" meta:non-whitespace-character-count="13933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