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7" manifest:media-type=""/>
  <manifest:file-entry manifest:full-path="ObjectReplacements/Object 18" manifest:media-type=""/>
  <manifest:file-entry manifest:full-path="ObjectReplacements/Object 20" manifest:media-type=""/>
  <manifest:file-entry manifest:full-path="meta.xml" manifest:media-type="text/xml"/>
  <manifest:file-entry manifest:full-path="content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layout-cache" manifest:media-type="application/binary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5909in" fo:margin-right="0in" fo:text-indent="0in" style:auto-text-indent="false"/>
    </style:style>
    <style:style style:name="P2" style:family="paragraph" style:parent-style-name="Standard">
      <style:paragraph-properties fo:margin-top="0in" fo:margin-bottom="0in" fo:line-height="100%"/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P3" style:family="paragraph" style:parent-style-name="Standard">
      <style:paragraph-properties fo:margin-top="0in" fo:margin-bottom="0in" fo:line-height="100%"/>
      <style:text-properties style:font-name-complex="Times New Roman1"/>
    </style:style>
    <style:style style:name="P4" style:family="paragraph" style:parent-style-name="Standard">
      <style:paragraph-properties fo:margin-left="0.4925in" fo:margin-right="0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0.4925in" fo:margin-right="0in" fo:margin-top="0in" fo:margin-bottom="0in" fo:line-height="100%" fo:text-indent="0in" style:auto-text-indent="false"/>
      <style:text-properties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left="0.4925in" fo:margin-right="0in" fo:margin-top="0in" fo:margin-bottom="0in" fo:line-height="100%" fo:text-indent="0in" style:auto-text-indent="false"/>
      <style:text-properties style:font-name-complex="Times New Roman1"/>
    </style:style>
    <style:style style:name="P7" style:family="paragraph" style:parent-style-name="Standard">
      <style:paragraph-properties fo:margin-left="0.4917in" fo:margin-right="0in" fo:text-indent="0in" style:auto-text-indent="false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1">
      <style:paragraph-properties fo:margin-top="0in" fo:margin-bottom="0in" fo:line-height="100%"/>
    </style:style>
    <style:style style:name="P10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style:font-name-complex="Times New Roman1"/>
    </style:style>
    <style:style style:name="T2" style:family="text">
      <style:text-properties style:font-name-complex="F"/>
    </style:style>
    <style:style style:name="T3" style:family="text">
      <style:text-properties style:font-name="TimesNewRomanPS-BoldMT" fo:font-size="10pt" fo:font-weight="bold" style:font-size-asian="10pt" style:font-weight-asian="bold" style:font-name-complex="TimesNewRomanPS-BoldMT1" style:font-size-complex="10pt" style:font-weight-complex="bold"/>
    </style:style>
    <style:style style:name="T4" style:family="text">
      <style:text-properties fo:font-weight="bold" style:font-weight-asian="bold" style:font-name-complex="Times New Roman1" style:font-weight-complex="bold"/>
    </style:style>
    <style:style style:name="T5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154455" text:style-name="WWNum1">
        <text:list-item>
          <text:p text:style-name="P10">Odprite nov dokument. </text:p>
        </text:list-item>
        <text:list-item>
          <text:p text:style-name="P8">Dodajte šest strani in dodajte številke strani.</text:p>
        </text:list-item>
        <text:list-item>
          <text:p text:style-name="P8">Prve tri strani oštevilčite z rimskimi številkami, ostale tri pa z arabskimi.</text:p>
        </text:list-item>
        <text:list-item>
          <text:p text:style-name="P8">V glavo prvih treh strani vpišite vaše ime in tekoči datum, v glavo ostalih treh strani pa vaš priimek in ime datoteke ter njeno mesto v računalniku.</text:p>
        </text:list-item>
        <text:list-item>
          <text:p text:style-name="P8">Na posamezno <text:s/>stran vpišite s slogom Naslov1: Naloga_št-strani. Npr. <text:s/>Naloga_1, Naloga2…</text:p>
        </text:list-item>
        <text:list-item>
          <text:p text:style-name="P8">Na prvo stran <text:s/>vstavite <text:s/>iz našega FTP strežnika <text:s/>besedilo Napake_odklopnik.</text:p>
        </text:list-item>
        <text:list-item>
          <text:p text:style-name="P8">Popravite napake; izrazi naj bodo napisani skladno z ISO standardi.</text:p>
        </text:list-item>
        <text:list-item>
          <text:p text:style-name="P8">V <text:s/>levi vogal prvega odstavka vstavite okvir besedila velikosti <text:s/>(2 <text:span text:style-name="T1">× </text:span>3) cm in vanj vpišite vaše ime in priimek.</text:p>
        </text:list-item>
        <text:list-item>
          <text:p text:style-name="P8">V desni <text:s/>vogal drugega odstavka vstavite izrezek simbola Evra in ga opremite z napisom <text:s/>slike (Slika1: Evro).</text:p>
        </text:list-item>
        <text:list-item>
          <text:p text:style-name="P8">Na peto stran napišite naslednje izraze:</text:p>
        </text:list-item>
      </text:list>
      <text:p text:style-name="P1"><draw:frame draw:style-name="fr1" text:anchor-type="as-char" svg:width="2.7126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text:anchor-type="as-char" svg:width="2.5402in" svg:height="0.45in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"><draw:frame draw:style-name="fr1" text:anchor-type="as-char" svg:width="1.1638in" svg:height="0.4917in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1" text:anchor-type="as-char" svg:width="1.5272in" svg:height="0.4583in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1"><draw:frame draw:style-name="fr1" text:anchor-type="as-char" svg:width="0.8236in" svg:height="0.4709in" draw:z-index="4"><draw:object xlink:href="./Object 10" xlink:type="simple" xlink:show="embed" xlink:actuate="onLoad"/><draw:image xlink:href="./ObjectReplacements/Object 10" xlink:type="simple" xlink:show="embed" xlink:actuate="onLoad"/></draw:frame> </text:p>
      <text:p text:style-name="P1"><draw:frame draw:style-name="fr1" text:anchor-type="as-char" svg:width="0.7846in" svg:height="0.6547in" draw:z-index="5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<draw:frame draw:style-name="fr1" text:anchor-type="as-char" svg:width="1.4311in" svg:height="0.472in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text:soft-page-break/><draw:frame draw:style-name="fr1" text:anchor-type="as-char" svg:width="0.9201in" svg:height="0.1839in" draw:z-index="7"><draw:object xlink:href="./Object 16" xlink:type="simple" xlink:show="embed" xlink:actuate="onLoad"/><draw:image xlink:href="./ObjectReplacements/Object 16" xlink:type="simple" xlink:show="embed" xlink:actuate="onLoad"/></draw:frame></text:p>
      <text:list xml:id="list7651544551" text:continue-numbering="true" text:style-name="WWNum1">
        <text:list-item>
          <text:p text:style-name="P8"><text:span text:style-name="T2">Na šesto stran <text:s/>vstavite kazalo <text:s/>vsebine in kazalo slik.</text:span></text:p>
        </text:list-item>
        <text:list-item>
          <text:p text:style-name="P9"><text:span text:style-name="T2">S pomočjo spajanja dokumentov izdelajte potrdila za vse udeležence, ki so navedeni v datoteki Naslovi.doc, ki jo prekopirajte <text:s/>s strežnika.</text:span></text:p>
        </text:list-item>
      </text:list>
      <text:p text:style-name="P2"/>
      <text:p text:style-name="P4"><text:span text:style-name="T1">ŠOLSKI CENTER VELENJE</text:span></text:p>
      <text:p text:style-name="P4"><text:span text:style-name="T1">VIŠJA STROKOVNA ŠOLA</text:span></text:p>
      <text:p text:style-name="P5"/>
      <text:p text:style-name="P4"><text:span text:style-name="T4">PORTDILO</text:span></text:p>
      <text:p text:style-name="P4"><text:span text:style-name="T1">Potrjujemo, da je </text:span><text:span text:style-name="T5">»Ime« »Priimek« </text:span><text:span text:style-name="T4">opravil(a) </text:span><text:span text:style-name="T1">vse obveznosti na Višji strokovni šoli Velenje in si s tem </text:span><text:span text:style-name="T4">pridobil(a) </text:span><text:span text:style-name="T1">naziv poklicne izobrazbe </text:span><text:span text:style-name="T4">inženir (inženirka) </text:span><text:span text:style-name="T1">mehatronike.</text:span></text:p>
      <text:p text:style-name="P6"/>
      <text:list xml:id="list1786503020" text:continue-numbering="true" text:style-name="WWNum1">
        <text:list-item>
          <text:p text:style-name="P9"><text:span text:style-name="T1">Na strani štiri napišite naslednje izraze:</text:span></text:p>
        </text:list-item>
      </text:list>
      <text:p text:style-name="Standard"><draw:frame draw:style-name="fr1" text:anchor-type="as-char" svg:width="0.7154in" svg:height="0.4575in" draw:z-index="8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><draw:frame draw:style-name="fr1" text:anchor-type="as-char" svg:width="0.9209in" svg:height="0.1839in" draw:z-index="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draw:frame draw:style-name="fr1" text:anchor-type="as-char" svg:width="0.7909in" svg:height="0.4165in" draw:z-index="10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Pri enotah, ki morajo biti pokončne izberi funkcijo sin in jo ustrezno nadomesti npr. <text:s/><draw:frame draw:style-name="fr1" text:anchor-type="as-char" svg:width="0.3327in" svg:height="0.1839in" draw:z-index="11"><draw:object xlink:href="./Object 24" xlink:type="simple" xlink:show="embed" xlink:actuate="onLoad"/><draw:image xlink:href="./ObjectReplacements/Object 24" xlink:type="simple" xlink:show="embed" xlink:actuate="onLoad"/></draw:frame> </text:p>
      <text:p text:style-name="Standard">V primeru enot v obliki ulomka pa <text:s/><draw:frame draw:style-name="fr1" text:anchor-type="as-char" svg:width="0.3453in" svg:height="0.3929in" draw:z-index="12"><draw:object xlink:href="./Object 26" xlink:type="simple" xlink:show="embed" xlink:actuate="onLoad"/><draw:image xlink:href="./ObjectReplacements/Object 26" xlink:type="simple" xlink:show="embed" xlink:actuate="onLoad"/></draw:frame><text:span text:style-name="T2"> <text:s/>in ustrezno nadomesti, npr <text:s text:c="2"/></text:span><draw:frame draw:style-name="fr1" text:anchor-type="as-char" svg:width="0.2374in" svg:height="0.3929in" draw:z-index="13"><draw:object xlink:href="./Object 28" xlink:type="simple" xlink:show="embed" xlink:actuate="onLoad"/><draw:image xlink:href="./ObjectReplacements/Object 28" xlink:type="simple" xlink:show="embed" xlink:actuate="onLoad"/></draw:frame><text:span text:style-name="T2">.</text:span></text:p>
      <text:p text:style-name="P3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</meta:initial-creator>
    <dc:creator>Milan</dc:creator>
    <meta:editing-cycles>14</meta:editing-cycles>
    <meta:print-date>2011-05-10T20:12:00</meta:print-date>
    <meta:creation-date>2011-05-10T19:04:00</meta:creation-date>
    <dc:date>2011-05-10T20:14:00</dc:date>
    <meta:editing-duration>PT1M9S</meta:editing-duration>
    <meta:generator>LibreOffice/3.5$Linux_X86_64 LibreOffice_project/350m1$Build-2</meta:generator>
    <meta:document-statistic meta:table-count="0" meta:image-count="0" meta:object-count="14" meta:page-count="2" meta:paragraph-count="30" meta:word-count="228" meta:character-count="422" meta:non-whitespace-character-count="1214"/>
    <meta:user-defined meta:name="AppVersion">12.0000</meta:user-defined>
    <meta:user-defined meta:name="Company">V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8/content.xml><?xml version="1.0" encoding="utf-8"?>
<math xmlns="http://www.w3.org/1998/Math/MathML">
  <semantics>
    <mrow>
      <mrow>
        <mi>a</mi>
        <mo stretchy="false">=</mo>
        <mfrac>
          <mrow>
            <mi>v</mi>
          </mrow>
          <mrow>
            <mi>t</mi>
          </mrow>
        </mfrac>
      </mrow>
      <mfenced open="[" close="]">
        <mrow>
          <mfrac>
            <mrow>
              <mi>m</mi>
            </mrow>
            <mrow>
              <msup>
                <mrow>
                  <mi>s</mi>
                </mrow>
                <mrow>
                  <mn>2</mn>
                </mrow>
              </msup>
            </mrow>
          </mfrac>
        </mrow>
      </mfenced>
    </mrow>
    <annotation encoding="StarMath 5.0">a= {v} over {t}   left [{m} over {{s} ^ {2}} right ]</annotation>
  </semantics>
</math>
</file>

<file path=Object 20/content.xml><?xml version="1.0" encoding="utf-8"?>
<math xmlns="http://www.w3.org/1998/Math/MathML">
  <semantics>
    <mrow>
      <mrow>
        <mi>W</mi>
        <mo stretchy="false">=</mo>
        <mn>50</mn>
      </mrow>
      <mi mathvariant="italic">kW</mi>
      <mi>h</mi>
      <mrow/>
    </mrow>
    <annotation encoding="StarMath 5.0">W=50   kW h  {}</annotation>
  </semantics>
</math>
</file>