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/>
    </style:style>
    <style:style style:name="T4" style:family="text">
      <style:text-properties fo:font-variant="small-caps"/>
    </style:style>
    <style:style style:name="T5" style:family="text">
      <style:text-properties fo:letter-spacing="0.0264in"/>
    </style:style>
    <style:style style:name="T6" style:family="text">
      <style:text-properties fo:font-style="italic" style:font-style-asian="italic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Popravite napake in pravilno postavit ločila. Vsi odstavki naj bodo enakega tipa, poravnava mora biti obojestranska, brez dodatnih razmikov, enake pisave in brez obrob. </text:p>
      <text:p text:style-name="P2"/>
      <text:p text:style-name="P2"/>
      <text:p text:style-name="P2">Velenje , <text:s/>20 <text:s/>. <text:s text:c="2"/>2 <text:s/>.2004</text:p>
      <text:p text:style-name="P2"/>
      <text:p text:style-name="P2"><draw:custom-shape text:anchor-type="char" draw:z-index="0" draw:style-name="gr1" draw:text-style-name="P5" svg:width="2.0004in" svg:height="0.2504in" svg:x="2.6252in" svg:y="0.0528in"><text:p/><draw:enhanced-geometry svg:viewBox="0 0 21600 21600" draw:type="rectangle" draw:enhanced-path="M 0 0 L 21600 0 21600 21600 0 21600 0 0 Z N"/></draw:custom-shape>Odklopnik</text:p>
      <text:p text:style-name="P1"/>
      <text:p text:style-name="P1">Odklopnik je eden klučnih elementov elektroenergetskega sistema . Zato so so razvoj odklopnika <text:s/>, njegova izdelava in tudi pravilna izbira za določeno mesto v sistemu zelo pomembni. pRI TEM NE MOREMO MIMO RAZLIČNIH TESTIRANJ njegovega delovanja. Osnovna testiranja se seveda izvajajo v laboratorijih na dejanskih odklopnikih. Določen del testiranj pa se lahko opravi tudi s pomočjo simulacij . je pa tolčnost rezulltatov simulacij močno odvisna od oporabljenega moldela odklopnika. </text:p>
      <text:p text:style-name="P1">Pri modeliranju odklopnika nastopa več problemov <text:s/>.Eden poglavitnih je, da imajo dogajanja v gorečem <text:span text:style-name="T1">električnem obloku</text:span>, ki je osnovni <text:span text:style-name="T2">stikalni ele</text:span>ment odklopnika, zelo majhne časovne konstante ob prehodu toka skozi nič. Zato je <text:span text:style-name="T4">treba za določitev poj</text:span>avov ob ugasnitvi električnega obloka v digitalni simulaciji uporabiti zelo majhen časovni korak, s katerim pa ni mogoče simulirati celotnega izklopilnega cikla. <text:s/></text:p>
      <text:p text:style-name="P1">V praksi tako zasledimo dve vrsti modelov: eni so namenjeni izključno simulaciji prehoda toka skozi nič in ugasnitvi električnega obloka, drugi pa simulaciji gorenja električnega obloka v območju t.i. velikih tokov, torej med dvema prehodoma toka skozi nič. Prva skupina <text:span text:style-name="T5">modelov nam da sliko</text:span> o tem, ali je odklopnik pri danih pogojih sposoben ugasniti goreči električni oblok in s tem prekiniti električni tok ali ne. </text:p>
      <text:p text:style-name="Standard">Druga skupina pa<text:line-break/>podaja vpliv gorečega električnega obloka na potek tokov in napetosti v sistemu ob izklopu odklopnika. V primeru teh drugih modelov se ponavadi predvideva, da električni oblok ugasne ob prvem prehodu toka skozi nič, s čimer je narejena določena poenostavitev, ki pa v veliko primerih ni točna. Zato je bil naš namen razviti model, ki bi hkrati omogočal obe vrsti simulacij. Čeprav je model v svoji osnovi široko uporaben, pa smo se pri detajlni izvedbi za zdaj omejili le na visokonapetostni odklopnik SF<text:span text:style-name="T1">6</text:span>. </text:p>
      <text:p text:style-name="Standard"/>
      <text:p text:style-name="P3">Popravite izraze, da bodo napisani skladno z ISO 31.</text:p>
      <text:p text:style-name="Standard"/>
      <text:p text:style-name="Standard">v = <text:s/>g t <text:tab/><text:tab/><text:tab/></text:p>
      <text:p text:style-name="Standard">W <text:span text:style-name="T6">= 5 kW</text:span> <text:s/>h</text:p>
      <text:p text:style-name="Standard">F = <text:span text:style-name="T6">10</text:span>0<text:span text:style-name="T6">n</text:span></text:p>
      <text:p text:style-name="Standard"><text:span text:style-name="T6">2 T</text:span> = <text:span text:style-name="T6">2</text:span> Wb/<text:span text:style-name="T6">m</text:span><text:span text:style-name="T3">2</text:span></text:p>
      <text:p text:style-name="Standard">E = mc<text:span text:style-name="T2">2</text:span></text:p>
      <text:p text:style-name="Standard">x = <text:span text:style-name="T6">log</text:span> <text:span text:style-name="T1">2</text:span> <text:span text:style-name="T6">8</text:span> </text:p>
      <text:p text:style-name="Standard">a = <text:s/><text:span text:style-name="T6">tan</text:span>(x)</text:p>
      <text:p text:style-name="Standard">z = <text:span text:style-name="T6">10%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pake</dc:title>
    <meta:initial-creator>Milan Meža</meta:initial-creator>
    <meta:creation-date>2004-02-19T18:28:00</meta:creation-date>
    <dc:creator>Milan Meža</dc:creator>
    <dc:date>2005-12-02T06:51:00</dc:date>
    <meta:editing-cycles>7</meta:editing-cycles>
    <meta:editing-duration>PT15M</meta:editing-duration>
    <meta:document-statistic meta:table-count="0" meta:image-count="0" meta:object-count="0" meta:page-count="1" meta:paragraph-count="16" meta:word-count="348" meta:character-count="2176" meta:non-whitespace-character-count="18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