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G Times (WN)" svg:font-family="'CG Times (WN)'" style:font-family-generic="roman" style:font-pitch="variable"/>
    <style:font-face style:name="Courier New" svg:font-family="'Courier New'"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style:tab-stops>
          <style:tab-stop style:position="0.3937in"/>
          <style:tab-stop style:position="0.5in"/>
          <style:tab-stop style:position="0.7874in"/>
          <style:tab-stop style:position="1in"/>
          <style:tab-stop style:position="1.1811in"/>
          <style:tab-stop style:position="1.5in"/>
          <style:tab-stop style:position="1.5752in"/>
          <style:tab-stop style:position="1.9689in"/>
          <style:tab-stop style:position="2in"/>
          <style:tab-stop style:position="2.3626in"/>
          <style:tab-stop style:position="2.5in"/>
          <style:tab-stop style:position="2.7563in"/>
          <style:tab-stop style:position="3in"/>
          <style:tab-stop style:position="3.15in"/>
          <style:tab-stop style:position="3.5in"/>
          <style:tab-stop style:position="3.5437in"/>
          <style:tab-stop style:position="3.9374in"/>
          <style:tab-stop style:position="4in"/>
          <style:tab-stop style:position="4.3311in"/>
          <style:tab-stop style:position="4.5in"/>
          <style:tab-stop style:position="4.7252in"/>
          <style:tab-stop style:position="5in"/>
          <style:tab-stop style:position="5.1189in"/>
          <style:tab-stop style:position="5.5in"/>
        </style:tab-stops>
      </style:paragraph-properties>
      <style:text-properties style:font-name="Arial" fo:font-size="12pt" style:font-size-asian="12pt"/>
    </style:style>
    <style:style style:name="P3" style:family="paragraph" style:parent-style-name="Standard">
      <style:paragraph-properties>
        <style:tab-stops>
          <style:tab-stop style:position="0.3937in"/>
          <style:tab-stop style:position="0.6362in"/>
          <style:tab-stop style:position="0.7874in"/>
          <style:tab-stop style:position="1.1811in"/>
          <style:tab-stop style:position="1.272in"/>
          <style:tab-stop style:position="1.5752in"/>
          <style:tab-stop style:position="1.9083in"/>
          <style:tab-stop style:position="1.9689in"/>
          <style:tab-stop style:position="2.3626in"/>
          <style:tab-stop style:position="2.5445in"/>
          <style:tab-stop style:position="2.7563in"/>
          <style:tab-stop style:position="3.15in"/>
          <style:tab-stop style:position="3.1807in"/>
          <style:tab-stop style:position="3.5437in"/>
          <style:tab-stop style:position="3.8165in"/>
          <style:tab-stop style:position="3.9374in"/>
          <style:tab-stop style:position="4.3311in"/>
          <style:tab-stop style:position="4.4528in"/>
          <style:tab-stop style:position="4.7252in"/>
          <style:tab-stop style:position="5.089in"/>
          <style:tab-stop style:position="5.11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1"/>
    </style:style>
    <style:style style:name="P4" style:family="paragraph" style:parent-style-name="Standard">
      <style:paragraph-properties>
        <style:tab-stops>
          <style:tab-stop style:position="0.3937in"/>
          <style:tab-stop style:position="0.6362in"/>
          <style:tab-stop style:position="0.7874in"/>
          <style:tab-stop style:position="1.1811in"/>
          <style:tab-stop style:position="1.272in"/>
          <style:tab-stop style:position="1.5752in"/>
          <style:tab-stop style:position="1.9083in"/>
          <style:tab-stop style:position="1.9689in"/>
          <style:tab-stop style:position="2.3626in"/>
          <style:tab-stop style:position="2.5445in"/>
          <style:tab-stop style:position="2.7563in"/>
          <style:tab-stop style:position="3.15in"/>
          <style:tab-stop style:position="3.1807in"/>
          <style:tab-stop style:position="3.5437in"/>
          <style:tab-stop style:position="3.8165in"/>
          <style:tab-stop style:position="3.9374in"/>
          <style:tab-stop style:position="4.3311in"/>
          <style:tab-stop style:position="4.4528in"/>
          <style:tab-stop style:position="4.7252in"/>
          <style:tab-stop style:position="5.089in"/>
          <style:tab-stop style:position="5.11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style:parent-style-name="Standard">
      <style:paragraph-properties fo:margin-left="0in" fo:margin-right="0.5902in" fo:text-indent="0in" style:auto-text-indent="false"/>
      <style:text-properties style:font-name="Times New Roman" fo:font-size="12pt" style:font-size-asian="12pt"/>
    </style:style>
    <style:style style:name="P6" style:family="paragraph" style:parent-style-name="Standard" style:master-page-name="Standard">
      <style:paragraph-properties style:page-number="auto"/>
    </style:style>
    <style:style style:name="P7" style:family="paragraph" style:parent-style-name="osnova">
      <style:paragraph-properties fo:margin-left="0in" fo:margin-right="0.5902in" fo:text-indent="0in" style:auto-text-indent="false">
        <style:tab-stops/>
      </style:paragraph-properties>
    </style:style>
    <style:style style:name="P8" style:family="paragraph" style:parent-style-name="osnova">
      <style:paragraph-properties fo:margin-left="0in" fo:margin-right="0.5902in" fo:text-indent="0in" style:auto-text-indent="false">
        <style:tab-stops/>
      </style:paragraph-properties>
      <style:text-properties style:font-name="Times New Roman" fo:font-size="12pt" style:font-size-asian="12pt"/>
    </style:style>
    <style:style style:name="P9" style:family="paragraph" style:parent-style-name="Frame_20_contents">
      <style:text-properties fo:color="#ff0000" fo:font-size="12pt" fo:font-weight="bold" style:font-size-asian="12pt" style:font-weight-asian="bold" style:font-size-complex="12pt"/>
    </style:style>
    <style:style style:name="T1" style:family="text">
      <style:text-properties fo:color="#ff0000" fo:font-size="12pt" fo:font-weight="bold" style:font-size-asian="12pt" style:font-weight-asian="bold" style:font-size-complex="12pt"/>
    </style:style>
    <style:style style:name="T2" style:family="text">
      <style:text-properties style:font-name="Arial"/>
    </style:style>
    <style:style style:name="T3" style:family="text">
      <style:text-properties style:font-name="Times New Roman" fo:font-size="12pt" style:font-size-asian="12pt"/>
    </style:style>
    <style:style style:name="T4" style:family="text">
      <style:text-properties fo:font-style="italic" style:font-style-asian="italic"/>
    </style:style>
    <style:style style:name="T5" style:family="text">
      <style:text-properties style:text-position="super 58%"/>
    </style:style>
    <style:style style:name="T6" style:family="text">
      <style:text-properties style:text-position="super 58%" fo:font-style="italic" style:font-style-asian="italic"/>
    </style:style>
    <style:style style:name="T7" style:family="text">
      <style:text-properties style:text-position="sub 58%"/>
    </style:style>
    <style:style style:name="T8" style:family="text">
      <style:text-properties style:font-name="Courier New" fo:font-size="10pt" style:font-size-asian="10pt" style:font-name-complex="Courier New1"/>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text:anchor-type="paragraph" svg:x="0in" svg:y="0in" svg:width="6.4583in" svg:height="2.1665in" draw:z-index="0"><draw:text-box><text:p text:style-name="Frame_20_contents"><text:span text:style-name="T1">Naloga:</text:span></text:p><text:p text:style-name="P9"/><text:p text:style-name="Frame_20_contents"><text:span text:style-name="T1">Za naslov nastavite ustrezen slog (raven 1).</text:span></text:p><text:p text:style-name="P9"/><text:p text:style-name="Frame_20_contents"><text:span text:style-name="T1">Napake popravite s pomočjo črkovalnika in navodil za popravljanje napak.</text:span></text:p><text:p text:style-name="P9"/><text:p text:style-name="Frame_20_contents"><text:span text:style-name="T1">Popravite izraze, da bodo napisani skladno z ISO 31.</text:span></text:p><text:p text:style-name="P9"/><text:p text:style-name="Frame_20_contents"><text:span text:style-name="T1">S strežnika naložite besedilo PLEMENA, da boste dobili pravilno napisano besedilo.</text:span></text:p><text:p text:style-name="Frame_20_contents"/><text:p text:style-name="Frame_20_contents"/><text:p text:style-name="Frame_20_contents"/><text:p text:style-name="Frame_20_contents"/></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text:tab/></text:span><text:span text:style-name="T3">Miloš <text:s/>Mikeln: Slovenska plamena</text:span></text:p>
      <text:p text:style-name="P5"/>
      <text:p text:style-name="P7"><text:span text:style-name="T3">štajerci so naj bolj hrpno slovensko slovensko pleme. V gostilni napravi en fičko Štajercev več trušča kakor en avtobus Kokorošcev. To velja tako velja tako za moške kot za ženske: če se Kranjec ali dolenjec poroči s Štajerko, pravi, da mu ni treba več imeti psa pri hoši. Kadar se Štajerci kljub glassnim beseddam <text:s/>ne morejo o čem dogo voriti, poseeežejo po kolih in drugem primereem orodju, nakar si s tem utepejo svoje teze v glave, opombe in razlago pa zapisujejo na hrbbte.</text:span></text:p>
      <text:p text:style-name="P8"/>
      <text:p text:style-name="P7"><text:span text:style-name="T3">Goreci ne izvirajo, kot zadne čase neateri krivo učijo, od škotov, tem več so Škoti nastali tako, da se je nki rasipni Gor-enjec izselil izselil tja. Cigani, ta živi barometer <text:s/>človeške radodarnosti, se izogibajo izogibajo Gorenjske kot pes plesišča. In če je kdaj lahko živel in se preživljal na Gorenjskem kak berač, je bil taka znamenitost, da ga je takoj popisal Fižgar v lutski igri ali tavčar v povesti.</text:span></text:p>
      <text:p text:style-name="P2"/>
      <text:p text:style-name="Standard">Popravite izraze, da bodo napisani skladno z ISO 31.<text:tab/><text:tab/><text:tab/></text:p>
      <text:p text:style-name="Standard"/>
      <text:p text:style-name="Standard">Napačno<text:tab/><text:tab/><text:tab/><text:tab/><text:tab/><text:tab/><text:tab/><text:tab/><text:tab/>:<text:tab/><text:tab/> <text:s text:c="17"/><text:tab/><text:tab/> <text:s text:c="44"/>Pravilno:</text:p>
      <text:p text:style-name="Standard"><text:tab/></text:p>
      <text:p text:style-name="Standard">v = g t <text:tab/><text:tab/><text:tab/><text:tab/><text:tab/><text:tab/><text:tab/><text:tab/><text:tab/></text:p>
      <text:p text:style-name="Standard">W <text:span text:style-name="T4">= 5 kW</text:span>h</text:p>
      <text:p text:style-name="Standard">F = <text:span text:style-name="T4">10</text:span>0<text:span text:style-name="T4">n</text:span></text:p>
      <text:p text:style-name="Standard"><text:span text:style-name="T4">2 T</text:span> = <text:span text:style-name="T4">2</text:span> Wb/<text:span text:style-name="T4">m</text:span><text:span text:style-name="T6">2</text:span></text:p>
      <text:p text:style-name="Standard">E = mc<text:span text:style-name="T5">2</text:span></text:p>
      <text:p text:style-name="Standard">x = <text:span text:style-name="T4">log</text:span> <text:span text:style-name="T7">2</text:span> <text:span text:style-name="T4">8</text:span> </text:p>
      <text:p text:style-name="Standard">a = <text:s/><text:span text:style-name="T4">tan</text:span>(x)</text:p>
      <text:p text:style-name="Standard">z = <text:span text:style-name="T4">10%</text:span></text:p>
      <text:p text:style-name="P3"><text:soft-page-break/></text:p>
      <text:p text:style-name="P4"><text:span text:style-name="T8">Popravite še napake v naslednjih zapisih:</text:span></text:p>
      <text:p text:style-name="P4"><text:span text:style-name="T8">v=8m/s</text:span></text:p>
      <text:p text:style-name="P4"><text:span text:style-name="T8">chip</text:span></text:p>
      <text:p text:style-name="P4"><text:span text:style-name="T8">Markelj.dipl.inž.</text:span></text:p>
      <text:p text:style-name="P4"><text:span text:style-name="T8">fax</text:span></text:p>
      <text:p text:style-name="P4"><text:span text:style-name="T8">31.6V</text:span></text:p>
      <text:p text:style-name="P4"><text:span text:style-name="T8">milion</text:span></text:p>
      <text:p text:style-name="P4"><text:span text:style-name="T8">hardware</text:span></text:p>
      <text:p text:style-name="P4"><text:span text:style-name="T8">sl.12</text:span></text:p>
      <text:p text:style-name="Standard"><text:span text:style-name="T3">manag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G Times (WN)" svg:font-family="'CG Times (WN)'" style:font-family-generic="roman" style:font-pitch="variable"/>
    <style:font-face style:name="Courier New" svg:font-family="'Courier New'"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G Times (W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SL Dutch"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default-outline-level="">
      <style:paragraph-properties fo:text-align="center" style:justify-single-word="false"/>
      <style:text-properties fo:font-size="14pt" fo:font-weight="bold" style:font-size-asian="14pt" style:font-weight-asian="bold"/>
    </style:style>
    <style:style style:name="osnova" style:family="paragraph" style:parent-style-name="Standard" style:default-outline-level="">
      <style:paragraph-properties>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s>
      </style:paragraph-properties>
    </style:style>
    <style:style style:name="mali" style:family="paragraph" style:parent-style-name="osnova" style:default-outline-level="">
      <style:paragraph-properties fo:margin="100%" fo:margin-left="0in" fo:margin-right="0in" fo:text-indent="0.3937in" style:auto-text-indent="false"/>
      <style:text-properties fo:font-size="8pt" style:font-size-asian="8pt"/>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25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emena</dc:title>
    <dc:subject>Pokrajinske značilnosti Slovencev</dc:subject>
    <meta:initial-creator>Milan Meža</meta:initial-creator>
    <meta:keyword>Gorenjci</meta:keyword>
    <meta:keyword>gostilna</meta:keyword>
    <meta:keyword>trma</meta:keyword>
    <dc:description>Mioš Mikeln je opisal slovenska plemena</dc:description>
    <dc:creator>Milan</dc:creator>
    <meta:editing-cycles>3</meta:editing-cycles>
    <meta:print-date>1601-01-01T00:00:00</meta:print-date>
    <meta:creation-date>2010-10-05T17:29:00</meta:creation-date>
    <dc:date>2010-10-05T17:49:00</dc:date>
    <meta:editing-duration>PT2S</meta:editing-duration>
    <meta:generator>LibreOffice/3.5$Linux_X86_64 LibreOffice_project/350m1$Build-2</meta:generator>
    <meta:document-statistic meta:table-count="0" meta:image-count="0" meta:object-count="0" meta:page-count="2" meta:paragraph-count="29" meta:word-count="253" meta:character-count="1516" meta:non-whitespace-character-count="1199"/>
    <meta:user-defined meta:name="AppVersion">12.0000</meta:user-defined>
    <meta:user-defined meta:name="Company">VSŠ</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