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GoBack"/>Predpone enot v sistemu SI</text:h>
      <text:p text:style-name="Standard"/>
      <text:p text:style-name="Standard">ime znak število vrednost</text:p>
      <text:p text:style-name="Standard">deka da 101 deset</text:p>
      <text:p text:style-name="Standard">hekto h 102 sto</text:p>
      <text:p text:style-name="Standard">kilo k 103 tisoč</text:p>
      <text:p text:style-name="Standard">mega M 106 milijon</text:p>
      <text:p text:style-name="Standard">giga G 109 milijarda</text:p>
      <text:p text:style-name="Standard">tera T 1012 bilijon</text:p>
      <text:p text:style-name="Standard">peta P 1015 trilijon</text:p>
      <text:p text:style-name="Standard">eksa E 1018 kvadriljon</text:p>
      <text:p text:style-name="Standard"/>
      <text:p text:style-name="Standard">ime znak število vrednost</text:p>
      <text:p text:style-name="Standard">deci d 10-1 desetina</text:p>
      <text:p text:style-name="Standard">centi c 10-2 stotina</text:p>
      <text:p text:style-name="Standard">mili m 10-3 tisočina</text:p>
      <text:p text:style-name="Standard">mikro µ 10-6 milijonina</text:p>
      <text:p text:style-name="Standard">nano n 10-9 milijardina</text:p>
      <text:p text:style-name="Standard">piko p 10-12 bilijonina</text:p>
      <text:p text:style-name="Standard">femto f 10-15 trilijonina</text:p>
      <text:p text:style-name="Standard">ato a 10-18 kvadriljon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1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pone enot v sistemu SI</dc:title>
    <meta:initial-creator>Matjaž Zaveršnik</meta:initial-creator>
    <dc:creator>Milan</dc:creator>
    <meta:editing-cycles>2</meta:editing-cycles>
    <meta:creation-date>2011-09-14T09:51:00</meta:creation-date>
    <dc:date>2011-09-14T09:5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9" meta:word-count="77" meta:character-count="402" meta:non-whitespace-character-count="344"/>
    <meta:user-defined meta:name="AppVersion">14.0000</meta:user-defined>
    <meta:user-defined meta:name="Company">FM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