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.5pt" style:font-size-asian="10.5pt" style:font-name-complex="Courier New1" style:font-size-complex="10.5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Plain_20_Text">
      <style:text-properties style:font-name="Courier New" style:font-name-complex="Courier New1"/>
    </style:style>
    <style:style style:name="P4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ff0000" style:font-name="Courier New" fo:font-size="10.5pt" style:font-size-asian="10.5pt" style:font-name-complex="Courier New1" style:font-size-complex="10.5pt"/>
    </style:style>
    <style:style style:name="T3" style:family="text">
      <style:text-properties style:font-name="Courier New" style:font-name-complex="Courier New1"/>
    </style:style>
    <style:style style:name="gr1" style:family="graphic">
      <style:graphic-properties draw:stroke="solid" svg:stroke-width="0in" svg:stroke-color="#000000" draw:stroke-linejoin="round" draw:fill="solid" draw:fill-color="#ffffff" draw:opacity="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rect text:anchor-type="paragraph" draw:z-index="0" draw:style-name="gr1" draw:text-style-name="P4" svg:width="6.0559in" svg:height="0.4134in" svg:x="0in" svg:y="0in"><text:p/></draw:rect><text:span text:style-name="T1">Pretvorite naslednje besedilo v tabelo. Razločevalni znak med stolpci je </text:span><text:span text:style-name="T2">|. <text:s/></text:span></text:p>
      <text:p text:style-name="P1"/>
      <text:p text:style-name="P1"/>
      <text:p text:style-name="Plain_20_Text"><text:span text:style-name="T3">Statistični podatki evropskih držav</text:span></text:p>
      <text:p text:style-name="P3"/>
      <text:p text:style-name="Plain_20_Text"><text:span text:style-name="T3">Država|Prebivalstvo|Površina|Prestolnica|Jezik</text:span></text:p>
      <text:p text:style-name="Plain_20_Text"><text:span text:style-name="T3">Nemčija|81.900.000|357.042|Berlin|nemški</text:span></text:p>
      <text:p text:style-name="Plain_20_Text"><text:span text:style-name="T3">Velika Britanija|58.600.000|244.100|London|angleški</text:span></text:p>
      <text:p text:style-name="Plain_20_Text"><text:span text:style-name="T3">Francija|57.700.000|543.964|Pariz|francoski</text:span></text:p>
      <text:p text:style-name="Plain_20_Text"><text:span text:style-name="T3">Španija|40.300.000|504.782|Madrid|španski</text:span></text:p>
      <text:p text:style-name="Plain_20_Text"><text:span text:style-name="T3">Belgija|10.100.000|30.518|Bruselj|flamski, valonski</text:span></text:p>
      <text:p text:style-name="Plain_20_Text"><text:span text:style-name="T3">Švedska|8.800.000|449.964|Stockholm|švedski</text:span></text:p>
      <text:p text:style-name="Plain_20_Text"><text:span text:style-name="T3">Avstrija|8.000.000|83.856|Dunaj|nemški</text:span></text:p>
      <text:p text:style-name="Plain_20_Text"><text:span text:style-name="T3">Švica|7.000.000|41.293|Bern|nemški,francoski, italijanski, retoromanski</text:span></text:p>
      <text:p text:style-name="Plain_20_Text"><text:span text:style-name="T3">Danska|5.200.000|43.092|Köbenhavn|danski</text:span></text:p>
      <text:p text:style-name="Plain_20_Text"><text:span text:style-name="T3">Finska|5.100.000|338.144|Helsinki|finski, švedski</text:span></text:p>
      <text:p text:style-name="Plain_20_Text"><text:span text:style-name="T3">Norveška|4.300.000|323.878|Oslo|norveški</text:span></text:p>
      <text:p text:style-name="Plain_20_Text"><text:span text:style-name="T3">Slovenija|2.000.000|20.256|Ljubljana|slovensk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4957in" fo:margin-right="0in" fo:hyphenation-ladder-count="no-limit" fo:text-indent="-0.248in" style:auto-text-indent="false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in" fo:margin-right="0in" fo:text-align="justify" style:justify-single-word="false" fo:orphans="2" fo:widows="2" fo:text-indent="0in" style:auto-text-indent="false" style:writing-mode="lr-tb"/>
      <style:text-properties style:use-window-font-color="true" style:font-name="Times New Roman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665in" fo:margin-bottom="0in" fo:keep-together="always" fo:keep-with-next="always"/>
      <style:text-properties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text-align="start" style:justify-single-word="false" fo:keep-together="always" fo:keep-with-next="always"/>
      <style:text-properties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835in" fo:margin-bottom="0in" fo:text-align="start" style:justify-single-word="false" fo:keep-together="always" fo:keep-with-next="always"/>
      <style:text-properties fo:font-size="12pt" fo:font-weight="bold" style:font-size-asian="12pt" style:font-weight-asian="bold" style:font-name-complex="F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size-complex="14pt" style:font-weight-complex="bold"/>
    </style:style>
    <style:style style:name="Naslov_20_2_20_Znak" style:display-name="Naslov 2 Znak" style:family="text" style:parent-style-name="Default_20_Paragraph_20_Font">
      <style:text-properties style:font-name="Times New Roman" fo:font-size="13pt" fo:font-weight="bold" style:font-size-asian="13pt" style:font-weight-asian="bold" style:font-name-complex="F" style:font-size-complex="13pt" style:font-weight-complex="bold"/>
    </style:style>
    <style:style style:name="Naslov_20_3_20_Znak" style:display-name="Naslov 3 Znak" style:family="text" style:parent-style-name="Default_20_Paragraph_20_Font">
      <style:text-properties style:font-name="Times New Roman" fo:font-size="12pt" fo:font-weight="bold" style:font-size-asian="12pt" style:font-weight-asian="bold" style:font-name-complex="F" style:font-weight-complex="bold"/>
    </style:style>
    <style:style style:name="Golo_20_besedilo_20_Znak" style:display-name="Golo besedilo Znak" style:family="text" style:parent-style-name="Default_20_Paragraph_20_Font">
      <style:text-properties style:font-name="Consolas" fo:font-size="10.5pt" style:font-size-asian="10.5pt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an Meža</meta:initial-creator>
    <dc:creator>Milan Meža</dc:creator>
    <meta:editing-cycles>1</meta:editing-cycles>
    <meta:creation-date>2010-10-07T10:47:00</meta:creation-date>
    <dc:date>2010-10-07T10:56:00</dc:date>
    <meta:editing-duration>PT9S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33" meta:character-count="711" meta:non-whitespace-character-count="6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