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P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fo:color="#ff0000"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2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etvorite besedilo v tabelo. Tabela naj ima 3 stolpce. Razločevalni znak je odstavek.</text:span></text:p>
      <text:p text:style-name="P2"/>
      <text:p text:style-name="P2"/>
      <text:p text:style-name="P1"><text:span text:style-name="T2">Čaj</text:span></text:p>
      <text:p text:style-name="P1"><text:span text:style-name="T2">0,7</text:span></text:p>
      <text:p text:style-name="P1"><text:span text:style-name="T2">Droga Portorož</text:span></text:p>
      <text:p text:style-name="P1"><text:span text:style-name="T2">Mleko</text:span></text:p>
      <text:p text:style-name="P1"><text:span text:style-name="T2">1,25</text:span></text:p>
      <text:p text:style-name="P1"><text:span text:style-name="T2">planšarija Zavrh</text:span></text:p>
      <text:p text:style-name="P1"><text:span text:style-name="T2">Kakav</text:span></text:p>
      <text:p text:style-name="P1"><text:span text:style-name="T2">1,2</text:span></text:p>
      <text:p text:style-name="P1"><text:span text:style-name="T2">Ljubljanske mlekarne</text:span></text:p>
      <text:p text:style-name="P1"><text:span text:style-name="T2">Kava</text:span></text:p>
      <text:p text:style-name="P1"><text:span text:style-name="T2">1,76</text:span></text:p>
      <text:p text:style-name="P1"><text:span text:style-name="T2">Loka kava</text:span></text:p>
      <text:p text:style-name="P1"><text:span text:style-name="T2">Kava smetano</text:span></text:p>
      <text:p text:style-name="P1"><text:span text:style-name="T2">2</text:span></text:p>
      <text:p text:style-name="P1"><text:span text:style-name="T2">Loka kava</text:span></text:p>
      <text:p text:style-name="P1"><text:span text:style-name="T2">Radenska plastenka1,5l</text:span></text:p>
      <text:p text:style-name="P1"><text:span text:style-name="T2">3,16</text:span></text:p>
      <text:p text:style-name="P1"><text:span text:style-name="T2">Radenska</text:span></text:p>
      <text:p text:style-name="P1"><text:span text:style-name="T2">Voda ZALA plastenka 1,5l</text:span></text:p>
      <text:p text:style-name="P1"><text:span text:style-name="T2">3,0</text:span></text:p>
      <text:p text:style-name="P1"><text:span text:style-name="T2">Pivovarna Union Ljubljana</text:span></text:p>
      <text:p text:style-name="P1"><text:span text:style-name="T2">Cockta plastenka 0,25l</text:span></text:p>
      <text:p text:style-name="P1"><text:span text:style-name="T2">1,67</text:span></text:p>
      <text:p text:style-name="P1"><text:span text:style-name="T2">Droga Kolinska Ljubljana</text:span></text:p>
      <text:p text:style-name="P1"><text:span text:style-name="T2">Coca Cola pločevinka 0,25l</text:span></text:p>
      <text:p text:style-name="P1"><text:span text:style-name="T2">1,73</text:span></text:p>
      <text:p text:style-name="P1"><text:span text:style-name="T2">Coca Cola</text:span></text:p>
      <text:p text:style-name="P1"><text:span text:style-name="T2">Jabolčni sok, točen <text:s/>0,2l</text:span></text:p>
      <text:p text:style-name="P1"><text:span text:style-name="T2">0,8</text:span></text:p>
      <text:p text:style-name="P1"><text:span text:style-name="T2">Fructal Ajdovščina</text:span></text:p>
      <text:p text:style-name="P1"><text:span text:style-name="T2">Jagodni sok, točen 0,2 l</text:span></text:p>
      <text:p text:style-name="P1"><text:span text:style-name="T2">1,26</text:span></text:p>
      <text:p text:style-name="P1"><text:span text:style-name="T2">Fructal Ajdovščina</text:span></text:p>
      <text:p text:style-name="P1"><text:span text:style-name="T2">Malinovec točen 0,2l</text:span></text:p>
      <text:p text:style-name="P1"><text:span text:style-name="T2">0,9</text:span></text:p>
      <text:p text:style-name="P1"><text:span text:style-name="T2">Dana Mirna</text:span></text:p>
      <text:p text:style-name="P1"><text:span text:style-name="T2">Pivo zlatorog steklenica 0,5l</text:span></text:p>
      <text:p text:style-name="P1"><text:span text:style-name="T2">3,21</text:span></text:p>
      <text:p text:style-name="P1"><text:span text:style-name="T2">Pivovarna Laško</text:span></text:p>
      <text:p text:style-name="P1"><text:span text:style-name="T2">Pivo Union steklenica 0,5l</text:span></text:p>
      <text:p text:style-name="P1"><text:span text:style-name="T2">3,26</text:span></text:p>
      <text:p text:style-name="P1"><text:span text:style-name="T2">Pivovarna Union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4957in" fo:margin-right="0in" fo:hyphenation-ladder-count="no-limit" fo:text-indent="-0.248in" style:auto-text-indent="false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in" fo:margin-right="0in" fo:text-align="justify" style:justify-single-word="false" fo:orphans="2" fo:widows="2" fo:text-indent="0in" style:auto-text-indent="false" style:writing-mode="lr-tb"/>
      <style:text-properties style:use-window-font-color="true" style:font-name="Times New Roman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in" fo:keep-together="always" fo:keep-with-next="always"/>
      <style:text-properties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text-align="start" style:justify-single-word="false" fo:keep-together="always" fo:keep-with-next="always"/>
      <style:text-properties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835in" fo:margin-bottom="0in" fo:text-align="start" style:justify-single-word="false" fo:keep-together="always" fo:keep-with-next="always"/>
      <style:text-properties fo:font-size="12pt" fo:font-weight="bold" style:font-size-asian="12pt" style:font-weight-asian="bold" style:font-name-complex="F" style:font-weight-complex="bold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size="13pt" fo:font-weight="bold" style:font-size-asian="13pt" style:font-weight-asian="bold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style:font-name="Times New Roman" fo:font-size="12pt" fo:font-weight="bold" style:font-size-asian="12pt" style:font-weight-asian="bold" style:font-name-complex="F" style:font-weight-complex="bold"/>
    </style:style>
    <style:style style:name="HTML-oblikovano_20_Znak" style:display-name="HTML-oblikovano Znak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Meža</meta:initial-creator>
    <dc:creator>Milan Meža</dc:creator>
    <meta:editing-cycles>1</meta:editing-cycles>
    <meta:creation-date>2010-10-07T11:37:00</meta:creation-date>
    <dc:date>2010-10-07T11:43:00</dc:date>
    <meta:editing-duration>PT6S</meta:editing-duration>
    <meta:generator>LibreOffice/3.5$Linux_X86_64 LibreOffice_project/350m1$Build-2</meta:generator>
    <meta:document-statistic meta:table-count="0" meta:image-count="0" meta:object-count="0" meta:page-count="1" meta:paragraph-count="43" meta:word-count="95" meta:character-count="591" meta:non-whitespace-character-count="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