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list-style-name="WW8Num1">
      <style:paragraph-properties fo:margin-top="0in" fo:margin-bottom="0in" fo:text-align="justify" style:justify-single-word="false"/>
      <style:text-properties fo:language="en" fo:country="US"/>
    </style:style>
    <style:style style:name="P2" style:family="paragraph" style:parent-style-name="Standard" style:list-style-name="WW8Num1">
      <style:paragraph-properties fo:margin-top="0in" fo:margin-bottom="0.1945in" fo:text-align="justify" style:justify-single-word="false"/>
      <style:text-properties fo:language="en" fo:country="US"/>
    </style:style>
    <style:style style:name="P3" style:family="paragraph" style:parent-style-name="Heading_20_1" style:master-page-name="Standard">
      <style:paragraph-properties fo:margin-top="0in" fo:margin-bottom="0.1945in" fo:text-align="justify" style:justify-single-word="false" style:page-number="auto"/>
      <style:text-properties fo:language="en" fo:country="US"/>
    </style:style>
    <style:style style:name="P4" style:family="paragraph" style:parent-style-name="Heading_20_2">
      <style:paragraph-properties fo:text-align="justify" style:justify-single-word="false"/>
      <style:text-properties fo:language="en" fo:country="US"/>
    </style:style>
    <style:style style:name="P5" style:family="paragraph" style:parent-style-name="Navaden_20__28_splet_29_">
      <style:paragraph-properties fo:text-align="justify" style:justify-single-word="false"/>
    </style:style>
    <style:style style:name="P6"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color="#000000"/>
    </style:style>
    <style:style style:name="T3" style:family="text">
      <style:text-properties fo:color="#000000" fo:font-weight="bold" style:font-weight-asian="bold"/>
    </style:style>
    <style:style style:name="T4" style:family="text">
      <style:text-properties fo:color="#000000" style:text-underline-style="none"/>
    </style:style>
    <style:style style:name="T5" style:family="text">
      <style:text-properties fo:color="#000000" style:text-underline-style="none" fo:font-weight="bold" style:font-weight-asian="bold"/>
    </style:style>
    <style:style style:name="T6" style:family="text">
      <style:text-properties fo:color="#000000" fo:language="en" fo:country="US"/>
    </style:style>
    <style:style style:name="T7" style:family="text">
      <style:text-properties fo:color="#000000" fo:language="en" fo:country="US" fo:font-weight="bold" style:font-weight-asian="bold"/>
    </style:style>
    <style:style style:name="T8" style:family="text">
      <style:text-properties fo:color="#000000" fo:language="en" fo:country="US" style:text-underline-style="none"/>
    </style:style>
    <style:style style:name="T9" style:family="text">
      <style:text-properties fo:color="#000000" fo:language="en" fo:country="US" style:text-underline-style="none" fo:font-weight="bold" style:font-weight-asian="bold"/>
    </style:style>
    <style:style style:name="T10" style:family="text">
      <style:text-properties fo:color="#000000" fo:language="en" fo:country="US" style:text-underline-style="none" fo:font-weight="bold" style:font-weight-asian="bold" style:font-style-complex="italic"/>
    </style:style>
    <style:style style:name="T11" style:family="text">
      <style:text-properties fo:language="en" fo:country="US"/>
    </style:style>
    <style:style style:name="T12" style:family="text">
      <style:text-properties fo:language="en" fo:country="US" fo:font-weight="bold" style:font-weight-asian="bold"/>
    </style:style>
    <style:style style:name="T13" style:family="text">
      <style:text-properties fo:language="en" fo:country="US" fo:font-weight="bold" style:font-weight-asian="bold" style:font-weight-complex="bold"/>
    </style:style>
    <style:style style:name="T14" style:family="text">
      <style:text-properties fo:language="en" fo:country="US" fo:font-style="italic" style:font-style-asian="italic" style:font-style-complex="italic"/>
    </style:style>
    <style:style style:name="T15"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Computer programming</text:h>
      <text:p text:style-name="P5"><text:span text:style-name="T13">Computer programming</text:span><text:span text:style-name="T11"> (often simply </text:span><text:span text:style-name="T13">programming</text:span><text:span text:style-name="T11"> or </text:span><text:span text:style-name="T13">coding</text:span><text:span text:style-name="T11">) is the craft of writing a </text:span><text:span text:style-name="T12">set</text:span><text:span text:style-name="T11"> </text:span><text:span text:style-name="T12">of commands or instructions</text:span><text:span text:style-name="T11"> that can later be </text:span><text:span text:style-name="T12">compiled</text:span><text:span text:style-name="T11"> and/or </text:span><text:span text:style-name="T12">interpreted </text:span><text:span text:style-name="T11">and then inherently transformed to an </text:span><text:span text:style-name="T12">executable</text:span><text:span text:style-name="T11"> that an electronic machine can execute or "run". Programming requires mainly logic, but has elements of </text:span><text:a xlink:type="simple" xlink:href="http://en.wikipedia.org/wiki/Science"><text:span text:style-name="Internet_20_link"><text:span text:style-name="T6">science</text:span></text:span></text:a><text:span text:style-name="T11">, </text:span><text:a xlink:type="simple" xlink:href="http://en.wikipedia.org/wiki/Mathematics"><text:span text:style-name="Internet_20_link"><text:span text:style-name="T6">mathematics</text:span></text:span></text:a><text:span text:style-name="T11">, </text:span><text:a xlink:type="simple" xlink:href="http://en.wikipedia.org/wiki/Engineering"><text:span text:style-name="Internet_20_link"><text:span text:style-name="T6">engineering</text:span></text:span></text:a><text:span text:style-name="T11">, and — many would argue — </text:span><text:a xlink:type="simple" xlink:href="http://en.wikipedia.org/wiki/Art"><text:span text:style-name="Internet_20_link"><text:span text:style-name="T6">art</text:span></text:span></text:a><text:span text:style-name="T11">.</text:span></text:p>
      <text:p text:style-name="P5"><text:span text:style-name="T11">In </text:span><text:a xlink:type="simple" xlink:href="http://en.wikipedia.org/wiki/Software_engineering"><text:span text:style-name="Internet_20_link"><text:span text:style-name="T6">software engineering</text:span></text:span></text:a><text:span text:style-name="T11">, programming (</text:span><text:span text:style-name="T14">implementation</text:span><text:span text:style-name="T11">) is regarded as one phase in a </text:span><text:a xlink:type="simple" xlink:href="http://en.wikipedia.org/wiki/Software_development_process"><text:span text:style-name="Internet_20_link"><text:span text:style-name="T7">software development process</text:span></text:span></text:a><text:span text:style-name="T11">.</text:span></text:p>
      <text:h text:style-name="P4" text:outline-level="2"><text:bookmark text:name="Programming_languages"/>Programming languages</text:h>
      <text:p text:style-name="P5"><text:span text:style-name="T11">The </text:span><text:span text:style-name="T12">programming language</text:span><text:span text:style-name="T11"> a computer can directly execute is </text:span><text:a xlink:type="simple" xlink:href="http://en.wikipedia.org/wiki/Machine_language"><text:span text:style-name="Internet_20_link"><text:span text:style-name="T9">machine language</text:span></text:span></text:a><text:span text:style-name="T11"> (sometimes called "</text:span><text:span text:style-name="T12">machine code</text:span><text:span text:style-name="T11">"). Originally all</text:span><text:span text:style-name="T12"> programmers</text:span><text:span text:style-name="T11"> worked out every detail of the machine code, but this is hardly ever done anymore. Instead, programmers write</text:span><text:span text:style-name="T12"> source</text:span><text:span text:style-name="T11"> </text:span><text:span text:style-name="T12">code</text:span><text:span text:style-name="T11">, and a computer (running a </text:span><text:a xlink:type="simple" xlink:href="http://en.wikipedia.org/wiki/Compiler"><text:span text:style-name="Internet_20_link"><text:span text:style-name="T9">compiler</text:span></text:span></text:a><text:span text:style-name="T11">, an </text:span><text:a xlink:type="simple" xlink:href="http://en.wikipedia.org/wiki/Interpreter_%28computing%29"><text:span text:style-name="Internet_20_link"><text:span text:style-name="T9">interpreter</text:span></text:span></text:a><text:span text:style-name="T11"> or occasionally an </text:span><text:a xlink:type="simple" xlink:href="http://en.wikipedia.org/wiki/Assembler"><text:span text:style-name="Internet_20_link"><text:span text:style-name="T9">assembler</text:span></text:span></text:a><text:span text:style-name="T11">) </text:span><text:span text:style-name="T12">translates</text:span><text:span text:style-name="T11"> it through one or more </text:span><text:span text:style-name="T12">translation steps</text:span><text:span text:style-name="T11"> to fill in all the details, before the final machine code is executed on the </text:span><text:span text:style-name="T12">target computer</text:span><text:span text:style-name="T11">. Even when complete </text:span><text:span text:style-name="T12">low-level control</text:span><text:span text:style-name="T11"> of the target computer is required, programmers write </text:span><text:a xlink:type="simple" xlink:href="http://en.wikipedia.org/wiki/Assembly_language"><text:span text:style-name="Internet_20_link"><text:span text:style-name="T9">assembly language</text:span></text:span></text:a><text:span text:style-name="T12">,</text:span><text:span text:style-name="T11"> whose instructions are </text:span><text:a xlink:type="simple" xlink:href="http://en.wikipedia.org/wiki/Mnemonic"><text:span text:style-name="Internet_20_link"><text:span text:style-name="T9">mnemonic</text:span></text:span></text:a><text:span text:style-name="T11"> one-to-one transcriptions of the corresponding machine language instructions.</text:span></text:p>
      <text:p text:style-name="P5"><text:span text:style-name="T11">Different programming languages support different styles of programming (called </text:span><text:a xlink:type="simple" xlink:href="http://en.wikipedia.org/wiki/Programming_paradigm"><text:span text:style-name="Internet_20_link"><text:span text:style-name="T10">programming paradigms</text:span></text:span></text:a><text:span text:style-name="T11">). Part of the art of programming is selecting one of the programming languages best suited for the task at hand. Different programming languages require different levels of detail to be handled by the programmer when implementing algorithms, often in a compromise between ease of use and performance (a trade-off between "programmer time" and "computer time").</text:span></text:p>
      <text:p text:style-name="P5"><text:span text:style-name="T11">In some languages, an interpretable </text:span><text:a xlink:type="simple" xlink:href="http://en.wikipedia.org/wiki/P-Code_machine"><text:span text:style-name="Internet_20_link"><text:span text:style-name="T10">p-code</text:span></text:span></text:a><text:span text:style-name="T12"> binary</text:span><text:span text:style-name="T11"> (or </text:span><text:a xlink:type="simple" xlink:href="http://en.wikipedia.org/wiki/Byte-code"><text:span text:style-name="Internet_20_link"><text:span text:style-name="T10">byte-code</text:span></text:span></text:a><text:span text:style-name="T11">) is generated, rather than machine language. </text:span><text:span text:style-name="T12">Bytecode</text:span><text:span text:style-name="T11"> is used in the popular</text:span><text:span text:style-name="T12"> </text:span><text:a xlink:type="simple" xlink:href="http://en.wikipedia.org/wiki/Java_programming_language"><text:span text:style-name="Internet_20_link"><text:span text:style-name="T9">Java programming language</text:span></text:span></text:a><text:span text:style-name="T11"> by </text:span><text:a xlink:type="simple" xlink:href="http://en.wikipedia.org/wiki/Sun_Microsystems"><text:span text:style-name="Internet_20_link"><text:span text:style-name="T6">Sun Microsystems</text:span></text:span></text:a><text:span text:style-name="T11"> as well as </text:span><text:a xlink:type="simple" xlink:href="http://en.wikipedia.org/wiki/Microsoft"><text:span text:style-name="Internet_20_link"><text:span text:style-name="T6">Microsoft</text:span></text:span></text:a><text:span text:style-name="T11">'s recent </text:span><text:a xlink:type="simple" xlink:href="http://en.wikipedia.org/wiki/.NET_Framework"><text:span text:style-name="Internet_20_link"><text:span text:style-name="T9">.NET</text:span></text:span></text:a><text:span text:style-name="T11"> family of languages (MS.NET's P-Code is called the </text:span><text:span text:style-name="T12">Intermediate Language</text:span><text:span text:style-name="T11"> or </text:span><text:span text:style-name="T12">IL</text:span><text:span text:style-name="T11">) and </text:span><text:a xlink:type="simple" xlink:href="http://en.wikipedia.org/wiki/Visual_Basic"><text:span text:style-name="Internet_20_link"><text:span text:style-name="T9">Visual Basic</text:span></text:span></text:a><text:span text:style-name="T11"> previous to the .NET version.</text:span></text:p>
      <text:h text:style-name="P4" text:outline-level="2"><text:bookmark text:name="A_brief_history_of_programming"/>A brief history of programming</text:h>
      <text:p text:style-name="P5"><text:span text:style-name="T11">The earliest programmable machine (that is, a machine that can adjust its capabilities based upon changing its "program") can be said to be the </text:span><text:a xlink:type="simple" xlink:href="http://en.wikipedia.org/wiki/Jacquard_Loom"><text:span text:style-name="Internet_20_link"><text:span text:style-name="T6">Jacquard Loom</text:span></text:span></text:a><text:span text:style-name="T11">, which was developed in 1801. The machine used a series of </text:span><text:span text:style-name="T12">pasteboard cards</text:span><text:span text:style-name="T11"> with holes </text:span><text:span text:style-name="T12">punched</text:span><text:span text:style-name="T11"> in them. The </text:span><text:span text:style-name="T12">hole</text:span><text:span text:style-name="T11"> </text:span><text:span text:style-name="T12">pattern </text:span><text:span text:style-name="T11">represented the pattern that the loom had to follow in weaving cloth. The loom could produce entirely different weaves using different sets of cards. This innovation was later refined by </text:span><text:a xlink:type="simple" xlink:href="http://en.wikipedia.org/wiki/Herman_Hollerith"><text:span text:style-name="Internet_20_link"><text:span text:style-name="T6">Herman Hollerith</text:span></text:span></text:a><text:span text:style-name="T11"> of </text:span><text:a xlink:type="simple" xlink:href="http://en.wikipedia.org/wiki/IBM"><text:span text:style-name="Internet_20_link"><text:span text:style-name="T6">IBM</text:span></text:span></text:a><text:span text:style-name="T11"> in the development of the famous </text:span><text:span text:style-name="T12">IBM punch card.</text:span></text:p>
      <text:p text:style-name="P5"><text:span text:style-name="T11">Another early use of computer programs was made using a </text:span><text:span text:style-name="T12">soldering iron</text:span><text:span text:style-name="T11"> and a large number of</text:span><text:span text:style-name="T12"> </text:span><text:a xlink:type="simple" xlink:href="http://en.wikipedia.org/wiki/Vacuum_tubes"><text:span text:style-name="Internet_20_link"><text:span text:style-name="T9">vacuum tubes</text:span></text:span></text:a><text:span text:style-name="T11"> (later </text:span><text:a xlink:type="simple" xlink:href="http://en.wikipedia.org/wiki/Transistor"><text:span text:style-name="Internet_20_link"><text:span text:style-name="T6">transistors</text:span></text:span></text:a><text:span text:style-name="T11">). As programs became more complex, this became almost impossible, as one mistake would likely render the whole program useless. As </text:span><text:span text:style-name="T12">data storage</text:span><text:span text:style-name="T11"> </text:span><text:span text:style-name="T12">media</text:span><text:span text:style-name="T11"> became more advanced, it became possible to re-use one program for many things according to the content of the </text:span><text:a xlink:type="simple" xlink:href="http://en.wikipedia.org/wiki/Computer_memory"><text:span text:style-name="Internet_20_link"><text:span text:style-name="T8">memory</text:span></text:span></text:a><text:span text:style-name="T11">. A person would spend quite some time making </text:span><text:soft-page-break/><text:a xlink:type="simple" xlink:href="http://en.wikipedia.org/wiki/Punch_cards"><text:span text:style-name="Internet_20_link"><text:span text:style-name="T6">punch cards</text:span></text:span></text:a><text:span text:style-name="T11"> that would hold a list of instructions for a computer. Every model of computer would be likely to need different instructions to do the same task. As computers became more </text:span><text:span text:style-name="T12">powerful</text:span><text:span text:style-name="T11">, and storage media became re-usable, it became possible to use the computer to make the program. Programmers quickly began to prefer text over 1s and 0s, and punch cards were phased out. As time has progressed computers have made giant leaps in the area of processing power. This has brought about newer programing languages that are more </text:span><text:a xlink:type="simple" xlink:href="http://en.wikipedia.org/wiki/Abstraction_%28computer_science%29"><text:span text:style-name="Internet_20_link"><text:span text:style-name="T9">abstracted</text:span></text:span></text:a><text:span text:style-name="T12"> </text:span><text:span text:style-name="T11">from the </text:span><text:span text:style-name="T12">underlying hardware</text:span><text:span text:style-name="T11">. Although these more abstracted languages require additional </text:span><text:a xlink:type="simple" xlink:href="http://en.wikipedia.org/wiki/Computational_overhead"><text:span text:style-name="Internet_20_link"><text:span text:style-name="T9">overhead</text:span></text:span></text:a><text:span text:style-name="T11">, in most cases the huge increase in speed of modern computers has brought about little performance decrease compared to earlier counterparts. The benefits of these more abstracted languages is that they allow both an easier learning curve for people less familiar with the older lower-level programming languages, and they also allow a more experienced programmer to develop simple applications quickly. Despite these benefits, large </text:span><text:span text:style-name="T12">complicated programs</text:span><text:span text:style-name="T11">, and programs that are more dependent on speed still require the faster and relatively </text:span><text:span text:style-name="T12">lower-level languages</text:span><text:span text:style-name="T11"> with todays hardware.</text:span></text:p>
      <text:p text:style-name="P5"><text:span text:style-name="T11">Some forms of programming have been increasingly subject to </text:span><text:a xlink:type="simple" xlink:href="http://en.wikipedia.org/wiki/Offshore_outsourcing"><text:span text:style-name="Internet_20_link"><text:span text:style-name="T8">offshore outsourcing</text:span></text:span></text:a><text:span text:style-name="T11"> (importing software and services from other countries, usually lower-wage), making programming career decisions more complicated. It is unclear how far this trend will continue and how deeply it will impact programmer wages and opportunities.</text:span></text:p>
      <text:h text:style-name="P4" text:outline-level="2"><text:bookmark text:name="Examples_of_computer_programming_languag"/>Examples of computer programming languages</text:h>
      <text:list xml:id="list1229573812" text:style-name="WW8Num1">
        <text:list-item>
          <text:p text:style-name="P1"><text:a xlink:type="simple" xlink:href="http://en.wikipedia.org/wiki/C_programming_language"><text:span text:style-name="Internet_20_link"><text:span text:style-name="T3">C</text:span></text:span></text:a> is a <text:span text:style-name="T1">compiled procedural, imperative</text:span> programming language made popular as the basis of <text:a xlink:type="simple" xlink:href="http://en.wikipedia.org/wiki/Unix"><text:span text:style-name="Internet_20_link"><text:span text:style-name="T2">Unix</text:span></text:span></text:a>.</text:p>
        </text:list-item>
        <text:list-item>
          <text:p text:style-name="P1"><text:a xlink:type="simple" xlink:href="http://en.wikipedia.org/wiki/C%2B%2B"><text:span text:style-name="Internet_20_link"><text:span text:style-name="T3">C++</text:span></text:span></text:a> is a compiled programming language based on C, with support for <text:a xlink:type="simple" xlink:href="http://en.wikipedia.org/wiki/Object-oriented_programming"><text:span text:style-name="Internet_20_link"><text:span text:style-name="T5">object-oriented programming</text:span></text:span></text:a><text:span text:style-name="T1">.</text:span> It is one of the most widely-used programming languages currently available. It is often considered to be the <text:span text:style-name="T1">industry-standard language</text:span> of <text:a xlink:type="simple" xlink:href="http://en.wikipedia.org/wiki/Game_development"><text:span text:style-name="Internet_20_link"><text:span text:style-name="T5">game development</text:span></text:span></text:a><text:span text:style-name="T1">,</text:span> but is also very often used to write other types of computer <text:span text:style-name="T1">software applications.</text:span> C++ was developed by <text:a xlink:type="simple" xlink:href="http://en.wikipedia.org/wiki/Bjarne_Stroustrup"><text:span text:style-name="Internet_20_link"><text:span text:style-name="T2">Bjarne Stroustrup</text:span></text:span></text:a> and was based on the programming language C. C++ retains the <text:span text:style-name="T1">syntax </text:span>and many familiar functions of C, but also adds various concepts associated with other <text:span text:style-name="T1">programming paradigms</text:span>, such as<text:span text:style-name="T1"> </text:span><text:a xlink:type="simple" xlink:href="http://en.wikipedia.org/wiki/Class_%28object-oriented_programming%29"><text:span text:style-name="Internet_20_link"><text:span text:style-name="T5">classes</text:span></text:span></text:a>.</text:p>
        </text:list-item>
        <text:list-item>
          <text:p text:style-name="P1"><text:a xlink:type="simple" xlink:href="http://en.wikipedia.org/wiki/C_Sharp"><text:span text:style-name="Internet_20_link"><text:span text:style-name="T3">C#</text:span></text:span></text:a> is an <text:a xlink:type="simple" xlink:href="http://en.wikipedia.org/wiki/Object-oriented_programming"><text:span text:style-name="Internet_20_link"><text:span text:style-name="T4">object-oriented</text:span></text:span></text:a> <text:a xlink:type="simple" xlink:href="http://en.wikipedia.org/wiki/Programming_language"><text:span text:style-name="Internet_20_link"><text:span text:style-name="T4">programming language</text:span></text:span></text:a> developed by <text:a xlink:type="simple" xlink:href="http://en.wikipedia.org/wiki/Microsoft"><text:span text:style-name="Internet_20_link"><text:span text:style-name="T2">Microsoft</text:span></text:span></text:a> as part of their <text:a xlink:type="simple" xlink:href="http://en.wikipedia.org/wiki/Microsoft_.NET"><text:span text:style-name="Internet_20_link"><text:span text:style-name="T2">.NET</text:span></text:span></text:a> initiative, and later approved as a standard by <text:a xlink:type="simple" xlink:href="http://en.wikipedia.org/wiki/Ecma_International"><text:span text:style-name="Internet_20_link"><text:span text:style-name="T2">ECMA</text:span></text:span></text:a> and <text:a xlink:type="simple" xlink:href="http://en.wikipedia.org/wiki/International_Organization_for_Standardization"><text:span text:style-name="Internet_20_link"><text:span text:style-name="T2">ISO</text:span></text:span></text:a>. C# has a procedural, object oriented <text:a xlink:type="simple" xlink:href="http://en.wikipedia.org/wiki/Syntax"><text:span text:style-name="Internet_20_link"><text:span text:style-name="T4">syntax</text:span></text:span></text:a> based on <text:a xlink:type="simple" xlink:href="http://en.wikipedia.org/wiki/C%2B%2B"><text:span text:style-name="Internet_20_link"><text:span text:style-name="T2">C++</text:span></text:span></text:a> that includes aspects of several other programming languages (most notably <text:a xlink:type="simple" xlink:href="http://en.wikipedia.org/wiki/Delphi_programming_language"><text:span text:style-name="Internet_20_link"><text:span text:style-name="T2">Delphi</text:span></text:span></text:a>, <text:a xlink:type="simple" xlink:href="http://en.wikipedia.org/wiki/Visual_Basic"><text:span text:style-name="Internet_20_link"><text:span text:style-name="T2">Visual Basic</text:span></text:span></text:a>, and <text:a xlink:type="simple" xlink:href="http://en.wikipedia.org/wiki/Java_programming_language"><text:span text:style-name="Internet_20_link"><text:span text:style-name="T2">Java</text:span></text:span></text:a>) with a particular emphasis on simplification (less symbolic requirements than C++, less decorative requirements than Java).</text:p>
        </text:list-item>
        <text:list-item>
          <text:p text:style-name="P1"><text:a xlink:type="simple" xlink:href="http://en.wikipedia.org/wiki/FORTRAN"><text:span text:style-name="Internet_20_link"><text:span text:style-name="T3">FORTRAN</text:span></text:span></text:a> is a <text:span text:style-name="T1">general-purpose</text:span>, procedural, imperative programming language that is especially suited to numeric computation and <text:span text:style-name="T1">scientific computing</text:span>. Originally developed by International Business Machines Corporation (IBM) in the 1950s for scientific and engineering applications.</text:p>
        </text:list-item>
        <text:list-item>
          <text:p text:style-name="P1"><text:a xlink:type="simple" xlink:href="http://en.wikipedia.org/wiki/Java_programming_language"><text:span text:style-name="Internet_20_link"><text:span text:style-name="T3">Java</text:span></text:span></text:a> is an object oriented interpreted programming language. It has gained popularity in the past few years for its ability to be run on many <text:span text:style-name="T1">platforms</text:span>, including <text:a xlink:type="simple" xlink:href="http://en.wikipedia.org/wiki/Microsoft_Windows"><text:span text:style-name="Internet_20_link"><text:span text:style-name="T2">Microsoft Windows</text:span></text:span></text:a>, <text:a xlink:type="simple" xlink:href="http://en.wikipedia.org/wiki/Linux"><text:span text:style-name="Internet_20_link"><text:span text:style-name="T2">Linux</text:span></text:span></text:a>, <text:a xlink:type="simple" xlink:href="http://en.wikipedia.org/wiki/Mac_OS"><text:span text:style-name="Internet_20_link"><text:span text:style-name="T2">Mac OS</text:span></text:span></text:a>, and other systems. It was developed by <text:a xlink:type="simple" xlink:href="http://en.wikipedia.org/wiki/Sun_Microsystems"><text:span text:style-name="Internet_20_link"><text:span text:style-name="T2">Sun Microsystems</text:span></text:span></text:a>.</text:p>
        </text:list-item>
        <text:list-item>
          <text:p text:style-name="P1"><text:a xlink:type="simple" xlink:href="http://en.wikipedia.org/wiki/Lisp_programming_language"><text:span text:style-name="Internet_20_link"><text:span text:style-name="T3">Lisp</text:span></text:span></text:a> is a family of functional, sometimes <text:span text:style-name="T1">scripted</text:span>, programming languages often used in artificial intelligence (or <text:a xlink:type="simple" xlink:href="http://en.wikipedia.org/wiki/Artificial_intelligence"><text:span text:style-name="Internet_20_link"><text:span text:style-name="T3">AI</text:span></text:span></text:a><text:span text:style-name="T1">)</text:span>.</text:p>
        </text:list-item>
        <text:list-item>
          <text:p text:style-name="P1"><text:a xlink:type="simple" xlink:href="http://en.wikipedia.org/wiki/Pascal_programming_language"><text:span text:style-name="Internet_20_link"><text:span text:style-name="T3">Pascal</text:span></text:span></text:a> is a general-purpose structured language named after the famous mathematician and philosopher <text:a xlink:type="simple" xlink:href="http://en.wikipedia.org/wiki/Blaise_Pascal"><text:span text:style-name="Internet_20_link"><text:span text:style-name="T2">Blaise Pascal</text:span></text:span></text:a>. It was very popular during the 80's and <text:soft-page-break/>90's. Whilst popularity of Pascal itself has waned (its principal use is in teaching of programming) languages derived from it (such as Borland Delphi) are still in use.</text:p>
        </text:list-item>
        <text:list-item>
          <text:p text:style-name="P1"><text:a xlink:type="simple" xlink:href="http://en.wikipedia.org/wiki/BASIC"><text:span text:style-name="Internet_20_link"><text:span text:style-name="T3">BASIC</text:span></text:span></text:a> (Beginner's All purpose Symbolic Instruction Code) was mostly used when microcomputers first hit the market, in the 70's and 80's, but was largely replaced by other languages such as C, Pascal and Java. Whilst some commercial applications have been written in BASIC it has typically been seen as a language for learning/teaching programming rather than as a language for serious development. Different<text:span text:style-name="T1"> implementations</text:span> varied widely in the functionality they offered, most lacked important features such as strong data typing, procedures and functions.</text:p>
        </text:list-item>
        <text:list-item>
          <text:p text:style-name="P1"><text:a xlink:type="simple" xlink:href="http://en.wikipedia.org/wiki/Visual_Basic"><text:span text:style-name="Internet_20_link"><text:span text:style-name="T3">Visual Basic</text:span></text:span></text:a> designed and developed by Microsoft, is integrated into a visual development <text:span text:style-name="T1">interface.</text:span></text:p>
        </text:list-item>
        <text:list-item>
          <text:p text:style-name="P1"><text:a xlink:type="simple" xlink:href="http://en.wikipedia.org/wiki/PHP"><text:span text:style-name="Internet_20_link"><text:span text:style-name="T3">PHP</text:span></text:span></text:a><text:span text:style-name="T1"> </text:span>is a newer programming language with focus on <text:span text:style-name="T1">web design</text:span> and a <text:a xlink:type="simple" xlink:href="http://en.wikipedia.org/wiki/C_programming_language"><text:span text:style-name="Internet_20_link"><text:span text:style-name="T2">C</text:span></text:span></text:a>-like <text:a xlink:type="simple" xlink:href="http://en.wikipedia.org/wiki/Syntax"><text:span text:style-name="Internet_20_link"><text:span text:style-name="T4">syntax</text:span></text:span></text:a>.</text:p>
        </text:list-item>
        <text:list-item>
          <text:p text:style-name="P2"><text:a xlink:type="simple" xlink:href="http://en.wikipedia.org/wiki/Shell_script"><text:span text:style-name="Internet_20_link"><text:span text:style-name="T3">Shell scripting</text:span></text:span></text:a>, in particular using either a variant of the <text:a xlink:type="simple" xlink:href="http://en.wikipedia.org/wiki/Bourne_shell"><text:span text:style-name="Internet_20_link"><text:span text:style-name="T2">Bourne shell</text:span></text:span></text:a> or the <text:a xlink:type="simple" xlink:href="http://en.wikipedia.org/wiki/C_shell"><text:span text:style-name="Internet_20_link"><text:span text:style-name="T2">C shell</text:span></text:span></text:a>, is popular among UNIX<text:span text:style-name="T1"> hackers</text:span>. Altough the exact implementation varies among different shells, the core principles remain intact: only providing facilities for program flow (also seen in C) while placing emphasis on using external programs, although most shells feature some other functions internally, known as <text:span text:style-name="T1">builtins</text:span>. Shell<text:span text:style-name="T1"> scripting</text:span> is used primarly for<text:span text:style-name="T1"> </text:span><text:a xlink:type="simple" xlink:href="http://en.wikipedia.org/w/index.php?title=Casual_programming&amp;action=edit"><text:span text:style-name="Internet_20_link"><text:span text:style-name="T5">Casual programming</text:span></text:span></text:a>, ranging from user-defined functions to complete programs, and everything in between. It is also used as a tool for rapid <text:span text:style-name="T1">prototyping </text:span>when the exact design of a program is not yet clear enough for a full implementation, often in a <text:a xlink:type="simple" xlink:href="http://en.wikipedia.org/wiki/Compiled_language"><text:span text:style-name="Internet_20_link"><text:span text:style-name="T5">Compiled language</text:span></text:span></text:a> like C.</text:p>
        </text:list-item>
      </text:list>
      <text:p text:style-name="Standard"><text:bookmark text:name="Software_develop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Navaden_20__28_splet_29_" style:display-name="Navaden (splet)" style:family="paragraph" style:parent-style-name="Standard">
      <style:paragraph-properties fo:margin-top="0.1945in" fo:margin-bottom="0.1945in"/>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toctoggle" style:family="text" style:parent-style-name="Privzeta_20_pisava_20_odstavka"/>
    <style:style style:name="tocnumber" style:family="text" style:parent-style-name="Privzeta_20_pisava_20_odstavka"/>
    <style:style style:name="toctext" style:family="text" style:parent-style-name="Privzeta_20_pisava_20_odstavka"/>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style:page-layout style:name="Mpm2">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draw:text-box fo:min-height="0.1457in" fo:min-width="0in"><text:p text:style-name="Footer"><text:span text:style-name="Page_20_Number"><text:page-number text:select-page="current">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uter programming</dc:title>
    <meta:initial-creator>Nikolic</meta:initial-creator>
    <meta:creation-date>2006-11-12T18:12:00</meta:creation-date>
    <dc:creator>Nikolic</dc:creator>
    <dc:date>2007-12-12T20:56:00</dc:date>
    <meta:print-date>2007-12-12T20:56:00</meta:print-date>
    <meta:editing-cycles>4</meta:editing-cycles>
    <meta:editing-duration>PT1H20M</meta:editing-duration>
    <meta:document-statistic meta:table-count="0" meta:image-count="0" meta:object-count="0" meta:page-count="3" meta:paragraph-count="24" meta:word-count="1253" meta:character-count="8207" meta:non-whitespace-character-count="6989"/>
    <meta:generator>LibreOffice/3.5$Linux_X86_64 LibreOffice_project/350m1$Build-2</meta:generator>
    <meta:user-defined meta:name="Info 1"/>
    <meta:user-defined meta:name="Info 2"/>
    <meta:user-defined meta:name="Info 3"/>
    <meta:user-defined meta:name="Info 4"/>
  </office:meta>
</office:document-meta>
</file>