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28in" fo:margin-left="-0.0521in" table:align="left" style:writing-mode="lr-tb"/>
    </style:style>
    <style:style style:name="Table1.A" style:family="table-column">
      <style:table-column-properties style:column-width="2.1319in"/>
    </style:style>
    <style:style style:name="Table1.C" style:family="table-column">
      <style:table-column-properties style:column-width="2.1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028in" fo:margin-left="-0.0521in" table:align="left" style:writing-mode="lr-tb"/>
    </style:style>
    <style:style style:name="Table2.A" style:family="table-column">
      <style:table-column-properties style:column-width="2.1319in"/>
    </style:style>
    <style:style style:name="Table2.C" style:family="table-column">
      <style:table-column-properties style:column-width="2.1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6514in" fo:margin-left="-0.0521in" table:align="left" style:writing-mode="lr-tb"/>
    </style:style>
    <style:style style:name="Table3.A" style:family="table-column">
      <style:table-column-properties style:column-width="1.8208in"/>
    </style:style>
    <style:style style:name="Table3.B" style:family="table-column">
      <style:table-column-properties style:column-width="1.8701in"/>
    </style:style>
    <style:style style:name="Table3.C" style:family="table-column">
      <style:table-column-properties style:column-width="2.960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6.4028in" fo:margin-left="-0.0521in" table:align="left" style:writing-mode="lr-tb"/>
    </style:style>
    <style:style style:name="Table4.A" style:family="table-column">
      <style:table-column-properties style:column-width="3.1979in"/>
    </style:style>
    <style:style style:name="Table4.B" style:family="table-column">
      <style:table-column-properties style:column-width="3.2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7.1938in" fo:margin-left="-0.2993in" table:align="left" style:writing-mode="lr-tb"/>
    </style:style>
    <style:style style:name="Table5.A" style:family="table-column">
      <style:table-column-properties style:column-width="2.4618in"/>
    </style:style>
    <style:style style:name="Table5.B" style:family="table-column">
      <style:table-column-properties style:column-width="2.1653in"/>
    </style:style>
    <style:style style:name="Table5.C" style:family="table-column">
      <style:table-column-properties style:column-width="2.566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 style:list-style-name="WW8Num1">
      <style:text-properties style:font-name="Tahoma" style:font-name-complex="Tahoma"/>
    </style:style>
    <style:style style:name="P5" style:family="paragraph" style:parent-style-name="Standard" style:list-style-name="WW8Num3">
      <style:text-properties style:font-name="Tahoma" style:font-name-complex="Tahoma"/>
    </style:style>
    <style:style style:name="P6" style:family="paragraph" style:parent-style-name="Standard" style:list-style-name="WW8Num2"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10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3" style:family="paragraph" style:parent-style-name="Standard">
      <style:text-properties style:font-name="Tahoma" style:font-name-asian="Tahoma" style:font-name-complex="Tahoma"/>
    </style:style>
    <style:style style:name="P14" style:family="paragraph" style:parent-style-name="Standard">
      <style:text-properties style:font-name="Tahoma" fo:language="none" fo:country="none" style:language-asian="none" style:country-asian="none" style:font-name-complex="Tahoma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Tahoma" style:font-name-complex="Tahoma"/>
    </style:style>
    <style:style style:name="P18" style:family="paragraph" style:parent-style-name="Standard">
      <style:paragraph-properties fo:margin-left="0.4917in" fo:margin-right="0in" fo:text-indent="0in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left="0in" fo:margin-right="0in" fo:text-indent="0.4917in" style:auto-text-indent="false"/>
      <style:text-properties style:font-name="Tahoma" style:font-name-complex="Tahoma"/>
    </style:style>
    <style:style style:name="P20" style:family="paragraph" style:parent-style-name="Standard">
      <style:paragraph-properties fo:margin-left="0in" fo:margin-right="0in" fo:text-indent="0.4917in" style:auto-text-indent="false" fo:break-before="pag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1" style:family="paragraph" style:parent-style-name="Standard">
      <style:paragraph-properties fo:margin-left="0in" fo:margin-right="0in" fo:text-indent="0.25in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.9835in" fo:margin-right="0in" fo:text-indent="0.4917in" style:auto-text-indent="false"/>
      <style:text-properties style:font-name="Tahoma" style:font-name-complex="Tahoma"/>
    </style:style>
    <style:style style:name="P23" style:family="paragraph" style:parent-style-name="Standard">
      <style:paragraph-properties fo:margin-left="1.9665in" fo:margin-right="0in" fo:text-indent="0.4917in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">
      <style:text-properties style:font-name="Tahoma" fo:font-size="10pt" style:font-size-asian="10pt" style:font-name-complex="Tahoma"/>
    </style:style>
    <style:style style:name="P26" style:family="paragraph" style:parent-style-name="Text_20_body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7" style:family="paragraph" style:parent-style-name="Text_20_body"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P28" style:family="paragraph" style:parent-style-name="Text_20_body">
      <style:paragraph-properties fo:break-before="pag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9" style:family="paragraph" style:parent-style-name="Heading_20_4">
      <style:text-properties style:font-name="Tahoma" fo:font-size="10pt" style:font-size-asian="10pt" style:font-name-complex="Tahoma"/>
    </style:style>
    <style:style style:name="P30" style:family="paragraph" style:parent-style-name="Heading_20_4">
      <style:text-properties style:font-name="Tahoma" fo:font-size="10pt" style:text-underline-style="none" fo:font-weight="normal" style:font-size-asian="10pt" style:font-weight-asian="normal" style:font-name-complex="Tahoma"/>
    </style:style>
    <style:style style:name="P31" style:family="paragraph" style:parent-style-name="Heading_20_2">
      <style:text-properties style:font-name="Tahoma" fo:font-size="10pt" style:font-size-asian="10pt" style:font-name-complex="Tahoma"/>
    </style:style>
    <style:style style:name="P32" style:family="paragraph" style:parent-style-name="Heading_20_3">
      <style:paragraph-properties fo:break-before="page"/>
      <style:text-properties style:font-name="Tahoma" fo:font-size="10pt" style:font-size-asian="10pt" style:font-name-complex="Tahoma"/>
    </style:style>
    <style:style style:name="P33" style:family="paragraph" style:parent-style-name="Heading_20_1">
      <style:paragraph-properties fo:text-align="center" style:justify-single-word="false"/>
      <style:text-properties style:font-name="Comic Sans MS" fo:font-size="22pt" fo:font-weight="bold" style:font-size-asian="22pt" style:font-weight-asian="bold" style:font-name-complex="Comic Sans MS"/>
    </style:style>
    <style:style style:name="P34" style:family="paragraph" style:parent-style-name="Heading_20_1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35" style:family="paragraph" style:parent-style-name="Heading_20_1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36" style:family="paragraph" style:parent-style-name="Heading_20_1">
      <style:text-properties style:font-name="Tahoma" fo:font-size="10pt" style:font-size-asian="10pt" style:font-name-complex="Tahoma"/>
    </style:style>
    <style:style style:name="P37" style:family="paragraph" style:parent-style-name="Heading_20_1">
      <style:paragraph-properties fo:text-align="end" style:justify-single-word="false" fo:break-before="pag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38" style:family="paragraph" style:parent-style-name="Heading_20_1">
      <style:paragraph-properties fo:margin-left="0in" fo:margin-right="0in" fo:text-indent="0.4917in" style:auto-text-indent="false"/>
      <style:text-properties style:font-name="Tahoma" fo:font-size="10pt" style:font-size-asian="10pt" style:font-name-complex="Tahoma"/>
    </style:style>
    <style:style style:name="P39" style:family="paragraph" style:parent-style-name="Body_20_Text_20_2">
      <style:text-properties style:font-name="Tahoma" fo:font-size="10pt" style:font-size-asian="10pt" style:font-name-complex="Tahoma"/>
    </style:style>
    <style:style style:name="P40" style:family="paragraph" style:parent-style-name="Body_20_Text_20_2">
      <style:text-properties style:font-name="Tahoma" fo:font-size="10pt" style:text-underline-style="none" style:font-size-asian="10pt" style:font-name-complex="Tahoma"/>
    </style:style>
    <style:style style:name="P41" style:family="paragraph" style:parent-style-name="Body_20_Text_20_2">
      <style:text-properties style:font-name="Tahoma" fo:font-size="10pt" style:text-underline-style="none" fo:font-weight="bold" style:font-size-asian="10pt" style:font-weight-asian="bold" style:font-name-complex="Tahoma"/>
    </style:style>
    <style:style style:name="P42" style:family="paragraph" style:parent-style-name="Body_20_Text_20_2">
      <style:text-properties style:font-name="Tahoma" fo:font-size="10pt" fo:font-weight="bold" style:font-size-asian="10pt" style:font-weight-asian="bold" style:font-name-complex="Tahoma"/>
    </style:style>
    <style:style style:name="P43" style:family="paragraph" style:parent-style-name="Body_20_Text_20_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44" style:family="paragraph" style:parent-style-name="Body_20_Text_20_2">
      <style:text-properties style:font-name="Tahoma" fo:font-size="10pt" style:font-name-asian="Tahoma" style:font-size-asian="10pt" style:font-name-complex="Tahoma"/>
    </style:style>
    <style:style style:name="P45" style:family="paragraph" style:parent-style-name="Body_20_Text_20_2">
      <style:paragraph-properties fo:break-before="page"/>
      <style:text-properties style:font-name="Tahoma" fo:font-size="10pt" style:font-size-asian="10pt" style:font-name-complex="Tahoma"/>
    </style:style>
    <style:style style:name="P46" style:family="paragraph" style:parent-style-name="Body_20_Text_20_2">
      <style:paragraph-properties fo:break-before="page"/>
      <style:text-properties style:font-name="Tahoma" fo:font-size="10pt" fo:font-weight="bold" style:font-size-asian="10pt" style:font-weight-asian="bold" style:font-name-complex="Tahoma"/>
    </style:style>
    <style:style style:name="P47" style:family="paragraph" style:parent-style-name="Body_20_Text_20_2">
      <style:paragraph-properties fo:margin-left="0in" fo:margin-right="0in" fo:text-indent="0.4917in" style:auto-text-indent="false"/>
      <style:text-properties style:font-name="Tahoma" fo:font-size="10pt" style:font-size-asian="10pt" style:font-name-complex="Tahoma"/>
    </style:style>
    <style:style style:name="P48" style:family="paragraph" style:parent-style-name="Body_20_Text_20_2">
      <style:paragraph-properties fo:margin-left="0in" fo:margin-right="0in" fo:text-indent="0.4917in" style:auto-text-indent="false"/>
      <style:text-properties style:font-name="Tahoma" fo:font-size="10pt" style:text-underline-style="none" style:font-size-asian="10pt" style:font-name-complex="Tahoma"/>
    </style:style>
    <style:style style:name="P49" style:family="paragraph" style:parent-style-name="Body_20_Text_20_2">
      <style:paragraph-properties fo:margin-left="0.4898in" fo:margin-right="0in" fo:text-indent="0in" style:auto-text-indent="false"/>
      <style:text-properties style:font-name="Tahoma" fo:font-size="10pt" style:font-size-asian="10pt" style:font-name-complex="Tahoma"/>
    </style:style>
    <style:style style:name="P50" style:family="paragraph" style:parent-style-name="Body_20_Text_20_2">
      <style:paragraph-properties fo:margin-left="0.4898in" fo:margin-right="0in" fo:text-indent="0in" style:auto-text-indent="false"/>
      <style:text-properties style:font-name="Tahoma" fo:font-size="10pt" style:text-underline-style="none" style:font-size-asian="10pt" style:font-name-complex="Tahoma"/>
    </style:style>
    <style:style style:name="P51" style:family="paragraph" style:parent-style-name="Body_20_Text_20_2">
      <style:paragraph-properties fo:margin-left="0.4898in" fo:margin-right="0in" fo:text-indent="0in" style:auto-text-indent="false"/>
      <style:text-properties style:font-name="Tahoma" fo:font-size="10pt" style:text-underline-style="none" fo:font-weight="bold" style:font-size-asian="10pt" style:font-weight-asian="bold" style:font-name-complex="Tahoma"/>
    </style:style>
    <style:style style:name="P52" style:family="paragraph" style:parent-style-name="Body_20_Text_20_2">
      <style:paragraph-properties fo:margin-left="0.4898in" fo:margin-right="0in" fo:text-indent="0in" style:auto-text-indent="false"/>
      <style:text-properties style:font-name="Tahoma" fo:font-size="10pt" fo:font-weight="bold" style:font-size-asian="10pt" style:font-weight-asian="bold" style:font-name-complex="Tahoma"/>
    </style:style>
    <style:style style:name="P53" style:family="paragraph" style:parent-style-name="Body_20_Text_20_2">
      <style:paragraph-properties fo:margin-left="0.4898in" fo:margin-right="0in" fo:text-indent="0in" style:auto-text-indent="false" fo:break-before="page"/>
      <style:text-properties style:font-name="Tahoma" fo:font-size="10pt" style:font-size-asian="10pt" style:font-name-complex="Tahoma"/>
    </style:style>
    <style:style style:name="P54" style:family="paragraph" style:parent-style-name="Body_20_Text_20_2">
      <style:paragraph-properties fo:margin-left="0.4917in" fo:margin-right="0in" fo:text-indent="0in" style:auto-text-indent="false"/>
      <style:text-properties style:font-name="Tahoma" fo:font-size="10pt" style:font-size-asian="10pt" style:font-name-complex="Tahoma"/>
    </style:style>
    <style:style style:name="P55" style:family="paragraph" style:parent-style-name="Body_20_Text_20_2">
      <style:paragraph-properties fo:margin-left="0.4898in" fo:margin-right="0in" fo:text-indent="-0.4898in" style:auto-text-indent="false"/>
      <style:text-properties style:font-name="Tahoma" fo:font-size="10pt" style:font-size-asian="10pt" style:font-name-complex="Tahoma"/>
    </style:style>
    <style:style style:name="P56" style:family="paragraph" style:parent-style-name="Body_20_Text_20_2">
      <style:paragraph-properties fo:margin-left="0.4898in" fo:margin-right="0in" fo:text-indent="-0.4898in" style:auto-text-indent="false"/>
      <style:text-properties style:font-name="Tahoma" fo:font-size="10pt" style:text-underline-style="none" style:font-size-asian="10pt" style:font-name-complex="Tahoma"/>
    </style:style>
    <style:style style:name="P57" style:family="paragraph" style:parent-style-name="Body_20_Text_20_2">
      <style:paragraph-properties fo:margin-left="0.4898in" fo:margin-right="0in" fo:text-indent="-0.4898in" style:auto-text-indent="false"/>
      <style:text-properties style:font-name="Tahoma" fo:font-size="10pt" style:text-underline-style="none" fo:font-weight="bold" style:font-size-asian="10pt" style:font-weight-asian="bold" style:font-name-complex="Tahoma"/>
    </style:style>
    <style:style style:name="P58" style:family="paragraph" style:parent-style-name="Body_20_Text_20_2">
      <style:paragraph-properties fo:margin-left="0in" fo:margin-right="0in" fo:text-indent="0.4898in" style:auto-text-indent="false"/>
      <style:text-properties style:font-name="Tahoma" fo:font-size="10pt" style:font-size-asian="10pt" style:font-name-complex="Tahoma"/>
    </style:style>
    <style:style style:name="P59" style:family="paragraph" style:parent-style-name="Text_20_body_20_indent">
      <style:text-properties fo:language="none" fo:country="none" style:language-asian="none" style:country-asian="none"/>
    </style:style>
    <style:style style:name="P6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61" style:family="paragraph" style:parent-style-name="Footer">
      <style:paragraph-properties fo:margin-left="0in" fo:margin-right="0.25in" fo:text-indent="0in" style:auto-text-indent="false"/>
    </style:style>
    <style:style style:name="P62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style:font-name-asian="Tahoma"/>
    </style:style>
    <style:style style:name="T4" style:family="text"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Tahom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position="super 58%" style:text-underline-style="none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33" text:outline-level="1">KRATKA ANGLEŠKA SLOVNICA</text:h>
      <text:h text:style-name="P34" text:outline-level="1"/>
      <text:h text:style-name="P34" text:outline-level="1"/>
      <text:h text:style-name="P34" text:outline-level="1"/>
      <text:h text:style-name="P34" text:outline-level="1"/>
      <text:h text:style-name="P34" text:outline-level="1">ČASI, GLAGOLI, SESTAVA STAVKA …</text:h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7" text:outline-level="1">VERB BE-present time</text:h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Trdilna oblika</text:p>
          </table:table-cell>
          <table:table-cell table:style-name="Table1.A1" office:value-type="string">
            <text:p text:style-name="P1">Vprašalna oblika</text:p>
          </table:table-cell>
          <table:table-cell table:style-name="Table1.C1" office:value-type="string">
            <text:p text:style-name="P1">Nikalna oblika</text:p>
          </table:table-cell>
        </table:table-row>
        <table:table-row table:style-name="Table1.1">
          <table:table-cell table:style-name="Table1.A1" office:value-type="string">
            <text:h text:style-name="P36" text:outline-level="1">I AM</text:h>
            <text:h text:style-name="P36" text:outline-level="1">YOU ARE</text:h>
            <text:p text:style-name="P3">HE IS</text:p>
            <text:p text:style-name="P3">SHE IS</text:p>
            <text:p text:style-name="P60">IT IS</text:p>
            <text:p text:style-name="P3">WE ARE</text:p>
            <text:p text:style-name="P3">YOU ARE</text:p>
            <text:p text:style-name="P60">THEY ARE</text:p>
          </table:table-cell>
          <table:table-cell table:style-name="Table1.A1" office:value-type="string">
            <text:h text:style-name="P36" text:outline-level="1">AM I</text:h>
            <text:p text:style-name="P3">ARE YOU</text:p>
            <text:p text:style-name="P3">IS HE</text:p>
            <text:p text:style-name="P3">IS SHE</text:p>
            <text:p text:style-name="P3">IS IT</text:p>
            <text:p text:style-name="P3">ARE WE</text:p>
            <text:p text:style-name="P3">ARE YOU</text:p>
            <text:p text:style-name="P3">ARE THEY</text:p>
          </table:table-cell>
          <table:table-cell table:style-name="Table1.C1" office:value-type="string">
            <text:p text:style-name="P3">I AM NOT <text:s/>(I`M NOT)</text:p>
            <text:p text:style-name="P3">YOU ARE NOT <text:s/>(YOU AREN`T)</text:p>
            <text:p text:style-name="P3">HE IS NOT <text:s/>(HE ISN`T)</text:p>
            <text:p text:style-name="P3">SHE IS NOT <text:s/>(SHE ISN`T)</text:p>
            <text:p text:style-name="P3">IT IS NOT <text:s/>(IT ISN`T)</text:p>
            <text:p text:style-name="P3">WE ARE NOT <text:s/>(WE AREN`T)</text:p>
            <text:p text:style-name="P3">YOU ARE NOT <text:s/>(YOU AREN`T)</text:p>
            <text:p text:style-name="P3">THEY ARE NOT <text:s/>(THEY AREN`T)</text:p>
          </table:table-cell>
        </table:table-row>
      </table:table>
      <text:p text:style-name="P3"/>
      <text:p text:style-name="P11">ČLEN (THE ARTICLE)</text:p>
      <text:p text:style-name="P10"/>
      <text:p text:style-name="P3">Angleščina pozna dva člena:</text:p>
      <text:p text:style-name="P3"/>
      <text:p text:style-name="P3">1. THE- določni člen, uporabljamo ga za vse tri spole in lahko stoji pred samostalniki v ednini in množini.</text:p>
      <text:p text:style-name="P3">2. A, AN – nedoločni člen ima dve obliki:</text:p>
      <text:p text:style-name="P3">- A uporabljamo pred samostalniki, ki se začenjajo s soglasnikom,</text:p>
      <text:p text:style-name="P3">- AN uporabljamo pred samostalniki, ki se začenjajo s samoglasnikom ali nemim h (glede na izgovorjavo, ne pisavo).</text:p>
      <text:p text:style-name="P3">Uporabljamo ga za vse tri spole, stoji pa le pred števnimi samostalniki v ednini.</text:p>
      <text:p text:style-name="P3"/>
      <text:h text:style-name="P31" text:outline-level="2">THE</text:h>
      <text:p text:style-name="P3"/>
      <text:p text:style-name="P3">Določni člen <text:span text:style-name="T1">the </text:span>uporabljamo:</text:p>
      <text:p text:style-name="P3"/>
      <text:p text:style-name="P3">1. pred samostalniki, ki označujejo edini primerek svoje vrste – the earth, the sea, the sky…</text:p>
      <text:p text:style-name="P3"/>
      <text:p text:style-name="P3">2. pred samostalniki, ki jih poznamo iz poprejšnjega pripovedovanja – I bought a car. The car is red.</text:p>
      <text:p text:style-name="P3"/>
      <text:p text:style-name="P3">3. pred presežniki in vrstilnimi števniki – You`re the best. He was the second. </text:p>
      <text:p text:style-name="P3"/>
      <text:h text:style-name="P31" text:outline-level="2">A, AN</text:h>
      <text:p text:style-name="P3"/>
      <text:p text:style-name="P3">Nedoločni člen je nastal iz števnika ONE, zato ga uporabljamo le pred števnimi samostalniki v ednini – a house, a cat, a dog…</text:p>
      <text:p text:style-name="P13"><text:s/></text:p>
      <text:p text:style-name="P15">PRESENT TENSE SIMPLE</text:p>
      <text:p text:style-name="P10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">Trdilna oblika</text:p>
          </table:table-cell>
          <table:table-cell table:style-name="Table2.A1" office:value-type="string">
            <text:p text:style-name="P1">Vprašalna oblika</text:p>
          </table:table-cell>
          <table:table-cell table:style-name="Table2.C1" office:value-type="string">
            <text:p text:style-name="P1">Nikalna oblika</text:p>
          </table:table-cell>
        </table:table-row>
        <table:table-row table:style-name="Table2.1">
          <table:table-cell table:style-name="Table2.A1" office:value-type="string">
            <text:h text:style-name="P36" text:outline-level="1">I<text:tab/>work</text:h>
            <text:p text:style-name="P3">you<text:tab/>work</text:p>
            <text:p text:style-name="P3">he<text:tab/>works</text:p>
            <text:p text:style-name="P3">she<text:tab/>works</text:p>
            <text:p text:style-name="P3">it<text:tab/>works<text:tab/>every day</text:p>
            <text:p text:style-name="P3">we<text:tab/>work</text:p>
            <text:p text:style-name="P3">you<text:tab/>work</text:p>
            <text:p text:style-name="P3">they<text:tab/>work</text:p>
          </table:table-cell>
          <table:table-cell table:style-name="Table2.A1" office:value-type="string">
            <text:p text:style-name="P3">Do<text:tab/><text:tab/>I<text:tab/>work</text:p>
            <text:p text:style-name="P3">Do<text:tab/><text:tab/>you <text:tab/>work</text:p>
            <text:p text:style-name="P3">Does<text:tab/><text:tab/>he<text:tab/>work</text:p>
            <text:p text:style-name="P3">Does<text:tab/><text:tab/>she<text:tab/>work</text:p>
            <text:p text:style-name="P3">Does<text:tab/><text:tab/>it<text:tab/>work</text:p>
            <text:p text:style-name="P3">Do<text:tab/><text:tab/>we<text:tab/>work</text:p>
            <text:p text:style-name="P3">Do<text:tab/><text:tab/>you<text:tab/>work</text:p>
            <text:p text:style-name="P3">Do<text:tab/><text:tab/>they<text:tab/>work</text:p>
          </table:table-cell>
          <table:table-cell table:style-name="Table2.C1" office:value-type="string">
            <text:p text:style-name="P3">I<text:tab/>do not (don`t)<text:tab/>work</text:p>
            <text:p text:style-name="P3">You<text:tab/>do not (don`t)<text:tab/>work</text:p>
            <text:p text:style-name="P3">He <text:s/>does not (doesn`t)<text:tab/>work</text:p>
            <text:p text:style-name="P3">She does not (doesn`t)<text:tab/>work</text:p>
            <text:p text:style-name="P3">It <text:s text:c="3"/>does not (doesn`t)<text:tab/>work</text:p>
            <text:p text:style-name="P3">We<text:tab/>do not (don`t)<text:tab/>work</text:p>
            <text:p text:style-name="P3">You<text:tab/>do not (don`t)<text:tab/>work</text:p>
            <text:p text:style-name="P3">They<text:tab/>do not (don`t)<text:tab/>work</text:p>
          </table:table-cell>
        </table:table-row>
      </table:table>
      <text:p text:style-name="P10"/>
      <text:p text:style-name="P10">Uporaba:</text:p>
      <text:p text:style-name="P3"/>
      <text:p text:style-name="P3">1. izraža dejanje, ki se ponavlja</text:p>
      <text:p text:style-name="P3">2. navade</text:p>
      <text:p text:style-name="P3">3. ugotovitve in trditve</text:p>
      <text:p text:style-name="P3">4. splošno veljavne resnice</text:p>
      <text:p text:style-name="P3">5. uporabljamo ga tudi za izražanje prihodnosti ( za napovedovanje uradnih obiskov).</text:p>
      <text:p text:style-name="P3"/>
      <text:p text:style-name="P3">končnica ES se doda:</text:p>
      <text:list xml:id="list15591915571" text:style-name="WW8Num1">
        <text:list-item>
          <text:p text:style-name="P4">ko izgovorimo glagol na šimnik v nedoločniku:</text:p>
        </text:list-item>
      </text:list>
      <text:p text:style-name="P17">matchES</text:p>
      <text:p text:style-name="P17">washES</text:p>
      <text:p text:style-name="P17">brushES</text:p>
      <text:list xml:id="list1106560303" text:continue-numbering="true" text:style-name="WW8Num1">
        <text:list-item>
          <text:p text:style-name="P4">če se glagol konča z S ali X:</text:p>
        </text:list-item>
      </text:list>
      <text:p text:style-name="P17">missES</text:p>
      <text:p text:style-name="P17">mixES</text:p>
      <text:p text:style-name="P17">fixES</text:p>
      <text:list xml:id="list149616613" text:continue-numbering="true" text:style-name="WW8Num1">
        <text:list-item>
          <text:p text:style-name="P4">če se glagol konča na O:</text:p>
        </text:list-item>
      </text:list>
      <text:p text:style-name="P17">goES</text:p>
      <text:p text:style-name="P17">doES</text:p>
      <text:p text:style-name="P3"/>
      <text:p text:style-name="P3">če je na koncu soglasnik in Y se spremeni:</text:p>
      <text:p text:style-name="P3">carry – carries</text:p>
      <text:p text:style-name="P3">try <text:s text:c="3"/>- tries</text:p>
      <text:p text:style-name="P3"/>
      <text:p text:style-name="P3">če je pa kombinbacija samoglasnika in Y se ne spremeni:</text:p>
      <text:p text:style-name="P3">play – plays</text:p>
      <text:p text:style-name="P3"/>
      <text:p text:style-name="P3">V stavku ne more biti dvakrat S:</text:p>
      <text:p text:style-name="P3"/>
      <text:p text:style-name="P3">She doeS not walkS. <text:s text:c="2"/>pravilno je <text:s text:c="3"/>She doeS not walk.</text:p>
      <text:p text:style-name="P3"/>
      <text:p text:style-name="P3">Če stavek na IF potem gre za ta čas:</text:p>
      <text:p text:style-name="P13"><text:s text:c="15"/></text:p>
      <text:p text:style-name="P3">prislovi kateri so pogosti v tem času:</text:p>
      <text:p text:style-name="P9">always, usually, often, normally, regularly, sometimes, every day, never</text:p>
      <text:p text:style-name="P16">PRESENT TENSE CONTINUOUS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1" text:outline-level="2">Trdilna oblika</text:h>
            <text:p text:style-name="P3"/>
            <text:p text:style-name="P3">I am</text:p>
            <text:p text:style-name="P3">You are</text:p>
            <text:h text:style-name="P36" text:outline-level="1">He is</text:h>
            <text:p text:style-name="P3">She is<text:tab/>work + <text:span text:style-name="T2">ing</text:span> now.</text:p>
            <text:p text:style-name="P3">It is</text:p>
            <text:p text:style-name="P3">We are</text:p>
            <text:p text:style-name="P3">You are</text:p>
            <text:p text:style-name="P3">They are</text:p>
            <text:p text:style-name="P3"/>
          </table:table-cell>
          <table:table-cell table:style-name="Table3.A1" office:value-type="string">
            <text:h text:style-name="P31" text:outline-level="2">Vprašalna oblika</text:h>
            <text:p text:style-name="P3"/>
            <text:p text:style-name="P3">Am I</text:p>
            <text:p text:style-name="P3">Are you</text:p>
            <text:p text:style-name="P3">Is he</text:p>
            <text:p text:style-name="P3">Is she<text:tab/> work + <text:span text:style-name="T2">ing</text:span> now?</text:p>
            <text:p text:style-name="P3">Is it</text:p>
            <text:p text:style-name="P3">Are we</text:p>
            <text:p text:style-name="P3">Are you</text:p>
            <text:p text:style-name="P3">Are they</text:p>
            <text:p text:style-name="P3"/>
          </table:table-cell>
          <table:table-cell table:style-name="Table3.C1" office:value-type="string">
            <text:h text:style-name="P31" text:outline-level="2">Nikalna oblika</text:h>
            <text:p text:style-name="P3"/>
            <text:p text:style-name="P3">I am not<text:tab/>(I`m not)<text:tab/></text:p>
            <text:p text:style-name="P3">You are not<text:tab/>(you aren`t)</text:p>
            <text:p text:style-name="P3">He is not<text:tab/>(he isn`t)</text:p>
            <text:p text:style-name="P3">She is not<text:tab/>(she isn`t) work + <text:span text:style-name="T2">ing</text:span> now.</text:p>
            <text:p text:style-name="P3">It is not<text:tab/><text:tab/>(it isn`t)</text:p>
            <text:p text:style-name="P3">We are not<text:tab/>(we aren`t)</text:p>
            <text:p text:style-name="P3">You are not<text:tab/>(you aren`t)</text:p>
            <text:p text:style-name="P3">They are not<text:tab/>(they aren`t)</text:p>
          </table:table-cell>
        </table:table-row>
      </table:table>
      <text:p text:style-name="P3"/>
      <text:p text:style-name="P3">To je opisni sedanjik.</text:p>
      <text:p text:style-name="P10">Uporaba:</text:p>
      <text:p text:style-name="P3"/>
      <text:p text:style-name="P3">1. izraža dejanje, ki se dogaja v trenutku govorjenja</text:p>
      <text:p text:style-name="P3">2. dejanje, ki traja v sedanjosti, čeprav mogoče ne v trenutku, ko govorimo</text:p>
      <text:p text:style-name="P3">3. uporabljamo ga tudi za izražanje prihodnosti (namen z glagoli premikanja). He is coming home this Saturday. We are going to the movie tonight.</text:p>
      <text:p text:style-name="P3"/>
      <text:p text:style-name="P1">ZNAČILNOST ZA VSE CONTINUOUS ČASE:</text:p>
      <text:p text:style-name="P3"/>
      <text:list xml:id="list1210454195" text:style-name="WW8Num3">
        <text:list-item>
          <text:p text:style-name="P5">ČE JE KONČNICA e:</text:p>
        </text:list-item>
      </text:list>
      <text:p text:style-name="P17">have <text:s/>- <text:s text:c="2"/>having</text:p>
      <text:p text:style-name="P17">make <text:s text:c="2"/>- <text:s/>making</text:p>
      <text:list xml:id="list1194909896" text:continue-numbering="true" text:style-name="WW8Num3">
        <text:list-item>
          <text:p text:style-name="P5">če je kratek samoglasnik in so kratki glagoli se soglasnik podvoji:</text:p>
        </text:list-item>
      </text:list>
      <text:p text:style-name="P17">get <text:s/>- <text:s/>getting</text:p>
      <text:p text:style-name="P17">plan <text:s/>- <text:s/>planning</text:p>
      <text:p text:style-name="P17">swim <text:s/>- <text:s/>swimming</text:p>
      <text:p text:style-name="P17">travel <text:s/>- <text:s/>travelling</text:p>
      <text:list xml:id="list1143390905" text:continue-numbering="true" text:style-name="WW8Num3">
        <text:list-item>
          <text:p text:style-name="P5">če je dolg samoglasnik ali dva samoglasnika se ne spremeni:</text:p>
        </text:list-item>
      </text:list>
      <text:p text:style-name="P17">eat <text:s/>- eating</text:p>
      <text:p text:style-name="P17">leave <text:s/>- <text:s/>leaving</text:p>
      <text:list xml:id="list1834839745" text:continue-numbering="true" text:style-name="WW8Num3">
        <text:list-item>
          <text:p text:style-name="P5">Y se ne spreminja:</text:p>
        </text:list-item>
      </text:list>
      <text:p text:style-name="P17">try <text:s/>- <text:s/>trying</text:p>
      <text:list xml:id="list699797493" text:continue-numbering="true" text:style-name="WW8Num3">
        <text:list-item>
          <text:p text:style-name="P5">lie <text:s/>- <text:s/>lying</text:p>
        </text:list-item>
      </text:list>
      <text:p text:style-name="P17">die <text:s/>dying</text:p>
      <text:p text:style-name="P17">tie <text:s/>- <text:s/>tying</text:p>
      <text:p text:style-name="P3"/>
      <text:p text:style-name="P3">primerjava med Present continuous in Present simple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Heading_20_6" text:outline-level="6">Present continuous</text:h>
          </table:table-cell>
          <table:table-cell table:style-name="Table4.B1" office:value-type="string">
            <text:p text:style-name="P2">Present simple</text:p>
          </table:table-cell>
        </table:table-row>
        <table:table-row table:style-name="Table4.1">
          <table:table-cell table:style-name="Table4.A1" office:value-type="string">
            <text:p text:style-name="P3">I am drinking my tea now.</text:p>
          </table:table-cell>
          <table:table-cell table:style-name="Table4.B1" office:value-type="string">
            <text:p text:style-name="P3">Normally I drink coffe for breakfast.</text:p>
          </table:table-cell>
        </table:table-row>
        <table:table-row table:style-name="Table4.1">
          <table:table-cell table:style-name="Table4.A1" office:value-type="string">
            <text:p text:style-name="P3">Paul is driving to work at the moment.</text:p>
          </table:table-cell>
          <table:table-cell table:style-name="Table4.B1" office:value-type="string">
            <text:p text:style-name="P3">He often jogs when he has time.</text:p>
          </table:table-cell>
        </table:table-row>
        <table:table-row table:style-name="Table4.1">
          <table:table-cell table:style-name="Table4.A1" office:value-type="string">
            <text:p text:style-name="P3">I am sitting at my desk for the time being.</text:p>
          </table:table-cell>
          <table:table-cell table:style-name="Table4.B1" office:value-type="string">
            <text:p text:style-name="P3">Every afternoon I work at my desk.</text:p>
          </table:table-cell>
        </table:table-row>
        <table:table-row table:style-name="Table4.1">
          <table:table-cell table:style-name="Table4.A1" office:value-type="string">
            <text:p text:style-name="P3">James is playing tennis right now.</text:p>
          </table:table-cell>
          <table:table-cell table:style-name="Table4.B1" office:value-type="string">
            <text:p text:style-name="P3">He always plays tennis on Saturdays.</text:p>
          </table:table-cell>
        </table:table-row>
      </table:table>
      <text:p text:style-name="P3"/>
      <text:p text:style-name="P3">V tem času ni naslednjih glagolov:</text:p>
      <text:p text:style-name="P3">believe, be, cost, depend, have, hear, matter, smell, suppose, taste, think, understand ….</text:p>
      <text:p text:style-name="P3"/>
      <text:p text:style-name="P3">Lahko je: I am having breakfast. (jem) ne sme biti I am having car (imeti).</text:p>
      <text:p text:style-name="P16">PAST TENSE SIMPLE</text:p>
      <text:p text:style-name="P3"/>
      <text:h text:style-name="P31" text:outline-level="2">Trdilna oblika</text:h>
      <text:p text:style-name="P3"/>
      <text:p text:style-name="P3">I</text:p>
      <text:h text:style-name="P36" text:outline-level="1">You</text:h>
      <text:p text:style-name="P3">She, he, it<text:tab/><text:tab/>work<text:span text:style-name="T2">ed</text:span><text:tab/>hard. <text:s text:c="4"/>doda se končnica - <text:span text:style-name="T5">ED</text:span></text:p>
      <text:p text:style-name="P3">We<text:tab/><text:tab/><text:tab/> <text:s text:c="7"/><text:span text:style-name="T2">(ali druga oblika nepravilnega glagola)</text:span></text:p>
      <text:h text:style-name="P36" text:outline-level="1">You</text:h>
      <text:p text:style-name="P3">They<text:tab/></text:p>
      <text:p text:style-name="P3"/>
      <text:h text:style-name="P31" text:outline-level="2">Vprašalna oblika</text:h>
      <text:p text:style-name="P3"/>
      <text:p text:style-name="P3"><text:tab/>I</text:p>
      <text:p text:style-name="P3"><text:tab/>You</text:p>
      <text:p text:style-name="P3"><text:span text:style-name="T2">Did</text:span><text:tab/>She, he, it<text:tab/>work<text:tab/><text:tab/>hard?</text:p>
      <text:p text:style-name="P3"><text:tab/>We<text:tab/><text:tab/><text:span text:style-name="T2">(ali prva oblika nepravilnega glagola)</text:span><text:tab/><text:tab/></text:p>
      <text:h text:style-name="P36" text:outline-level="1"><text:tab/>You</text:h>
      <text:p text:style-name="P3"><text:tab/>They</text:p>
      <text:p text:style-name="P3"/>
      <text:p text:style-name="P3"/>
      <text:h text:style-name="P31" text:outline-level="2">Nikalna oblika</text:h>
      <text:p text:style-name="P3"/>
      <text:h text:style-name="P36" text:outline-level="1">I</text:h>
      <text:p text:style-name="P3">You</text:p>
      <text:p text:style-name="P3">She, he, it<text:tab/><text:tab/><text:span text:style-name="T2">didn`t</text:span> work hard. končnica ED odpade.</text:p>
      <text:p text:style-name="P3">We<text:tab/><text:tab/><text:tab/><text:tab/><text:span text:style-name="T2">(ali prva oblika nepr. gl.)</text:span></text:p>
      <text:p text:style-name="P3">You</text:p>
      <text:p text:style-name="P3">They</text:p>
      <text:p text:style-name="P10"/>
      <text:p text:style-name="P10"/>
      <text:p text:style-name="P10">Uporaba:</text:p>
      <text:p text:style-name="P3"/>
      <text:p text:style-name="P3">1. Past simple tense izraža neko dogajanje, ki se je zgodilo v <text:span text:style-name="T1">določenem času v preteklosti in je zdaj končano</text:span>.</text:p>
      <text:p text:style-name="P3">e.g. I read a book yesterday. <text:s text:c="4"/>At the time, he had a poorly paid job in the local shop.</text:p>
      <text:p text:style-name="P3"/>
      <text:p text:style-name="P3">2. Past simple uporabljamo pri pripovedovanju zgodb.</text:p>
      <text:p text:style-name="P3">e.g. There was once a man who lived in a small house in the country. One day he left his house and went….</text:p>
      <text:p text:style-name="P3"/>
      <text:list xml:id="list2109743943" text:continue-list="list149616613" text:style-name="WW8Num1">
        <text:list-item>
          <text:p text:style-name="P4">Pri navadah:</text:p>
        </text:list-item>
      </text:list>
      <text:p text:style-name="P17">My Dad smoked for most of his life.</text:p>
      <text:p text:style-name="P10"/>
      <text:p text:style-name="P10">Izrazi, ki jih pogosto uporabljamo s tem časom:</text:p>
      <text:p text:style-name="P3">last year, last month, two years ago, yesterday, yesterday morning, in 1954, in summer, when i was young, from <text:s/>… <text:s/>to.</text:p>
      <text:p text:style-name="P3"/>
      <text:h text:style-name="P31" text:outline-level="2">Kako tvorimo glagole v preteklem času?</text:h>
      <text:p text:style-name="P3"/>
      <text:p text:style-name="P3">1. osnovni obliki glagola dodamo končnico – <text:span text:style-name="T2">ed</text:span></text:p>
      <text:p text:style-name="P3">WORK – WORK + <text:span text:style-name="T2">ED</text:span></text:p>
      <text:p text:style-name="P3">2. če se glagol konča na-<text:span text:style-name="T2">e</text:span>, dodamo samo <text:span text:style-name="T2">–d</text:span></text:p>
      <text:p text:style-name="P3">BAKE – BAKE + <text:span text:style-name="T2">D</text:span> <text:s text:c="5"/>LIKE – LIKE + <text:span text:style-name="T2">D</text:span></text:p>
      <text:p text:style-name="P3">3. soglasnik se podvoji pri kratkih glagolih:</text:p>
      <text:p text:style-name="P3">STOP – STOP<text:span text:style-name="T2">PED</text:span></text:p>
      <text:p text:style-name="P3">4. Pri glagolih, ki se končajo z soglasnikom in y, se <text:span text:style-name="T2">y</text:span> spremeni v <text:span text:style-name="T2">i, </text:span>nato dodamo –<text:span text:style-name="T2">ed.</text:span></text:p>
      <text:p text:style-name="P3">CARRY - CARR<text:span text:style-name="T2">IED</text:span></text:p>
      <text:p text:style-name="P3"/>
      <text:p text:style-name="P3">Pomožni glagoli so: <text:s/>didn`t ali did not. </text:p>
      <text:p text:style-name="P3"/>
      <text:p text:style-name="P13"><text:s text:c="21"/></text:p>
      <text:p text:style-name="P16">PAST TENSE CONTINUOUS</text:p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31" text:outline-level="2">Trdilna oblika</text:h>
            <text:p text:style-name="P3"/>
            <text:p text:style-name="P3">I<text:tab/><text:tab/> <text:span text:style-name="T2">was</text:span></text:p>
            <text:h text:style-name="P36" text:outline-level="1">You<text:tab/><text:tab/>were</text:h>
            <text:p text:style-name="P3">She, he, it<text:tab/><text:span text:style-name="T2">was</text:span><text:tab/>go<text:span text:style-name="T2">ing</text:span> home.</text:p>
            <text:p text:style-name="P3">You<text:tab/><text:tab/>were</text:p>
            <text:p text:style-name="P3">We<text:tab/><text:tab/>were</text:p>
            <text:p text:style-name="P3">They<text:tab/><text:tab/>were</text:p>
          </table:table-cell>
          <table:table-cell table:style-name="Table5.A1" office:value-type="string">
            <text:h text:style-name="P31" text:outline-level="2">Vprašalna oblika</text:h>
            <text:p text:style-name="P3"/>
            <text:p text:style-name="P3"><text:span text:style-name="T2">Was</text:span><text:tab/>I</text:p>
            <text:p text:style-name="P3">Were<text:tab/>you</text:p>
            <text:p text:style-name="P3"><text:span text:style-name="T2">Was</text:span><text:tab/>she, he, it go<text:span text:style-name="T2">ing</text:span> home?</text:p>
            <text:p text:style-name="P3">Were<text:tab/>we</text:p>
            <text:p text:style-name="P3">Were<text:tab/>you</text:p>
            <text:p text:style-name="P3">Were<text:tab/>they</text:p>
          </table:table-cell>
          <table:table-cell table:style-name="Table5.C1" office:value-type="string">
            <text:h text:style-name="P31" text:outline-level="2">Nikalna oblika</text:h>
            <text:p text:style-name="P10"/>
            <text:h text:style-name="P36" text:outline-level="1">I<text:tab/><text:tab/><text:span text:style-name="T2">wasn`t</text:span></text:h>
            <text:p text:style-name="P3">You<text:tab/><text:tab/> weren`t</text:p>
            <text:p text:style-name="P3">She, he, it<text:tab/><text:span text:style-name="T2">wasn`t</text:span> <text:s/>go<text:span text:style-name="T2">ing</text:span> home.</text:p>
            <text:h text:style-name="P36" text:outline-level="1">You<text:tab/><text:tab/>weren`t</text:h>
            <text:p text:style-name="P3">We<text:tab/><text:tab/>weren`t</text:p>
            <text:p text:style-name="P3">They<text:tab/><text:tab/>weren`t</text:p>
          </table:table-cell>
        </table:table-row>
      </table:table>
      <text:p text:style-name="Standard"/>
      <text:p text:style-name="P3"/>
      <text:p text:style-name="P3"/>
      <text:p text:style-name="P10">Uporaba:</text:p>
      <text:p text:style-name="P3"/>
      <text:p text:style-name="P3">Kot pri drugih continuous časih je tudi tukaj ideja pomembno trajanje neke dejavnosti oz. aktivnosti čez neko časovno obdobje. Tu gre za nedovršeno dejanje (brala sem)</text:p>
      <text:p text:style-name="P3"/>
      <text:p text:style-name="P3">1. Izraža neko aktivnost, ki se je dogajala v določenem času v preteklosti.</text:p>
      <text:p text:style-name="P18">e.g. What were you doing at 8 o`clock last night? I was watching TV.</text:p>
      <text:p text:style-name="P18">e.g. I was watching television when the phone rang.</text:p>
      <text:p text:style-name="P3"/>
      <text:p text:style-name="P3">2. Uporabljamo ga za opisovanje</text:p>
      <text:p text:style-name="Text_20_body_20_indent">e.g. This morning was realy beautiful. The sun was shining, the birds vere singing and everybody in the streets were smiling….</text:p>
      <text:p text:style-name="P3"/>
      <text:p text:style-name="P3">3. Ko gre za dvoje dejanj katera se dogajata hkrati, ali pa ko je eno zmoteno z drugo.</text:p>
      <text:p text:style-name="Text_20_body_20_indent">e.g. When we arrived, she was making coffe.</text:p>
      <text:p text:style-name="Text_20_body_20_indent"/>
      <text:p text:style-name="Text_20_body_20_indent"><draw:custom-shape text:anchor-type="char" draw:z-index="31" draw:style-name="gr1" draw:text-style-name="P62" svg:width="0.1976in" svg:height="1.1835in" draw:transform="rotate (-1.56660753659011) translate (1.67777777777778in 0.15486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I was waiting here while you were playing footbal.</text:p>
      <text:p text:style-name="P59"><draw:custom-shape text:anchor-type="char" draw:z-index="32" draw:style-name="gr1" draw:text-style-name="P62" svg:width="0.0988in" svg:height="1.2823in" draw:transform="rotate (-1.56660753659011) translate (3.35416666666667in 0.0861111111111111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Text_20_body_20_indent">1. dejanje (cont.) <text:s text:c="12"/>2. dejanje (cont.)</text:p>
      <text:p text:style-name="P3"/>
      <text:p text:style-name="P3"/>
      <text:p text:style-name="P3"><text:tab/>What were you doing when the murder took place?</text:p>
      <text:p text:style-name="P14"><draw:custom-shape text:anchor-type="char" draw:z-index="34" draw:style-name="gr1" draw:text-style-name="P62" svg:width="0.1976in" svg:height="1.1835in" draw:transform="rotate (-1.56660753659011) translate (3.55138888888889in 0.0368055555555556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33" draw:style-name="gr1" draw:text-style-name="P62" svg:width="0.1976in" svg:height="1.1835in" draw:transform="rotate (-1.56660753659011) translate (1.67777777777778in 0.0368055555555556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text:span text:style-name="T6"><text:s/></text:span><text:tab/>1. dej. (continuous)<text:tab/> <text:s text:c="2"/>2. dejanje (simple)</text:p>
      <text:p text:style-name="P3"/>
      <text:p text:style-name="P3">4. Izraža lahko tudi nedokončanost, ko ga primerjamo z Past Simple</text:p>
      <text:p text:style-name="P18">e.g. I read a book yesterday (and finished it).</text:p>
      <text:p text:style-name="Text_20_body_20_indent">I was reading a book yesterday (and i`ll finish it today).</text:p>
      <text:p text:style-name="P3"/>
      <text:list xml:id="list760837902" text:continue-numbering="true" text:style-name="WW8Num1">
        <text:list-item>
          <text:p text:style-name="P4">Izraža tudi navado katera se ne odvija več (samo pri uporabi USED TO):</text:p>
        </text:list-item>
      </text:list>
      <text:p text:style-name="P17">When I was a child. I used to play in the park.</text:p>
      <text:p text:style-name="P3"/>
      <text:p text:style-name="P3">Prislovi:</text:p>
      <text:p text:style-name="P3">while, just as, at the same time as, when</text:p>
      <text:p text:style-name="P3"/>
      <text:h text:style-name="P31" text:outline-level="2">Kako tvorimo glagole v preteklem času?</text:h>
      <text:p text:style-name="P3"/>
      <text:p text:style-name="P3">1. osnovni obliki glagola dodamo končnico – <text:span text:style-name="T2">ed</text:span></text:p>
      <text:p text:style-name="P3">WORK – WORK + <text:span text:style-name="T2">ED</text:span></text:p>
      <text:p text:style-name="P3">2. če se glagol konča na-<text:span text:style-name="T2">e</text:span>, dodamo samo <text:span text:style-name="T2">–d</text:span></text:p>
      <text:p text:style-name="P3">BAKE – BAKE + <text:span text:style-name="T2">D</text:span> <text:s text:c="5"/>LIKE – LIKE + <text:span text:style-name="T2">D</text:span></text:p>
      <text:p text:style-name="P3">3. soglasnik se podvoji pri kratkih glagolih:</text:p>
      <text:p text:style-name="P3">STOP – STOP<text:span text:style-name="T2">PED</text:span></text:p>
      <text:p text:style-name="P3">4. Pri glagolih, ki se končajo z soglasnikom in y, se <text:span text:style-name="T2">y</text:span> spremeni v <text:span text:style-name="T2">i, </text:span>nato dodamo –<text:span text:style-name="T2">ed.</text:span></text:p>
      <text:p text:style-name="P3">CARRY - CARR<text:span text:style-name="T2">IED</text:span></text:p>
      <text:p text:style-name="P3"/>
      <text:p text:style-name="P3"/>
      <text:h text:style-name="P32" text:outline-level="3">PAST PERFECT TENSE SIMPLE</text:h>
      <text:p text:style-name="P3"/>
      <text:h text:style-name="P31" text:outline-level="2">Trdilna oblika</text:h>
      <text:p text:style-name="P3"/>
      <text:h text:style-name="P36" text:outline-level="1">I</text:h>
      <text:p text:style-name="P3">You</text:p>
      <text:p text:style-name="P3">She, he, it<text:tab/><text:tab/><text:span text:style-name="T2">had</text:span><text:tab/><text:span text:style-name="T2">gone </text:span>home. <text:s text:c="2"/>3. oblika nepravilnih glagolov</text:p>
      <text:p text:style-name="P3">We<text:tab/><text:tab/><text:tab/>(<text:span text:style-name="T2">ali –ed pri pravilnih glagolih)</text:span></text:p>
      <text:p text:style-name="P3">You</text:p>
      <text:p text:style-name="P3">They</text:p>
      <text:p text:style-name="P3"/>
      <text:h text:style-name="P31" text:outline-level="2">Vprašalna oblika</text:h>
      <text:p text:style-name="P3"/>
      <text:h text:style-name="P36" text:outline-level="1"><text:tab/>I</text:h>
      <text:p text:style-name="P3"><text:tab/>You</text:p>
      <text:p text:style-name="P3"><text:span text:style-name="T2">Had</text:span><text:tab/>She, he, it<text:tab/><text:span text:style-name="T2">gone </text:span>home? <text:s text:c="9"/>3. oblika nepravilnih glagolov</text:p>
      <text:p text:style-name="P3"><text:tab/>We<text:tab/><text:tab/>(<text:span text:style-name="T2">ali –ed pri pravilnih glagolih)</text:span></text:p>
      <text:p text:style-name="P3"><text:tab/>You</text:p>
      <text:p text:style-name="P3"><text:tab/>They</text:p>
      <text:p text:style-name="P3"/>
      <text:h text:style-name="P31" text:outline-level="2">Nikalna oblika</text:h>
      <text:p text:style-name="P10"/>
      <text:h text:style-name="P36" text:outline-level="1">I</text:h>
      <text:p text:style-name="P3">You</text:p>
      <text:p text:style-name="P3">She, he, it<text:tab/><text:tab/><text:span text:style-name="T2">hadn`t (had not) gone </text:span>home. <text:s text:c="9"/>3. oblika nepravilnih glagolov</text:p>
      <text:p text:style-name="P3">We<text:tab/><text:tab/><text:tab/><text:tab/>(<text:span text:style-name="T2">ali –ed pri pravilnih glagolih)</text:span></text:p>
      <text:p text:style-name="P3">You</text:p>
      <text:p text:style-name="P3">They</text:p>
      <text:p text:style-name="P3"/>
      <text:p text:style-name="P10">Uporaba:</text:p>
      <text:p text:style-name="P3"/>
      <text:p text:style-name="P25">1. Past perfect tense uporabljamo za izražanje nekega dejanja, ki se je zgodilo pred nekim drugim preteklim dejanjem.</text:p>
      <text:p text:style-name="P3">e.g. I arrived at the party. When I arrived at the party, Tom had already gone home.</text:p>
      <text:p text:style-name="P3"/>
      <text:p text:style-name="P3">She had left the house before i arrived.</text:p>
      <text:p text:style-name="P3"/>
      <text:p text:style-name="P9">Zgodnejše dejanje je Past Perfect, kasnejše pa je Past Simple.</text:p>
      <text:p text:style-name="P3"/>
      <text:p text:style-name="P3">Before she had signed the document, the police rushed trought the door.</text:p>
      <text:p text:style-name="P3">As soon as he had seen the policeman, he began to get nervous.</text:p>
      <text:p text:style-name="P3">I had known the answer before she told me.</text:p>
      <text:p text:style-name="P3"><text:tab/><text:tab/><text:tab/></text:p>
      <text:p text:style-name="P3">Prislovi:</text:p>
      <text:p text:style-name="P3">after, before, as soon as, when</text:p>
      <text:p text:style-name="P16">PAST PERFECT CONTINUOUS</text:p>
      <text:p text:style-name="P3"/>
      <text:h text:style-name="Heading_20_5" text:outline-level="5">Trdilna oblika</text:h>
      <text:p text:style-name="P3"/>
      <text:h text:style-name="P36" text:outline-level="1">I</text:h>
      <text:p text:style-name="P3">You</text:p>
      <text:p text:style-name="P3">She, he, it<text:tab/><text:span text:style-name="T5">had been </text:span>stand<text:span text:style-name="T5">ing</text:span> + še ena informacija (there all morning)<text:tab/></text:p>
      <text:p text:style-name="P3">We<text:tab/><text:tab/><text:tab/><text:span text:style-name="T5">ali 3. oblika pri nepravilnih glagolih</text:span></text:p>
      <text:p text:style-name="P3">You</text:p>
      <text:p text:style-name="P3">They</text:p>
      <text:p text:style-name="P3"/>
      <text:h text:style-name="Heading_20_5" text:outline-level="5">Vprašalna oblika</text:h>
      <text:p text:style-name="P9"/>
      <text:h text:style-name="P38" text:outline-level="1">I</text:h>
      <text:p text:style-name="P19">You</text:p>
      <text:p text:style-name="P19">She, he, it<text:tab/><text:span text:style-name="T5">been </text:span>stand<text:span text:style-name="T5">ing</text:span> + še ena informacija (there all morning)<text:tab/></text:p>
      <text:p text:style-name="P3">Had<text:tab/>We<text:tab/><text:tab/><text:tab/><text:span text:style-name="T5">ali 3. oblika pri nepravilnih glagolih</text:span></text:p>
      <text:p text:style-name="P19">You</text:p>
      <text:p text:style-name="P19">They</text:p>
      <text:p text:style-name="P60"/>
      <text:h text:style-name="Heading_20_5" text:outline-level="5">Nikalna oblika</text:h>
      <text:p text:style-name="P3"/>
      <text:h text:style-name="P36" text:outline-level="1">I</text:h>
      <text:p text:style-name="P3">You</text:p>
      <text:p text:style-name="P3">She, he, it<text:tab/><text:span text:style-name="T5">had not (hadn`t) been </text:span>stand<text:span text:style-name="T5">ing</text:span> + še ena informacija (there all morning)<text:tab/></text:p>
      <text:p text:style-name="P3">We<text:tab/><text:tab/><text:tab/><text:span text:style-name="T5">ali 3. oblika pri nepravilnih glagolih</text:span></text:p>
      <text:p text:style-name="P3">You</text:p>
      <text:p text:style-name="P3">They</text:p>
      <text:p text:style-name="P3"/>
      <text:p text:style-name="P3"/>
      <text:p text:style-name="P3">Uporaba:</text:p>
      <text:list xml:id="list744497566" text:style-name="WW8Num2">
        <text:list-item>
          <text:p text:style-name="P6">ko gre za dvoje dejanj v preteklosti ko se prvo nadaljuje čeprav se je drugo začelo.</text:p>
        </text:list-item>
      </text:list>
      <text:p text:style-name="P21">How long <text:span text:style-name="T5">had</text:span> you <text:span text:style-name="T5">been standing</text:span> in front of the bank when you heard the alarm bell?</text:p>
      <text:p text:style-name="P21">I <text:span text:style-name="T5">had been standing</text:span> there for about five minutes when <text:span text:style-name="T5">I</text:span> <text:span text:style-name="T5">heard</text:span> the alarm bell.</text:p>
      <text:p text:style-name="P3"/>
      <text:p text:style-name="P3"/>
      <text:p text:style-name="P3">Večinoma lahko uporabljamo tudi v takih primerih Past Perfect namesto Past perfect Continuous.</text:p>
      <text:p text:style-name="P20">PRESENT PERFECT TENSE SIMPLE</text:p>
      <text:p text:style-name="P10"/>
      <text:h text:style-name="P31" text:outline-level="2">Trdilna oblika</text:h>
      <text:p text:style-name="P10"/>
      <text:p text:style-name="P25">I have (I`ve)</text:p>
      <text:p text:style-name="P3">You have (you`ve)</text:p>
      <text:p text:style-name="P3">He <text:span text:style-name="T2">has</text:span> (he`s)</text:p>
      <text:p text:style-name="P3">She <text:span text:style-name="T2">has </text:span><text:tab/><text:tab/>work + <text:span text:style-name="T2">ed (ali 3. obl. gl.)</text:span><text:tab/>a lot. </text:p>
      <text:p text:style-name="P3">It <text:span text:style-name="T2">has</text:span></text:p>
      <text:h text:style-name="P36" text:outline-level="1">We have </text:h>
      <text:p text:style-name="P3">You have</text:p>
      <text:p text:style-name="P3">They have</text:p>
      <text:p text:style-name="P3"/>
      <text:h text:style-name="P31" text:outline-level="2">Vprašalna oblika</text:h>
      <text:p text:style-name="P10"/>
      <text:h text:style-name="P36" text:outline-level="1">Have I</text:h>
      <text:p text:style-name="P3">Have you</text:p>
      <text:p text:style-name="P3"><text:span text:style-name="T2">Has</text:span> he, she, it <text:tab/><text:tab/>work + <text:span text:style-name="T2">ed (ali 3. obl. gl.) <text:s text:c="2"/></text:span>a lot?</text:p>
      <text:p text:style-name="P3">Have we</text:p>
      <text:p text:style-name="P3">Have you</text:p>
      <text:p text:style-name="P3">Have they</text:p>
      <text:p text:style-name="P3"/>
      <text:h text:style-name="P31" text:outline-level="2">Nikalna oblika</text:h>
      <text:p text:style-name="P10"/>
      <text:p text:style-name="P25">I have not<text:tab/><text:tab/><text:tab/>(haven`t)</text:p>
      <text:p text:style-name="P3">You have not<text:tab/><text:tab/>"</text:p>
      <text:p text:style-name="P3">He, she, it <text:span text:style-name="T2">has</text:span> not<text:tab/><text:tab/>(hasn`t)<text:tab/>work + <text:span text:style-name="T2">ed (ali 3. obl. g.)</text:span> <text:s/>a lot. </text:p>
      <text:p text:style-name="P3">We have not<text:tab/><text:tab/><text:tab/>(haven`t)</text:p>
      <text:p text:style-name="P3">You have not<text:tab/><text:tab/>"</text:p>
      <text:p text:style-name="P3">They have not<text:tab/><text:tab/>"</text:p>
      <text:p text:style-name="P3"/>
      <text:p text:style-name="P3">Be – have been</text:p>
      <text:p text:style-name="P3">I have – I`ve</text:p>
      <text:p text:style-name="P3">He has – he`s</text:p>
      <text:p text:style-name="P3"/>
      <text:p text:style-name="P10">Uporaba:</text:p>
      <text:p text:style-name="P3"/>
      <text:p text:style-name="P7">1. izraža dejanje, ki se je zgodilo v nedoločenem preteklem obdobju. New vemo natančno kdaj, je pa že končano.</text:p>
      <text:p text:style-name="P7">e.g. She has read that book. <text:s text:c="2"/>I have read the book.</text:p>
      <text:p text:style-name="P7"/>
      <text:p text:style-name="P7">2. dejanje katerega posledice lahko segajo v sedanjost</text:p>
      <text:p text:style-name="P7">e.g. Who has closed the window? <text:s text:c="3"/>She has lost her key. <text:s/>(sedaj ga nima).</text:p>
      <text:p text:style-name="P7"/>
      <text:p text:style-name="P7">3. Tudi nedokončano dejanje, ki se je začelo v preteklosti in se še nadaljuje. Pri tem si pomagamo s časovnima prislovoma `since` in `for`. Since izraža od kdaj neko dejanje traja, for pa koliko časa dejanje traja.</text:p>
      <text:p text:style-name="P7">e.g. I have been here since May. <text:s/>We have known each other for seven years.</text:p>
      <text:p text:style-name="P7"/>
      <text:list xml:id="list1732569023" text:continue-list="list760837902" text:style-name="WW8Num1">
        <text:list-item>
          <text:p text:style-name="P8">izkušnja iz preteklosti</text:p>
        </text:list-item>
      </text:list>
      <text:p text:style-name="P7">e.g. Have you ever been to Africa?</text:p>
      <text:p text:style-name="P7"/>
      <text:p text:style-name="P7">S Present Perfect Tense simple pogosto uporabljamo naslednje časovne prislove:</text:p>
      <text:p text:style-name="P7">often, rarely, sometimes, ever, yet, not yet, once, several times,never, ever,just,already,for, lately… </text:p>
      <text:p text:style-name="P12"/>
      <text:p text:style-name="Body_20_Text_20_3">Razlika med present perfect in past simple je, da se je dejanje, ki ga opisuje present perfect, zgodilo nedavno, v nedoločeni preteklosti in je povezano s sedanjostjo, dejanje, ki ga opisuje past simple, pa se je zgodilo in zaključilo v preteklosti, torej ni povezano s sedanjostjo.</text:p>
      <text:p text:style-name="P7"/>
      <text:p text:style-name="P60"/>
      <text:p text:style-name="P10"/>
      <text:p text:style-name="P10"><text:soft-page-break/></text:p>
      <text:p text:style-name="P16">PRESENT PERFECT CONTINUOUS</text:p>
      <text:p text:style-name="P3"/>
      <text:h text:style-name="Heading_20_5" text:outline-level="5">Trdilna oblika</text:h>
      <text:p text:style-name="P3"/>
      <text:p text:style-name="P3">I<text:tab/>have </text:p>
      <text:p text:style-name="P3">You<text:tab/>have </text:p>
      <text:p text:style-name="P3">He<text:tab/>has</text:p>
      <text:p text:style-name="P3">She<text:tab/>has <text:s/>been <text:s text:c="3"/>work<text:span text:style-name="T5">ing</text:span> + kdaj (since yesterday, for ten hours)</text:p>
      <text:p text:style-name="P3">It<text:tab/>has</text:p>
      <text:p text:style-name="P3">We<text:tab/>have</text:p>
      <text:p text:style-name="P3">You<text:tab/>have </text:p>
      <text:p text:style-name="P3">They<text:tab/>have</text:p>
      <text:p text:style-name="P3"/>
      <text:h text:style-name="Heading_20_5" text:outline-level="5">Vprašalna oblika</text:h>
      <text:p text:style-name="P3"/>
      <text:p text:style-name="P3">Have I <text:s/></text:p>
      <text:p text:style-name="P3">Have You </text:p>
      <text:p text:style-name="P3">Has He </text:p>
      <text:p text:style-name="P3">Has She <text:s text:c="3"/>been <text:s text:c="5"/>work<text:span text:style-name="T5">ing</text:span></text:p>
      <text:p text:style-name="P3">Has It</text:p>
      <text:p text:style-name="P3">Have We</text:p>
      <text:p text:style-name="P3">Have You</text:p>
      <text:p text:style-name="P3">Have They<text:span text:style-name="T2"> </text:span></text:p>
      <text:p text:style-name="P10"/>
      <text:h text:style-name="Heading_20_5" text:outline-level="5">Nikalna oblika</text:h>
      <text:p text:style-name="P3"/>
      <text:p text:style-name="P3">I have</text:p>
      <text:p text:style-name="P3">You have</text:p>
      <text:p text:style-name="P3">He has</text:p>
      <text:p text:style-name="P3">She has <text:s text:c="5"/>not been (hasn`t been) <text:s/>work<text:span text:style-name="T5">ing</text:span></text:p>
      <text:p text:style-name="P3">It has</text:p>
      <text:p text:style-name="P3">We have</text:p>
      <text:p text:style-name="P3">You have</text:p>
      <text:p text:style-name="P3">They<text:span text:style-name="T2"> </text:span>have</text:p>
      <text:p text:style-name="P3"/>
      <text:p text:style-name="P16"/>
      <text:p text:style-name="P22"><text:span text:style-name="T2">FUTURE TENSE SIMPLE (WILL)</text:span> <text:s/></text:p>
      <text:p text:style-name="P3"/>
      <text:p text:style-name="P13"><text:s text:c="2"/></text:p>
      <text:h text:style-name="P31" text:outline-level="2">Trdilna oblika<text:tab/><text:tab/></text:h>
      <text:p text:style-name="P10"/>
      <text:p text:style-name="P25">I will <text:tab/>(I`ll)</text:p>
      <text:p text:style-name="P25">You will</text:p>
      <text:p text:style-name="P25">He will <text:s/>(he`ll)</text:p>
      <text:p text:style-name="P25">She will<text:tab/><text:tab/><text:tab/><text:span text:style-name="T1">work</text:span> tomorrow.</text:p>
      <text:p text:style-name="P25">It will<text:tab/><text:tab/><text:tab/><text:tab/><text:span text:style-name="T1">(ali 1. obl. nepr. gl)</text:span></text:p>
      <text:p text:style-name="P25">We will</text:p>
      <text:p text:style-name="P25">You will</text:p>
      <text:p text:style-name="P25">They will</text:p>
      <text:p text:style-name="P25"/>
      <text:p text:style-name="P26">Vprašalna oblika</text:p>
      <text:p text:style-name="P26"/>
      <text:p text:style-name="P25">Will I</text:p>
      <text:p text:style-name="P25">Will you</text:p>
      <text:p text:style-name="P25">Will he</text:p>
      <text:p text:style-name="P25">Will she<text:tab/><text:tab/><text:tab/><text:span text:style-name="T1">work</text:span> tomorrow.</text:p>
      <text:p text:style-name="P25">Will it<text:tab/><text:tab/><text:tab/><text:span text:style-name="T1">(ali 1. obl. nepr. gl.)</text:span></text:p>
      <text:p text:style-name="P25">Will we</text:p>
      <text:p text:style-name="P25">Will you</text:p>
      <text:p text:style-name="P25">Will they</text:p>
      <text:p text:style-name="P25"/>
      <text:p text:style-name="P26">Nikalna oblika</text:p>
      <text:p text:style-name="P26"/>
      <text:p text:style-name="P25">I will not <text:s/>(won`t)</text:p>
      <text:p text:style-name="P25">You will not</text:p>
      <text:p text:style-name="P25">He will not <text:s/>(won`t)</text:p>
      <text:p text:style-name="P25">She will not<text:tab/><text:tab/><text:tab/><text:tab/><text:tab/><text:span text:style-name="T1">work</text:span> tomorrow.</text:p>
      <text:p text:style-name="P25">It will not<text:tab/><text:tab/><text:tab/><text:tab/><text:tab/><text:span text:style-name="T1">(ali 1. obl. gl.)</text:span></text:p>
      <text:p text:style-name="P25">We will not</text:p>
      <text:p text:style-name="P25">You will not <text:s text:c="7"/>They <text:s/>will not</text:p>
      <text:p text:style-name="P26">Uporaba:</text:p>
      <text:p text:style-name="P25"/>
      <text:p text:style-name="P25">- izražamo čisto prihodnost</text:p>
      <text:p text:style-name="P25"/>
      <text:p text:style-name="P25">1. predvsem nekaj na kar ne moremo vplivati</text:p>
      <text:p text:style-name="P25">e.g. Tomorrow will be Sunday.</text:p>
      <text:p text:style-name="P25"/>
      <text:p text:style-name="P25">2. kadar se za neko prihodnje dejanje v trenutku odločimo</text:p>
      <text:p text:style-name="P25">e.g. A: I have to go to the shop.</text:p>
      <text:p text:style-name="P25"><text:span text:style-name="T6"><text:s text:c="7"/></text:span>B: I will go with you!</text:p>
      <text:p text:style-name="P25"/>
      <text:p text:style-name="P25">3. ter za izražanje dejanj, ki se bodo v prihodnosti bržkone zgodila, ne da bi za to karkoli naredili.</text:p>
      <text:p text:style-name="P25">e.g. I think the weather will get better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text:tab/><text:tab/><text:tab/><text:tab/></text:p>
      <text:p text:style-name="P28">OBLIKA GOING TO + INFINITIVE<text:tab/></text:p>
      <text:p text:style-name="P26"/>
      <text:p text:style-name="P26">Trdilna oblika</text:p>
      <text:p text:style-name="P26"/>
      <text:p text:style-name="P25">I am</text:p>
      <text:p text:style-name="P25">You are</text:p>
      <text:p text:style-name="P25">He is</text:p>
      <text:p text:style-name="P25">She is<text:tab/><text:tab/><text:tab/><text:span text:style-name="T2">going to + work</text:span><text:tab/><text:tab/><text:tab/><text:tab/>on Saturday.</text:p>
      <text:p text:style-name="P25">It is<text:tab/><text:tab/><text:tab/><text:tab/><text:tab/><text:span text:style-name="T2">(ali 1. obl. nepr. gl.)</text:span></text:p>
      <text:p text:style-name="P25">We are</text:p>
      <text:p text:style-name="P25">You are</text:p>
      <text:p text:style-name="P25">They are</text:p>
      <text:p text:style-name="P25"/>
      <text:p text:style-name="P26">Vprašalna oblika</text:p>
      <text:p text:style-name="P26"/>
      <text:p text:style-name="P25">Am I</text:p>
      <text:p text:style-name="P25">Are you</text:p>
      <text:p text:style-name="P25">Is he</text:p>
      <text:p text:style-name="P25">Is she<text:tab/><text:tab/><text:tab/><text:span text:style-name="T2">going to + work</text:span><text:tab/><text:tab/><text:tab/><text:tab/>on Saturday.</text:p>
      <text:p text:style-name="P25">Is it<text:tab/><text:tab/><text:tab/><text:tab/><text:tab/><text:span text:style-name="T2">(ali 1. obl. nepr. gl.)</text:span></text:p>
      <text:p text:style-name="P25">Are we</text:p>
      <text:p text:style-name="P25">Are you</text:p>
      <text:p text:style-name="P25">Are they</text:p>
      <text:p text:style-name="P25"/>
      <text:p text:style-name="P25"/>
      <text:p text:style-name="P25"/>
      <text:p text:style-name="P26">Nikalna oblika</text:p>
      <text:p text:style-name="P26"/>
      <text:p text:style-name="P25">I am not (I`m not)</text:p>
      <text:p text:style-name="P25">You are not <text:s/>(you aren`t)</text:p>
      <text:p text:style-name="P25">He is not <text:s/>( he isn`t)</text:p>
      <text:p text:style-name="P25">She is not<text:tab/><text:tab/><text:tab/><text:tab/><text:span text:style-name="T2">going to + work</text:span><text:tab/><text:tab/><text:tab/>on Saturday.</text:p>
      <text:p text:style-name="P25">It is not <text:tab/><text:tab/><text:tab/><text:tab/><text:tab/><text:tab/><text:span text:style-name="T2">(ali 1. obl. nepr. gl.)</text:span></text:p>
      <text:p text:style-name="P25">We are not</text:p>
      <text:p text:style-name="P25">You are not</text:p>
      <text:p text:style-name="P25">They are not</text:p>
      <text:p text:style-name="P25"/>
      <text:p text:style-name="P26">Uporaba:</text:p>
      <text:p text:style-name="P26"/>
      <text:p text:style-name="P25">1. za izražanje prihodnosti, kadar nekaj nameravamo storiti, kadar gre torej za premišljeno dejanje ali za namero v bližnji prihodnosti in se bo dejanje skoraj zagotovo zgodilo.</text:p>
      <text:p text:style-name="P25">e.g. Jane says they are going to buy a new flat next year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/text:p>
      <text:p text:style-name="P28">PRESENT TENSE CONTINUOUS AND PRESENT TENSE SIMPLE FOR FUTURE</text:p>
      <text:p text:style-name="P26"/>
      <text:p text:style-name="P26"/>
      <text:p text:style-name="P25"><text:span text:style-name="T2">Present tense continuous</text:span> skupaj s časovnimi prislovi izraža dejanje, ki se bo v <text:s/>prihodnosti zagotovo zgodilo, saj smo napravili vse, da bo res tako.</text:p>
      <text:p text:style-name="P25">Dejanje je premišljeno in dogovorjeno.</text:p>
      <text:p text:style-name="P25"/>
      <text:p text:style-name="P25">e.g. I`m meeting my business partner at three p.m. tomorrow.</text:p>
      <text:p text:style-name="P25"/>
      <text:p text:style-name="P25"><text:span text:style-name="T2">Present tense simple </text:span>skupaj s časovnimi prislovi za prihodnost izraža:</text:p>
      <text:p text:style-name="P25"/>
      <text:p text:style-name="P25">- dejanje, ki ga načrtujemo za prihodnost:</text:p>
      <text:p text:style-name="P25"/>
      <text:p text:style-name="P25">e.g. John leaves on Sunday.</text:p>
      <text:p text:style-name="P25"/>
      <text:p text:style-name="P25">- dejanje, na katero ne moremo vplivati ali ga spremeniti</text:p>
      <text:p text:style-name="P25"/>
      <text:p text:style-name="P25">e.g. Tomorrow is Friday.</text:p>
      <text:p text:style-name="P25"/>
      <text:p text:style-name="P25">- v pogojnih stavkih izraža pogoj v prihodnosti:</text:p>
      <text:p text:style-name="P25"/>
      <text:p text:style-name="P25">e.g. If it rains tomorrow, we`ll stay at home.</text:p>
      <text:p text:style-name="P25"/>
      <text:p text:style-name="P25"/>
      <text:p text:style-name="P25"/>
      <text:p text:style-name="P25"><text:span text:style-name="T6"><text:s text:c="25"/></text:span><text:span text:style-name="T2">STATE VERBS</text:span></text:p>
      <text:p text:style-name="P26"/>
      <text:p text:style-name="P25">Poznamo 5 skupin t.i. `state verbs`, ki jih skoraj nikoli ne uporabljamo v Present Continuous. </text:p>
      <text:p text:style-name="P25"/>
      <text:p text:style-name="P25">1. <text:span text:style-name="T1">Glagoli, ki označujejo miselna dogajanja</text:span></text:p>
      <text:p text:style-name="P27"/>
      <text:p text:style-name="P25">Believe, forget, guess, mean, know, understand</text:p>
      <text:p text:style-name="P25"/>
      <text:p text:style-name="P27">2. Glagoli, ki označujejo čutna zaznavanja</text:p>
      <text:p text:style-name="P27"/>
      <text:p text:style-name="P25">Feel, hear, see, smell, taste, touch</text:p>
      <text:p text:style-name="P25"/>
      <text:p text:style-name="P27">3. Glagoli, ki izražajo čustva</text:p>
      <text:p text:style-name="P27"/>
      <text:p text:style-name="P25">Hate, love, wish, want, adore</text:p>
      <text:p text:style-name="P25"/>
      <text:p text:style-name="P27">4. Nekateri drugi glagoli</text:p>
      <text:p text:style-name="P27"/>
      <text:p text:style-name="P25">Have, own, belong, need, contain, depend</text:p>
      <text:p text:style-name="P25"/>
      <text:p text:style-name="P25">Nekatere od teh glagolov lahko uporabimo v Present Continuous, vendar se spremeni pomen.</text:p>
      <text:p text:style-name="P25"/>
      <text:p text:style-name="P26">1. THINK</text:p>
      <text:p text:style-name="P27"/>
      <text:p text:style-name="P25">to think – to have an opinion</text:p>
      <text:p text:style-name="P25"/>
      <text:p text:style-name="P25">What do you think of classical music? I think it`s boring.</text:p>
      <text:p text:style-name="P25"/>
      <text:p text:style-name="P25">to think – to have in one`s thoughts</text:p>
      <text:p text:style-name="P25"/>
      <text:p text:style-name="P25">You aren`t listening to me. What are jou thinking about?</text:p>
      <text:p text:style-name="P25"/>
      <text:p text:style-name="P28">2. HAVE</text:p>
      <text:p text:style-name="P27"/>
      <text:p text:style-name="P25">to have – possess</text:p>
      <text:p text:style-name="P25"/>
      <text:p text:style-name="P25">I have black hair.</text:p>
      <text:p text:style-name="P25"/>
      <text:p text:style-name="P25">to have + noun – activity</text:p>
      <text:p text:style-name="P25"/>
      <text:p text:style-name="P25">John`s having a bath. </text:p>
      <text:p text:style-name="P27"/>
      <text:p text:style-name="P26">3. SEE and LOOK AT</text:p>
      <text:p text:style-name="P26">- HEAR and LISTEN TO</text:p>
      <text:p text:style-name="P27"/>
      <text:p text:style-name="P25">SEE in HEAR ne moremo uporabiti v continuousu, <text:span text:style-name="T1">look at in listen to</text:span> pa lahko.</text:p>
      <text:p text:style-name="P25"/>
      <text:p text:style-name="P25">She`s looking at my holiday photographs.</text:p>
      <text:p text:style-name="P25"/>
      <text:p text:style-name="P25">Don`t turn the music off. I`m listening to it. </text:p>
      <text:p text:style-name="P25"/>
      <text:p text:style-name="P3"/>
      <text:p text:style-name="P3"><text:tab/><text:tab/><text:tab/><text:tab/><text:span text:style-name="T2">WORD ORDER</text:span></text:p>
      <text:p text:style-name="P25"><text:span text:style-name="T6"><text:s text:c="96"/></text:span>(predmet)</text:p>
      <text:p text:style-name="P3"><text:span text:style-name="T2">SUBJECT</text:span> (osebek) – <text:span text:style-name="T2">VERB (PREDICATE)</text:span> (povedek) –<text:span text:style-name="T2"> OBJECT</text:span> <text:span text:style-name="T2">(IO, DO)</text:span></text:p>
      <text:p text:style-name="P10"/>
      <text:p text:style-name="P3"><text:span text:style-name="T2">IO</text:span> – Indirect object (<text:span text:style-name="T1">who?)</text:span></text:p>
      <text:p text:style-name="P3"/>
      <text:p text:style-name="P3"><text:span text:style-name="T2">DO</text:span> – direct object (<text:span text:style-name="T1">what?)</text:span></text:p>
      <text:p text:style-name="P9"/>
      <text:p text:style-name="P3"><text:span text:style-name="T3"><text:s text:c="5"/></text:span><text:span text:style-name="T2">I</text:span> <text:s text:c="38"/><text:span text:style-name="T2">like</text:span><text:tab/><text:tab/><text:tab/><text:tab/><text:span text:style-name="T2">swimming.</text:span></text:p>
      <text:p text:style-name="P10"/>
      <text:p text:style-name="P10"/>
      <text:p text:style-name="P3">Most <text:span text:style-name="T2">ADVERBS</text:span> (prislov) follow the verb and the object if there is one.</text:p>
      <text:p text:style-name="P3"/>
      <text:p text:style-name="P3">If we have several <text:span text:style-name="T2">ADVERBS</text:span> the usual order is:</text:p>
      <text:p text:style-name="P3"/>
      <text:p text:style-name="P3"><text:span text:style-name="T2">MANNER</text:span> (način) <text:span text:style-name="T1">(how?)</text:span> <text:s text:c="5"/><text:span text:style-name="T2">PLACE</text:span> <text:span text:style-name="T1">(were?)</text:span> <text:s text:c="5"/><text:span text:style-name="T2">TIME</text:span> <text:span text:style-name="T1">(when?)</text:span></text:p>
      <text:p text:style-name="P9"/>
      <text:p text:style-name="P9"/>
      <text:p text:style-name="P3"><text:tab/><text:tab/><text:tab/><text:span text:style-name="T2">WORD FORMATION</text:span></text:p>
      <text:p text:style-name="P10"/>
      <text:p text:style-name="P3"><text:span text:style-name="T2">1.ADJECTIVES</text:span> <text:s text:c="2"/>(pridevnik) <text:s/>(kakšen, kateri, čigav?)</text:p>
      <text:p text:style-name="P3"/>
      <text:p text:style-name="P3">We form <text:span text:style-name="T1">adjectives </text:span>from nouns, verbs with adding <text:span text:style-name="T2">SUFFIXES</text:span> (pripona):</text:p>
      <text:p text:style-name="P3"/>
      <text:p text:style-name="P9">- able, - ible, -al, -an, -ed, -en, -ful, -less, -some, -ons, -ly, ….</text:p>
      <text:p text:style-name="P3"/>
      <text:p text:style-name="P3">We add <text:s/><text:span text:style-name="T2">PREFIXES</text:span> (predpona) to adjectives:</text:p>
      <text:p text:style-name="P3"/>
      <text:p text:style-name="P9">un-, dis-, mis-, over-, anti-, co-, pro-, semi-, …</text:p>
      <text:p text:style-name="P3"/>
      <text:p text:style-name="P3">e.g. occasional, cowardly, international, ….</text:p>
      <text:p text:style-name="P3"/>
      <text:p text:style-name="P3"><text:span text:style-name="T2">2. NOUNS</text:span> (samostalniki)</text:p>
      <text:p text:style-name="P3"/>
      <text:p text:style-name="P3">We form nouns with help of <text:span text:style-name="T2">SUFFIXES:</text:span></text:p>
      <text:p text:style-name="P9">-ment, -ation, -ance, ….</text:p>
      <text:p text:style-name="P3">e.g. impeachment, starvation, …</text:p>
      <text:p text:style-name="P3"/>
      <text:p text:style-name="P10"/>
      <text:p text:style-name="P10"><text:soft-page-break/></text:p>
      <text:p text:style-name="P10"/>
      <text:p text:style-name="P10"/>
      <text:p text:style-name="P10">PRIMERI:</text:p>
      <text:p text:style-name="P10"/>
      <text:p text:style-name="P3"><text:tab/><text:span text:style-name="T2">VERB </text:span><text:span text:style-name="T5"><text:s text:c="2"/></text:span>(glagol)<text:span text:style-name="T5"> <text:s text:c="13"/></text:span><text:s text:c="20"/><text:span text:style-name="T2">NOUN</text:span> (samostalnik)</text:p>
      <text:p text:style-name="P3"/>
      <text:p text:style-name="P19">to behave <text:tab/><text:tab/><text:tab/><text:tab/><text:tab/>BEHAVIOUR</text:p>
      <text:p text:style-name="P19">to arrange<text:tab/><text:tab/><text:tab/><text:tab/><text:tab/>ARRANGEMENT</text:p>
      <text:p text:style-name="P19">MEET<text:tab/><text:tab/><text:tab/><text:tab/><text:tab/>meeting</text:p>
      <text:p text:style-name="P19">ADVISE<text:tab/><text:tab/><text:tab/><text:tab/><text:tab/>advice</text:p>
      <text:p text:style-name="P19">to discuse<text:tab/><text:tab/><text:tab/><text:tab/><text:tab/>DISCUSSION</text:p>
      <text:p text:style-name="P19">FEEL<text:tab/><text:tab/><text:tab/><text:tab/><text:tab/><text:tab/>feeling</text:p>
      <text:p text:style-name="P19">DEAL<text:tab/><text:tab/><text:tab/><text:tab/><text:tab/>dealing</text:p>
      <text:p text:style-name="P19">to accept<text:tab/><text:tab/><text:tab/><text:tab/><text:tab/>ACCEPTANCE</text:p>
      <text:p text:style-name="P19">TIP<text:tab/><text:tab/><text:tab/><text:tab/><text:tab/><text:tab/>a tip</text:p>
      <text:p text:style-name="P19">to admire<text:tab/><text:tab/><text:tab/><text:tab/><text:tab/>ADMIRATION</text:p>
      <text:p text:style-name="P19"/>
      <text:p text:style-name="P19"/>
      <text:h text:style-name="P29" text:outline-level="4">NOUN<text:span text:style-name="T8"> <text:s/><text:tab/><text:tab/><text:tab/><text:tab/><text:tab/></text:span>ADJECTIVE<text:span text:style-name="T8"> (pridevnik)</text:span></text:h>
      <text:h text:style-name="P30" text:outline-level="4"/>
      <text:h text:style-name="P30" text:outline-level="4">FOREIGNER<text:tab/><text:tab/><text:tab/><text:tab/>foreign</text:h>
      <text:h text:style-name="P30" text:outline-level="4">SHOCK<text:tab/><text:tab/><text:tab/><text:tab/><text:tab/>shocked</text:h>
      <text:h text:style-name="P30" text:outline-level="4">hights<text:tab/><text:tab/><text:tab/><text:tab/><text:tab/><text:tab/>HIGH</text:h>
      <text:h text:style-name="P30" text:outline-level="4">respect<text:tab/><text:tab/><text:tab/><text:tab/><text:tab/>RESPECTFUL</text:h>
      <text:h text:style-name="P30" text:outline-level="4">DIFFICULTY<text:tab/><text:tab/><text:tab/><text:tab/>difficult</text:h>
      <text:h text:style-name="P30" text:outline-level="4">RESERVE<text:tab/><text:tab/><text:tab/><text:tab/><text:tab/>reserved</text:h>
      <text:h text:style-name="P30" text:outline-level="4">stranger<text:tab/><text:tab/><text:tab/><text:tab/><text:tab/>STRANGE</text:h>
      <text:h text:style-name="P30" text:outline-level="4">OFFENCE<text:tab/><text:tab/><text:tab/><text:tab/><text:tab/>offensive</text:h>
      <text:h text:style-name="P30" text:outline-level="4"/>
      <text:h text:style-name="P30" text:outline-level="4"/>
      <text:h text:style-name="P29" text:outline-level="4">NOUN<text:span text:style-name="T8"> (samostalnik) </text:span><text:span text:style-name="T7"><text:s text:c="2"/></text:span>ADJECTIVE<text:span text:style-name="T8"> (pridevnik) <text:s text:c="2"/></text:span>VERB<text:span text:style-name="T8"> (glagol)<text:tab/></text:span></text:h>
      <text:p text:style-name="P3"/>
      <text:h text:style-name="P36" text:outline-level="1"><text:tab/>CREATION<text:tab/><text:tab/><text:tab/>creative<text:tab/><text:tab/><text:tab/>to create</text:h>
      <text:p text:style-name="P3"><text:tab/>base<text:tab/><text:tab/><text:tab/><text:tab/>BASIC<text:tab/><text:tab/><text:tab/>to base</text:p>
      <text:p text:style-name="P3"><text:tab/>CONCLUSION<text:tab/><text:tab/>conclusive<text:tab/><text:tab/><text:tab/>to concluse</text:p>
      <text:p text:style-name="P3"/>
      <text:p text:style-name="P3"><text:tab/></text:p>
      <text:p text:style-name="P3"><text:tab/><text:span text:style-name="T2">NOUN</text:span><text:tab/><text:tab/><text:tab/><text:tab/><text:span text:style-name="T2">VERB</text:span></text:p>
      <text:p text:style-name="P10"/>
      <text:p text:style-name="P3"><text:tab/>agreement<text:tab/><text:tab/><text:tab/><text:tab/>TO AGREE</text:p>
      <text:p text:style-name="P3"><text:tab/>invention<text:tab/><text:tab/><text:tab/><text:tab/>TO INVENT</text:p>
      <text:p text:style-name="P3"><text:tab/>complaint<text:tab/><text:tab/><text:tab/><text:tab/>TO COMPLAIN</text:p>
      <text:p text:style-name="P3"><text:tab/>DISCOVERY<text:tab/><text:tab/><text:tab/>to discover</text:p>
      <text:p text:style-name="P3"><text:tab/>PREPARATION<text:tab/><text:tab/><text:tab/>to prepare</text:p>
      <text:p text:style-name="P3"><text:tab/><text:span text:style-name="T2">NOUN</text:span><text:tab/><text:tab/><text:tab/><text:tab/><text:span text:style-name="T2">ADJECTIVE</text:span></text:p>
      <text:p text:style-name="P10"/>
      <text:p text:style-name="P3"><text:tab/>fame<text:tab/><text:tab/><text:tab/><text:tab/><text:tab/>FAMOUS</text:p>
      <text:p text:style-name="P3"><text:tab/>THEORY<text:tab/><text:tab/><text:tab/><text:tab/>theoretical</text:p>
      <text:p text:style-name="P3"><text:tab/>TRADITION<text:tab/><text:tab/><text:tab/>traditional</text:p>
      <text:p text:style-name="P3"><text:tab/>possibility<text:tab/><text:tab/><text:tab/><text:tab/>POSSIBLE</text:p>
      <text:p text:style-name="P3"/>
      <text:p text:style-name="P3"/>
      <text:p text:style-name="P3"><text:tab/><text:tab/><text:tab/></text:p>
      <text:p text:style-name="P16">MODALS AND OTHER VERBS:</text:p>
      <text:p text:style-name="P3"><text:tab/><text:tab/><text:tab/><text:tab/><text:tab/><text:span text:style-name="T2">WILL</text:span></text:p>
      <text:p text:style-name="P3"/>
      <text:p text:style-name="P9">1. Izraža željo ali namen</text:p>
      <text:p text:style-name="P25">e.g. I will go to town tomorrow.</text:p>
      <text:p text:style-name="P3"/>
      <text:p text:style-name="P9">2. Možnost ali domnevo</text:p>
      <text:p text:style-name="P25">e.g. Your name is Mackenzie. You`ll be a scotsman then.</text:p>
      <text:p text:style-name="P3"><text:tab/><text:tab/><text:tab/><text:tab/><text:tab/>(če bi tukaj uporabili WOULD, </text:p>
      <text:p text:style-name="P3"><text:tab/><text:tab/><text:tab/><text:tab/><text:tab/>bi nakazali manjšo možnost)</text:p>
      <text:p text:style-name="P9">3. Navado ali ponavljanje</text:p>
      <text:p text:style-name="P25">e.g. Jane will listen to records for hours.</text:p>
      <text:p text:style-name="P3"/>
      <text:p text:style-name="P3"><text:span text:style-name="T1">4. <text:s/>Vljudnostna vprašanja, prošnje ali vabilo. </text:span><text:s/>V tem primeru je WILL za spoznanje manj vljuden od WOULD.</text:p>
      <text:p text:style-name="P3">e.g. Will you come to dinner tomorrow.</text:p>
      <text:p text:style-name="P3"/>
      <text:p text:style-name="P23">OUGHT TO</text:p>
      <text:p text:style-name="P3"><text:tab/><text:tab/><text:tab/><text:tab/><text:tab/></text:p>
      <text:p text:style-name="P25"><text:tab/><text:tab/><text:tab/><text:tab/><text:tab/><text:tab/><text:tab/><text:tab/><text:tab/><text:tab/>(bolj formalno)</text:p>
      <text:p text:style-name="P39">1. Izraža dolžnost ali obveznost. Z razliko od MUST izražata OUGHT TO in SHOULD dolžnost ali obveznost, ki se ji je mogoče izogniti.</text:p>
      <text:p text:style-name="P40">e.g. <text:s/>Men must do the military service.</text:p>
      <text:p text:style-name="P40"><text:span text:style-name="T6"><text:s text:c="7"/></text:span>You ought to visit her.</text:p>
      <text:p text:style-name="P40"/>
      <text:p text:style-name="P39">2. Izraža obveznost, v preteklosti, ki je nismo izpolnili.</text:p>
      <text:p text:style-name="P40">e.g. Chris ought to have applied for that job.<text:tab/><text:tab/><text:tab/></text:p>
      <text:p text:style-name="P40"/>
      <text:p text:style-name="P39"><text:span text:style-name="T7"><text:tab/><text:tab/><text:tab/><text:tab/><text:tab/></text:span><text:span text:style-name="T5">WOULD</text:span></text:p>
      <text:p text:style-name="P39"/>
      <text:p text:style-name="P39">1. Izraža možnost ali domnevo:</text:p>
      <text:p text:style-name="P40">E.G. Would your name be Sally?</text:p>
      <text:p text:style-name="P40"/>
      <text:p text:style-name="P39">2. Ponavljanje ali navado:</text:p>
      <text:p text:style-name="P40">e.g. She would sit there for hours and read.</text:p>
      <text:p text:style-name="P39"/>
      <text:p text:style-name="P39">3. Vljudno vprašanje ali prošnja:</text:p>
      <text:p text:style-name="P40">e.g. Would you close the door for me, please?</text:p>
      <text:p text:style-name="P40"/>
      <text:p text:style-name="P39"><text:span text:style-name="T7"><text:tab/><text:tab/><text:tab/><text:tab/><text:tab/></text:span><text:span text:style-name="T5">MUST</text:span></text:p>
      <text:p text:style-name="P39"/>
      <text:p text:style-name="P39">Ima samo eno obliko. V drugih časih ga nadomešča glagol HAVE TO</text:p>
      <text:p text:style-name="P39"/>
      <text:p text:style-name="P39">1. izraža obveznost (obligation)</text:p>
      <text:p text:style-name="P40">e.g. You must listen to your teacher.</text:p>
      <text:p text:style-name="P40"/>
      <text:p text:style-name="P39">2. MUST NOT izraža prepoved (prohibition)</text:p>
      <text:p text:style-name="P39"><text:span text:style-name="T6"><text:s text:c="4"/></text:span>DON`T HAVE TO pa nekaj, česar ti ni treba storiti.</text:p>
      <text:p text:style-name="P40">e.g. You musn`t smoke so much.</text:p>
      <text:p text:style-name="P40"><text:span text:style-name="T6"><text:s text:c="7"/></text:span>You don`t have to hurry.</text:p>
      <text:p text:style-name="P40"/>
      <text:p text:style-name="P39">3. Izraža domnevo:</text:p>
      <text:p text:style-name="P40">e.g. You must be tired.</text:p>
      <text:p text:style-name="P40"/>
      <text:p text:style-name="P39">4. Izraža domnevo v preteklosti:</text:p>
      <text:p text:style-name="P40">e.g. He didn`t come to work yesterday, he must have been ill.</text:p>
      <text:p text:style-name="P40"/>
      <text:p text:style-name="P40"/>
      <text:p text:style-name="P40"><text:tab/><text:tab/><text:tab/><text:tab/><text:tab/></text:p>
      <text:p text:style-name="P46">SHOULD</text:p>
      <text:p text:style-name="P42"/>
      <text:p text:style-name="P39">1. Izraža obveznost za sedanjost:</text:p>
      <text:p text:style-name="P40">e.g. You should study more.</text:p>
      <text:p text:style-name="P40"/>
      <text:p text:style-name="P39">2. Izraža obveznost za preteklost, ki ni bila izpolnjena:</text:p>
      <text:p text:style-name="P40">e.g. You should have mailed those letters yesterday.</text:p>
      <text:p text:style-name="P40"/>
      <text:p text:style-name="P40"/>
      <text:p text:style-name="P42">SHALL</text:p>
      <text:p text:style-name="P42"/>
      <text:p text:style-name="P39">1. Izraža prepoved:</text:p>
      <text:p text:style-name="P40">e.g. You shall not steal.</text:p>
      <text:p text:style-name="P40"/>
      <text:p text:style-name="P39">2.Izraža obljubo:</text:p>
      <text:p text:style-name="P40">e.g. You shall have some icecream later on.</text:p>
      <text:p text:style-name="P40"/>
      <text:p text:style-name="P39">SHALL I, SHALL WE – kadar sprašujemo po željah</text:p>
      <text:p text:style-name="P40">e.g. Shall I wait for you.</text:p>
      <text:p text:style-name="P40"/>
      <text:p text:style-name="P39"><text:span text:style-name="T7"><text:tab/>"""""""" <text:s text:c="12"/>- </text:span><text:s text:c="4"/>kadar kaj predlagamo:</text:p>
      <text:p text:style-name="P39"/>
      <text:p text:style-name="P40">e.g. Shall we dance?</text:p>
      <text:p text:style-name="P40"/>
      <text:p text:style-name="P40"/>
      <text:p text:style-name="P43">USED TO</text:p>
      <text:p text:style-name="P42"/>
      <text:p text:style-name="P42"/>
      <text:p text:style-name="P39">1. USED TO največkrat uporabljamo, kadar bi radi povedali, da se je v preteklosti kaj ponavljalo ali večkrat zgodilo, vendar se ne dogaja več.</text:p>
      <text:p text:style-name="P39"/>
      <text:p text:style-name="P40">e.g.She used to live in London, but she lives in Leeds now.</text:p>
      <text:p text:style-name="P40"/>
      <text:p text:style-name="P40"/>
      <text:p text:style-name="P43">NEED</text:p>
      <text:p text:style-name="P42"/>
      <text:p text:style-name="P39">Lahko uporabljamo na dva načina:</text:p>
      <text:p text:style-name="P39"/>
      <text:p text:style-name="P39">1. Kot glagol s polnim pomenom (potrebovati, želeti):</text:p>
      <text:p text:style-name="P40">e.g. He needs a new book.</text:p>
      <text:p text:style-name="P40"/>
      <text:p text:style-name="P39">2. Kot načinovni glagol ga uporabljamo predvsem v nikalnih in vprašalnih stavkih:</text:p>
      <text:p text:style-name="P40">e.g. Need you go so soon?</text:p>
      <text:p text:style-name="P40"><text:span text:style-name="T6"><text:s text:c="7"/></text:span>You needn`t have gone home so early!</text:p>
      <text:p text:style-name="P40"/>
      <text:p text:style-name="P39">3. V preteklem in prihodnjem času ga lahko nadomestimo s HAVE TO ali MUST:</text:p>
      <text:p text:style-name="P40">e.g. Must you go to Zagreb tomorrow?</text:p>
      <text:p text:style-name="P40"><text:tab/></text:p>
      <text:p text:style-name="P40"><text:tab/><text:span text:style-name="T5">!!!!!!!!!!!!!!!</text:span></text:p>
      <text:p text:style-name="P41"/>
      <text:p text:style-name="P47">He doesn`t need to be told.<text:span text:style-name="T7"> – Ni mu treba povedati (ker že ve).</text:span></text:p>
      <text:p text:style-name="P39"><text:span text:style-name="T7"><text:tab/></text:span>He needn`t be told.<text:span text:style-name="T7"> – Ni mu trba povedati (zamolčimo mu).</text:span></text:p>
      <text:p text:style-name="P40"/>
      <text:p text:style-name="P39"><text:span text:style-name="T7"><text:tab/></text:span>He didn`t need to be told twice. <text:span text:style-name="T7">– Ni mu bilo treba dvakrat reči.</text:span></text:p>
      <text:p text:style-name="P39"><text:span text:style-name="T7"><text:tab/></text:span>He didn`t have been told.<text:span text:style-name="T7"> – Ne bi mu bilo treba povedati. (pa ste mu)</text:span></text:p>
      <text:p text:style-name="P40"/>
      <text:p text:style-name="P49">I needn`t have bought it, but I did.<text:span text:style-name="T7"> – Tega mi ne bi bilo treba kupiti, pa sem vseeno kupil.</text:span></text:p>
      <text:p text:style-name="P49">I didn`t need to buy it, so I didn`t.<text:span text:style-name="T7"> – Tega mi ni bilo treba kupiti, zato nisem kupil.</text:span></text:p>
      <text:p text:style-name="P49"/>
      <text:p text:style-name="P50"/>
      <text:p text:style-name="P49"><text:soft-page-break/><text:span text:style-name="T7"><text:tab/><text:tab/><text:tab/><text:tab/><text:tab/></text:span><text:span text:style-name="T5">DARE</text:span></text:p>
      <text:p text:style-name="P52"/>
      <text:p text:style-name="P39">1. Kot načinovni glagol s pomenom "drzniti":</text:p>
      <text:p text:style-name="P39"/>
      <text:p text:style-name="P40">e.g. Dare he hit me?</text:p>
      <text:p text:style-name="P39"/>
      <text:p text:style-name="P39"/>
      <text:p text:style-name="P40"/>
      <text:p text:style-name="P40"><text:tab/></text:p>
      <text:p text:style-name="P40"><text:tab/></text:p>
      <text:p text:style-name="P39"><text:span text:style-name="T7"><text:tab/><text:tab/><text:tab/><text:tab/><text:tab/></text:span><text:span text:style-name="T5">CAN/COULD</text:span></text:p>
      <text:p text:style-name="P42"/>
      <text:p text:style-name="P39">1. Izražata telesno ali duševno sposobnost (znam, morem, ne znam, ne morem).</text:p>
      <text:p text:style-name="P39"/>
      <text:p text:style-name="P40">e.g. <text:s text:c="3"/>I can drive.</text:p>
      <text:p text:style-name="P40"><text:tab/>I can`t find my book.</text:p>
      <text:p text:style-name="P40"/>
      <text:p text:style-name="P39">2. Izražata dovoljenje</text:p>
      <text:p text:style-name="P39"/>
      <text:p text:style-name="P40"><text:tab/>You can smoke here.</text:p>
      <text:p text:style-name="P40"/>
      <text:p text:style-name="P39">3. Uporabljamo ju za vljudnostna vprašanja.<text:span text:style-name="T7"><text:tab/></text:span></text:p>
      <text:p text:style-name="P40"/>
      <text:p text:style-name="P40">e.g. Can you tell me the time?</text:p>
      <text:p text:style-name="P40"><text:span text:style-name="T6"><text:s text:c="7"/></text:span>Could you lend me your pen, please? (COULD je vljudnejši)</text:p>
      <text:p text:style-name="P40"/>
      <text:p text:style-name="P39">4. Izražata možnost:</text:p>
      <text:p text:style-name="P39"/>
      <text:p text:style-name="P40">e.g. <text:s text:c="2"/>You can swim in the river, but the water is cold.</text:p>
      <text:p text:style-name="P40"><text:tab/>You could swim in the river, I suppose.</text:p>
      <text:p text:style-name="P40"/>
      <text:p text:style-name="P39"><text:span text:style-name="T7"><text:tab/><text:tab/><text:tab/><text:tab/></text:span><text:span text:style-name="T5">MAY/MIGHT</text:span></text:p>
      <text:p text:style-name="P42"/>
      <text:p text:style-name="P39">1. Izražata verjetnost (probability) z rahlim dvomom in negotovostjo. MIGHT izraža večjo negotovost kot MAY.</text:p>
      <text:p text:style-name="P39"/>
      <text:p text:style-name="P40">e.g. <text:s text:c="3"/>She may go to the cinema with you.</text:p>
      <text:p text:style-name="P40"><text:tab/>They might buy that house.</text:p>
      <text:p text:style-name="P40"/>
      <text:p text:style-name="P39">2. Z MAY lahko prosimo za dovoljenje (permission)</text:p>
      <text:p text:style-name="P39"/>
      <text:p text:style-name="P40">e.g. <text:s text:c="3"/>May I come in?</text:p>
      <text:p text:style-name="P40"><text:tab/>May I use your phone?</text:p>
      <text:p text:style-name="P40"/>
      <text:p text:style-name="P39">3. Lahko izražata možnost (possibility) ali verjetnost v preteklosti</text:p>
      <text:p text:style-name="P39"/>
      <text:p text:style-name="P40">e.g. He may have been in the cinema, but I didn`t see him.</text:p>
      <text:p text:style-name="P40"/>
      <text:p text:style-name="P39">V drugih časih nadomeščamo MAY in MIGHT z oblikama: TO BE ALLOWED TO in TO BE PERMITTED TO:</text:p>
      <text:p text:style-name="P39"/>
      <text:p text:style-name="P40">e.g. He wasn`t allowed to speak to the prisoners.</text:p>
      <text:p text:style-name="P40"/>
      <text:p text:style-name="P40"><text:tab/><text:tab/><text:tab/><text:tab/></text:p>
      <text:p text:style-name="P45"><text:span text:style-name="T5">PREPOSITIONS</text:span><text:span text:style-name="T7"> </text:span>(predlogi)</text:p>
      <text:p text:style-name="P39"/>
      <text:p text:style-name="P39"><text:span text:style-name="T5">1. IN, ON, AT <text:s text:c="3"/></text:span>(PLACE)</text:p>
      <text:p text:style-name="P39"/>
      <text:p text:style-name="P39"><text:span text:style-name="T5">a.)</text:span><text:span text:style-name="T7"> With cities, towns and villages, we use </text:span><text:span text:style-name="T5">at</text:span><text:span text:style-name="T7"> when we think of a place as a point of journey.</text:span></text:p>
      <text:p text:style-name="P40"/>
      <text:p text:style-name="P47"><text:span text:style-name="T7">e.g. Our train stops </text:span>at<text:span text:style-name="T7"> Brighton.</text:span></text:p>
      <text:p text:style-name="P40"/>
      <text:p text:style-name="P47"><text:span text:style-name="T7">But we use </text:span><text:span text:style-name="T5">in</text:span><text:span text:style-name="T7"> when we think of a place itself.</text:span></text:p>
      <text:p text:style-name="P40"/>
      <text:p text:style-name="P47"><text:span text:style-name="T7">e.g. He`s got a flat </text:span>in<text:span text:style-name="T7"> Milan.</text:span></text:p>
      <text:p text:style-name="P40"/>
      <text:p text:style-name="P40"/>
      <text:p text:style-name="P39"><text:span text:style-name="T5">b.)</text:span><text:span text:style-name="T7"> With buildings, we can often use </text:span><text:span text:style-name="T5">at</text:span><text:span text:style-name="T7"> or </text:span><text:span text:style-name="T5">in</text:span><text:span text:style-name="T7">.</text:span></text:p>
      <text:p text:style-name="P40"/>
      <text:p text:style-name="P54"><text:span text:style-name="T7">We normaly prefer </text:span><text:span text:style-name="T5">at</text:span><text:span text:style-name="T7"> when we think of the building quite generaly as a place where something happens.</text:span></text:p>
      <text:p text:style-name="P40"/>
      <text:p text:style-name="P47"><text:span text:style-name="T7">e.g. I was </text:span>at<text:span text:style-name="T7"> the cinema.</text:span></text:p>
      <text:p text:style-name="P40"/>
      <text:p text:style-name="P47"><text:span text:style-name="T7">But we use </text:span><text:span text:style-name="T5">in</text:span><text:span text:style-name="T7"> when we think of the building itself.</text:span></text:p>
      <text:p text:style-name="P40"/>
      <text:p text:style-name="P47"><text:span text:style-name="T7">e.g. There are 50 rooms </text:span>in<text:span text:style-name="T7"> the Queens hotel.</text:span></text:p>
      <text:p text:style-name="P40"/>
      <text:p text:style-name="P40"/>
      <text:p text:style-name="P39"><text:span text:style-name="T5">2. IN, ON, AT</text:span> (TIME)</text:p>
      <text:p text:style-name="P39"/>
      <text:p text:style-name="P39"><text:span text:style-name="T5">a.)</text:span><text:span text:style-name="T7"><text:tab/></text:span><text:span text:style-name="T5">at</text:span><text:span text:style-name="T7"> 2 o`clock<text:tab/><text:tab/></text:span><text:span text:style-name="T5">b.)</text:span><text:span text:style-name="T9"><text:tab/></text:span><text:span text:style-name="T5">in</text:span><text:span text:style-name="T7"> the morning<text:tab/><text:tab/></text:span><text:span text:style-name="T5">c.)</text:span><text:span text:style-name="T9"><text:tab/></text:span><text:span text:style-name="T5">on</text:span><text:span text:style-name="T7"> Monday</text:span></text:p>
      <text:p text:style-name="P39"><text:span text:style-name="T7"><text:tab/></text:span><text:span text:style-name="T5">at </text:span><text:span text:style-name="T7"><text:s/>noon<text:tab/><text:tab/><text:tab/></text:span><text:span text:style-name="T5">in</text:span><text:span text:style-name="T7"> the evening<text:tab/><text:tab/><text:tab/></text:span><text:span text:style-name="T5">on</text:span><text:span text:style-name="T7"> Friday</text:span></text:p>
      <text:p text:style-name="P39"><text:span text:style-name="T7"><text:tab/></text:span><text:span text:style-name="T5">at</text:span><text:span text:style-name="T7"> lunchtime<text:tab/><text:tab/></text:span><text:span text:style-name="T5">in</text:span><text:span text:style-name="T7"> the afternoon<text:tab/><text:tab/><text:tab/></text:span><text:span text:style-name="T5">on</text:span><text:span text:style-name="T7"> Christmas day</text:span></text:p>
      <text:p text:style-name="P40"/>
      <text:p text:style-name="P39"><text:span text:style-name="T5">d.)</text:span><text:span text:style-name="T9"><text:tab/></text:span><text:span text:style-name="T5">on</text:span><text:span text:style-name="T7"> Monday morning<text:tab/></text:span><text:span text:style-name="T5">e.)</text:span><text:span text:style-name="T7"><text:tab/></text:span><text:span text:style-name="T5">on</text:span><text:span text:style-name="T7"> 4</text:span><text:span text:style-name="T10">th</text:span><text:span text:style-name="T7"> July<text:tab/> <text:s text:c="5"/></text:span><text:span text:style-name="T5">f.)</text:span><text:span text:style-name="T9"><text:tab/> <text:s text:c="6"/></text:span><text:span text:style-name="T5">at</text:span><text:span text:style-name="T7"> the weekend</text:span></text:p>
      <text:p text:style-name="P39"><text:span text:style-name="T7"><text:tab/></text:span><text:span text:style-name="T5">on</text:span><text:span text:style-name="T7"> Wensday evening<text:tab/><text:tab/></text:span><text:span text:style-name="T5">on</text:span><text:span text:style-name="T7"> 1</text:span><text:span text:style-name="T10">st</text:span><text:span text:style-name="T7"> January<text:tab/> <text:s text:c="6"/></text:span><text:span text:style-name="T5">at</text:span><text:span text:style-name="T7"> weekends</text:span></text:p>
      <text:p text:style-name="P39"><text:span text:style-name="T7"><text:tab/><text:tab/><text:tab/><text:tab/><text:tab/><text:tab/><text:tab/><text:tab/><text:tab/> <text:s text:c="6"/></text:span><text:span text:style-name="T5">at</text:span><text:span text:style-name="T7"> Christmas</text:span></text:p>
      <text:p text:style-name="P39"><text:span text:style-name="T7"><text:tab/><text:tab/><text:tab/><text:tab/><text:tab/><text:tab/><text:tab/><text:tab/><text:tab/> <text:s text:c="6"/></text:span><text:span text:style-name="T5">at</text:span><text:span text:style-name="T7"> Easter</text:span></text:p>
      <text:p text:style-name="P40"/>
      <text:p text:style-name="P39"><text:span text:style-name="T5">g.)</text:span><text:span text:style-name="T9"><text:tab/></text:span><text:span text:style-name="T5">in</text:span><text:span text:style-name="T7"> July</text:span></text:p>
      <text:p text:style-name="P39"><text:span text:style-name="T9"><text:tab/></text:span><text:span text:style-name="T5">in</text:span><text:span text:style-name="T7"> the summer</text:span></text:p>
      <text:p text:style-name="P39"><text:span text:style-name="T7"><text:tab/></text:span><text:span text:style-name="T5">in</text:span><text:span text:style-name="T7"> 1983</text:span></text:p>
      <text:p text:style-name="P39"><text:span text:style-name="T7"><text:tab/></text:span><text:span text:style-name="T5">in</text:span><text:span text:style-name="T7"> the 19</text:span><text:span text:style-name="T10">th</text:span><text:span text:style-name="T7"> century</text:span></text:p>
      <text:p text:style-name="P40"/>
      <text:p text:style-name="P55"><text:span text:style-name="T5">h.)</text:span><text:span text:style-name="T7"><text:tab/>We do not use </text:span><text:span text:style-name="T5">at, on </text:span><text:span text:style-name="T7">or </text:span><text:span text:style-name="T5">in</text:span><text:span text:style-name="T9"> </text:span>before <text:span text:style-name="T5">next, last, this, every, all, each, some, any, one.</text:span></text:p>
      <text:p text:style-name="P56"/>
      <text:p text:style-name="P55"><text:span text:style-name="T9"><text:tab/></text:span><text:span text:style-name="T7">We do not use </text:span><text:span text:style-name="T5">at, on</text:span><text:span text:style-name="T7"> or </text:span><text:span text:style-name="T5">in</text:span><text:span text:style-name="T9"> </text:span>before<text:span text:style-name="T7"> </text:span><text:span text:style-name="T5">tomorrow and jesterday.</text:span></text:p>
      <text:p text:style-name="P57"/>
      <text:p text:style-name="P56"><text:span text:style-name="T5"><text:tab/></text:span>e.g. I`ll see you this evening.</text:p>
      <text:p text:style-name="P56"><text:tab/>What are you doing tomorrow evening?</text:p>
      <text:p text:style-name="P56"/>
      <text:p text:style-name="P55"><text:span text:style-name="T5">i.)</text:span><text:span text:style-name="T7"><text:tab/>We normaly leave out </text:span><text:span text:style-name="T5">at</text:span><text:span text:style-name="T7"> when we ask (AT) what time …?</text:span></text:p>
      <text:p text:style-name="P56"/>
      <text:p text:style-name="P56"><text:tab/>e.g.What time are you leaving?</text:p>
      <text:p text:style-name="P56"/>
      <text:p text:style-name="P56"><text:tab/></text:p>
      <text:p text:style-name="P40"/>
      <text:p text:style-name="P40"><text:tab/><text:tab/><text:tab/><text:tab/></text:p>
      <text:p text:style-name="P45"><text:span text:style-name="T5">PUNCTUATION</text:span><text:span text:style-name="T7"> </text:span>(postavljanje ločil)</text:p>
      <text:p text:style-name="P39"/>
      <text:p text:style-name="P39"><text:span text:style-name="T5">1. COMMAS </text:span>are used (VEJICE)</text:p>
      <text:p text:style-name="P40"/>
      <text:p text:style-name="P39"><text:span text:style-name="T5">a.)</text:span><text:span text:style-name="T7"><text:tab/></text:span>Za ločitev podrejenega stavka in glavnega stavka.</text:p>
      <text:p text:style-name="P40"/>
      <text:p text:style-name="P39"><text:span text:style-name="T7"><text:tab/>e.g.When the trial`s over</text:span><text:span text:style-name="T5">,</text:span><text:span text:style-name="T7"> we shall go.</text:span></text:p>
      <text:p text:style-name="P40"/>
      <text:p text:style-name="P39"><text:span text:style-name="T5">b.)</text:span><text:span text:style-name="T7"><text:tab/></text:span>Za ločitev non – defining relative clause od ostalega dela stavka.</text:p>
      <text:p text:style-name="P40"/>
      <text:p text:style-name="P39"><text:span text:style-name="T7"><text:tab/>e.g. The judex</text:span><text:span text:style-name="T5">,</text:span><text:span text:style-name="T7"> who was chosen as arbitrater</text:span><text:span text:style-name="T5">,</text:span><text:span text:style-name="T7"> was no longer there.</text:span></text:p>
      <text:p text:style-name="P40"/>
      <text:p text:style-name="P39"><text:span text:style-name="T5">c.)</text:span><text:span text:style-name="T7"><text:tab/></text:span>Za ločitev nekaterih fraz od ostalega dela stavka.</text:p>
      <text:p text:style-name="P40"/>
      <text:p text:style-name="P39"><text:span text:style-name="T7"><text:tab/>e.g. The teacher</text:span><text:span text:style-name="T5">,</text:span><text:span text:style-name="T7"> getting to his feet</text:span><text:span text:style-name="T5">,</text:span><text:span text:style-name="T7"> began to ….</text:span></text:p>
      <text:p text:style-name="P40"/>
      <text:p text:style-name="P39"><text:span text:style-name="T5">d.)</text:span><text:span text:style-name="T7"><text:tab/></text:span>Za naštevanje</text:p>
      <text:p text:style-name="P40"/>
      <text:p text:style-name="P40"><text:tab/>e.g. Everybody, including Mary, her brother, her grandparents, …..</text:p>
      <text:p text:style-name="P40"/>
      <text:p text:style-name="P39"><text:span text:style-name="T5">e.)</text:span><text:span text:style-name="T7"><text:tab/></text:span>Ko vstavimo besede na začetku, na sredini ali na koncu stavka</text:p>
      <text:p text:style-name="P39"/>
      <text:p text:style-name="P40"><text:tab/>e.g. He, however, didn`t agree.</text:p>
      <text:p text:style-name="P40"/>
      <text:p text:style-name="P39"><text:span text:style-name="T5">2. SEMICOLONS </text:span>are used (PODPIČJE)</text:p>
      <text:p text:style-name="P39"/>
      <text:p text:style-name="P49">Podpičje ni tako močno ločilo kot pika. Uporabimo ga med gramatično zaključenimi stavki, sledi mu mala začetnica. Pogosto podpičje najdemo pred <text:span text:style-name="T5">and, but, or</text:span></text:p>
      <text:p text:style-name="P50"/>
      <text:p text:style-name="P49"><text:span text:style-name="T7">e.g. The hearing would be over soon</text:span><text:span text:style-name="T5">;</text:span><text:span text:style-name="T7"> or there might still be evidence followed by speeches on both sides.</text:span></text:p>
      <text:p text:style-name="P49"/>
      <text:p text:style-name="P49">Podpičje uporabimo tudi za ločevanje stavkov, ki so tesno povezani v pomenu in bi pika bila prevelik presledek.</text:p>
      <text:p text:style-name="P49"/>
      <text:p text:style-name="P49"><text:span text:style-name="T7">e.g. There was a lot of noise in the courtroom</text:span><text:span text:style-name="T5">;</text:span><text:span text:style-name="T7"> the judge was trying to maintain silence</text:span><text:span text:style-name="T5">;</text:span><text:span text:style-name="T7"> the jury was restless, the audience was mumuring.</text:span></text:p>
      <text:p text:style-name="P50"/>
      <text:p text:style-name="P50"/>
      <text:p text:style-name="P50"><text:tab/><text:tab/><text:tab/></text:p>
      <text:p text:style-name="P49"><text:span text:style-name="T7"><text:tab/><text:tab/><text:tab/></text:span><text:span text:style-name="T5">COORDINATING CONJUNCTIONS</text:span></text:p>
      <text:p text:style-name="P50"><text:tab/><text:tab/><text:tab/><text:tab/>(USKLAJENI VEZNIKI)</text:p>
      <text:p text:style-name="P50"/>
      <text:p text:style-name="P51">not…………but</text:p>
      <text:p text:style-name="P51">(not)only…..but also</text:p>
      <text:p text:style-name="P51">either………or</text:p>
      <text:p text:style-name="P50"><text:span text:style-name="T5">neither…….nor<text:tab/><text:tab/><text:tab/></text:span>CORRELATIVES</text:p>
      <text:p text:style-name="P50"><text:span text:style-name="T5">both………..and<text:tab/><text:tab/><text:tab/></text:span>(sorodni, analogni)</text:p>
      <text:p text:style-name="P51">at once…….and</text:p>
      <text:p text:style-name="P51">alike……….and</text:p>
      <text:p text:style-name="P51"/>
      <text:p text:style-name="P51"/>
      <text:p text:style-name="P51"><text:tab/><text:tab/><text:tab/></text:p>
      <text:p text:style-name="P53"><text:span text:style-name="T5">ADJECTIVES-</text:span><text:span text:style-name="T7"> (PRIDEVNIKI)</text:span></text:p>
      <text:p text:style-name="P52"/>
      <text:p text:style-name="P58">Adjectives can be used:</text:p>
      <text:p text:style-name="P58"/>
      <text:p text:style-name="P39"><text:span text:style-name="T5">1. attributively-</text:span> (pripisovalno)</text:p>
      <text:p text:style-name="P39"/>
      <text:p text:style-name="P40"><text:tab/>e.g. A great number of authoritative writers</text:p>
      <text:p text:style-name="P40"/>
      <text:p text:style-name="P39"><text:span text:style-name="T5">2. or can form part of nominal predicates </text:span><text:span text:style-name="T7">(samostalniški povedek)</text:span></text:p>
      <text:p text:style-name="P40"/>
      <text:p text:style-name="P39"><text:span text:style-name="T7"><text:tab/>e.g. The boy and girls </text:span>are<text:span text:style-name="T7"> nice.</text:span></text:p>
      <text:p text:style-name="P40"><text:tab/></text:p>
      <text:p text:style-name="P39"><text:span text:style-name="T7"><text:tab/></text:span>We form adjectives with adding suffixes to nouns, verbs and other parts of speech or prefixes to adjectives.</text:p>
      <text:p text:style-name="P39"/>
      <text:p text:style-name="P39"/>
      <text:p text:style-name="P39"><text:span text:style-name="T7"><text:tab/><text:tab/><text:tab/></text:span><text:span text:style-name="T5">COMPOUND ADJECTIVES-</text:span><text:span text:style-name="T7"> (SESTAVLJENI)</text:span></text:p>
      <text:p text:style-name="P40"/>
      <text:p text:style-name="P40"/>
      <text:p text:style-name="P39">1. made with present participle <text:s text:c="6"/><text:span text:style-name="T7"><text:s text:c="6"/>e.g. <text:s/>(long-lasting)</text:span></text:p>
      <text:p text:style-name="P39">- have an active meaning <text:s text:c="17"/><text:span text:style-name="T7"><text:s text:c="5"/>e.g. <text:s/>(less common)</text:span></text:p>
      <text:p text:style-name="P40"/>
      <text:p text:style-name="P40"/>
      <text:p text:style-name="P39">2. made with past participle <text:s text:c="4"/><text:span text:style-name="T7"><text:s text:c="11"/>e.g. <text:s text:c="3"/>(hand-made)</text:span></text:p>
      <text:p text:style-name="P39"><text:span text:style-name="T6"><text:s text:c="4"/></text:span>or adj. ending in –ed <text:s text:c="8"/><text:span text:style-name="T7"><text:s text:c="15"/>e.g. <text:s text:c="3"/>(hard-hearted)</text:span></text:p>
      <text:p text:style-name="P39">- have a passive meaning</text:p>
      <text:p text:style-name="P39"/>
      <text:p text:style-name="P39"/>
      <text:p text:style-name="P46">TO + INFINITIVE AND INFINITIVE</text:p>
      <text:p text:style-name="P42"/>
      <text:p text:style-name="P42">TO INFINITIVE</text:p>
      <text:p text:style-name="P42"/>
      <text:p text:style-name="P40">want</text:p>
      <text:p text:style-name="P40">agree</text:p>
      <text:p text:style-name="P40">forget</text:p>
      <text:p text:style-name="P40">hope</text:p>
      <text:p text:style-name="P39"><text:span text:style-name="T7">decide<text:tab/><text:tab/></text:span><text:span text:style-name="T5">+ to + infinitive</text:span></text:p>
      <text:p text:style-name="P40">promise</text:p>
      <text:p text:style-name="P40">offer</text:p>
      <text:p text:style-name="P40">plan</text:p>
      <text:p text:style-name="P40">try</text:p>
      <text:p text:style-name="P40">arrange</text:p>
      <text:p text:style-name="P40">seem ….</text:p>
      <text:p text:style-name="P40"/>
      <text:p text:style-name="P39"><text:span text:style-name="T7">e.g. <text:s text:c="3"/>She agreed </text:span>to lend<text:span text:style-name="T7"> him some money.</text:span></text:p>
      <text:p text:style-name="P39"><text:span text:style-name="T7"><text:tab/>He forgot </text:span>to book<text:span text:style-name="T7"> the tickets.</text:span></text:p>
      <text:p text:style-name="P39"><text:span text:style-name="T7"><text:tab/>We`re planning </text:span>to go<text:span text:style-name="T7"> away this weekend.</text:span></text:p>
      <text:p text:style-name="P40"/>
      <text:p text:style-name="P40"/>
      <text:p text:style-name="P42">INFINITIVE (WITHOUT TO)</text:p>
      <text:p text:style-name="P39"/>
      <text:p text:style-name="P39"/>
      <text:p text:style-name="P39">a.) We use the infinitive without to after some modal verbs (must, can, should, will,……)</text:p>
      <text:p text:style-name="P39"/>
      <text:p text:style-name="P40">e.g. <text:s text:c="4"/>I can speak Italian.</text:p>
      <text:p text:style-name="P40"><text:tab/> We must go now.</text:p>
      <text:p text:style-name="P40"/>
      <text:p text:style-name="P39">b.) We use the infinitive without to after let`s, why don`t you,….</text:p>
      <text:p text:style-name="P39"/>
      <text:p text:style-name="P40">e.g. <text:s text:c="3"/>Let`s go to the cinema.</text:p>
      <text:p text:style-name="P40"><text:tab/>Why don`t you apply for the job?</text:p>
      <text:p text:style-name="P40"/>
      <text:p text:style-name="P39">c.) let / make + object + infinitive without to ("let – "allow", make ("force" or "cause").</text:p>
      <text:p text:style-name="P39"/>
      <text:p text:style-name="P40">e.g. <text:s text:c="3"/>They let their children stay up late at weekends.</text:p>
      <text:p text:style-name="P40"><text:tab/>The film made me cry.</text:p>
      <text:p text:style-name="P40"/>
      <text:p text:style-name="P40"/>
      <text:p text:style-name="P40"/>
      <text:p text:style-name="P39"><text:span text:style-name="T5">ADVERBS OF MANNER </text:span><text:span text:style-name="T7">(NAČINOVNI <text:s/>PRISLOVI)<text:tab/></text:span></text:p>
      <text:p text:style-name="P39"/>
      <text:p text:style-name="P39">1. Adverbs of manner say HOW something happens.</text:p>
      <text:p text:style-name="P39"/>
      <text:p text:style-name="P40">e.g. She sings beautifully.</text:p>
      <text:p text:style-name="P40"/>
      <text:p text:style-name="P39">2. We form adverbs of manner by adding –ly to the adjective</text:p>
      <text:p text:style-name="P39"/>
      <text:p text:style-name="P39"><text:span text:style-name="T7">e.g. <text:s text:c="3"/>slow – slow</text:span>ly</text:p>
      <text:p text:style-name="P39"><text:span text:style-name="T7"><text:tab/>easy – easi</text:span>ly </text:p>
      <text:p text:style-name="P40"/>
      <text:p text:style-name="P39"><text:span text:style-name="T5">but</text:span><text:span text:style-name="T7"> <text:s text:c="3"/>good – well</text:span></text:p>
      <text:p text:style-name="P40"><text:tab/>fast – fast</text:p>
      <text:p text:style-name="P40"><text:tab/>hard – hard</text:p>
      <text:p text:style-name="P40"><text:tab/>early - early <text:s text:c="2"/></text:p>
      <text:p text:style-name="P40"/>
      <text:p text:style-name="P46">ADVERBS OF PLACE AND TIME</text:p>
      <text:p text:style-name="P39"/>
      <text:p text:style-name="P39">1. An adverb that says WHERE something happens is an adverb of place</text:p>
      <text:p text:style-name="P39"/>
      <text:p text:style-name="P40">e.g. in the park, here</text:p>
      <text:p text:style-name="P40"/>
      <text:p text:style-name="P39">An adverb that says WHEN something happens is an adverb of definite time</text:p>
      <text:p text:style-name="P39"/>
      <text:p text:style-name="P40">e.g.now, yesterday</text:p>
      <text:p text:style-name="P40"/>
      <text:p text:style-name="P42">ADVERBS OF FREQENCY SAY how often something happens</text:p>
      <text:p text:style-name="P42"/>
      <text:p text:style-name="P40">e.g. always, normaly, hardly ever, once a week,….</text:p>
      <text:p text:style-name="P40"/>
      <text:p text:style-name="P42">ADVERBS OF PROBABILITY</text:p>
      <text:p text:style-name="P42"/>
      <text:p text:style-name="P39">Adverbs of probability say HOW SURE we are about something</text:p>
      <text:p text:style-name="P39"/>
      <text:p text:style-name="P40">e.g. certainly, definitely, obviously, probably,….</text:p>
      <text:p text:style-name="P40"/>
      <text:p text:style-name="P42">THE USUAL ORDER <text:s/>OF ADVERBS IS:</text:p>
      <text:p text:style-name="P42"/>
      <text:p text:style-name="P48">Manner + place + time <text:s/></text:p>
      <text:p text:style-name="P40"/>
      <text:p text:style-name="P40">e.g. We worked hard at school yesterday.</text:p>
      <text:p text:style-name="P40"/>
      <text:p text:style-name="P39"/>
      <text:p text:style-name="P39"><text:span text:style-name="T7"><text:tab/><text:tab/><text:tab/></text:span><text:span text:style-name="T5">ACTIVE vs. PASSIVE</text:span></text:p>
      <text:p text:style-name="P42"/>
      <text:p text:style-name="P40">Mary cleans this room every day. <text:s text:c="30"/><text:span text:style-name="T5">ACTIVE</text:span></text:p>
      <text:p text:style-name="P41"/>
      <text:p text:style-name="P39"><text:span text:style-name="T7">This room </text:span>is cleaned<text:span text:style-name="T7"> every day. <text:s text:c="33"/></text:span><text:span text:style-name="T9">PASSIVE</text:span></text:p>
      <text:p text:style-name="P41"/>
      <text:p text:style-name="P39">Passive uporabljamo takrat, ko ni pomembno kdo ali kaj je naredil neko stvar.</text:p>
      <text:p text:style-name="P44"><text:s/></text:p>
      <text:p text:style-name="P39">Tvorimo ga : <text:span text:style-name="T7"><text:s/>verb </text:span><text:span text:style-name="T9">to be + past participle </text:span><text:s/></text:p>
      <text:p text:style-name="P39"/>
      <text:p text:style-name="P39">PRESENT SIMPLE</text:p>
      <text:p text:style-name="P39"/>
      <text:p text:style-name="P39">Oblika</text:p>
      <text:p text:style-name="P39"/>
      <text:p text:style-name="P39"><text:span text:style-name="T7">Mary cleans </text:span>this room <text:span text:style-name="T7">every day. <text:s text:c="20"/>ACTIVE</text:span></text:p>
      <text:p text:style-name="P40"/>
      <text:p text:style-name="P39">This room<text:span text:style-name="T7"> </text:span><text:span text:style-name="T5">is cleaned</text:span><text:span text:style-name="T7"> every day. <text:s text:c="22"/>PASSIVE</text:span></text:p>
      <text:p text:style-name="P40"/>
      <text:p text:style-name="P40">AM / IS / ARE <text:s text:c="16"/>+ <text:s text:c="23"/>CLEANED</text:p>
      <text:p text:style-name="P40">(glagol be v present t.) <text:s text:c="31"/>(past participle)</text:p>
      <text:p text:style-name="P40"/>
      <text:p text:style-name="P40"/>
      <text:p text:style-name="P39">PRESENT CONTINUOUS</text:p>
      <text:p text:style-name="P39"/>
      <text:p text:style-name="P39">Oblika</text:p>
      <text:p text:style-name="P40">Mary is cleaning this room at the moment. <text:s text:c="7"/>ACTIVE</text:p>
      <text:p text:style-name="P39"><text:span text:style-name="T7">This room </text:span>is being cleaned<text:span text:style-name="T7"> at the moment. <text:s text:c="7"/>PASSIVE</text:span></text:p>
      <text:p text:style-name="P40">AM / IS / ARE <text:s text:c="5"/>BEING <text:s text:c="11"/>+ <text:s text:c="14"/>CLEANED</text:p>
      <text:p text:style-name="P40">(glagol be v present continuous) <text:s text:c="20"/>(past participle)</text:p>
      <text:p text:style-name="P40"/>
      <text:p text:style-name="P45">PAST SIMPLE</text:p>
      <text:p text:style-name="P39"/>
      <text:p text:style-name="P39">Oblika</text:p>
      <text:p text:style-name="P39"/>
      <text:p text:style-name="P40">Somebody cleaned this room yesterday. <text:s text:c="25"/>ACTIVE</text:p>
      <text:p text:style-name="P40"/>
      <text:p text:style-name="P39"><text:span text:style-name="T7">This room </text:span>was cleaned<text:span text:style-name="T7"> yesterday. <text:s text:c="35"/>PASSIVE</text:span></text:p>
      <text:p text:style-name="P40"/>
      <text:p text:style-name="P40">WAS / WERE <text:s text:c="18"/>+ <text:s text:c="26"/>CLEANED</text:p>
      <text:p text:style-name="P40">(glagol be v past simple) <text:s text:c="32"/>(past participle)</text:p>
      <text:p text:style-name="P40"/>
      <text:p text:style-name="P40"/>
      <text:p text:style-name="P39">PAST CONTINUOUS</text:p>
      <text:p text:style-name="P39"/>
      <text:p text:style-name="P39">Oblika</text:p>
      <text:p text:style-name="P39"/>
      <text:p text:style-name="P40">Somebody was cleaning this room when I arrived. <text:s text:c="12"/>ACTIVE</text:p>
      <text:p text:style-name="P40"/>
      <text:p text:style-name="P39"><text:span text:style-name="T7">The room </text:span>was being cleaned<text:span text:style-name="T7"> when I arrived. <text:s text:c="20"/>PASSIVE</text:span></text:p>
      <text:p text:style-name="P40"/>
      <text:p text:style-name="P40">WAS / WERE <text:s text:c="3"/>BEING <text:s text:c="23"/>+ <text:s text:c="12"/>CLEANED</text:p>
      <text:p text:style-name="P40">(glagol be v past continuous) <text:s text:c="32"/>(past participle)</text:p>
      <text:p text:style-name="P40"/>
      <text:p text:style-name="P40"/>
      <text:p text:style-name="P40"/>
      <text:p text:style-name="P39">PAST PERFECT</text:p>
      <text:p text:style-name="P39"/>
      <text:p text:style-name="P39">Oblika</text:p>
      <text:p text:style-name="P39"/>
      <text:p text:style-name="P40">The room looked <text:s/>much better. Somebody had cleaned it. <text:s text:c="12"/>ACTIVE</text:p>
      <text:p text:style-name="P40"/>
      <text:p text:style-name="P39"><text:span text:style-name="T7">The room looked much better. </text:span>It had been cleaned.<text:span text:style-name="T7"> <text:s text:c="23"/>PASSIVE</text:span></text:p>
      <text:p text:style-name="P40"/>
      <text:p text:style-name="P40">HAD BEEN <text:s text:c="21"/>+ <text:s text:c="14"/>CLEANED</text:p>
      <text:p text:style-name="P40">(glagol be v past perfect) <text:s text:c="19"/>(past participle) <text:s text:c="11"/></text:p>
      <text:p text:style-name="P40"/>
      <text:p text:style-name="P40"/>
      <text:p text:style-name="P39"><text:span text:style-name="T7"><text:tab/><text:tab/><text:tab/></text:span><text:span text:style-name="T5">THE CONDITIONALS</text:span></text:p>
      <text:p text:style-name="P42"/>
      <text:p text:style-name="P42"/>
      <text:p text:style-name="P39">THE FIRS CONDITIONAL</text:p>
      <text:p text:style-name="P39"/>
      <text:p text:style-name="P40">If you leave before 10 o`clock, you`ll catch the train easily.</text:p>
      <text:p text:style-name="P40"/>
      <text:p text:style-name="P39">Oblika</text:p>
      <text:p text:style-name="P40">CONDITION <text:s text:c="36"/>RESULT</text:p>
      <text:p text:style-name="P40">IF <text:s/>+ present simple <text:s text:c="26"/>WILL + base form of verb</text:p>
      <text:p text:style-name="P40"/>
      <text:p text:style-name="P39">Uporaba:</text:p>
      <text:p text:style-name="P40">Prvi pogojnik izraža možni pogoj (a possible condition) in verjeten rezultat (probable result).</text:p>
      <text:p text:style-name="P40">Glede na situacijo lahko izraža tudi druge funkcije:</text:p>
      <text:p text:style-name="P40"/>
      <text:p text:style-name="P39">a threat<text:span text:style-name="T7"> <text:s text:c="11"/>If you do that again, I`ll kill you!</text:span></text:p>
      <text:p text:style-name="P40"/>
      <text:p text:style-name="P39">a warning<text:span text:style-name="T7"> <text:s text:c="7"/>Careful! If you tuch that, you`ll burn yourself!</text:span></text:p>
      <text:p text:style-name="P40"/>
      <text:p text:style-name="P39">an offer<text:span text:style-name="T7"> <text:s text:c="10"/>I`ll post the letter if you like.</text:span></text:p>
      <text:p text:style-name="P40"/>
      <text:p text:style-name="P46">NOTE !!!</text:p>
      <text:p text:style-name="P42"/>
      <text:p text:style-name="P39"><text:span text:style-name="T7">1. V pogojnem stavku </text:span><text:span text:style-name="T5">nikoli ne uporabljamo prihodnjika.</text:span></text:p>
      <text:p text:style-name="P40"/>
      <text:p text:style-name="P39"><text:span text:style-name="T7">e.g. If you </text:span>will<text:span text:style-name="T7"> leave now, you`ll catch the train. <text:s text:c="7"/></text:span><text:span text:style-name="T5">WRONG!!!!</text:span></text:p>
      <text:p text:style-name="P42"/>
      <text:p text:style-name="P39">2. Alternativne oblike</text:p>
      <text:p text:style-name="P39"/>
      <text:p text:style-name="P40">If lahko nadomestimo z UNLESS ali IN CASE</text:p>
      <text:p text:style-name="P40"/>
      <text:p text:style-name="P40">e.g. Unless I hear from you, I`ll come at 8 o`clock.</text:p>
      <text:p text:style-name="P40"><text:span text:style-name="T6"><text:s text:c="7"/></text:span>I`ll take my umbrella in case it rains.</text:p>
      <text:p text:style-name="P40"/>
      <text:p text:style-name="P40">UNLESS = IF NOT</text:p>
      <text:p text:style-name="P40"/>
      <text:p text:style-name="P40">IN CASE = IF BY ANY CHANCE</text:p>
      <text:p text:style-name="P40"/>
      <text:p text:style-name="P40"/>
      <text:p text:style-name="P39">3. WILL lahko nadomestimo s kakšnim drugim modalnim glagolom:</text:p>
      <text:p text:style-name="P40"/>
      <text:p text:style-name="P40">e.g. If you find my money……</text:p>
      <text:p text:style-name="P40"><text:tab/><text:tab/><text:tab/><text:tab/><text:tab/>I can buy you an ice-cream.</text:p>
      <text:p text:style-name="P40"><text:tab/><text:tab/><text:tab/><text:tab/><text:tab/>you should give it back to me.</text:p>
      <text:p text:style-name="P40"><text:tab/><text:tab/><text:tab/><text:tab/><text:tab/>you must tell me immediately.</text:p>
      <text:p text:style-name="P40"/>
      <text:p text:style-name="P40"/>
      <text:p text:style-name="P39">4. WILL lahko nadomestimo z imperativom:</text:p>
      <text:p text:style-name="P39"/>
      <text:p text:style-name="P40">e.g. If you like good food, eat at Browns restaurant.</text:p>
      <text:p text:style-name="P40"/>
      <text:p text:style-name="P39">5. WILL lahko nadomestimo z drugim prihodnjikom:</text:p>
      <text:p text:style-name="P39"/>
      <text:p text:style-name="P40">e.g. If it doesn`t rain, I`m going to play tennis.</text:p>
      <text:p text:style-name="P40"/>
      <text:p text:style-name="P40"/>
      <text:p text:style-name="P39">THE SECOND CONDITIONAL</text:p>
      <text:p text:style-name="P39"/>
      <text:p text:style-name="P40">If I had enough money, I`d eat in restaurants all the time.</text:p>
      <text:p text:style-name="P40"/>
      <text:p text:style-name="P39">Oblika</text:p>
      <text:p text:style-name="P39"/>
      <text:p text:style-name="P40">CONDITION <text:s text:c="30"/>RESULT</text:p>
      <text:p text:style-name="P40">IF + past simple <text:s text:c="27"/>WOULD + base form of verb</text:p>
      <text:p text:style-name="P40"/>
      <text:p text:style-name="P39">Uporaba:</text:p>
      <text:p text:style-name="P39"/>
      <text:p text:style-name="P39">Drugi pogojnik izraža hipotetični pogoj in verjeten rezultat.</text:p>
      <text:p text:style-name="P39"/>
      <text:p text:style-name="P40">1. Ta pogoj je le hipotetičen, ker oseba ve, da je to, kar bo dejala, zelo malo verjetno, nemogoče ali v nasprotju z dejstvi.</text:p>
      <text:p text:style-name="P40"/>
      <text:p text:style-name="P40">e.g. <text:s text:c="3"/>I`d lend Peter the money, if he needed it.</text:p>
      <text:p text:style-name="P40"><text:span text:style-name="T6"><text:s text:c="9"/></text:span>(improbable – Iknow he has enough)</text:p>
      <text:p text:style-name="P40"><text:tab/></text:p>
      <text:p text:style-name="P40"><text:tab/>If I were a bird, I`d fly to you.</text:p>
      <text:p text:style-name="P40"><text:tab/>(impossible – I`m not a bird)</text:p>
      <text:p text:style-name="P40"/>
      <text:p text:style-name="P40">2. Pogoj je možen v teoriji, ampak je zelo malo verjeten.</text:p>
      <text:p text:style-name="P40"/>
      <text:p text:style-name="P40">e.g. If I were the president of my country, I`d abolish taxation.</text:p>
      <text:p text:style-name="P40"/>
      <text:p text:style-name="P40"><text:soft-page-break/>3. Pogoj lahko predstavlja tudi nemogoča špekulacija.</text:p>
      <text:p text:style-name="P40"/>
      <text:p text:style-name="P40">e.g. If we could travel in time, I`d go back to the Roman era.</text:p>
      <text:p text:style-name="P40"/>
      <text:p text:style-name="P40">4. Drugi pogojnik lahko izraža tudi nasvet.</text:p>
      <text:p text:style-name="P40"/>
      <text:p text:style-name="P40">e.g. <text:s text:c="3"/>If I were you, I`d have a rest.</text:p>
      <text:p text:style-name="P40"><text:tab/>You`d get on with people better if you were more polite.</text:p>
      <text:p text:style-name="P40"/>
      <text:p text:style-name="P42"/>
      <text:p text:style-name="P42">NOTE!!!</text:p>
      <text:p text:style-name="P42"/>
      <text:p text:style-name="P39">1. Za IF se WAS včasih spremeni v WERE</text:p>
      <text:p text:style-name="P39"/>
      <text:p text:style-name="P40">e.g. <text:s text:c="3"/>If I were you, I`d……..</text:p>
      <text:p text:style-name="P40"><text:tab/>If he were cleverer, he`d……</text:p>
      <text:p text:style-name="P40"/>
      <text:p text:style-name="P39">2. Alternativne oblike</text:p>
      <text:p text:style-name="P39"/>
      <text:p text:style-name="P40">1. If <text:s text:c="2"/>not lahko nadomestimo z UNLESS</text:p>
      <text:p text:style-name="P40"/>
      <text:p text:style-name="P40"><text:span text:style-name="T6"><text:s text:c="4"/></text:span>e.g. I wouldn`t do it unless i knew you.</text:p>
      <text:p text:style-name="P40"/>
      <text:p text:style-name="P40">2. Would lahko nadomestimo z drugim modalnim glagolom</text:p>
      <text:p text:style-name="P40"/>
      <text:p text:style-name="P40"><text:span text:style-name="T6"><text:s text:c="4"/></text:span>e.g. If I stopped smoking, <text:s text:c="5"/>I could run faster</text:p>
      <text:p text:style-name="P40"><text:tab/><text:tab/><text:tab/><text:tab/><text:tab/> I might have more money</text:p>
      <text:p text:style-name="P40"/>
      <text:p text:style-name="P40"/>
      <text:p text:style-name="P39">THE THIRD CONDITIONAL</text:p>
      <text:p text:style-name="P39"/>
      <text:p text:style-name="P40">If I had studied hard I would have passed the exam.</text:p>
      <text:p text:style-name="P40"/>
      <text:p text:style-name="P39">Oblika</text:p>
      <text:p text:style-name="P39"/>
      <text:p text:style-name="P40">CONDITION <text:s text:c="30"/>RESULT</text:p>
      <text:p text:style-name="P40">IF + past perfect <text:s text:c="26"/>WOULD HAVE <text:s/>+ <text:s/>past participle</text:p>
      <text:p text:style-name="P40"/>
      <text:p text:style-name="P39">Uporaba:</text:p>
      <text:p text:style-name="P39"/>
      <text:p text:style-name="P40">1. Tretji pogojnik uporabljamo za izražanje nerealnih preteklih situacij.</text:p>
      <text:p text:style-name="P40"/>
      <text:p text:style-name="P40">e.g. If the weather had been nice yesterday I would have gone to the beach.</text:p>
      <text:p text:style-name="P39"><text:span text:style-name="T7">2. Namesto </text:span>would <text:span text:style-name="T7">lahko v glavnem stavku uporabimo tudi modalna glagola </text:span>might<text:span text:style-name="T7"> ali </text:span>could.</text:p>
      <text:p text:style-name="P40"/>
      <text:p text:style-name="P40">e.g. If you had taken the exam, you might have passed it.</text:p>
      <text:p text:style-name="P40"/>
      <text:p text:style-name="P39">THE GENERAL CONDITIONAL</text:p>
      <text:p text:style-name="P39"/>
      <text:p text:style-name="P40">e.g. <text:s text:c="3"/>If you heat ice, it melts.</text:p>
      <text:p text:style-name="P40"><text:tab/>Flowers die if you don`t water them.</text:p>
      <text:p text:style-name="P39"/>
      <text:p text:style-name="P39">Oblika</text:p>
      <text:p text:style-name="P39"/>
      <text:p text:style-name="P40">IF + present simple,- PRESENT SIMPLE</text:p>
      <text:p text:style-name="P39">Uporaba:</text:p>
      <text:p text:style-name="P40">Splošni pogojnik izraža pogoje, ki so vedno resnični in z avtomatičnimi in običajnimi rezultati.</text:p>
      <text:p text:style-name="P40"/>
      <text:p text:style-name="P40">IF pomeni WHEN or WHENEVER</text:p>
      <text:p text:style-name="P42">RELATIVE CLAUSES</text:p>
      <text:p text:style-name="P42"><text:soft-page-break/></text:p>
      <text:p text:style-name="P39">1. DEFINING RELATIVE CLAUSE</text:p>
      <text:p text:style-name="P39"/>
      <text:p text:style-name="P39"><text:span text:style-name="T7">e.g. The man </text:span>who has just phoned<text:span text:style-name="T7"> refused to tell me his name.</text:span></text:p>
      <text:p text:style-name="P40"/>
      <text:p text:style-name="P39"><text:span text:style-name="T7"><text:tab/><text:tab/> <text:s text:c="3"/></text:span>relative clause</text:p>
      <text:p text:style-name="P39"/>
      <text:p text:style-name="P39"><text:span text:style-name="T7">A clause is a part of the sentence and it tells us which person or thing the speaker means. We cannot leave the relative clause out because the sentence would have no meaning. </text:span><text:span text:style-name="T5">There are no commas in a defining relative sentence!!!</text:span></text:p>
      <text:p text:style-name="P42"/>
      <text:p text:style-name="P39"/>
      <text:p text:style-name="P39">2. NON – DEFINING RELATIVE CLAUSE</text:p>
      <text:p text:style-name="P39"/>
      <text:p text:style-name="P39"><text:span text:style-name="T7">e.g. Tom`s father,</text:span>who is 78,<text:span text:style-name="T7"> goes swimming every day.</text:span></text:p>
      <text:p text:style-name="P40"/>
      <text:p text:style-name="P39"><text:span text:style-name="T7"><text:tab/><text:tab/> <text:s text:c="7"/></text:span>relative clause</text:p>
      <text:p text:style-name="P39"/>
      <text:p text:style-name="P39"><text:span text:style-name="T7">A relative clause does not tells us which person or thing the speaker means. We already know. It gives us extra information and </text:span><text:span text:style-name="T5">it is put between commas.</text:span><text:span text:style-name="T7"> </text:span></text:p>
      <text:p text:style-name="P40"/>
      <text:p text:style-name="P40"/>
      <text:p text:style-name="P39"/>
      <text:p text:style-name="P39">RELATIVE PRONOUNS (<text:span text:style-name="T7">OZIRALNI <text:s/>ZAIMKI)</text:span></text:p>
      <text:p text:style-name="P40"/>
      <text:p text:style-name="P39">1. WHO</text:p>
      <text:p text:style-name="P40"><text:span text:style-name="T6"><text:s/></text:span>- se nanaša na osebe</text:p>
      <text:p text:style-name="P40"><text:span text:style-name="T6"><text:s/></text:span>- lahko se nanaša tudi na živali, kadar imajo le-te ime</text:p>
      <text:p text:style-name="P40"/>
      <text:p text:style-name="P39">2. WHOM</text:p>
      <text:p text:style-name="P40"><text:span text:style-name="T6"><text:s/></text:span>- Se nanaša le na osebe</text:p>
      <text:p text:style-name="P40"><text:span text:style-name="T6"><text:s/></text:span>- Uporabljamo ga v uradnem jeziku</text:p>
      <text:p text:style-name="P40"/>
      <text:p text:style-name="P39">3. THAT</text:p>
      <text:p text:style-name="P40"><text:span text:style-name="T6"><text:s/></text:span>- uporabljamo le v defining relative clauses</text:p>
      <text:p text:style-name="P40"><text:span text:style-name="T6"><text:s/></text:span>- predenj nikoli ne postavljamo vejice in predlogov</text:p>
      <text:p text:style-name="P40"><text:span text:style-name="T6"><text:s/></text:span>- uporabljamo za stvari</text:p>
      <text:p text:style-name="P40"><text:span text:style-name="T6"><text:s/></text:span>- lahko uporabljamo tudi za osebe</text:p>
      <text:p text:style-name="P40"/>
      <text:p text:style-name="P39">4. WHICH</text:p>
      <text:p text:style-name="P39"><text:span text:style-name="T6"><text:s/></text:span><text:span text:style-name="T7">- nanaša se na stvari in živali</text:span></text:p>
      <text:p text:style-name="P40"><text:span text:style-name="T6"><text:s/></text:span>- vendar je that bolj primeren za uporabo kot which</text:p>
      <text:p text:style-name="P40"/>
      <text:p text:style-name="P39">5. WHOSE</text:p>
      <text:p text:style-name="P40"><text:span text:style-name="T6"><text:s/></text:span>- Nadomesti zaimke – his, her, their</text:p>
      <text:p text:style-name="P40"/>
      <text:p text:style-name="P39"/>
      <text:p text:style-name="P39"/>
      <text:p text:style-name="P40"><text:tab/><text:tab/><text:tab/></text:p>
      <text:p text:style-name="P46">REPORTED SPEECH</text:p>
      <text:p text:style-name="P42"/>
      <text:p text:style-name="P39">Kadar direktni govor spreminjamo v indirektni govor in je uvodna beseda v present, present perfect ali v future tense, ni potrebna sprememba.</text:p>
      <text:p text:style-name="P39"/>
      <text:p text:style-name="P40">e.g. <text:s text:c="3"/>She says,`This lady here is not my sister.</text:p>
      <text:p text:style-name="P40"><text:tab/>She says (that) this lady here is not her sister.</text:p>
      <text:p text:style-name="P40"/>
      <text:p text:style-name="P39">1. Kadar je uvodna beseda v past tense se glagol spremeni:</text:p>
      <text:p text:style-name="P39"/>
      <text:p text:style-name="P40"><text:tab/>DIREKTNI GOVOR<text:tab/><text:tab/><text:tab/>INDIREKTNI GOVOR</text:p>
      <text:p text:style-name="P40"><text:tab/>present<text:tab/><text:tab/><text:tab/><text:tab/><text:tab/>past</text:p>
      <text:p text:style-name="P40"><text:tab/>present perfect<text:tab/><text:tab/><text:tab/><text:tab/>past perfect</text:p>
      <text:p text:style-name="P40"><text:tab/>past<text:tab/><text:tab/><text:tab/><text:tab/><text:tab/><text:tab/>past perfect</text:p>
      <text:p text:style-name="P40"><text:tab/>future<text:tab/><text:tab/><text:tab/><text:tab/><text:tab/><text:tab/>past future</text:p>
      <text:p text:style-name="P40"/>
      <text:p text:style-name="P39">2. Spremembe:</text:p>
      <text:p text:style-name="P39"/>
      <text:p text:style-name="P40"><text:tab/>today<text:tab/><text:tab/><text:tab/><text:tab/><text:tab/><text:tab/>that day</text:p>
      <text:p text:style-name="P40"><text:tab/>yesterday<text:tab/><text:tab/><text:tab/><text:tab/><text:tab/>the day before</text:p>
      <text:p text:style-name="P40"><text:tab/>tomorrow<text:tab/><text:tab/><text:tab/><text:tab/><text:tab/>the next day, the following day</text:p>
      <text:p text:style-name="P40"><text:tab/>next week<text:tab/><text:tab/><text:tab/><text:tab/><text:tab/>the following week</text:p>
      <text:p text:style-name="P40"><text:tab/>last week<text:tab/><text:tab/><text:tab/><text:tab/><text:tab/>the previous week</text:p>
      <text:p text:style-name="P40"><text:tab/>here<text:tab/><text:tab/><text:tab/><text:tab/><text:tab/><text:tab/>there</text:p>
      <text:p text:style-name="P40"><text:tab/>this<text:tab/><text:tab/><text:tab/><text:tab/><text:tab/><text:tab/>that</text:p>
      <text:p text:style-name="P40"><text:tab/>these<text:tab/><text:tab/><text:tab/><text:tab/><text:tab/><text:tab/>those</text:p>
      <text:p text:style-name="P40"/>
      <text:p text:style-name="P39">3. Ko direktni govor spremenimo v indirektni se vprašalna oblika glagola spremeni v <text:span text:style-name="T5">trdilno obliko.</text:span></text:p>
      <text:p text:style-name="P40"/>
      <text:p text:style-name="P40">e.g. <text:s text:c="3"/>The lawyer asked, `Where does she live now?`</text:p>
      <text:p text:style-name="P40"><text:tab/>The lawyer asked where she lived.</text:p>
      <text:p text:style-name="P40"/>
      <text:p text:style-name="P39">4. Če se vprašanje v direktnem govoru začne z vprašalnico (when, who, why,…) se vprašalnica v direktnem govoru <text:span text:style-name="T5">ponovi.</text:span></text:p>
      <text:p text:style-name="P40"/>
      <text:p text:style-name="P40">e.g. <text:s text:c="3"/>He asked, `When did she leave?`</text:p>
      <text:p text:style-name="P40"><text:tab/>He asked when she had left.</text:p>
      <text:p text:style-name="P40"/>
      <text:p text:style-name="P39">5. Če ni vprašalnice, postavimo v indirektno vprašanje <text:span text:style-name="T5">za glavnim glagolom IF ali WHETHER.</text:span></text:p>
      <text:p text:style-name="P40">e.g. <text:s text:c="3"/>He asked, `Is this your sister?</text:p>
      <text:p text:style-name="P40"><text:tab/>He asked if that is his sister.</text:p>
      <text:p text:style-name="P40"/>
      <text:p text:style-name="P39">6. Velelnik se spremeni v nedoločnik ne glede na čas uvodne besede.</text:p>
      <text:p text:style-name="P40">The lawyer reminds him, `Tell the truth!`The lawyer reminds him to tell the tru</text:p>
      <text:p text:style-name="P40">The judge warned him, `Don`t appear in this court again!`</text:p>
      <text:p text:style-name="P40">The judge warned him not to appear in that court again.</text:p>
      <text:p text:style-name="P40"><text:tab/><text:tab/><text:tab/><text:tab/></text:p>
      <text:p text:style-name="P42">GERUND AND PARTICIPLES</text:p>
      <text:p text:style-name="P42"/>
      <text:p text:style-name="P39">GERUND</text:p>
      <text:p text:style-name="P39"/>
      <text:p text:style-name="P39">a. Gerund can function as a <text:span text:style-name="T5">noun.</text:span></text:p>
      <text:p text:style-name="P39"/>
      <text:p text:style-name="P39"><text:span text:style-name="T7">e.g. </text:span>Playing<text:span text:style-name="T7"> tennis isn`t very expensive.</text:span></text:p>
      <text:p text:style-name="P40"/>
      <text:p text:style-name="P39">b. Gerund can also function as <text:span text:style-name="T5">verb</text:span> in noun clauses.</text:p>
      <text:p text:style-name="P39"/>
      <text:p text:style-name="P39"><text:span text:style-name="T7">e.g. </text:span>Choosing <text:span text:style-name="T7">another lawyer would be the best thing to do.</text:span></text:p>
      <text:p text:style-name="P40"/>
      <text:p text:style-name="P45">PARTICIPLES</text:p>
      <text:p text:style-name="P39"/>
      <text:p text:style-name="P39">a. participle can function as verbal <text:span text:style-name="T5">adjective</text:span></text:p>
      <text:p text:style-name="P40"/>
      <text:p text:style-name="P39"><text:span text:style-name="T7">e.g. He wants to talk about </text:span>changing<text:span text:style-name="T7"> <text:s/>morality.</text:span></text:p>
      <text:p text:style-name="P40"/>
      <text:p text:style-name="P39">b. Participle can also operate as a <text:span text:style-name="T5">verb</text:span> in non-finite clause.</text:p>
      <text:p text:style-name="P39"/>
      <text:p text:style-name="P39"><text:span text:style-name="T7">e.g. Then I went and saw my client who is in custody </text:span>awaiting<text:span text:style-name="T7"> trial.</text:span></text:p>
      <text:p text:style-name="P40"/>
      <text:p text:style-name="P39">Basically, there are only two participles, <text:span text:style-name="T5">the present participle</text:span> and <text:span text:style-name="T5">the past</text:span> <text:span text:style-name="T5">participle.</text:span></text:p>
      <text:p text:style-name="P40"/>
      <text:p text:style-name="P40">e.g. Choosing his words carefully, he is trying to convience the jury.</text:p>
      <text:p text:style-name="P40"><text:tab/>(<text:span text:style-name="T5">present participle)</text:span></text:p>
      <text:p text:style-name="P41"/>
      <text:p text:style-name="P40">e.g. Discussed after the trial, the fact is not as important as it seemed to be.</text:p>
      <text:p text:style-name="P40"><text:tab/><text:span text:style-name="T5">(past participle)</text:span></text:p>
      <text:p text:style-name="P40"/>
      <text:p text:style-name="P39"/>
      <text:p text:style-name="P39"><text:span text:style-name="T7"><text:tab/><text:tab/><text:tab/></text:span><text:span text:style-name="T5">CLAUSES OF REASON OR CAUSE</text:span></text:p>
      <text:p text:style-name="P42"/>
      <text:p text:style-name="P39">Najpogosteje se začenjajo z BECAUSE, AS, SINCE.</text:p>
      <text:p text:style-name="P39"/>
      <text:p text:style-name="P40">e.g. <text:s text:c="3"/>I study law because I am interested in it.</text:p>
      <text:p text:style-name="P40"><text:tab/>AS/SINCE <text:s/>I am interested in law, I study it.</text:p>
      <text:p text:style-name="P40"><text:tab/></text:p>
      <text:p text:style-name="P39">Razlika:</text:p>
      <text:p text:style-name="P40"/>
      <text:p text:style-name="P40">Prvi primer, kjer je stavek na koncu, poudarja pomen podrejenega stavka.</text:p>
      <text:p text:style-name="P40"/>
      <text:p text:style-name="P40">Drugi primer, kjer stavek pride na prvo mesto, je poudarek na glavnem stavku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9835in" fo:margin-right="0in" fo:text-indent="0.4917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in" fo:margin-right="0in" fo:text-indent="0.4917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weight="bold" style:font-weight-asian="bold" style:font-name-complex="Tahoma"/>
    </style:style>
    <style:style style:name="Body_20_Text_20_2" style:display-name="Body Text 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17in" fo:margin-right="0in" fo:text-indent="0in" style:auto-text-indent="false"/>
      <style:text-properties style:font-name="Tahoma" style:font-name-complex="Tahom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491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top="0.0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0"><draw:text-box fo:min-height="0.1457in" fo:min-width="0in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VERB BE-present time</dc:title>
    <meta:initial-creator>Unterlehner Ivan</meta:initial-creator>
    <meta:creation-date>2005-10-25T14:15:00</meta:creation-date>
    <dc:creator>Jaka</dc:creator>
    <dc:date>2014-01-25T11:39:00</dc:date>
    <meta:print-date>2000-05-16T14:17:00</meta:print-date>
    <meta:editing-cycles>5</meta:editing-cycles>
    <meta:editing-duration>PT2M</meta:editing-duration>
    <meta:document-statistic meta:table-count="5" meta:image-count="0" meta:object-count="0" meta:page-count="31" meta:paragraph-count="975" meta:word-count="5721" meta:character-count="32719" meta:non-whitespace-character-count="263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