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752in" fo:text-indent="0in" style:auto-text-indent="false">
        <style:tab-stops>
          <style:tab-stop style:position="6.2126in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in" fo:margin-right="0.0752in" fo:text-indent="0in" style:auto-text-indent="false">
        <style:tab-stops>
          <style:tab-stop style:position="6.2126in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paragraph-properties fo:margin-left="0in" fo:margin-right="0.0752in" fo:text-indent="0in" style:auto-text-indent="false">
        <style:tab-stops>
          <style:tab-stop style:position="6.2126in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margin-left="0in" fo:margin-right="0.0752in" fo:text-indent="0in" style:auto-text-indent="false" style:page-number="auto">
        <style:tab-stops>
          <style:tab-stop style:position="6.2126in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ST SIMPLE</text:p>
      <text:p text:style-name="P2">Yesterday, last, ago, when, where, datumi, letnce</text:p>
      <text:p text:style-name="P3">-ED ali 2. oblika</text:p>
      <text:p text:style-name="P3">Didn't</text:p>
      <text:p text:style-name="P3">Did+osebek</text:p>
      <text:p text:style-name="P3"/>
      <text:p text:style-name="P1">PAST CONTINOUS</text:p>
      <text:p text:style-name="P2">When, While, all</text:p>
      <text:p text:style-name="P3">Was/were+ing</text:p>
      <text:p text:style-name="P3">Wasn't+ing</text:p>
      <text:p text:style-name="P3"/>
      <text:p text:style-name="P1">PAST PERFECT SIMPLE</text:p>
      <text:p text:style-name="P2">As soon as, before, by the time, after, when</text:p>
      <text:p text:style-name="P3">Had+ED ali 3.oblika</text:p>
      <text:p text:style-name="P3">Hadn't+ED ali 3.obika</text:p>
      <text:p text:style-name="P3"/>
      <text:p text:style-name="P1">PAST PERFECT CONTINOUS</text:p>
      <text:p text:style-name="P2">Before, by the time, after, when</text:p>
      <text:p text:style-name="P2"/>
      <text:p text:style-name="P1">PRESENT SIMPLE TENSE</text:p>
      <text:p text:style-name="P3"><text:span text:style-name="T1">Always, often, sometimes, usually, from time to time, rarely, scarcely, hardly ever, never, on</text:span> <text:span text:style-name="T1">Sundays, every day, in winter</text:span></text:p>
      <text:p text:style-name="P3">I, you, we, they -1.oblia</text:p>
      <text:p text:style-name="P3">He, she, it –s</text:p>
      <text:p text:style-name="P3">Don't/doesn't</text:p>
      <text:p text:style-name="P3">Do/does</text:p>
      <text:p text:style-name="P3"/>
      <text:p text:style-name="P1">PRESENT CONTINOUS TENSE</text:p>
      <text:p text:style-name="P2">Now, at the moment, right now, at present, today, this week</text:p>
      <text:p text:style-name="P3">Am, is, are +ing</text:p>
      <text:p text:style-name="P3">Am not, isn't, aren't, -ing</text:p>
      <text:p text:style-name="P3"/>
      <text:p text:style-name="P1">PRESENT PERFECT TENSE</text:p>
      <text:p text:style-name="P2">Since, for, still, yet, recently, lately, this week, these days, already, just, never, ever, before, begin, start, finish</text:p>
      <text:p text:style-name="P3">Have/has -3 obika</text:p>
      <text:p text:style-name="P3">Haven't/hasn't -3.oblika</text:p>
      <text:p text:style-name="P3"/>
      <text:p text:style-name="P1">PRESENT PERFECT CONTINOUS</text:p>
      <text:p text:style-name="P2">For, since, wait, rain, snow, stay, work, do</text:p>
      <text:p text:style-name="P3">Have/has+been –ing</text:p>
      <text:p text:style-name="P3">Haven't/hasn't+been –ing</text:p>
      <text:p text:style-name="P3"/>
      <text:p text:style-name="P1">FUTURE SIMPLE TENSE</text:p>
      <text:p text:style-name="P2">I think, I believe, I know, I'm sure, I doubt, O.K., don't worry, I promise, I quess, maybe, perhabs, next, tomorrow</text:p>
      <text:p text:style-name="P3">Will +1.oblika</text:p>
      <text:p text:style-name="P3">Won't</text:p>
      <text:p text:style-name="P3"/>
      <text:p text:style-name="P1">FUTURE CONTINOUS TENSE</text:p>
      <text:p text:style-name="P2">In, this time, Plants, states, habits</text:p>
      <text:p text:style-name="P3">Will be +ing</text:p>
      <text:p text:style-name="P3">Won't be +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T SIMPLE</dc:title>
    <dc:subject>Časi</dc:subject>
    <meta:initial-creator>Dejan Žavski</meta:initial-creator>
    <meta:creation-date>2004-12-21T18:31:00</meta:creation-date>
    <dc:creator>Jaka</dc:creator>
    <dc:date>2014-01-25T11:44:00</dc:date>
    <meta:editing-cycles>4</meta:editing-cycles>
    <meta:editing-duration>PT1H41M</meta:editing-duration>
    <meta:document-statistic meta:table-count="0" meta:image-count="0" meta:object-count="0" meta:page-count="1" meta:paragraph-count="41" meta:word-count="188" meta:character-count="1162" meta:non-whitespace-character-count="101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