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Accelerating voltage</text:span>-pospeševalna nap., <text:s/></text:p>
      <text:p text:style-name="Standard"><text:span text:style-name="T1">accuracy</text:span>-natančnost/točnost, </text:p>
      <text:p text:style-name="Standard"><text:span text:style-name="T1">adjust (to</text:span>)-nastaviti, </text:p>
      <text:p text:style-name="Standard"><text:span text:style-name="T1">adjustment range</text:span>-nastavitveno območje, </text:p>
      <text:p text:style-name="Standard"><text:span text:style-name="T1">advanced measurement</text:span>-napredna/zahtevno merjenje, </text:p>
      <text:p text:style-name="Standard"><text:span text:style-name="T1">all-chanell zoom</text:span>-vse kanalno povečanje, </text:p>
      <text:p text:style-name="Standard"><text:span text:style-name="T1">alloy of nickel</text:span>-zlitina niklja, </text:p>
      <text:p text:style-name="Standard"><text:span text:style-name="T1">astigmatism control</text:span>-gumb za izostritev<text:span text:style-name="T1">, </text:span></text:p>
      <text:p text:style-name="Standard"><text:span text:style-name="T1">at right angles</text:span>-pod pravim kotom, </text:p>
      <text:p text:style-name="Standard"><text:span text:style-name="T1">attach (to</text:span>)-priložiti, </text:p>
      <text:p text:style-name="Standard"><text:span text:style-name="T1">attenuator</text:span>-slabilnik, </text:p>
      <text:p text:style-name="Standard"><text:span text:style-name="T1">autosetup</text:span>-avtomobilska nastavitev, </text:p>
      <text:p text:style-name="Standard"><text:span text:style-name="T1">battery power option-</text:span>opcija za baterijsko napajanje<text:span text:style-name="T1">,</text:span></text:p>
      <text:p text:style-name="Standard"><text:span text:style-name="T1">brightness</text:span>-osvetlitev, </text:p>
      <text:p text:style-name="Standard"><text:span text:style-name="T1">brilliance</text:span>-svetilnost, </text:p>
      <text:p text:style-name="Standard"><text:span text:style-name="T1">calibrated position</text:span>-umejen položaj<text:span text:style-name="T1">, </text:span></text:p>
      <text:p text:style-name="Standard"><text:span text:style-name="T1">capture (to</text:span>)-ujeti, </text:p>
      <text:p text:style-name="Standard"><text:span text:style-name="T1">carrying case</text:span>-nosilni okvir, </text:p>
      <text:p text:style-name="Standard"><text:span text:style-name="T1">channel-tu-channel timing</text:span>-medkanalno učasovanje, </text:p>
      <text:p text:style-name="Standard"><text:span text:style-name="T1">clock jitter</text:span>-taktno trepetanje, </text:p>
      <text:p text:style-name="Standard"><text:span text:style-name="T1">control grid</text:span>-krmilna mreža, </text:p>
      <text:p text:style-name="Standard"><text:span text:style-name="T1">control signal-</text:span>krmilni signal, </text:p>
      <text:p text:style-name="Standard"><text:span text:style-name="T1">cursor-</text:span>kazalnik, </text:p>
      <text:p text:style-name="Standard"><text:span text:style-name="T1">cycle</text:span>-ciklus, </text:p>
      <text:p text:style-name="Standard"><text:span text:style-name="T1">data stream</text:span>-podatkovni tok, </text:p>
      <text:p text:style-name="Standard"><text:span text:style-name="T1">deflection</text:span>-odklon, </text:p>
      <text:p text:style-name="Standard"><text:span text:style-name="T1">deflection plates</text:span>-odklonske plošče, </text:p>
      <text:p text:style-name="Standard"><text:span text:style-name="T1">magnetic permeability</text:span>-magnetna prepustnost, </text:p>
      <text:p text:style-name="Standard"><text:span text:style-name="T1">magnitude-</text:span>krivulja, </text:p>
      <text:p text:style-name="Standard"><text:span text:style-name="T1">measurement instrument</text:span>-merilni inštrument, </text:p>
      <text:p text:style-name="Standard"><text:span text:style-name="T1">deliver (to</text:span>)-dovajati, </text:p>
      <text:p text:style-name="Standard"><text:span text:style-name="T1">demodulator probe-</text:span>demodulatorska sonda, </text:p>
      <text:p text:style-name="Standard"><text:span text:style-name="T1">detect (to</text:span>)-zaznati, </text:p>
      <text:p text:style-name="Standard"><text:span text:style-name="T1">duty cycle-</text:span>cirkus<text:span text:style-name="T1">, </text:span></text:p>
      <text:p text:style-name="Standard"><text:span text:style-name="T1">electrical quantities</text:span>-električne veličine,</text:p>
      <text:p text:style-name="Standard"><text:span text:style-name="T1">electron lens</text:span>-elektronske leče, </text:p>
      <text:p text:style-name="Standard"><text:span text:style-name="T1">environment</text:span>-okolje, </text:p>
      <text:p text:style-name="Standard"><text:span text:style-name="T1">escape path</text:span>-izhodna pot, </text:p>
      <text:p text:style-name="Standard"><text:span text:style-name="T1">excess of electrons</text:span>-višek elektronov, </text:p>
      <text:p text:style-name="Standard"><text:span text:style-name="T1">falltime</text:span>-vpadni čas,</text:p>
      <text:p text:style-name="Standard"><text:s/><text:span text:style-name="T1">focus control</text:span>-gumb za izostritev, </text:p>
      <text:p text:style-name="Standard"><text:span text:style-name="T1">frequency readout</text:span>-frekvenčni odčitek, </text:p>
      <text:p text:style-name="Standard"><text:span text:style-name="T1">frequency response</text:span>-frekvenčni odziv, </text:p>
      <text:p text:style-name="Standard"><text:soft-page-break/><text:span text:style-name="T1">full operatio</text:span>-polno delovanje, </text:p>
      <text:p text:style-name="Standard"><text:span text:style-name="T1">fully adjustable</text:span>-popolnoma nastavljiv, </text:p>
      <text:p text:style-name="Standard"><text:span text:style-name="T1">fundamental frequency</text:span>-temeljna frekvenca, </text:p>
      <text:p text:style-name="Standard"><text:span text:style-name="T1">glow (to)-</text:span>žareti<text:span text:style-name="T1">, </text:span></text:p>
      <text:p text:style-name="Standard"><text:span text:style-name="T1">high accuracy</text:span>-visoka natančnost, </text:p>
      <text:p text:style-name="Standard"><text:span text:style-name="T1">high logic level</text:span>-visok logični nivo, </text:p>
      <text:p text:style-name="Standard"><text:span text:style-name="T1">horizontal amplifier</text:span>-horizontalni ojačevalnik, </text:p>
      <text:p text:style-name="Standard"><text:span text:style-name="T1">horizontal axis-</text:span>horizontalna os, </text:p>
      <text:p text:style-name="Standard"><text:span text:style-name="T1">incoming data</text:span>-vstopni podatki, </text:p>
      <text:p text:style-name="Standard"><text:span text:style-name="T1">instruction manual-</text:span>navodila za uporabo, </text:p>
      <text:p text:style-name="Standard"><text:span text:style-name="T1">intensity modulation</text:span>-modulacija osvetlitve, </text:p>
      <text:p text:style-name="Standard"><text:span text:style-name="T1">jitte</text:span>r-trepetanje, </text:p>
      <text:p text:style-name="Standard"><text:span text:style-name="T1">level trigger</text:span>-nivojski prožilnik, </text:p>
      <text:p text:style-name="Standard"><text:span text:style-name="T1">low logic level</text:span>-nizek logični nivo, </text:p>
      <text:p text:style-name="Standard"><text:span text:style-name="T1">sweep mode</text:span>-preletni način, </text:p>
      <text:p text:style-name="Standard"><text:span text:style-name="T1">sweep system</text:span>-preletni sistem, </text:p>
      <text:p text:style-name="Standard"><text:span text:style-name="T1">sweep time</text:span>-preletni čas, </text:p>
      <text:p text:style-name="Standard"><text:span text:style-name="T1">memory channel</text:span>-pomnilni kanal, </text:p>
      <text:p text:style-name="Standard"><text:span text:style-name="T1">metal casing</text:span>-kovinsko ohišje, </text:p>
      <text:p text:style-name="Standard"><text:span text:style-name="T1">operating mode</text:span>-način delovanja, </text:p>
      <text:p text:style-name="Standard"><text:span text:style-name="T1">pass-prehod</text:span>, </text:p>
      <text:p text:style-name="Standard"><text:span text:style-name="T1">peak</text:span>-vrh/teme, </text:p>
      <text:p text:style-name="Standard"><text:span text:style-name="T1">peak to peak</text:span>-medtemenski, </text:p>
      <text:p text:style-name="Standard"><text:span text:style-name="T1">pin of a logic IC</text:span>-natič logičnega itegrir. vezja, </text:p>
      <text:p text:style-name="Standard"><text:span text:style-name="T1">post-trigger position-</text:span>po-prožilni položaj, </text:p>
      <text:p text:style-name="Standard"><text:span text:style-name="T1">power-on sequence</text:span>-vključitveno zaporedje, </text:p>
      <text:p text:style-name="Standard"><text:span text:style-name="T1">pre-trigger position</text:span>-pred prožilni položaj, </text:p>
      <text:p text:style-name="Standard"><text:span text:style-name="T1">probe</text:span>-sonda, </text:p>
      <text:p text:style-name="Standard"><text:span text:style-name="T1">pulse count</text:span>-štetje impulzov, </text:p>
      <text:p text:style-name="Standard"><text:span text:style-name="T1">pulse width</text:span>-širina impulza, </text:p>
      <text:p text:style-name="Standard"><text:span text:style-name="T1">range of frequencies</text:span>-frekvenčni domet, </text:p>
      <text:p text:style-name="Standard"><text:span text:style-name="T1">release (to)-</text:span>sprostiti, </text:p>
      <text:p text:style-name="Standard"><text:span text:style-name="T1">rising edge</text:span>-vzpenjalni rob, </text:p>
      <text:p text:style-name="Standard"><text:span text:style-name="T1">rising slope</text:span>-vzpenjalno pobočje, </text:p>
      <text:p text:style-name="Standard"><text:span text:style-name="T1">sampling speed</text:span>-vzorčevalna hitrost, </text:p>
      <text:p text:style-name="Standard"><text:span text:style-name="T1">sawtooth wave</text:span>-zagasti signal, </text:p>
      <text:p text:style-name="Standard"><text:span text:style-name="T1">scale illumination-</text:span>osvetlitev skale, </text:p>
      <text:p text:style-name="Standard"><text:span text:style-name="T1">sensitivity</text:span>-očutljivost, </text:p>
      <text:p text:style-name="Standard"><text:span text:style-name="T1">set of cursors</text:span>-komplet kazalnikov<text:span text:style-name="T1">, </text:span></text:p>
      <text:p text:style-name="Standard"><text:span text:style-name="T1">simultaneously</text:span>-istočasno<text:span text:style-name="T1">, </text:span></text:p>
      <text:p text:style-name="Standard"><text:span text:style-name="T1">slope</text:span>-pobočje, </text:p>
      <text:p text:style-name="Standard"><text:span text:style-name="T1">spectral component</text:span>-spektralna komponenta, </text:p>
      <text:p text:style-name="Standard"><text:span text:style-name="T1">spectrum analyzer</text:span>-spektralni analizator, </text:p>
      <text:p text:style-name="Standard"><text:span text:style-name="T1">spot</text:span>-točka/pika,</text:p>
      <text:p text:style-name="Standard"><text:span text:style-name="T1">square wave</text:span>-kvadratni val, </text:p>
      <text:p text:style-name="Standard"><text:span text:style-name="T1">stable repetitive signal</text:span>-stabilen ponavljajoči signal, </text:p>
      <text:p text:style-name="Standard"><text:span text:style-name="T1">standard deviation</text:span>-standardno odstopanje, </text:p>
      <text:p text:style-name="Standard"><text:span text:style-name="T1">test instrument</text:span>-merilni inštrument, <text:span text:style-name="T1">tester</text:span>-merilnik, <text:span text:style-name="T1">trace rotation-</text:span>sledilno vrtenje ali kroženje, </text:p>
      <text:p text:style-name="Standard"><text:span text:style-name="T1">transient</text:span>-prehoden, </text:p>
      <text:p text:style-name="Standard"><text:soft-page-break/><text:span text:style-name="T1">triangular wave</text:span>-trikotni val, </text:p>
      <text:p text:style-name="Standard"><text:span text:style-name="T1">triangular wave oscillator</text:span>-oscilator trikotnega vala, </text:p>
      <text:p text:style-name="Standard"><text:span text:style-name="T1">trigger option</text:span>-možnost proženja, </text:p>
      <text:p text:style-name="Standard"><text:span text:style-name="T1">troubleshooting</text:span>-odpravljanje napak, </text:p>
      <text:p text:style-name="Standard"><text:span text:style-name="T1">unwanted beam deflection</text:span>-neželjeni odklon žarka, </text:p>
      <text:p text:style-name="Standard"><text:span text:style-name="T1">vaccum tube valve</text:span>-vakumska elektronika, </text:p>
      <text:p text:style-name="Standard"><text:span text:style-name="T1">vary (to</text:span>)-nihati, </text:p>
      <text:p text:style-name="Standard"><text:span text:style-name="T1">vertical amplifier</text:span>-vertikalni ojačevalnik, </text:p>
      <text:p text:style-name="Standard"><text:span text:style-name="T1">vertical axis</text:span>-navpična os, </text:p>
      <text:p text:style-name="Standard"><text:span text:style-name="T1">waveform</text:span>-valovna oblika, <text:span text:style-name="T1">XY plot</text:span>-zapis na XY osi,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46in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ccelerating voltage-pospeševalna nap</dc:title>
    <meta:initial-creator>Anja</meta:initial-creator>
    <meta:creation-date>2006-06-21T17:21:00</meta:creation-date>
    <dc:creator>Jaka</dc:creator>
    <dc:date>2014-01-25T11:43:00</dc:date>
    <meta:editing-cycles>6</meta:editing-cycles>
    <meta:editing-duration>PT1H36M</meta:editing-duration>
    <meta:document-statistic meta:table-count="0" meta:image-count="0" meta:object-count="0" meta:page-count="3" meta:paragraph-count="102" meta:word-count="298" meta:character-count="3353" meta:non-whitespace-character-count="305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