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in"/>
          <style:tab-stop style:position="1.3752in"/>
          <style:tab-stop style:position="1.4752in"/>
          <style:tab-stop style:position="2.41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in"/>
          <style:tab-stop style:position="1.37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in"/>
          <style:tab-stop style:position="1.3752in"/>
          <style:tab-stop style:position="1.4752in"/>
          <style:tab-stop style:position="2.1563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in"/>
          <style:tab-stop style:position="1.3752in"/>
          <style:tab-stop style:position="2.416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in"/>
          <style:tab-stop style:position="1.3217in"/>
          <style:tab-stop style:position="1.3752in"/>
          <style:tab-stop style:position="1.4752in"/>
          <style:tab-stop style:position="2.416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3752in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1in"/>
          <style:tab-stop style:position="1.3752in"/>
          <style:tab-stop style:position="1.4752in"/>
          <style:tab-stop style:position="2.4165in"/>
        </style:tab-stops>
      </style:paragraph-properties>
    </style:style>
    <style:style style:name="T1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ROKOVNA TERMINOLOGIJA - STJA</text:p>
      <text:p text:style-name="P1"/>
      <text:p text:style-name="P2"/>
      <text:p text:style-name="P1">(to) attempt<text:tab/>-<text:tab/>poizkusiti</text:p>
      <text:p text:style-name="P3">(to) blow<text:tab/>-<text:tab/>pregoreti (a fuse blow)</text:p>
      <text:p text:style-name="P1">(to) condact<text:tab/>-<text:tab/>prevajati</text:p>
      <text:p text:style-name="P1">(to) degrade<text:tab/>-<text:tab/>nazadovati, postati šibkejši</text:p>
      <text:p text:style-name="P1">(to) detect<text:tab/>-<text:tab/>zaznati, odkriti</text:p>
      <text:p text:style-name="P1">(to) enhance<text:tab/>-<text:tab/>povečan, zvišan, stopnjevati</text:p>
      <text:p text:style-name="P3">(to) feed<text:tab/>-<text:tab/>polnjenje</text:p>
      <text:p text:style-name="P3">(to) flow<text:tab/>-<text:tab/>tok teče (current flows)</text:p>
      <text:p text:style-name="P3">(to) generate<text:tab/>-<text:tab/>generator el. Toka (electricity)</text:p>
      <text:p text:style-name="P1">(to) host<text:tab/>-<text:tab/>povečati, povišati</text:p>
      <text:p text:style-name="P1">(to) resolve<text:tab/>-<text:tab/>razrešiti</text:p>
      <text:p text:style-name="P4">(to) rewire<text:tab/>-<text:tab/>ponovno naviti žico</text:p>
      <text:p text:style-name="P4">(to) rotate<text:tab/>-<text:tab/>krožiti</text:p>
      <text:p text:style-name="P4">(to) step down<text:tab/>-<text:tab/>znižati napetost</text:p>
      <text:p text:style-name="P4">(to) step up<text:tab/>-<text:tab/>zvišati napetost</text:p>
      <text:p text:style-name="P1">(to) utilize<text:tab/>-<text:tab/>uporabljati, koristiti</text:p>
      <text:p text:style-name="P3">A – meter<text:tab/>-<text:tab/>ampermeter (ammeter, ampmeter)</text:p>
      <text:p text:style-name="P1">a bluish glow<text:tab/>-<text:tab/>modrikasto žarčenje</text:p>
      <text:p text:style-name="P3">A plug<text:tab/>-<text:tab/>vtič</text:p>
      <text:p text:style-name="P1">Abrundance<text:tab/>-<text:tab/>v izobilju</text:p>
      <text:p text:style-name="P3">AC<text:tab/>-<text:tab/>izmenični tok (alternating current)</text:p>
      <text:p text:style-name="P1">accelerating voltage – pospeševalna napetost</text:p>
      <text:p text:style-name="P5">accept<text:tab/>-<text:tab/>sprejema</text:p>
      <text:p text:style-name="P3">Accesory<text:tab/>-<text:tab/>dodatna oprema</text:p>
      <text:p text:style-name="P1">accessories<text:tab/>-<text:tab/>dodatna oprema</text:p>
      <text:p text:style-name="P2">Accommodate – udobno namestiti</text:p>
      <text:p text:style-name="P1">Accordingle<text:tab/>-<text:tab/>v skladu s tem</text:p>
      <text:p text:style-name="P1">accuracy<text:tab/>-<text:tab/>natančnost, pogrešek</text:p>
      <text:p text:style-name="P1">Accurate<text:tab/>-<text:tab/>natančno</text:p>
      <text:p text:style-name="P1">Accurately<text:tab/>-<text:tab/>Natančnost, točnost</text:p>
      <text:p text:style-name="P2">Acid rain<text:tab/>-<text:tab/>kisli dež</text:p>
      <text:p text:style-name="P1">acqiure<text:tab/>-<text:tab/>pridobivati</text:p>
      <text:p text:style-name="P1">adjust (to)<text:tab/>-<text:tab/>nastaviti</text:p>
      <text:p text:style-name="P1">adjustment range – nastavljivo območje</text:p>
      <text:p text:style-name="P1">advanced measurement – zahtevnejše merjenje</text:p>
      <text:p text:style-name="P5">affected<text:tab/>-<text:tab/>vplivajo</text:p>
      <text:p text:style-name="P1">Air gap<text:tab/>-<text:tab/>zračna reža</text:p>
      <text:p text:style-name="P2">Alien<text:tab/>-<text:tab/>tuj</text:p>
      <text:p text:style-name="P1">all-channel zoom – vse kanalno povečanje</text:p>
      <text:p text:style-name="P2">Allegiance<text:tab/>-<text:tab/>zvestoba</text:p>
      <text:p text:style-name="P5">allowing<text:tab/>-<text:tab/>dopušča</text:p>
      <text:p text:style-name="P1">alloy<text:tab/>-<text:tab/>zlitina</text:p>
      <text:p text:style-name="P1">alloy of nickel<text:tab/>-<text:tab/>zlitina niklja</text:p>
      <text:p text:style-name="P1">alorithm<text:tab/>-<text:tab/>algoritem</text:p>
      <text:p text:style-name="P3">Altenator<text:tab/>-<text:tab/>generator</text:p>
      <text:p text:style-name="P3">Amperage<text:tab/>-<text:tab/>amperaža</text:p>
      <text:p text:style-name="P1">amplify<text:tab/>-<text:tab/>ojačevalec</text:p>
      <text:p text:style-name="P1"><text:soft-page-break/>Angular<text:tab/>-<text:tab/>kotni</text:p>
      <text:p text:style-name="P3">Anode<text:tab/>-<text:tab/>anoda</text:p>
      <text:p text:style-name="P2">Anthem<text:tab/>-<text:tab/>himna</text:p>
      <text:p text:style-name="P1">Anthropomorphic – človeku podoben</text:p>
      <text:p text:style-name="P1">application<text:tab/>-<text:tab/>programi</text:p>
      <text:p text:style-name="P3">Applience<text:tab/>-<text:tab/>naprava</text:p>
      <text:p text:style-name="P2">Approved<text:tab/>-<text:tab/>odobriti</text:p>
      <text:p text:style-name="P3">Arc<text:tab/>-<text:tab/>oblok, lok (el.)</text:p>
      <text:p text:style-name="P1">Armature<text:tab/>-<text:tab/>ohišje rotorja</text:p>
      <text:p text:style-name="P1">Assembly<text:tab/>-<text:tab/>sklop</text:p>
      <text:p text:style-name="P2">Assessment<text:tab/>-<text:tab/>ocena</text:p>
      <text:p text:style-name="P1">Associated<text:tab/>-<text:tab/>povezano</text:p>
      <text:p text:style-name="P1">astigmatism control – regulacija popačenja</text:p>
      <text:p text:style-name="P1">Asynchronous motor – asihronsi motor</text:p>
      <text:p text:style-name="P1">at right angles<text:tab/>-<text:tab/>pod pravim kotom</text:p>
      <text:p text:style-name="P1">At right anglrs – pod pravim kotom</text:p>
      <text:p text:style-name="P1">attack (to)<text:tab/>-<text:tab/>pripeti, priložiti</text:p>
      <text:p text:style-name="P1">Attennation<text:tab/>-<text:tab/>dušenje</text:p>
      <text:p text:style-name="P1">attenuator<text:tab/>-<text:tab/>dušilka, slabilnik</text:p>
      <text:p text:style-name="P2">Audio file<text:tab/>-<text:tab/>glasbeni dokument</text:p>
      <text:p text:style-name="P1">autosetup<text:tab/>-<text:tab/>avtomatska nastavitev</text:p>
      <text:p text:style-name="P5">back light<text:tab/>-<text:tab/>svetloba v ozadju</text:p>
      <text:p text:style-name="P1">backward<text:tab/>-<text:tab/>nazaj</text:p>
      <text:p text:style-name="P1">Base<text:tab/>-<text:tab/>baza</text:p>
      <text:p text:style-name="P5">basic frequency – osnovna frekvenca</text:p>
      <text:p text:style-name="P1">battery power option – možnost baterijskega napajanja</text:p>
      <text:p text:style-name="P1">beam<text:tab/>-<text:tab/>snop</text:p>
      <text:p text:style-name="P1">Bearings<text:tab/>-<text:tab/>ležaji</text:p>
      <text:p text:style-name="P1">Bent<text:tab/>-<text:tab/>upognjen</text:p>
      <text:p text:style-name="P1">Bipolar junciton transistor – bipolarni spojni tranzistor (BJT)</text:p>
      <text:p text:style-name="P5">blacks had<text:tab/>-<text:tab/>črni odtenki</text:p>
      <text:p text:style-name="P2">Bloke<text:tab/>-<text:tab/>moški</text:p>
      <text:p text:style-name="P2">Boat of<text:tab/>-<text:tab/>veliko</text:p>
      <text:p text:style-name="P1">Bond<text:tab/>-<text:tab/>vez</text:p>
      <text:p text:style-name="P1">Bonded<text:tab/>-<text:tab/>vezava (atomov)</text:p>
      <text:p text:style-name="P1">Boost<text:tab/>-<text:tab/>predvajanje, ojačanje</text:p>
      <text:p text:style-name="P1">Bounce<text:tab/>-<text:tab/>odbijati svetlobo</text:p>
      <text:p text:style-name="P1">Braid<text:tab/>-<text:tab/>oplet</text:p>
      <text:p text:style-name="P1">branch<text:tab/>-<text:tab/>veja</text:p>
      <text:p text:style-name="P1">Brazed<text:tab/>-<text:tab/>varjenje</text:p>
      <text:p text:style-name="P3">breakdown<text:tab/>-<text:tab/>preboj</text:p>
      <text:p text:style-name="P1">brightness<text:tab/>-<text:tab/>svetilnost</text:p>
      <text:p text:style-name="P1">brilliance<text:tab/>-<text:tab/>svetljivost</text:p>
      <text:p text:style-name="P1">broad classes<text:tab/>-<text:tab/>širok razred</text:p>
      <text:p text:style-name="P1">broadband<text:tab/>-<text:tab/>širokopasovni ISDN</text:p>
      <text:p text:style-name="P1">Broadly<text:tab/>-<text:tab/>na splošno povedano</text:p>
      <text:p text:style-name="P2">Browser<text:tab/>-<text:tab/>iskalnik</text:p>
      <text:p text:style-name="P1">Brushes<text:tab/>-<text:tab/>krtačke</text:p>
      <text:p text:style-name="P1">Brushless motor – motor brez krtačk</text:p>
      <text:p text:style-name="P1">buffer<text:tab/>-<text:tab/>umestni ojačevalec</text:p>
      <text:p text:style-name="P1"><text:soft-page-break/>buffer<text:tab/>-<text:tab/>medpomnilnik</text:p>
      <text:p text:style-name="P1">Bypass<text:tab/>-<text:tab/>obhod (vzporedna pot)</text:p>
      <text:p text:style-name="P3">cable<text:tab/>-<text:tab/>vodnik (kabel)</text:p>
      <text:p text:style-name="P1">Cables<text:tab/>-<text:tab/>kabli</text:p>
      <text:p text:style-name="P1">calibrated position – umerjen položaj</text:p>
      <text:p text:style-name="P1">calibration<text:tab/>-<text:tab/>umeriti, kalibracija</text:p>
      <text:p text:style-name="P1">called<text:tab/>-<text:tab/>imenovani</text:p>
      <text:p text:style-name="P5">capable<text:tab/>-<text:tab/>zmožni</text:p>
      <text:p text:style-name="P1">capture (to)<text:tab/>-<text:tab/>ujeti, zajemati</text:p>
      <text:p text:style-name="P1">Carbon<text:tab/>-<text:tab/>grafit</text:p>
      <text:p text:style-name="P1">Card=wire<text:tab/>-<text:tab/>žica</text:p>
      <text:p text:style-name="P1">carrying case<text:tab/>-<text:tab/>prenosno ohišje</text:p>
      <text:p text:style-name="P1">Cartesian<text:tab/>-<text:tab/></text:p>
      <text:p text:style-name="P1">cathode ©<text:tab/>-<text:tab/>katoda</text:p>
      <text:p text:style-name="P1">cathode ray tube (CRT) – katodna cev</text:p>
      <text:p text:style-name="P5">causing<text:tab/>-<text:tab/>povzroči</text:p>
      <text:p text:style-name="P1">Cellular sistem-<text:tab/>radijska zveza, sistem</text:p>
      <text:p text:style-name="P1">Certain<text:tab/>-<text:tab/>(neka filozofija)</text:p>
      <text:p text:style-name="P1">Certain sequence – v določenem zaporedju</text:p>
      <text:p text:style-name="P5">chambers<text:tab/>-<text:tab/>komore</text:p>
      <text:p text:style-name="P1">channel-to-chanel timing – medkanalno učasenje</text:p>
      <text:p text:style-name="P1">charcoal<text:tab/>-<text:tab/>grafit</text:p>
      <text:p text:style-name="P1">charge<text:tab/>-<text:tab/>napajanje, naboj</text:p>
      <text:p text:style-name="P1">Charge fluctuation – nihanje signala</text:p>
      <text:p text:style-name="P2">Charity<text:tab/>-<text:tab/>dobrodelno</text:p>
      <text:p text:style-name="P1">Chromatic dispersion – kromatska razpršitev</text:p>
      <text:p text:style-name="P3">circuit<text:tab/>-<text:tab/>tokokrog</text:p>
      <text:p text:style-name="P3">circuit breaker<text:tab/>-<text:tab/>tokovno prekinjalo</text:p>
      <text:p text:style-name="P3">circuitry<text:tab/>-<text:tab/>vezja (več tokokrogov)</text:p>
      <text:p text:style-name="P1">Cladding<text:tab/>-<text:tab/>ovoj</text:p>
      <text:p text:style-name="P2">Click on<text:tab/>-<text:tab/>klikniti</text:p>
      <text:p text:style-name="P1">cling film<text:tab/>-<text:tab/>tanek film</text:p>
      <text:p text:style-name="P1">clock jitter<text:tab/>-<text:tab/>taktovno trepetanje</text:p>
      <text:p text:style-name="P1">Coating<text:tab/>-<text:tab/>zunanja prevleka</text:p>
      <text:p text:style-name="P1">cobble<text:tab/>-<text:tab/>popraviti</text:p>
      <text:p text:style-name="P2">Coded block<text:tab/>-<text:tab/>šifriran del (tag)</text:p>
      <text:p text:style-name="P1">Coil<text:tab/>-<text:tab/>tuljava, navitje (winding)</text:p>
      <text:p text:style-name="P1">Coil of wire<text:tab/>-<text:tab/>žičnata tuljava</text:p>
      <text:p text:style-name="P5">columns<text:tab/>-<text:tab/>stolpci</text:p>
      <text:p text:style-name="P5">combine<text:tab/>-<text:tab/>kombinacija</text:p>
      <text:p text:style-name="P1">Commonly<text:tab/>-<text:tab/>navadno</text:p>
      <text:p text:style-name="P1">Commutator motor – kolektorski motor</text:p>
      <text:p text:style-name="P2">Compilation<text:tab/>-<text:tab/>zbirka različnih pesmi</text:p>
      <text:p text:style-name="P1">Complement<text:tab/>-<text:tab/>zamenjava</text:p>
      <text:p text:style-name="P1">Complex<text:tab/>-<text:tab/>obsežno, kompleksno</text:p>
      <text:p text:style-name="P1">Complexity<text:tab/>-<text:tab/>zapleteno</text:p>
      <text:p text:style-name="P2">Comprehensive – natančno</text:p>
      <text:p text:style-name="P1">Compression<text:tab/>-<text:tab/>zgoščevanje</text:p>
      <text:p text:style-name="P1">Compressor<text:tab/>-<text:tab/>zgoščevalec; tlačni valj, kompresor</text:p>
      <text:p text:style-name="P3">condactor<text:tab/>-<text:tab/>prevodnik</text:p>
      <text:p text:style-name="P1"><text:soft-page-break/>Conductive<text:tab/>-<text:tab/>prevoden</text:p>
      <text:p text:style-name="P1">conductors<text:tab/>-<text:tab/>prevodnik</text:p>
      <text:p text:style-name="P3">conduktivity<text:tab/>-<text:tab/>prevodnost</text:p>
      <text:p text:style-name="P4">connection<text:tab/>-<text:tab/>terminal, priključek</text:p>
      <text:p text:style-name="P1">Consequently<text:tab/>-<text:tab/>posledica, zato, torej</text:p>
      <text:p text:style-name="P2">Conservation<text:tab/>-<text:tab/>ohranitev</text:p>
      <text:p text:style-name="P3">control<text:tab/>-<text:tab/>krmiljenje (upravljanje)</text:p>
      <text:p text:style-name="P1">Control circuitry – krmilno vezje</text:p>
      <text:p text:style-name="P1">control grid<text:tab/>-<text:tab/>kontrolna mreža</text:p>
      <text:p text:style-name="P1">control signal<text:tab/>-<text:tab/>krmilni signal</text:p>
      <text:p text:style-name="P3">control sistem<text:tab/>-<text:tab/>krmilni sistem</text:p>
      <text:p text:style-name="P1">conventional<text:tab/>-<text:tab/>ločevanje</text:p>
      <text:p text:style-name="P1">Cooxial cable<text:tab/>-<text:tab/>koaksialni kabel (coax)</text:p>
      <text:p text:style-name="P1">cordless<text:tab/>-<text:tab/>brezžični prenos</text:p>
      <text:p text:style-name="P1">Core<text:tab/>-<text:tab/>jedro</text:p>
      <text:p text:style-name="P1">Correspond<text:tab/>-<text:tab/>ujemati se, ustrezati</text:p>
      <text:p text:style-name="P1">counter<text:tab/>-<text:tab/>števec, merilnik</text:p>
      <text:p text:style-name="P5">creating a grid<text:tab/>-<text:tab/>ustvarjajo mrežo</text:p>
      <text:p text:style-name="P1">Crossover cable – križni kabel</text:p>
      <text:p text:style-name="P1">Crosstalk<text:tab/>-<text:tab/>presluh</text:p>
      <text:p text:style-name="P1">crowning achievement – največji dosežek (krona)</text:p>
      <text:p text:style-name="P1">Cube<text:tab/>-<text:tab/>kubik (ubično število)</text:p>
      <text:p text:style-name="P3">current<text:tab/>-<text:tab/>tok</text:p>
      <text:p text:style-name="P1">Current draw<text:tab/>-<text:tab/>vleče tok</text:p>
      <text:p text:style-name="P1">cursor<text:tab/>-<text:tab/>kazalec</text:p>
      <text:p text:style-name="P1">curve<text:tab/>-<text:tab/>krivulja</text:p>
      <text:p text:style-name="P2">Cyberspace<text:tab/>-<text:tab/>kibernetični prostor</text:p>
      <text:p text:style-name="P1">cycle<text:tab/>-<text:tab/>krog, obratovanje</text:p>
      <text:p text:style-name="P1">data stream<text:tab/>-<text:tab/>podatkovni tok</text:p>
      <text:p text:style-name="P3">DC<text:tab/>-<text:tab/>enosmerni tok (direct current)</text:p>
      <text:p text:style-name="P2">Debt<text:tab/>-<text:tab/>dolg</text:p>
      <text:p text:style-name="P2">Decode<text:tab/>-<text:tab/>dekodirati, dešifrirati</text:p>
      <text:p text:style-name="P1">deep acquisition memory – globoko zajemanje pomnilnika</text:p>
      <text:p text:style-name="P1">Defent torque<text:tab/>-<text:tab/>zavorni moment</text:p>
      <text:p text:style-name="P5">defined<text:tab/>-<text:tab/>jasen, čist</text:p>
      <text:p text:style-name="P2">Definite results – končni rezulati</text:p>
      <text:p text:style-name="P1">deflection<text:tab/>-<text:tab/>odklon, odboj</text:p>
      <text:p text:style-name="P1">deflection plates – odklonske plošče</text:p>
      <text:p text:style-name="P1">Degrees of freedom – stopnje gibanja</text:p>
      <text:p text:style-name="P1">delay<text:tab/>-<text:tab/>zakasnitev</text:p>
      <text:p text:style-name="P2">Delegates<text:tab/>-<text:tab/>odposlanec</text:p>
      <text:p text:style-name="P1">deliver (to)<text:tab/>-<text:tab/>prenašati, dovajati</text:p>
      <text:p text:style-name="P1">Delivering<text:tab/>-<text:tab/>dovaja</text:p>
      <text:p text:style-name="P1">demodulator probe – demodulatorska sonda</text:p>
      <text:p text:style-name="P1">dense<text:tab/>-<text:tab/>(bolj) gost (signal)</text:p>
      <text:p text:style-name="P1">designated frequencies - predpisane frekvence</text:p>
      <text:p text:style-name="P5">desired<text:tab/>-<text:tab/>želene</text:p>
      <text:p text:style-name="P2">Desktop<text:tab/>-<text:tab/>namizje</text:p>
      <text:p text:style-name="P1">detect (to)<text:tab/>-<text:tab/>zaznati</text:p>
      <text:p text:style-name="P1">Determines<text:tab/>-<text:tab/>določati</text:p>
      <text:p text:style-name="P3"><text:soft-page-break/>device<text:tab/>-<text:tab/>naprava</text:p>
      <text:p text:style-name="P1">Diaphragm<text:tab/>-<text:tab/>zaslonka</text:p>
      <text:p text:style-name="P1">Differ<text:tab/>-<text:tab/>razlika</text:p>
      <text:p text:style-name="P1">digital logic circuit – digitalni logični tokokrog</text:p>
      <text:p text:style-name="P3">dimmer switch<text:tab/>-<text:tab/>zatemnilno stikalo</text:p>
      <text:p text:style-name="P3">diode<text:tab/>-<text:tab/>doida</text:p>
      <text:p text:style-name="P1">Direct current winding – enosmerna tuljava</text:p>
      <text:p text:style-name="P1">direction<text:tab/>-<text:tab/>smer</text:p>
      <text:p text:style-name="P1">discovery<text:tab/>-<text:tab/>odkritje</text:p>
      <text:p text:style-name="P2">Discrete code<text:tab/>-<text:tab/>skrita koda</text:p>
      <text:p text:style-name="P1">Dismantle<text:tab/>-<text:tab/>razstaviti</text:p>
      <text:p text:style-name="P1">Dispersion<text:tab/>-<text:tab/>razpršitev</text:p>
      <text:p text:style-name="P1">display (to)<text:tab/>-<text:tab/>prikazovalnik, prikazovati</text:p>
      <text:p text:style-name="P1">distance<text:tab/>-<text:tab/>daljava, razdalja</text:p>
      <text:p text:style-name="P4">distrikution of<text:tab/>-<text:tab/>prodaja elektrike (electricity)</text:p>
      <text:p text:style-name="P2">Do something up – strpen</text:p>
      <text:p text:style-name="P1">Domed top<text:tab/>-<text:tab/>kupolast vrh</text:p>
      <text:p text:style-name="P1">Doping<text:tab/>-<text:tab/>dodajanje nečistoč</text:p>
      <text:p text:style-name="P1">Dots and pashed – pike v vezju</text:p>
      <text:p text:style-name="P3">Double pole<text:tab/>-<text:tab/>dvopolno stikalo (switch)</text:p>
      <text:p text:style-name="P2">Download<text:tab/>-<text:tab/>naložiti (na PC)</text:p>
      <text:p text:style-name="P1">draw<text:tab/>-<text:tab/>potegniti, vleči</text:p>
      <text:p text:style-name="P5">drive<text:tab/>-<text:tab/>pogon</text:p>
      <text:p text:style-name="P1">Drive shaft<text:tab/>-<text:tab/>gred</text:p>
      <text:p text:style-name="P1">Duct<text:tab/>-<text:tab/>vod, cev</text:p>
      <text:p text:style-name="P1">due<text:tab/>-<text:tab/>zaradi</text:p>
      <text:p text:style-name="P2">Dunno<text:tab/>-<text:tab/>ne vem (I don't no)</text:p>
      <text:p text:style-name="P1">duty cycle<text:tab/>-<text:tab/>obratovalni ciklus</text:p>
      <text:p text:style-name="P3">Earth<text:tab/>-<text:tab/>zemlja (ozemljitev)</text:p>
      <text:p text:style-name="P3">Earthed<text:tab/>-<text:tab/>ozemljen</text:p>
      <text:p text:style-name="P1">eaves dropping-<text:tab/>prisluškovanje</text:p>
      <text:p text:style-name="P1">Echo<text:tab/>-<text:tab/>ponovitev, posnemanje</text:p>
      <text:p text:style-name="P1">efficiently<text:tab/>-<text:tab/>učinkovito</text:p>
      <text:p text:style-name="P3">el. Circuit<text:tab/>-<text:tab/>električno vezje</text:p>
      <text:p text:style-name="P3">El. Excitement<text:tab/>-<text:tab/>vzbujanje</text:p>
      <text:p text:style-name="P1">Elaborate<text:tab/>-<text:tab/>izvleček</text:p>
      <text:p text:style-name="P3">Electric power<text:tab/>-<text:tab/>napajanje (moč)</text:p>
      <text:p text:style-name="P3">Electric shock<text:tab/>-<text:tab/>električni udar</text:p>
      <text:p text:style-name="P3">Electric storm<text:tab/>-<text:tab/>električna nevihta</text:p>
      <text:p text:style-name="P3">Electrical protection - električna zaščita</text:p>
      <text:p text:style-name="P1">electrical quantities – električna veličina</text:p>
      <text:p text:style-name="P3">electricity<text:tab/>-<text:tab/>elektrika</text:p>
      <text:p text:style-name="P3">electrode<text:tab/>-<text:tab/>elektroda</text:p>
      <text:p text:style-name="P1">electromagnetic coils – elektromagnetna tuljava</text:p>
      <text:p text:style-name="P1">electron beam<text:tab/>-<text:tab/>električni snop</text:p>
      <text:p text:style-name="P5">electron gun<text:tab/>-<text:tab/>elektronski tok</text:p>
      <text:p text:style-name="P5">electron lens<text:tab/>-<text:tab/>električna leča</text:p>
      <text:p text:style-name="P5">eliminate<text:tab/>-<text:tab/>izločiti</text:p>
      <text:p text:style-name="P1">emission<text:tab/>-<text:tab/>oddajanje</text:p>
      <text:p text:style-name="P5">emit<text:tab/>-<text:tab/>oddajati</text:p>
      <text:p text:style-name="P1"><text:soft-page-break/>Emitter<text:tab/>-<text:tab/>Oddajnik</text:p>
      <text:p text:style-name="P1">Encode<text:tab/>-<text:tab/>šifrirati, kodirati</text:p>
      <text:p text:style-name="P2">Endangered<text:tab/>-<text:tab/>ogrožen</text:p>
      <text:p text:style-name="P1">Engeging lever – vzvod</text:p>
      <text:p text:style-name="P1">Engine<text:tab/>-<text:tab/>motor (avtomobilski)</text:p>
      <text:p text:style-name="P2">Enterprise<text:tab/>-<text:tab/>podjetja</text:p>
      <text:p text:style-name="P2">Entrepreneurs<text:tab/>-<text:tab/>podjetniki</text:p>
      <text:p text:style-name="P5">environment<text:tab/>-<text:tab/>okolje</text:p>
      <text:p text:style-name="P1">equations<text:tab/>-<text:tab/>enačbe</text:p>
      <text:p text:style-name="P1">Equipment<text:tab/>-<text:tab/>sposobnost, oprema</text:p>
      <text:p text:style-name="P5">escape path<text:tab/>-<text:tab/>pot za umik</text:p>
      <text:p text:style-name="P1">establish<text:tab/>-<text:tab/>osnovati</text:p>
      <text:p text:style-name="P5">excess of electrons – višek elektronov</text:p>
      <text:p text:style-name="P5">excites<text:tab/>-<text:tab/>vzbuja</text:p>
      <text:p text:style-name="P2">Exotic<text:tab/>-<text:tab/>nenavaden</text:p>
      <text:p text:style-name="P1">Experience<text:tab/>-<text:tab/>podvržen</text:p>
      <text:p text:style-name="P1">experiment<text:tab/>-<text:tab/>poizkus</text:p>
      <text:p text:style-name="P2">Extinct<text:tab/>-<text:tab/>izumreti</text:p>
      <text:p text:style-name="P5">fail<text:tab/>-<text:tab/>neuspel (poizkus)</text:p>
      <text:p text:style-name="P1">Fairly<text:tab/>-<text:tab/>pošteno, pravično</text:p>
      <text:p text:style-name="P5">falltime<text:tab/>-<text:tab/>upadli čas</text:p>
      <text:p text:style-name="P1">Fammable core – vnetljivo jedro</text:p>
      <text:p text:style-name="P1">Fascinating<text:tab/>-<text:tab/>privlačen, očarljiv</text:p>
      <text:p text:style-name="P3">fault<text:tab/>-<text:tab/>okvara</text:p>
      <text:p text:style-name="P1">feasible<text:tab/>-<text:tab/>izvedljiv</text:p>
      <text:p text:style-name="P2">Features<text:tab/>-<text:tab/>lastnosti</text:p>
      <text:p text:style-name="P1">Feedback of an encoder – povratna informacija kodirnika</text:p>
      <text:p text:style-name="P3">feeder<text:tab/>-<text:tab/>polnilnik, strežnik</text:p>
      <text:p text:style-name="P1">Fiber optics<text:tab/>-<text:tab/>prenosni optični kabli</text:p>
      <text:p text:style-name="P3">filament<text:tab/>-<text:tab/>žarilna nitka</text:p>
      <text:p text:style-name="P1">Filament<text:tab/>-<text:tab/>žarilna nitka</text:p>
      <text:p text:style-name="P5">filled chambers – napolnjeni prostorčki</text:p>
      <text:p text:style-name="P2">Fireworks<text:tab/>-<text:tab/>ognjemet</text:p>
      <text:p text:style-name="P1">Fitted<text:tab/>-<text:tab/></text:p>
      <text:p text:style-name="P1">fittings<text:tab/>-<text:tab/>dodatna oprema</text:p>
      <text:p text:style-name="P1">flow<text:tab/>-<text:tab/>pretok</text:p>
      <text:p text:style-name="P1">Fluctuations<text:tab/>-<text:tab/>nihanje</text:p>
      <text:p text:style-name="P5">focus control<text:tab/>-<text:tab/>kontrolni gumb za fokusiranje</text:p>
      <text:p text:style-name="P1">force<text:tab/>-<text:tab/>sila</text:p>
      <text:p text:style-name="P1">Forerunners<text:tab/>-<text:tab/>predhodnik, simptom</text:p>
      <text:p text:style-name="P1">forward <text:tab/>-<text:tab/>naprej</text:p>
      <text:p text:style-name="P3">foulty<text:tab/>-<text:tab/>okvarjena naprava (device)</text:p>
      <text:p text:style-name="P1">Frame<text:tab/>-<text:tab/>ohišje motorja</text:p>
      <text:p text:style-name="P1">Free-spinning<text:tab/>-<text:tab/>prosto vrtenje</text:p>
      <text:p text:style-name="P5">frequency domain – frekvenčni razpon</text:p>
      <text:p text:style-name="P5">frequency range – frekvenčno območje</text:p>
      <text:p text:style-name="P5">frequency readout – frekvenčni odčitek</text:p>
      <text:p text:style-name="P5">frequency response – frekvenčni odziv</text:p>
      <text:p text:style-name="P5">full operation<text:tab/>-<text:tab/>popolna obremenitev</text:p>
      <text:p text:style-name="P5">fully adjustable – popolnoma nastavljiv</text:p>
      <text:p text:style-name="P2"><text:soft-page-break/>Fumes<text:tab/>-<text:tab/>izpušni plini</text:p>
      <text:p text:style-name="P1">Function<text:tab/>-<text:tab/>delovati</text:p>
      <text:p text:style-name="P5">fundamental frequency – osnovna frekvenca</text:p>
      <text:p text:style-name="P3">fuse box<text:tab/>-<text:tab/>omarica z varovalkami</text:p>
      <text:p text:style-name="P1">gain<text:tab/>-<text:tab/>pridobiti, dobitek, povečati</text:p>
      <text:p text:style-name="P1">Gap<text:tab/>-<text:tab/>reža</text:p>
      <text:p text:style-name="P5">gas<text:tab/>-<text:tab/>plin</text:p>
      <text:p text:style-name="P5">gauge<text:tab/>-<text:tab/>merilnik, števec</text:p>
      <text:p text:style-name="P1">Gear<text:tab/>-<text:tab/>os, prenos</text:p>
      <text:p text:style-name="P1">Generate signals – proizvajati signal</text:p>
      <text:p text:style-name="P3">generator<text:tab/>-<text:tab/>generator</text:p>
      <text:p text:style-name="P1">get<text:tab/>-<text:tab/>dobimo</text:p>
      <text:p text:style-name="P2">Glare<text:tab/>-<text:tab/>strmeti</text:p>
      <text:p text:style-name="P1">glass tube<text:tab/>-<text:tab/>steklena katodna cev</text:p>
      <text:p text:style-name="P5">glow (to)<text:tab/>-<text:tab/>zažareti, sijati, bleščati</text:p>
      <text:p text:style-name="P1">Gradual acceleration – postopno pospeševane</text:p>
      <text:p text:style-name="P1">Gratification private malice – zadovoljiti osebne žeje</text:p>
      <text:p text:style-name="P3">graunded<text:tab/>-<text:tab/>ozemljitev</text:p>
      <text:p text:style-name="P2">Greenhouse gases – toplogredni plini</text:p>
      <text:p text:style-name="P4">grid<text:tab/>-<text:tab/>električna mreža</text:p>
      <text:p text:style-name="P1">Grooves<text:tab/>-<text:tab/>vdolbine na plošči</text:p>
      <text:p text:style-name="P3">ground<text:tab/>-<text:tab/>zemlja</text:p>
      <text:p text:style-name="P1">Half step<text:tab/>-<text:tab/>polovica koraka</text:p>
      <text:p text:style-name="P1">Hallway<text:tab/>-<text:tab/>pot</text:p>
      <text:p text:style-name="P1">heat<text:tab/>-<text:tab/>vročina</text:p>
      <text:p text:style-name="P1">Heat<text:tab/>-<text:tab/>greti</text:p>
      <text:p text:style-name="P1">Heavy-duty<text:tab/>-<text:tab/>težka služba</text:p>
      <text:p text:style-name="P1">Hi – Fidelity<text:tab/>-<text:tab/>Visoka kakovost</text:p>
      <text:p text:style-name="P5">high accuracy<text:tab/>-<text:tab/>visoka natančnost</text:p>
      <text:p text:style-name="P1">High pitcked voice – visokotonski glas</text:p>
      <text:p text:style-name="P3">high voltage cable - visokonapetostni kabel (power lones)</text:p>
      <text:p text:style-name="P5">hihg logic level – visok logični nivo</text:p>
      <text:p text:style-name="P2">Hold someone up – zadržati</text:p>
      <text:p text:style-name="P2">Hold up<text:tab/>-<text:tab/>zastoj</text:p>
      <text:p text:style-name="P1">Holding torque – zadrževani navor</text:p>
      <text:p text:style-name="P1">Hole<text:tab/>-<text:tab/>luknja</text:p>
      <text:p text:style-name="P1">hooping<text:tab/>-<text:tab/>širjenje radijskih valov (skok)</text:p>
      <text:p text:style-name="P5">horizontal amplifer – horizontalni ojačevalnik</text:p>
      <text:p text:style-name="P5">horizontal axis<text:tab/>- horizontalna os</text:p>
      <text:p text:style-name="P1">however<text:tab/>-<text:tab/>kakorkoli</text:p>
      <text:p text:style-name="P5">hue<text:tab/>-<text:tab/>odtenek</text:p>
      <text:p text:style-name="P1">Humidity range – območje vlažnosti</text:p>
      <text:p text:style-name="P1">Hysteresis motor – histerezni motor</text:p>
      <text:p text:style-name="P1">Ignition<text:tab/>-<text:tab/>lučka (požig)</text:p>
      <text:p text:style-name="P5">image<text:tab/>-<text:tab/>slika</text:p>
      <text:p text:style-name="P1">imlement<text:tab/>-<text:tab/>izboljšati</text:p>
      <text:p text:style-name="P1">improve<text:tab/>-<text:tab/>izboljšati</text:p>
      <text:p text:style-name="P1">Impurities<text:tab/>-<text:tab/>primesi, nečistoče</text:p>
      <text:p text:style-name="P1">In addition<text:tab/>-<text:tab/>poleg tega</text:p>
      <text:p text:style-name="P2">Inaudible<text:tab/>-<text:tab/>neslišen</text:p>
      <text:p text:style-name="P2"><text:soft-page-break/>Inaugurated<text:tab/>-<text:tab/>slovesno imenovan</text:p>
      <text:p text:style-name="P5">incoming data<text:tab/>-<text:tab/>vstopni podatki</text:p>
      <text:p text:style-name="P1">Increases<text:tab/>-<text:tab/>bolj, vedno bolj</text:p>
      <text:p text:style-name="P1">incremental<text:tab/>-<text:tab/>povečan</text:p>
      <text:p text:style-name="P1">Indeed<text:tab/>-<text:tab/>zares, resnično</text:p>
      <text:p text:style-name="P2">Independence<text:tab/>-<text:tab/>neodvisnost</text:p>
      <text:p text:style-name="P2">Indigenous<text:tab/>-<text:tab/>naraven</text:p>
      <text:p text:style-name="P2">Indivisible<text:tab/>-<text:tab/>nedeljiv</text:p>
      <text:p text:style-name="P1">induces<text:tab/>-<text:tab/>inducira</text:p>
      <text:p text:style-name="P1">Induction motor – indukcijski motor</text:p>
      <text:p text:style-name="P1">Inertia<text:tab/>-<text:tab/>vzgon</text:p>
      <text:p text:style-name="P2">Innocence<text:tab/>-<text:tab/>hrabrost</text:p>
      <text:p text:style-name="P5">input signal<text:tab/>-<text:tab/>vhodni signal</text:p>
      <text:p text:style-name="P5">instruction manual – navodila za uporabo</text:p>
      <text:p text:style-name="P3">insulator<text:tab/>-<text:tab/>izolator</text:p>
      <text:p text:style-name="P5">intensity modulation – ojačena modulacija</text:p>
      <text:p text:style-name="P1">Interact<text:tab/>-<text:tab/>vplivati, povezovanje</text:p>
      <text:p text:style-name="P1">interface<text:tab/>-<text:tab/>vmesnik</text:p>
      <text:p text:style-name="P1">Internal reflection – notranji </text:p>
      <text:p text:style-name="P5">intersection activates – medsebojno segrevanje</text:p>
      <text:p text:style-name="P1">inverse action<text:tab/>-<text:tab/>obratno delovanje</text:p>
      <text:p text:style-name="P1">inversely<text:tab/>-<text:tab/>obrnitev, inverzija</text:p>
      <text:p text:style-name="P2">Irreversible<text:tab/>-<text:tab/>nepovratno</text:p>
      <text:p text:style-name="P1">Issue<text:tab/>-<text:tab/>težava</text:p>
      <text:p text:style-name="P1">It is prone to<text:tab/>-<text:tab/>nagnjen k</text:p>
      <text:p text:style-name="P1">it was not until – šele</text:p>
      <text:p text:style-name="P3">jack<text:tab/>-<text:tab/>vitč</text:p>
      <text:p text:style-name="P3">jacket<text:tab/>-<text:tab/>zunanji plašč, plašč pri kablih</text:p>
      <text:p text:style-name="P1">jamming<text:tab/>-<text:tab/>motnja</text:p>
      <text:p text:style-name="P2">Jello<text:tab/>-<text:tab/>žele</text:p>
      <text:p text:style-name="P5">jitter<text:tab/>-<text:tab/>tresenje</text:p>
      <text:p text:style-name="P1">Join<text:tab/>-<text:tab/>spoj, stikališče</text:p>
      <text:p text:style-name="P3">junction cable<text:tab/>-<text:tab/>kabelski spoj</text:p>
      <text:p text:style-name="P2">Keen<text:tab/>-<text:tab/>navdušen</text:p>
      <text:p text:style-name="P1">LAN<text:tab/>-<text:tab/>lokalna mreža (local area network)</text:p>
      <text:p text:style-name="P2">Laundry room<text:tab/>-<text:tab/>pralnica</text:p>
      <text:p text:style-name="P1">Law<text:tab/>-<text:tab/>zakon</text:p>
      <text:p text:style-name="P1">Layout<text:tab/>-<text:tab/>načrt vezave</text:p>
      <text:p text:style-name="P3">LCD<text:tab/>-<text:tab/>prikazovalnik z tekočimi kristali (liquid crystal display)</text:p>
      <text:p text:style-name="P1">Lead<text:tab/>-<text:tab/>vodnik (svinec)</text:p>
      <text:p text:style-name="P2">Leakages<text:tab/>-<text:tab/>puščanje</text:p>
      <text:p text:style-name="P5">level trigger<text:tab/>-<text:tab/>nivojski prožilnik</text:p>
      <text:p text:style-name="P2">Liberty<text:tab/>-<text:tab/>svoboda</text:p>
      <text:p text:style-name="P3">light<text:tab/>-<text:tab/>žarnica (bulb)</text:p>
      <text:p text:style-name="P1">lightning<text:tab/>-<text:tab/>strela</text:p>
      <text:p text:style-name="P1">Limitation<text:tab/>-<text:tab/>omejitev, meja</text:p>
      <text:p text:style-name="P1">Line of sight<text:tab/>-<text:tab/>omejeno na vidno polje (limitation)</text:p>
      <text:p text:style-name="P3">lines<text:tab/>-<text:tab/>vodniki, kabli</text:p>
      <text:p text:style-name="P3">Live<text:tab/>-<text:tab/>pod napetostjo</text:p>
      <text:p text:style-name="P3">Live cables<text:tab/>-<text:tab/>visokonapetostni kabli</text:p>
      <text:p text:style-name="P1"><text:soft-page-break/>Load<text:tab/>-<text:tab/>Breme</text:p>
      <text:p text:style-name="P1">Local exchange – centrala</text:p>
      <text:p text:style-name="P5">log<text:tab/>-<text:tab/>dnevnik (računalniški)</text:p>
      <text:p text:style-name="P1">loop<text:tab/>-<text:tab/>zanka</text:p>
      <text:p text:style-name="P5">low logic level – nizek logični nivo</text:p>
      <text:p text:style-name="P1">Low pitcked<text:tab/>-<text:tab/>nizkotonski</text:p>
      <text:p text:style-name="P1">Made of atoms – sestavljeno iz atomov</text:p>
      <text:p text:style-name="P1">Magnet<text:tab/>-<text:tab/>magnet</text:p>
      <text:p text:style-name="P1">Magnetic impuze – magnetni impulz</text:p>
      <text:p text:style-name="P1">magnetic permeabilitiy – magnetna prepustnost</text:p>
      <text:p text:style-name="P1">magnitude<text:tab/>-<text:tab/>krivulja</text:p>
      <text:p text:style-name="P4">mains<text:tab/>-<text:tab/>tok iz omrežja</text:p>
      <text:p text:style-name="P1">manifestation<text:tab/>-<text:tab/>proglasitev, dokaz</text:p>
      <text:p text:style-name="P1">Manipulator<text:tab/>-<text:tab/>manipolator</text:p>
      <text:p text:style-name="P1">marking<text:tab/>-<text:tab/>prelomnica</text:p>
      <text:p text:style-name="P2">Masked<text:tab/>-<text:tab/>prikrit, maskiran</text:p>
      <text:p text:style-name="P1">Mass<text:tab/>-<text:tab/>mešati</text:p>
      <text:p text:style-name="P1">Maths<text:tab/>-<text:tab/>matematika</text:p>
      <text:p text:style-name="P1">Mbps<text:tab/>-<text:tab/>mega bitov na sekundo</text:p>
      <text:p text:style-name="P1">measurement instrument – merilni instrument</text:p>
      <text:p text:style-name="P1">memory buffer – (spominski) medpomnilnik</text:p>
      <text:p text:style-name="P1">memory channel – spominski kanal</text:p>
      <text:p text:style-name="P2">Messier<text:tab/>-<text:tab/>neurejen</text:p>
      <text:p text:style-name="P1">Metal<text:tab/>-<text:tab/>kovina</text:p>
      <text:p text:style-name="P1">metal casing<text:tab/>-<text:tab/>kovinsko ohišje</text:p>
      <text:p text:style-name="P1">meter<text:tab/>-<text:tab/>meter, števec</text:p>
      <text:p text:style-name="P1">Mike diaphram – Membrana</text:p>
      <text:p text:style-name="P1">Minute<text:tab/>-<text:tab/>zmanjšan</text:p>
      <text:p text:style-name="P1">Mirror lined wall – stena obložena z ogledali</text:p>
      <text:p text:style-name="P1">Moreover<text:tab/>-<text:tab/>ne samo to</text:p>
      <text:p text:style-name="P1">Morse code<text:tab/>-<text:tab/>morsejeva abeceda</text:p>
      <text:p text:style-name="P1">Motor<text:tab/>-<text:tab/>motor</text:p>
      <text:p text:style-name="P1">Mounted<text:tab/>-<text:tab/>opremljen</text:p>
      <text:p text:style-name="P1">mouse click<text:tab/>-<text:tab/>klik miške</text:p>
      <text:p text:style-name="P1">movement<text:tab/>-<text:tab/>gibanje</text:p>
      <text:p text:style-name="P1">moving condactor – premikajoči prevodnik</text:p>
      <text:p text:style-name="P2">Muffins<text:tab/>-<text:tab/>kolački</text:p>
      <text:p text:style-name="P1">Multi mode<text:tab/>-<text:tab/>več načinski</text:p>
      <text:p text:style-name="P1">Nailed<text:tab/>-<text:tab/>zbito</text:p>
      <text:p text:style-name="P2">Native<text:tab/>-<text:tab/>domorodec</text:p>
      <text:p text:style-name="P1">needle<text:tab/>-<text:tab/>igla, šivanka</text:p>
      <text:p text:style-name="P4">net<text:tab/>-<text:tab/>računalniška mreža</text:p>
      <text:p text:style-name="P1">Non flammable – nevnetljiv</text:p>
      <text:p text:style-name="P1">Not in phase<text:tab/>-<text:tab/>nista v fazi</text:p>
      <text:p text:style-name="P2">Note<text:tab/>-<text:tab/>zapis</text:p>
      <text:p text:style-name="P1">Nuclear reactor – jedrski reaktor</text:p>
      <text:p text:style-name="P1">observe<text:tab/>-<text:tab/>opazovati</text:p>
      <text:p text:style-name="P1">Obstruction<text:tab/>-<text:tab/>ovira, prepreka</text:p>
      <text:p text:style-name="P1">Obviously<text:tab/>-<text:tab/>(jasen)</text:p>
      <text:p text:style-name="P1">Omitted<text:tab/>-<text:tab/>izpustiti, zanemariti</text:p>
      <text:p text:style-name="P1"><text:soft-page-break/>operating mode – obratovalni način</text:p>
      <text:p text:style-name="P1">Original form<text:tab/>-<text:tab/>prvotna oblika</text:p>
      <text:p text:style-name="P3">Oscillator<text:tab/>-<text:tab/>oscilator, oscilacija</text:p>
      <text:p text:style-name="P3">Outlet<text:tab/>-<text:tab/>vtičnica</text:p>
      <text:p text:style-name="P1">Output circuit<text:tab/>-<text:tab/>izhodni krog</text:p>
      <text:p text:style-name="P1">output display<text:tab/>-<text:tab/>izhodni prikazovalnik</text:p>
      <text:p text:style-name="P1">output pin<text:tab/>-<text:tab/>izhodni natič (nogica)</text:p>
      <text:p text:style-name="P3">Overcurrent<text:tab/>-<text:tab/>pretokovna zaščita (protection)</text:p>
      <text:p text:style-name="P3">overhead cab.<text:tab/>-<text:tab/>nadzemni kabel</text:p>
      <text:p text:style-name="P3">Overlod<text:tab/>-<text:tab/>preobremenitev</text:p>
      <text:p text:style-name="P3">Page<text:tab/>-<text:tab/>iskati, pozivati</text:p>
      <text:p text:style-name="P3">Pager<text:tab/>-<text:tab/>pozivnik</text:p>
      <text:p text:style-name="P1">parallel port<text:tab/>-<text:tab/>vzporedna vrata</text:p>
      <text:p text:style-name="P1">Parallel wires<text:tab/>-<text:tab/>paralelne žice</text:p>
      <text:p text:style-name="P1">particle<text:tab/>-<text:tab/>delček</text:p>
      <text:p text:style-name="P1">Particular place – določen prostor</text:p>
      <text:p text:style-name="P1">pass<text:tab/>-<text:tab/>prehod</text:p>
      <text:p text:style-name="P2">Pass away<text:tab/>-<text:tab/>umreti</text:p>
      <text:p text:style-name="P2">Pass back<text:tab/>-<text:tab/>podaj nazaj</text:p>
      <text:p text:style-name="P2">Pass by<text:tab/>-<text:tab/>iti mimo</text:p>
      <text:p text:style-name="P2">Pass down<text:tab/>-<text:tab/>prenesti</text:p>
      <text:p text:style-name="P2">Pass on<text:tab/>-<text:tab/>predati naprej</text:p>
      <text:p text:style-name="P2">Pass out<text:tab/>-<text:tab/>pasti v nezavest</text:p>
      <text:p text:style-name="P2">Pass over<text:tab/>-<text:tab/>ignorirati</text:p>
      <text:p text:style-name="P2">Pass up<text:tab/>-<text:tab/>zamuditi</text:p>
      <text:p text:style-name="P1">passage<text:tab/>-<text:tab/>prehod</text:p>
      <text:p text:style-name="P1">Patch card<text:tab/>-<text:tab/>oviti kabli</text:p>
      <text:p text:style-name="P2">Patriotic<text:tab/>-<text:tab/>kdor ima rad državo</text:p>
      <text:p text:style-name="P1">pattern<text:tab/>-<text:tab/>kozarec</text:p>
      <text:p text:style-name="P1">peak<text:tab/>-<text:tab/>vrh, teme</text:p>
      <text:p text:style-name="P1">peak to peak<text:tab/>-<text:tab/>medtemenski</text:p>
      <text:p text:style-name="P2">Pepperoni<text:tab/>-<text:tab/>feferoni</text:p>
      <text:p text:style-name="P1">period<text:tab/>-<text:tab/>perioda</text:p>
      <text:p text:style-name="P1">Phase pattern<text:tab/>-<text:tab/>fazni vzorec</text:p>
      <text:p text:style-name="P1">Phenomenon<text:tab/>-<text:tab/>čudež, pojav, fenomen</text:p>
      <text:p text:style-name="P1">Photocoll<text:tab/>-<text:tab/>fotocelica</text:p>
      <text:p text:style-name="P2">Pick someone up – pobrati</text:p>
      <text:p text:style-name="P2">Pick something up – dvigniti</text:p>
      <text:p text:style-name="P1">pile<text:tab/>-<text:tab/>ošiljen kol, upornik</text:p>
      <text:p text:style-name="P1">pin of a logic IC – nogica integriranega vezja</text:p>
      <text:p text:style-name="P1">Pinout<text:tab/>-<text:tab/>nogice na čipu</text:p>
      <text:p text:style-name="P3">Pins<text:tab/>-<text:tab/>nogice</text:p>
      <text:p text:style-name="P1">Pitch<text:tab/>-<text:tab/>vzpon</text:p>
      <text:p text:style-name="P1">Plastic sheath<text:tab/>-<text:tab/>plastičen plašč</text:p>
      <text:p text:style-name="P2">Pledge<text:tab/>-<text:tab/>prisega</text:p>
      <text:p text:style-name="P1">Plug<text:tab/>-<text:tab/>vtič</text:p>
      <text:p text:style-name="P3">Plug (in)<text:tab/>-<text:tab/>vključiti</text:p>
      <text:p text:style-name="P3">Plugged in<text:tab/>-<text:tab/>vključen</text:p>
      <text:p text:style-name="P1">poles<text:tab/>-<text:tab/>stebri</text:p>
      <text:p text:style-name="P5">poor<text:tab/>-<text:tab/>slab</text:p>
      <text:p text:style-name="P1"><text:soft-page-break/>Poor conductor – slab prevodnik</text:p>
      <text:p text:style-name="P1">Portion<text:tab/>-<text:tab/>del</text:p>
      <text:p text:style-name="P1">post-trigger-position – poprožilna pozicija</text:p>
      <text:p text:style-name="P1">potash<text:tab/>-<text:tab/>kalijev karbonat</text:p>
      <text:p text:style-name="P1">potassium<text:tab/>-<text:tab/>kalij</text:p>
      <text:p text:style-name="P2">Pow-wow<text:tab/>-<text:tab/>rodeo</text:p>
      <text:p text:style-name="P3">Power<text:tab/>-<text:tab/>moč, visoka nap., napajanje</text:p>
      <text:p text:style-name="P1">power-on sequence – močnostno zaporedje</text:p>
      <text:p text:style-name="P3">Power elec.<text:tab/>-<text:tab/>močnostna elektrika</text:p>
      <text:p text:style-name="P3">Power point<text:tab/>-<text:tab/>vtičnica</text:p>
      <text:p text:style-name="P1">power requirements – energijske zahteve</text:p>
      <text:p text:style-name="P3">Power station<text:tab/>-<text:tab/>elektrarna</text:p>
      <text:p text:style-name="P1">Power supply<text:tab/>-<text:tab/>dovod energije, elektrike</text:p>
      <text:p text:style-name="P3">Power tools<text:tab/>-<text:tab/>visokonapetostni stroji</text:p>
      <text:p text:style-name="P1">Powerful<text:tab/>-<text:tab/>močan</text:p>
      <text:p text:style-name="P1">pre-trigger position – predprožilni položaj</text:p>
      <text:p text:style-name="P1">Preamplifier<text:tab/>-<text:tab/>Predojačevalnik</text:p>
      <text:p text:style-name="P1">Pressure<text:tab/>-<text:tab/>pritisk, stisanje</text:p>
      <text:p text:style-name="P1">Pressure steam – pritisk pare</text:p>
      <text:p text:style-name="P1">probe<text:tab/>-<text:tab/>sonda</text:p>
      <text:p text:style-name="P2">Processing (data) – obdelava podatkov</text:p>
      <text:p text:style-name="P2">Processing power – dovolj moči za obdelavo</text:p>
      <text:p text:style-name="P5">produce their own light – proizvaja svojo lastno svetlobo</text:p>
      <text:p text:style-name="P1">prohibitive<text:tab/>-<text:tab/>prepovedan</text:p>
      <text:p text:style-name="P1">proportional<text:tab/>-<text:tab/>sorazmeren</text:p>
      <text:p text:style-name="P1">Pull<text:tab/>-<text:tab/>privlačnost</text:p>
      <text:p text:style-name="P1">pulse count<text:tab/>-<text:tab/>štetje impulzov</text:p>
      <text:p text:style-name="P1">pulse width<text:tab/>-<text:tab/>impulzna širina</text:p>
      <text:p text:style-name="P1">Punchdowns<text:tab/>-<text:tab/>(pada)</text:p>
      <text:p text:style-name="P2">Purity<text:tab/>-<text:tab/>brezmadežno</text:p>
      <text:p text:style-name="P1">Purpose<text:tab/>-<text:tab/>namen</text:p>
      <text:p text:style-name="P2">Raised taxes<text:tab/>-<text:tab/>povišati davke</text:p>
      <text:p text:style-name="P1">range of frequencies – frekvenčno območje</text:p>
      <text:p text:style-name="P1">rapidly<text:tab/>-<text:tab/>uvajati</text:p>
      <text:p text:style-name="P2">Rare<text:tab/>-<text:tab/>redek</text:p>
      <text:p text:style-name="P1">Rareflection<text:tab/>-<text:tab/>razredčenje</text:p>
      <text:p text:style-name="P2">Recluse<text:tab/>-<text:tab/>puščavnik</text:p>
      <text:p text:style-name="P1">recognize<text:tab/>-<text:tab/>odkriti</text:p>
      <text:p text:style-name="P2">Recon<text:tab/>-<text:tab/>misliti</text:p>
      <text:p text:style-name="P1">recording time<text:tab/>-<text:tab/>snemalni čas</text:p>
      <text:p text:style-name="P1">rectify<text:tab/>-<text:tab/>usmeriti</text:p>
      <text:p text:style-name="P2">Reduce a file<text:tab/>-<text:tab/>skrčen dokument</text:p>
      <text:p text:style-name="P1">redundant data bits - odvečni podatkovni biti</text:p>
      <text:p text:style-name="P1">Refer<text:tab/>-<text:tab/>govorijo o</text:p>
      <text:p text:style-name="P1">Regarded<text:tab/>-<text:tab/>opazovati</text:p>
      <text:p text:style-name="P5">release (to)<text:tab/>-<text:tab/>prožiti, sproščati</text:p>
      <text:p text:style-name="P2">Rendom<text:tab/>-<text:tab/>naključen</text:p>
      <text:p text:style-name="P2">Rendomize<text:tab/>-<text:tab/>naključno izbrati</text:p>
      <text:p text:style-name="P1">Repel<text:tab/>-<text:tab/>odbijajo</text:p>
      <text:p text:style-name="P6">Representation<text:tab/>-<text:tab/>prikaz, predstavitev<text:tab/></text:p>
      <text:p text:style-name="P2"><text:soft-page-break/>Representatives – parlamentarci</text:p>
      <text:p text:style-name="P1">Repulsion<text:tab/>-<text:tab/>odboj</text:p>
      <text:p text:style-name="P1">Resembling<text:tab/>-<text:tab/>podoben, enak</text:p>
      <text:p text:style-name="P2">Resente<text:tab/>-<text:tab/>odkloniti</text:p>
      <text:p text:style-name="P3">Resistance<text:tab/>-<text:tab/>upornost</text:p>
      <text:p text:style-name="P1">Resisting change – upirati spremembi</text:p>
      <text:p text:style-name="P4">Resistor<text:tab/>-<text:tab/>upor</text:p>
      <text:p text:style-name="P1">retain<text:tab/>-<text:tab/>ohranijo</text:p>
      <text:p text:style-name="P1">Revising skills – ponovna razredčitev</text:p>
      <text:p text:style-name="P1">Revolve<text:tab/>-<text:tab/>krožiti</text:p>
      <text:p text:style-name="P1">Revolving<text:tab/>-<text:tab/>krožiti</text:p>
      <text:p text:style-name="P2">Rip<text:tab/>-<text:tab/>porezati</text:p>
      <text:p text:style-name="P2">Ripper<text:tab/>-<text:tab/>rezalnik</text:p>
      <text:p text:style-name="P5">rising edge<text:tab/>-<text:tab/>naraščajoči rob</text:p>
      <text:p text:style-name="P5">rising slope<text:tab/>-<text:tab/>višji nagib</text:p>
      <text:p text:style-name="P1">Riveted<text:tab/>-<text:tab/>zakoličeno</text:p>
      <text:p text:style-name="P1">Roll<text:tab/>-<text:tab/>valj</text:p>
      <text:p text:style-name="P1">Rotating magnetic fiel – krožeče magnetno polje</text:p>
      <text:p text:style-name="P2">Route<text:tab/>-<text:tab/>usmeriti</text:p>
      <text:p text:style-name="P1">routing<text:tab/>-<text:tab/>usmerjanje</text:p>
      <text:p text:style-name="P5">row<text:tab/>-<text:tab/>vrsta</text:p>
      <text:p text:style-name="P1">row data rate<text:tab/>-<text:tab/>groba podatkovna hitrost</text:p>
      <text:p text:style-name="P1">rubbe<text:tab/>-<text:tab/>drgniti</text:p>
      <text:p text:style-name="P1">rubbing<text:tab/>-<text:tab/>drgnjenje</text:p>
      <text:p text:style-name="P2">Sample<text:tab/>-<text:tab/>vzorec</text:p>
      <text:p text:style-name="P5">sampling speed – hitrost vzorčenja</text:p>
      <text:p text:style-name="P1">satellite link<text:tab/>-<text:tab/>satelitska povezava</text:p>
      <text:p text:style-name="P5">sawtooth wave – žagasti val</text:p>
      <text:p text:style-name="P5">scale illumination – osvetljitev skale</text:p>
      <text:p text:style-name="P1">Scallops<text:tab/>-<text:tab/>površina materiala se naguba</text:p>
      <text:p text:style-name="P5">screen<text:tab/>-<text:tab/>zaslon, prikazovalnik</text:p>
      <text:p text:style-name="P1">Screw<text:tab/>-<text:tab/>izvijač</text:p>
      <text:p text:style-name="P1">semiconductor<text:tab/>-<text:tab/>polprevodnik</text:p>
      <text:p text:style-name="P1">Semiconductor layers – polprevodniška past</text:p>
      <text:p text:style-name="P5">sensitivity<text:tab/>-<text:tab/>občutljivost</text:p>
      <text:p text:style-name="P1">Separate<text:tab/>-<text:tab/>oddaljiti, ločiti</text:p>
      <text:p text:style-name="P1">set of cursors<text:tab/>-<text:tab/>komplet kazalcev</text:p>
      <text:p text:style-name="P1">Setup<text:tab/>-<text:tab/>nastaviti</text:p>
      <text:p text:style-name="P2">Sewn<text:tab/>-<text:tab/>zašiti</text:p>
      <text:p text:style-name="P1">Shape<text:tab/>-<text:tab/>oblikuje</text:p>
      <text:p text:style-name="P1">Shaped-pieces – profil (železni)</text:p>
      <text:p text:style-name="P4">short circuit<text:tab/>-<text:tab/>kratek stik</text:p>
      <text:p text:style-name="P4">short circuit loop - kratkostična zanka</text:p>
      <text:p text:style-name="P1">Shutfer<text:tab/>-<text:tab/>zastiralo, zasenčilo</text:p>
      <text:p text:style-name="P1">Signal loss<text:tab/>-<text:tab/>izguba signala</text:p>
      <text:p text:style-name="P5">similar<text:tab/>-<text:tab/>podobna</text:p>
      <text:p text:style-name="P1">simultaneously – istočasno</text:p>
      <text:p text:style-name="P1">sine wave<text:tab/>-<text:tab/>sinusni val</text:p>
      <text:p text:style-name="P1">Single mode<text:tab/>-<text:tab/>enojni, za en način</text:p>
      <text:p text:style-name="P1">Skimming<text:tab/>-<text:tab/>posnemati, kar je posneto</text:p>
      <text:p text:style-name="P2"><text:soft-page-break/>Skin<text:tab/>-<text:tab/>preobleka</text:p>
      <text:p text:style-name="P1">Slip rings<text:tab/>-<text:tab/>drsni obročki</text:p>
      <text:p text:style-name="P1">slope<text:tab/>-<text:tab/>nagib, strmina</text:p>
      <text:p text:style-name="P3">Socket<text:tab/>-<text:tab/>vtičnica</text:p>
      <text:p text:style-name="P1">Solder<text:tab/>-<text:tab/>spajkalnik</text:p>
      <text:p text:style-name="P1">Solenoid<text:tab/>-<text:tab/>elektromagnet</text:p>
      <text:p text:style-name="P1">Solenoid switch – elektromagnetno stikalo</text:p>
      <text:p text:style-name="P1">Solid<text:tab/>-<text:tab/>trdno telo</text:p>
      <text:p text:style-name="P1">Sound reproduction – predvajanje zvoka</text:p>
      <text:p text:style-name="P1">Sound wave<text:tab/>-<text:tab/>zvočni val, zvočno valovanje</text:p>
      <text:p text:style-name="P1">sparks<text:tab/>-<text:tab/>iskre</text:p>
      <text:p text:style-name="P5">speaker<text:tab/>-<text:tab/>zvočnik</text:p>
      <text:p text:style-name="P1">Speaker cone<text:tab/>-<text:tab/>Konus, sredina membrane</text:p>
      <text:p text:style-name="P2">Species<text:tab/>-<text:tab/>vrste</text:p>
      <text:p text:style-name="P5">spectral analyzer – spektralni analizator</text:p>
      <text:p text:style-name="P1">spectral component – spektralna naprava</text:p>
      <text:p text:style-name="P1">Spherical<text:tab/>-<text:tab/>okrogel</text:p>
      <text:p text:style-name="P2">Spills<text:tab/>-<text:tab/>razlitje nafte</text:p>
      <text:p text:style-name="P4">spin<text:tab/>-<text:tab/>zavrteti, krožiti (turn)</text:p>
      <text:p text:style-name="P2">Split up<text:tab/>-<text:tab/>raziti se</text:p>
      <text:p text:style-name="P1">Spool<text:tab/>-<text:tab/>špula, smotek, tulec</text:p>
      <text:p text:style-name="P5">spot<text:tab/>-<text:tab/>pika, točka</text:p>
      <text:p text:style-name="P5">square wave<text:tab/>-<text:tab/>kvadratni val</text:p>
      <text:p text:style-name="P1">squeeze<text:tab/>-<text:tab/>stisnjeni</text:p>
      <text:p text:style-name="P1">Squirel motor<text:tab/>-<text:tab/>motor z kratkostično zanko</text:p>
      <text:p text:style-name="P5">stable repetitive signal – stabilni ponavljajoči signal</text:p>
      <text:p text:style-name="P2">Stand alone<text:tab/>-<text:tab/>samostojen</text:p>
      <text:p text:style-name="P5">standard deviation – standardni odklon</text:p>
      <text:p text:style-name="P1">Standed conductor – pramenasti vodnik</text:p>
      <text:p text:style-name="P1">Standstill<text:tab/>-<text:tab/>pripravljenost</text:p>
      <text:p text:style-name="P1">Stator<text:tab/>-<text:tab/>stator</text:p>
      <text:p text:style-name="P5">steady rate<text:tab/>-<text:tab/>enakomerna hitrost</text:p>
      <text:p text:style-name="P1">Step<text:tab/>-<text:tab/>korak</text:p>
      <text:p text:style-name="P1">Stepper<text:tab/>-<text:tab/>koračni motor</text:p>
      <text:p text:style-name="P1">sticks<text:tab/>-<text:tab/>prilepi</text:p>
      <text:p text:style-name="P1">store<text:tab/>-<text:tab/>shraniti, pomniti</text:p>
      <text:p text:style-name="P2">Storge<text:tab/>-<text:tab/>pomnilnik</text:p>
      <text:p text:style-name="P1">Strand<text:tab/>-<text:tab/>vodnik v premeru</text:p>
      <text:p text:style-name="P1">Stranded wire<text:tab/>-<text:tab/>visokofrekvenčni pramenasti vodnik</text:p>
      <text:p text:style-name="P2">Streamers<text:tab/>-<text:tab/>tok dogodkov</text:p>
      <text:p text:style-name="P2">Strip off<text:tab/>-<text:tab/>porezati</text:p>
      <text:p text:style-name="P2">Stripes<text:tab/>-<text:tab/>črte</text:p>
      <text:p text:style-name="P1">subscriber<text:tab/>-<text:tab/>naročnik</text:p>
      <text:p text:style-name="P4">substation<text:tab/>-<text:tab/>podpostaja</text:p>
      <text:p text:style-name="P1">Such<text:tab/>-<text:tab/>take</text:p>
      <text:p text:style-name="P4">supply<text:tab/>-<text:tab/>prodaja elektrike</text:p>
      <text:p text:style-name="P1">surround<text:tab/>-<text:tab/>okolica, prostor okoli</text:p>
      <text:p text:style-name="P5">sweep mode<text:tab/>-<text:tab/>preletni način</text:p>
      <text:p text:style-name="P5">sweep system<text:tab/>-<text:tab/>preletni sistem</text:p>
      <text:p text:style-name="P5">sweep time<text:tab/>-<text:tab/>preletni čas</text:p>
      <text:p text:style-name="P1"><text:soft-page-break/>sweeps past<text:tab/>-<text:tab/>preleti mimo</text:p>
      <text:p text:style-name="P4">switch board<text:tab/>-<text:tab/>stikalna plošča</text:p>
      <text:p text:style-name="P4">switch box<text:tab/>-<text:tab/>stikalna omarica</text:p>
      <text:p text:style-name="P4">switch panel<text:tab/>-<text:tab/>stikalna plošča</text:p>
      <text:p text:style-name="P1">Synchronous motor – sinhronski motor</text:p>
      <text:p text:style-name="P1">Tape deck<text:tab/>-<text:tab/>(ozek trak, krov)</text:p>
      <text:p text:style-name="P4">teleprinter<text:tab/>-<text:tab/>teleprinter</text:p>
      <text:p text:style-name="P1">Tensile strength – natezna trdnost</text:p>
      <text:p text:style-name="P4">terminal<text:tab/>-<text:tab/>terminal, priključek</text:p>
      <text:p text:style-name="P5">test instrument – merilni instrument</text:p>
      <text:p text:style-name="P5">tester<text:tab/>-<text:tab/>merilni instrument</text:p>
      <text:p text:style-name="P1">Thin tungsten wire – tanka volframova nitka</text:p>
      <text:p text:style-name="P2">Threatened<text:tab/>-<text:tab/>prestrašen</text:p>
      <text:p text:style-name="P5">time base generator – generator časovne baze</text:p>
      <text:p text:style-name="P5">time domain<text:tab/>-<text:tab/>časovno območje, prostor</text:p>
      <text:p text:style-name="P1">Tiny<text:tab/>-<text:tab/>tanke</text:p>
      <text:p text:style-name="P2">(to) migrate<text:tab/>-<text:tab/>seliti</text:p>
      <text:p text:style-name="P1">Torqe<text:tab/>-<text:tab/>navor</text:p>
      <text:p text:style-name="P2">Toxic<text:tab/>-<text:tab/>strupen</text:p>
      <text:p text:style-name="P5">trace rotation<text:tab/>-<text:tab/>sledno kroženje</text:p>
      <text:p text:style-name="P1">traced<text:tab/>-<text:tab/>izslediti</text:p>
      <text:p text:style-name="P2">Track<text:tab/>-<text:tab/>slediti, zapisati</text:p>
      <text:p text:style-name="P1">Transator<text:tab/>-<text:tab/>prevajalnik</text:p>
      <text:p text:style-name="P1">Transform<text:tab/>-<text:tab/>prenos</text:p>
      <text:p text:style-name="P4">transformer<text:tab/>-<text:tab/>transformacija, transformator</text:p>
      <text:p text:style-name="P5">transient<text:tab/>-<text:tab/>prehodni, začasni</text:p>
      <text:p text:style-name="P1">transmission lines – prenosni kabel</text:p>
      <text:p text:style-name="P1">transmitte<text:tab/>-<text:tab/>prenašati, oddajati</text:p>
      <text:p text:style-name="P3">transsmission <text:tab/>-<text:tab/>prenosni kabli</text:p>
      <text:p text:style-name="P5">triangular wave – trikotni val</text:p>
      <text:p text:style-name="P5">triangular wave oscillator – oscilator trikotnih valovov</text:p>
      <text:p text:style-name="P2">Tribal dances<text:tab/>-<text:tab/>plemenski ples</text:p>
      <text:p text:style-name="P5">trigger option<text:tab/>-<text:tab/>opcija proženja</text:p>
      <text:p text:style-name="P5">troubleshooting – napake, okvare</text:p>
      <text:p text:style-name="P1">tubes<text:tab/>-<text:tab/>katodna cev</text:p>
      <text:p text:style-name="P3">turbine blades<text:tab/>-<text:tab/>turbinske lopatice</text:p>
      <text:p text:style-name="P1">Twisted pair<text:tab/>-<text:tab/>parica</text:p>
      <text:p text:style-name="P1">Two way<text:tab/>-<text:tab/>dvokanalni, dvostezni</text:p>
      <text:p text:style-name="P1">Uncontrollable<text:tab/> - nenadzirano</text:p>
      <text:p text:style-name="P2">Underestimate<text:tab/>-<text:tab/>podcenjevati</text:p>
      <text:p text:style-name="P3">underground<text:tab/>-<text:tab/>podzemni kabel (cable)</text:p>
      <text:p text:style-name="P1">unexploited<text:tab/>-<text:tab/>neraziskan</text:p>
      <text:p text:style-name="P1">unintelliqible<text:tab/>-<text:tab/>nerazločen</text:p>
      <text:p text:style-name="P1">unite<text:tab/>-<text:tab/>združiti</text:p>
      <text:p text:style-name="P1">Unshieded<text:tab/>-<text:tab/>neoplaščen <text:s/>brez ovoja</text:p>
      <text:p text:style-name="P5">unwanted beam deflection – nezaželen odboj snopa</text:p>
      <text:p text:style-name="P1">Unwanted stray signal – nezaželeni moteči signali</text:p>
      <text:p text:style-name="P5">USB port<text:tab/>-<text:tab/>USB serijska vrata</text:p>
      <text:p text:style-name="P1">valve<text:tab/>-<text:tab/>elektronka</text:p>
      <text:p text:style-name="P1">Variabe reluctance – spremenljiva magnetna upornost</text:p>
      <text:p text:style-name="P1"><text:soft-page-break/>Vary (to)<text:tab/>-<text:tab/>nihati, spreminjati</text:p>
      <text:p text:style-name="P1">Venetion bind<text:tab/>-<text:tab/>zastiralo, zasenčilo</text:p>
      <text:p text:style-name="P2">Venture capitaist – prodajni kapitalist</text:p>
      <text:p text:style-name="P1">Vertical amplifier – vertikalni ojačevalnik</text:p>
      <text:p text:style-name="P1">Vertical axis<text:tab/>-<text:tab/>vertikalna os</text:p>
      <text:p text:style-name="P1">Vulerable<text:tab/>-<text:tab/>ranljiv</text:p>
      <text:p text:style-name="P2">Wallpaper<text:tab/>-<text:tab/>ozadje</text:p>
      <text:p text:style-name="P1">Wave guard<text:tab/>-<text:tab/>mikrovalovni valovod</text:p>
      <text:p text:style-name="P1">Waveform<text:tab/>-<text:tab/>oblika signala</text:p>
      <text:p text:style-name="P1">wavelength<text:tab/>-<text:tab/>valovna dolžina</text:p>
      <text:p text:style-name="P2">Website<text:tab/>-<text:tab/>spletna stran</text:p>
      <text:p text:style-name="P1">Welded<text:tab/>-<text:tab/>zavarjeno</text:p>
      <text:p text:style-name="P2">Whipped cream – stepena smetana</text:p>
      <text:p text:style-name="P5">whitish hue<text:tab/>-<text:tab/>svetlejši odtenek</text:p>
      <text:p text:style-name="P2">Will Become extinct – bodo izumrli</text:p>
      <text:p text:style-name="P1">Wire loop<text:tab/>-<text:tab/>žična zanka</text:p>
      <text:p text:style-name="P1">wireless<text:tab/>-<text:tab/>brezžični prenos</text:p>
      <text:p text:style-name="P1">wires<text:tab/>-<text:tab/>žica</text:p>
      <text:p text:style-name="P1">wiring<text:tab/>-<text:tab/>napeljava, ožičenje</text:p>
      <text:p text:style-name="P1">Withstand<text:tab/>-<text:tab/>vzdržati</text:p>
      <text:p text:style-name="P1">Work volume<text:tab/>-<text:tab/>delovna prostornina</text:p>
      <text:p text:style-name="P1">Wound<text:tab/>-<text:tab/>rana, poškodba</text:p>
      <text:p text:style-name="P1">Wrist<text:tab/>-<text:tab/>zapestje, spretnost v zapestju</text:p>
      <text:p text:style-name="P1">Wrist-watches – opazovanje zapestja</text:p>
      <text:p text:style-name="P1">XY plot<text:tab/>-<text:tab/>XY os (grafični prikaz)</text:p>
      <text:p text:style-name="P1">Yaw<text:tab/>-<text:tab/>nagib</text:p>
      <text:p text:style-name="P7">Zoom-and-scroll – povečava in pomik</text:p>
      <text:p text:style-name="P1">Z<text:bookmark text:name="_GoBack"/>oom in<text:tab/>-<text:tab/>poveča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752in" fo:text-indent="-0.3752in" fo:margin-left="1.3752in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okovna terminologija</dc:title>
    <dc:subject>Prevodi</dc:subject>
    <meta:initial-creator>Dejan Žavski</meta:initial-creator>
    <dc:description>Nikol te ne bom pozabu</dc:description>
    <dc:creator>Jaka</dc:creator>
    <meta:editing-cycles>2</meta:editing-cycles>
    <meta:print-date>2005-06-02T13:01:00</meta:print-date>
    <meta:creation-date>2014-01-25T10:44:00</meta:creation-date>
    <dc:date>2014-01-25T10:4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5" meta:paragraph-count="726" meta:word-count="3080" meta:character-count="19237" meta:non-whitespace-character-count="16875"/>
    <meta:user-defined meta:name="AppVersion">14.0000</meta:user-defined>
    <meta:user-defined meta:name="Company">Žavs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