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color="#000000" fo:font-size="10pt" style:font-size-asian="10pt"/>
    </style:style>
    <style:style style:name="P4" style:family="paragraph" style:parent-style-name="Standard">
      <style:paragraph-properties fo:margin-left="0.0398in" fo:margin-right="0in" fo:text-indent="0in" style:auto-text-indent="false"/>
    </style:style>
    <style:style style:name="P5" style:family="paragraph" style:parent-style-name="Standard" style:master-page-name="Standard">
      <style:paragraph-properties fo:margin-left="0.0398in" fo:margin-right="0in" fo:text-align="center" style:justify-single-word="false" fo:text-indent="0in" style:auto-text-indent="false" style:page-number="auto"/>
    </style:style>
    <style:style style:name="T1" style:family="text">
      <style:text-properties fo:color="#000000" fo:font-size="10pt" style:font-size-asian="10pt"/>
    </style:style>
    <style:style style:name="T2" style:family="text">
      <style:text-properties fo:color="#000000" fo:font-size="10pt" fo:font-weight="bold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color="#003366" fo:font-size="10pt" fo:font-weight="bold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angleško</text:span></text:p>
      <text:p text:style-name="P1"><text:span text:style-name="T2">slovensko</text:span></text:p>
      <text:p text:style-name="P4"><text:span text:style-name="T4">AC- alternative current</text:span></text:p>
      <text:p text:style-name="Standard"><text:span text:style-name="T3">izmeni</text:span></text:p>
      <text:p text:style-name="Standard"><text:span text:style-name="T3">ni tok</text:span></text:p>
      <text:p text:style-name="P4"><text:span text:style-name="T4">acces drift</text:span></text:p>
      <text:p text:style-name="Standard"><text:span text:style-name="T3">dovozni hodnik</text:span></text:p>
      <text:p text:style-name="P4"><text:span text:style-name="T4">acces raise</text:span></text:p>
      <text:p text:style-name="Standard"><text:span text:style-name="T3">vstopni, dostopni jašek</text:span></text:p>
      <text:p text:style-name="P4"><text:span text:style-name="T4">access</text:span></text:p>
      <text:p text:style-name="Standard"><text:span text:style-name="T3">dostop</text:span></text:p>
      <text:p text:style-name="P4"><text:span text:style-name="T4">accomulation of mine gas</text:span></text:p>
      <text:p text:style-name="Standard"><text:span text:style-name="T1">koncentracija metana v jamskem zraku</text:span></text:p>
      <text:p text:style-name="P4"><text:span text:style-name="T4">according</text:span></text:p>
      <text:p text:style-name="Standard"><text:span text:style-name="T3">glede na</text:span></text:p>
      <text:p text:style-name="P4"><text:span text:style-name="T4">accumulations</text:span></text:p>
      <text:p text:style-name="Standard"><text:span text:style-name="T3">akumulacija, nabiranje</text:span></text:p>
      <text:p text:style-name="P4"><text:span text:style-name="T4">adit</text:span></text:p>
      <text:p text:style-name="Standard"><text:span text:style-name="T3">podkop (glavna, vstopna proga)</text:span></text:p>
      <text:p text:style-name="P4"><text:span text:style-name="T4">administration building, office building</text:span></text:p>
      <text:p text:style-name="Standard"><text:span text:style-name="T1">upravna zgradba</text:span></text:p>
      <text:p text:style-name="P4"><text:span text:style-name="T4">advance</text:span></text:p>
      <text:p text:style-name="Standard"><text:span text:style-name="T1">napredek</text:span></text:p>
      <text:p text:style-name="P4"><text:span text:style-name="T4">advance of heading</text:span></text:p>
      <text:p text:style-name="Standard"><text:span text:style-name="T1">napredek pri izdelavi proge</text:span></text:p>
      <text:p text:style-name="P4"><text:span text:style-name="T4">advanced roadway, heading</text:span></text:p>
      <text:p text:style-name="Standard"><text:span text:style-name="T1">pripravska proga</text:span></text:p>
      <text:p text:style-name="P4"><text:span text:style-name="T4">aeration</text:span></text:p>
      <text:p text:style-name="Standard"><text:span text:style-name="T1">zračenje</text:span></text:p>
      <text:p text:style-name="P4"><text:span text:style-name="T4">air blower</text:span></text:p>
      <text:p text:style-name="Standard"><text:span text:style-name="T3">ventilator</text:span></text:p>
      <text:p text:style-name="P4"><text:span text:style-name="T4">air door</text:span></text:p>
      <text:p text:style-name="Standard"><text:span text:style-name="T1">zračilna vrata</text:span></text:p>
      <text:p text:style-name="P4"><text:span text:style-name="T4">air hole</text:span></text:p>
      <text:p text:style-name="Standard"><text:span text:style-name="T1">zračna vrtina</text:span></text:p>
      <text:p text:style-name="P4"><text:span text:style-name="T4">air lock, air split, bulkhead</text:span></text:p>
      <text:p text:style-name="Standard"><text:span text:style-name="T1">zračilna pregrada</text:span></text:p>
      <text:p text:style-name="P4"><text:span text:style-name="T4">air vent</text:span></text:p>
      <text:p text:style-name="Standard"><text:span text:style-name="T3">ventilator</text:span></text:p>
      <text:p text:style-name="P4"><text:span text:style-name="T4">air-gas drilling</text:span></text:p>
      <text:p text:style-name="Standard"><text:span text:style-name="T1">izpihovanje pri vrtanju</text:span></text:p>
      <text:p text:style-name="P4"><text:span text:style-name="T4">air-supply hose</text:span></text:p>
      <text:p text:style-name="Standard"><text:span text:style-name="T1">cev za dovod zraka (žlota)</text:span></text:p>
      <text:p text:style-name="P4"><text:span text:style-name="T4">alert</text:span></text:p>
      <text:p text:style-name="Standard"><text:span text:style-name="T3">alarm</text:span></text:p>
      <text:p text:style-name="P4"><text:span text:style-name="T4">allowable load, rated load</text:span></text:p>
      <text:p text:style-name="Standard"><text:span text:style-name="T1">dovoljena obremenitev</text:span></text:p>
      <text:p text:style-name="P4"><text:span text:style-name="T4">ancient sea</text:span></text:p>
      <text:p text:style-name="Standard"><text:span text:style-name="T3">pramorje</text:span></text:p>
      <text:p text:style-name="P4"><text:span text:style-name="T4">angle</text:span></text:p>
      <text:p text:style-name="Standard"><text:span text:style-name="T3">kot</text:span></text:p>
      <text:p text:style-name="P4"><text:span text:style-name="T4">angle of break</text:span></text:p>
      <text:p text:style-name="Standard"><text:span text:style-name="T1">kot zarušavanja</text:span></text:p>
      <text:p text:style-name="P4"><text:span text:style-name="T4">anthracite</text:span></text:p>
      <text:p text:style-name="Standard"><text:span text:style-name="T3">antracit</text:span></text:p>
      <text:p text:style-name="P4"><text:span text:style-name="T4">anticline</text:span></text:p>
      <text:p text:style-name="Standard"><text:span text:style-name="T1">antiklinala</text:span></text:p>
      <text:p text:style-name="P4"><text:span text:style-name="T4">appeared</text:span></text:p>
      <text:p text:style-name="Standard"><text:span text:style-name="T3">pojaviti, prekriti</text:span></text:p>
      <text:p text:style-name="P4"><text:span text:style-name="T4">arched support</text:span></text:p>
      <text:p text:style-name="Standard"><text:span text:style-name="T1">ločno podporje</text:span></text:p>
      <text:p text:style-name="P4"><text:span text:style-name="T4">ash</text:span></text:p>
      <text:p text:style-name="Standard"><text:span text:style-name="T1">pepel</text:span></text:p>
      <text:p text:style-name="P4"><text:span text:style-name="T4">ash</text:span></text:p>
      <text:p text:style-name="Standard"><text:span text:style-name="T3">pepel</text:span></text:p>
      <text:p text:style-name="P4"><text:span text:style-name="T4">ash deposit of power plant</text:span></text:p>
      <text:p text:style-name="Standard"><text:span text:style-name="T1">odlagališče pepela termoelektrarne</text:span></text:p>
      <text:p text:style-name="P4"><text:span text:style-name="T4">bagasse</text:span></text:p>
      <text:p text:style-name="Standard"><text:span text:style-name="T3">sladkorni trs</text:span></text:p>
      <text:p text:style-name="P4"><text:span text:style-name="T4">baglike</text:span></text:p>
      <text:p text:style-name="Standard"><text:span text:style-name="T3">podobno torbi</text:span></text:p>
      <text:p text:style-name="P4"><text:span text:style-name="T4">balance</text:span></text:p>
      <text:p text:style-name="Standard"><text:span text:style-name="T1">tehtnica</text:span></text:p>
      <text:p text:style-name="P4"><text:span text:style-name="T4">balance rope</text:span></text:p>
      <text:p text:style-name="Standard"><text:span text:style-name="T1">izravnalna vrv</text:span></text:p>
      <text:p text:style-name="P4"><text:span text:style-name="T4">barge</text:span></text:p>
      <text:p text:style-name="Standard"><text:span text:style-name="T3">tovorni </text:span></text:p>
      <text:p text:style-name="Standard"><text:span text:style-name="T3">oln</text:span></text:p>
      <text:p text:style-name="P4"><text:span text:style-name="T4">batch</text:span></text:p>
      <text:p text:style-name="Standard"><text:span text:style-name="T3">serija</text:span></text:p>
      <text:p text:style-name="P4"><text:span text:style-name="T4">batches</text:span></text:p>
      <text:p text:style-name="Standard"><text:span text:style-name="T3">serije</text:span></text:p>
      <text:p text:style-name="P4"><text:span text:style-name="T4">bearing</text:span></text:p>
      <text:p text:style-name="Standard"><text:span text:style-name="T3">vsebovati</text:span></text:p>
      <text:p text:style-name="P4"><text:span text:style-name="T4">bed/vein of ore</text:span></text:p>
      <text:p text:style-name="Standard"><text:span text:style-name="T3">nahajališče, žila rude</text:span></text:p>
      <text:p text:style-name="P4"><text:span text:style-name="T4">belt</text:span></text:p>
      <text:p text:style-name="Standard"><text:span text:style-name="T1">trak</text:span></text:p>
      <text:p text:style-name="P4"><text:soft-page-break/><text:span text:style-name="T4">belt conveying</text:span></text:p>
      <text:p text:style-name="Standard"><text:span text:style-name="T1">transport s trakom</text:span></text:p>
      <text:p text:style-name="P4"><text:span text:style-name="T4">belt tension</text:span></text:p>
      <text:p text:style-name="Standard"><text:span text:style-name="T1">napetost v traku</text:span></text:p>
      <text:p text:style-name="P4"><text:span text:style-name="T4">belt tensioning device</text:span></text:p>
      <text:p text:style-name="Standard"><text:span text:style-name="T1">mehanizem za zategovanje traka</text:span></text:p>
      <text:p text:style-name="P4"><text:span text:style-name="T4">belt-weigher</text:span></text:p>
      <text:p text:style-name="Standard"><text:span text:style-name="T1">tehtnica na traku</text:span></text:p>
      <text:p text:style-name="P4"><text:span text:style-name="T4">bench</text:span></text:p>
      <text:p text:style-name="Standard"><text:span text:style-name="T3">etaža, nivo</text:span></text:p>
      <text:p text:style-name="P4"><text:span text:style-name="T4">bent </text:span></text:p>
      <text:p text:style-name="Standard"><text:span text:style-name="T3">upogniti</text:span></text:p>
      <text:p text:style-name="P4"><text:span text:style-name="T4">bin</text:span></text:p>
      <text:p text:style-name="Standard"><text:span text:style-name="T3">koš, posoda</text:span></text:p>
      <text:p text:style-name="P4"><text:span text:style-name="T4">bin, silo</text:span></text:p>
      <text:p text:style-name="Standard"><text:span text:style-name="T1">silos</text:span></text:p>
      <text:p text:style-name="P4"><text:span text:style-name="T4">bituminous coal</text:span></text:p>
      <text:p text:style-name="Standard"><text:span text:style-name="T3">bitumenski premog</text:span></text:p>
      <text:p text:style-name="P4"><text:span text:style-name="T4">blast</text:span></text:p>
      <text:p text:style-name="Standard"><text:span text:style-name="T1">mina</text:span></text:p>
      <text:p text:style-name="P4"><text:span text:style-name="T4">blast</text:span></text:p>
      <text:p text:style-name="Standard"><text:span text:style-name="T3">razstrelitev, detonacija</text:span></text:p>
      <text:p text:style-name="P4"><text:span text:style-name="T4">blast fumace gas</text:span></text:p>
      <text:p text:style-name="Standard"><text:span text:style-name="T3">plin iz plavža</text:span></text:p>
      <text:p text:style-name="P4"><text:span text:style-name="T4">blast hole</text:span></text:p>
      <text:p text:style-name="Standard"><text:span text:style-name="T1">minska vrtina</text:span></text:p>
      <text:p text:style-name="P4"><text:span text:style-name="T4">blast holes</text:span></text:p>
      <text:p text:style-name="Standard"><text:span text:style-name="T3">razstrelilne vrtine</text:span></text:p>
      <text:p text:style-name="P4"><text:span text:style-name="T4">blaster, shotsman</text:span></text:p>
      <text:p text:style-name="Standard"><text:span text:style-name="T1">strelec</text:span></text:p>
      <text:p text:style-name="P4"><text:span text:style-name="T4">blasting cartridge</text:span></text:p>
      <text:p text:style-name="Standard"><text:span text:style-name="T1">patrona razstreliva</text:span></text:p>
      <text:p text:style-name="P4"><text:span text:style-name="T4">blasting charge</text:span></text:p>
      <text:p text:style-name="Standard"><text:span text:style-name="T1">eksplozivni naboj</text:span></text:p>
      <text:p text:style-name="P4"><text:span text:style-name="T4">blasting fumes, shootingbfumes, afterdamp</text:span></text:p>
      <text:p text:style-name="Standard"><text:span text:style-name="T1">plini, ki so nastali po miniranju</text:span></text:p>
      <text:p text:style-name="P4"><text:span text:style-name="T4">blasting machine</text:span></text:p>
      <text:p text:style-name="Standard"><text:span text:style-name="T1">strojček za vžiganje min</text:span></text:p>
      <text:p text:style-name="P4"><text:span text:style-name="T4">blasting, shooting</text:span></text:p>
      <text:p text:style-name="Standard"><text:span text:style-name="T1">miniranje</text:span></text:p>
      <text:p text:style-name="P4"><text:span text:style-name="T4">blind shaft, staple shaft</text:span></text:p>
      <text:p text:style-name="Standard"><text:span text:style-name="T1">slepi jašek</text:span></text:p>
      <text:p text:style-name="P4"><text:span text:style-name="T4">block caving</text:span></text:p>
      <text:p text:style-name="Standard"><text:span text:style-name="T3">odkopavanje v blokih z rušenjem</text:span></text:p>
      <text:p text:style-name="P4"><text:span text:style-name="T4">boarding</text:span></text:p>
      <text:p text:style-name="Standard"><text:span text:style-name="T1">z deskami obiti</text:span></text:p>
      <text:p text:style-name="P4"><text:span text:style-name="T4">bolt</text:span></text:p>
      <text:p text:style-name="Standard"><text:span text:style-name="T1">sidro</text:span></text:p>
      <text:p text:style-name="P4"><text:span text:style-name="T4">bolting</text:span></text:p>
      <text:p text:style-name="Standard"><text:span text:style-name="T1">sidranje</text:span></text:p>
      <text:p text:style-name="P4"><text:span text:style-name="T4">boom</text:span></text:p>
      <text:p text:style-name="Standard"><text:span text:style-name="T3">vise</text:span></text:p>
      <text:p text:style-name="Standard"><text:span text:style-name="T3">i nosilec</text:span></text:p>
      <text:p text:style-name="P4"><text:span text:style-name="T4">booster</text:span></text:p>
      <text:p text:style-name="Standard"><text:span text:style-name="T1">ojačani detonator, buster</text:span></text:p>
      <text:p text:style-name="P4"><text:span text:style-name="T4">booster fan</text:span></text:p>
      <text:p text:style-name="Standard"><text:span text:style-name="T1">cevni ventilator</text:span></text:p>
      <text:p text:style-name="P4"><text:span text:style-name="T4">bore hole sample</text:span></text:p>
      <text:p text:style-name="Standard"><text:span text:style-name="T1">vzorec iz vrtine</text:span></text:p>
      <text:p text:style-name="P4"><text:span text:style-name="T4">boring tower, derrick</text:span></text:p>
      <text:p text:style-name="Standard"><text:span text:style-name="T1">vrtalni stolp</text:span></text:p>
      <text:p text:style-name="P4"><text:span text:style-name="T4">bottom strand</text:span></text:p>
      <text:p text:style-name="Standard"><text:span text:style-name="T1">spodnja stran traku</text:span></text:p>
      <text:p text:style-name="P4"><text:span text:style-name="T4">box</text:span></text:p>
      <text:p text:style-name="Standard"><text:span text:style-name="T3">razdelilna omarica</text:span></text:p>
      <text:p text:style-name="P4"><text:span text:style-name="T4">breakdown</text:span></text:p>
      <text:p text:style-name="Standard"><text:span text:style-name="T1">okvara</text:span></text:p>
      <text:p text:style-name="P4"><text:span text:style-name="T4">breakdown of the belt, belt stoppage</text:span></text:p>
      <text:p text:style-name="Standard"><text:span text:style-name="T1">zastoj traka</text:span></text:p>
      <text:p text:style-name="P4"><text:span text:style-name="T4">brest - face</text:span></text:p>
      <text:p text:style-name="P2"/>
      <text:p text:style-name="Standard"><text:span text:style-name="T3">elo</text:span></text:p>
      <text:p text:style-name="P4"><text:span text:style-name="T4">brest drilling</text:span></text:p>
      <text:p text:style-name="P2"/>
      <text:p text:style-name="Standard"><text:span text:style-name="T3">elno vrtanje</text:span></text:p>
      <text:p text:style-name="P4"><text:span text:style-name="T4">brine</text:span></text:p>
      <text:p text:style-name="Standard"><text:span text:style-name="T3">slanica, slana voda</text:span></text:p>
      <text:p text:style-name="P4"><text:span text:style-name="T4">briquetting</text:span></text:p>
      <text:p text:style-name="Standard"><text:span text:style-name="T3">briketiranje</text:span></text:p>
      <text:p text:style-name="P4"><text:span text:style-name="T4">broken ore</text:span></text:p>
      <text:p text:style-name="Standard"><text:span text:style-name="T3">zdrobljena ruda</text:span></text:p>
      <text:p text:style-name="P4"><text:span text:style-name="T4">brown coal</text:span></text:p>
      <text:p text:style-name="Standard"><text:span text:style-name="T3">rjavi premog</text:span></text:p>
      <text:p text:style-name="P4"><text:span text:style-name="T4">bucket chain</text:span></text:p>
      <text:p text:style-name="Standard"><text:span text:style-name="T3">veriga z vedri</text:span></text:p>
      <text:p text:style-name="P4"><text:span text:style-name="T4">bulb</text:span></text:p>
      <text:p text:style-name="Standard"><text:span text:style-name="T3">žarnica</text:span></text:p>
      <text:p text:style-name="P4"><text:span text:style-name="T4">bury</text:span></text:p>
      <text:p text:style-name="Standard"><text:soft-page-break/><text:span text:style-name="T3">pokopati, zakopati, prekriti</text:span></text:p>
      <text:p text:style-name="P4"><text:span text:style-name="T4">buttock</text:span></text:p>
      <text:p text:style-name="Standard"><text:span text:style-name="T1">bočna površina odkopa</text:span></text:p>
      <text:p text:style-name="P4"><text:span text:style-name="T4">by means</text:span></text:p>
      <text:p text:style-name="Standard"><text:span text:style-name="T3">s pomo</text:span></text:p>
      <text:p text:style-name="Standard"><text:span text:style-name="T3">jo</text:span></text:p>
      <text:p text:style-name="P4"><text:span text:style-name="T4">cabin for safety-lamps</text:span></text:p>
      <text:p text:style-name="Standard"><text:span text:style-name="T1">lamparna</text:span></text:p>
      <text:p text:style-name="P4"><text:span text:style-name="T4">cager, bottom-banksman</text:span></text:p>
      <text:p text:style-name="Standard"><text:span text:style-name="T1">jamski signalist</text:span></text:p>
      <text:p text:style-name="P4"><text:span text:style-name="T4">cage-winding system with cages</text:span></text:p>
      <text:p text:style-name="Standard"><text:span text:style-name="T1">izvažanje s kletkami</text:span></text:p>
      <text:p text:style-name="P4"><text:span text:style-name="T4">calculation of a traverse</text:span></text:p>
      <text:p text:style-name="Standard"><text:span text:style-name="T1">poligonski račun</text:span></text:p>
      <text:p text:style-name="P4"><text:span text:style-name="T4">canopy, beam</text:span></text:p>
      <text:p text:style-name="Standard"><text:span text:style-name="T1">stropnik</text:span></text:p>
      <text:p text:style-name="P4"><text:span text:style-name="T4">carbon</text:span></text:p>
      <text:p text:style-name="Standard"><text:span text:style-name="T3">ogljik</text:span></text:p>
      <text:p text:style-name="P4"><text:span text:style-name="T4">carbon monoxide</text:span></text:p>
      <text:p text:style-name="Standard"><text:span text:style-name="T3">ogljikov monoksid</text:span></text:p>
      <text:p text:style-name="P4"><text:span text:style-name="T4">carbon-monoxide</text:span></text:p>
      <text:p text:style-name="Standard"><text:span text:style-name="T1">ogljikov monoksid</text:span></text:p>
      <text:p text:style-name="P4"><text:span text:style-name="T4">cargo ship</text:span></text:p>
      <text:p text:style-name="Standard"><text:span text:style-name="T3">tovorna ladja</text:span></text:p>
      <text:p text:style-name="P4"><text:span text:style-name="T4">carried</text:span></text:p>
      <text:p text:style-name="Standard"><text:span text:style-name="T3">prevažajo</text:span></text:p>
      <text:p text:style-name="P4"><text:span text:style-name="T4">causes</text:span></text:p>
      <text:p text:style-name="Standard"><text:span text:style-name="T3">sesuti</text:span></text:p>
      <text:p text:style-name="P4"><text:span text:style-name="T4">cave-in</text:span></text:p>
      <text:p text:style-name="Standard"><text:span text:style-name="T3">zrušek</text:span></text:p>
      <text:p text:style-name="P4"><text:span text:style-name="T4">caving line, breaking line</text:span></text:p>
      <text:p text:style-name="Standard"><text:span text:style-name="T1">zarušna linija</text:span></text:p>
      <text:p text:style-name="P4"><text:span text:style-name="T4">caving system</text:span></text:p>
      <text:p text:style-name="Standard"><text:span text:style-name="T1">odkopavanje z zaruševanjem</text:span></text:p>
      <text:p text:style-name="P4"><text:span text:style-name="T4">cavity</text:span></text:p>
      <text:p text:style-name="Standard"><text:span text:style-name="T1">odkopani prostor, votlina</text:span></text:p>
      <text:p text:style-name="P4"><text:span text:style-name="T4">cavity space</text:span></text:p>
      <text:p text:style-name="Standard"><text:span text:style-name="T1">odkopna komora</text:span></text:p>
      <text:p text:style-name="P4"><text:span text:style-name="T4">cement mortar</text:span></text:p>
      <text:p text:style-name="Standard"><text:span text:style-name="T1">cementna malta</text:span></text:p>
      <text:p text:style-name="P4"><text:span text:style-name="T4">cement slurry</text:span></text:p>
      <text:p text:style-name="Standard"><text:span text:style-name="T1">cementna zmes</text:span></text:p>
      <text:p text:style-name="P4"><text:span text:style-name="T4">chain assembly</text:span></text:p>
      <text:p text:style-name="Standard"><text:span text:style-name="T1">veriga transporterja</text:span></text:p>
      <text:p text:style-name="P4"><text:span text:style-name="T4">channel</text:span></text:p>
      <text:p text:style-name="Standard"><text:span text:style-name="T3">vrtina</text:span></text:p>
      <text:p text:style-name="P4"><text:span text:style-name="T4">char</text:span></text:p>
      <text:p text:style-name="Standard"><text:span text:style-name="T3">oglje</text:span></text:p>
      <text:p text:style-name="P4"><text:span text:style-name="T4">charge </text:span></text:p>
      <text:p text:style-name="Standard"><text:span text:style-name="T3">polniti</text:span></text:p>
      <text:p text:style-name="P4"><text:span text:style-name="T4">charge volume</text:span></text:p>
      <text:p text:style-name="Standard"><text:span text:style-name="T1">količina polnjenja razstreliva</text:span></text:p>
      <text:p text:style-name="P4"><text:span text:style-name="T4">charging bore holes</text:span></text:p>
      <text:p text:style-name="Standard"><text:span text:style-name="T1">polnjenje vrtin z rastrelivom</text:span></text:p>
      <text:p text:style-name="P4"><text:span text:style-name="T4">charging car, larry car</text:span></text:p>
      <text:p text:style-name="Standard"><text:span text:style-name="T1">polnilni voz</text:span></text:p>
      <text:p text:style-name="P4"><text:span text:style-name="T4">charging conveyor</text:span></text:p>
      <text:p text:style-name="Standard"><text:span text:style-name="T1">podajalni trak</text:span></text:p>
      <text:p text:style-name="P4"><text:span text:style-name="T4">checking room, control room</text:span></text:p>
      <text:p text:style-name="Standard"><text:span text:style-name="T1">prozivnica</text:span></text:p>
      <text:p text:style-name="P4"><text:span text:style-name="T4">chiefly</text:span></text:p>
      <text:p text:style-name="Standard"><text:span text:style-name="T3">v glavnem</text:span></text:p>
      <text:p text:style-name="P4"><text:span text:style-name="T4">choke damp</text:span></text:p>
      <text:p text:style-name="Standard"><text:span text:style-name="T1">zadušljiv zrak</text:span></text:p>
      <text:p text:style-name="P4"><text:span text:style-name="T4">chunk</text:span></text:p>
      <text:p text:style-name="Standard"><text:span text:style-name="T3">veliki kos premoga</text:span></text:p>
      <text:p text:style-name="P4"><text:span text:style-name="T4">chute</text:span></text:p>
      <text:p text:style-name="Standard"><text:span text:style-name="T3">presipnik</text:span></text:p>
      <text:p text:style-name="P4"><text:span text:style-name="T4">circular steel support</text:span></text:p>
      <text:p text:style-name="Standard"><text:span text:style-name="T1">jekleno ločno podporje okroglega profila</text:span></text:p>
      <text:p text:style-name="P4"><text:span text:style-name="T4">clay</text:span></text:p>
      <text:p text:style-name="Standard"><text:span text:style-name="T1">glina</text:span></text:p>
      <text:p text:style-name="P4"><text:span text:style-name="T4">clay</text:span></text:p>
      <text:p text:style-name="Standard"><text:span text:style-name="T3">glina</text:span></text:p>
      <text:p text:style-name="P4"><text:span text:style-name="T4">cleaning plant</text:span></text:p>
      <text:p text:style-name="Standard"><text:span text:style-name="T1">bazen za prečiščevanje</text:span></text:p>
      <text:p text:style-name="P4"><text:span text:style-name="T4">cleat ( coal )</text:span></text:p>
      <text:p text:style-name="Standard"><text:span text:style-name="T1">razpoka v premogu</text:span></text:p>
      <text:p text:style-name="P4"><text:span text:style-name="T4">coal burst</text:span></text:p>
      <text:p text:style-name="Standard"><text:span text:style-name="T1">steberni udar</text:span></text:p>
      <text:p text:style-name="P4"><text:span text:style-name="T4">coal derived</text:span></text:p>
      <text:p text:style-name="Standard"><text:span text:style-name="T3">premogovi derivati</text:span></text:p>
      <text:p text:style-name="P4"><text:span text:style-name="T4">coal dust</text:span></text:p>
      <text:p text:style-name="Standard"><text:span text:style-name="T3">premogov prah</text:span></text:p>
      <text:p text:style-name="P4"><text:span text:style-name="T4">coal gasification</text:span></text:p>
      <text:p text:style-name="Standard"><text:span text:style-name="T3">vplinjanje premoga</text:span></text:p>
      <text:p text:style-name="P4"><text:span text:style-name="T4">coal mine ( colliery, pit )</text:span></text:p>
      <text:p text:style-name="Standard"><text:span text:style-name="T1">premogovnik ( rudnik premoga )</text:span></text:p>
      <text:p text:style-name="P4"><text:soft-page-break/><text:span text:style-name="T4">coal miner, shearer, combine</text:span></text:p>
      <text:p text:style-name="Standard"><text:span text:style-name="T1">kombanj</text:span></text:p>
      <text:p text:style-name="P4"><text:span text:style-name="T4">coal seam</text:span></text:p>
      <text:p text:style-name="Standard"><text:span text:style-name="T1">premogov sloj</text:span></text:p>
      <text:p text:style-name="P4"><text:span text:style-name="T4">coal seam</text:span></text:p>
      <text:p text:style-name="Standard"><text:span text:style-name="T3">nahajališče premoga</text:span></text:p>
      <text:p text:style-name="P4"><text:span text:style-name="T4">coal slurries</text:span></text:p>
      <text:p text:style-name="Standard"><text:span text:style-name="T3">premogovo blato</text:span></text:p>
      <text:p text:style-name="P4"><text:span text:style-name="T4">coal tower, coal bunker</text:span></text:p>
      <text:p text:style-name="Standard"><text:span text:style-name="T1">bunker za premog</text:span></text:p>
      <text:p text:style-name="P4"><text:span text:style-name="T4">coal-bearing rock</text:span></text:p>
      <text:p text:style-name="Standard"><text:span text:style-name="T1">premogovne kamnine</text:span></text:p>
      <text:p text:style-name="P4"><text:span text:style-name="T4">coal-dust explosion</text:span></text:p>
      <text:p text:style-name="Standard"><text:span text:style-name="T1">eksplozija zaradi premogovega prahu</text:span></text:p>
      <text:p text:style-name="P4"><text:span text:style-name="T4">coarse</text:span></text:p>
      <text:p text:style-name="Standard"><text:span text:style-name="T3">grob</text:span></text:p>
      <text:p text:style-name="P4"><text:span text:style-name="T4">coefficient of consolidation</text:span></text:p>
      <text:p text:style-name="Standard"><text:span text:style-name="T1">koeficient konsolidacije</text:span></text:p>
      <text:p text:style-name="P4"><text:span text:style-name="T4">coefficient of permeability</text:span></text:p>
      <text:p text:style-name="Standard"><text:span text:style-name="T1">koeficient vodoprepustnosti</text:span></text:p>
      <text:p text:style-name="P4"><text:span text:style-name="T4">coke</text:span></text:p>
      <text:p text:style-name="Standard"><text:span text:style-name="T3">koks</text:span></text:p>
      <text:p text:style-name="P4"><text:span text:style-name="T4">coking plant</text:span></text:p>
      <text:p text:style-name="Standard"><text:span text:style-name="T3">koksarna</text:span></text:p>
      <text:p text:style-name="P4"><text:span text:style-name="T4">combustion</text:span></text:p>
      <text:p text:style-name="Standard"><text:span text:style-name="T1">zgorevanje</text:span></text:p>
      <text:p text:style-name="P4"><text:span text:style-name="T4">combustion</text:span></text:p>
      <text:p text:style-name="Standard"><text:span text:style-name="T3">zgorevanje</text:span></text:p>
      <text:p text:style-name="P4"><text:span text:style-name="T4">compete</text:span></text:p>
      <text:p text:style-name="Standard"><text:span text:style-name="T3">tekmovati, konkurirati</text:span></text:p>
      <text:p text:style-name="P4"><text:span text:style-name="T4">completed sublevel</text:span></text:p>
      <text:p text:style-name="Standard"><text:span text:style-name="T3">zaprta, kon</text:span></text:p>
      <text:p text:style-name="Standard"><text:span text:style-name="T3">ana etaža</text:span></text:p>
      <text:p text:style-name="P4"><text:span text:style-name="T4">concrete lining, guniting</text:span></text:p>
      <text:p text:style-name="Standard"><text:span text:style-name="T1">torketiranje</text:span></text:p>
      <text:p text:style-name="P4"><text:span text:style-name="T4">concrete roof bolt</text:span></text:p>
      <text:p text:style-name="Standard"><text:span text:style-name="T1">betonsko sidro</text:span></text:p>
      <text:p text:style-name="P4"><text:span text:style-name="T4">consist</text:span></text:p>
      <text:p text:style-name="Standard"><text:span text:style-name="T3">vsebuje</text:span></text:p>
      <text:p text:style-name="P4"><text:span text:style-name="T4">contour/collar mining</text:span></text:p>
      <text:p text:style-name="Standard"><text:span text:style-name="T3">obmo</text:span></text:p>
      <text:p text:style-name="Standard"><text:span text:style-name="T3">je odkopavanja</text:span></text:p>
      <text:p text:style-name="P4"><text:span text:style-name="T4">control equipment for fire alarm system</text:span></text:p>
      <text:p text:style-name="Standard"><text:span text:style-name="T1">naprava za kontrolo plinov v jami</text:span></text:p>
      <text:p text:style-name="P4"><text:span text:style-name="T4">control panel</text:span></text:p>
      <text:p text:style-name="Standard"><text:span text:style-name="T1">komandni pult</text:span></text:p>
      <text:p text:style-name="P4"><text:span text:style-name="T4">control room</text:span></text:p>
      <text:p text:style-name="Standard"><text:span text:style-name="T1">komandni prostor</text:span></text:p>
      <text:p text:style-name="P4"><text:span text:style-name="T4">control station, central mine</text:span></text:p>
      <text:p text:style-name="Standard"><text:span text:style-name="T1">jamska kontrolna postaja</text:span></text:p>
      <text:p text:style-name="P4"><text:span text:style-name="T4">convergence</text:span></text:p>
      <text:p text:style-name="Standard"><text:span text:style-name="T1">konvergenca</text:span></text:p>
      <text:p text:style-name="P4"><text:span text:style-name="T4">conversions</text:span></text:p>
      <text:p text:style-name="Standard"><text:span text:style-name="T3">pretvarjanje</text:span></text:p>
      <text:p text:style-name="P4"><text:span text:style-name="T4">conveying belt drive</text:span></text:p>
      <text:p text:style-name="Standard"><text:span text:style-name="T1">pogon transportnega traku</text:span></text:p>
      <text:p text:style-name="P4"><text:span text:style-name="T4">conveyor belt</text:span></text:p>
      <text:p text:style-name="Standard"><text:span text:style-name="T3">teko</text:span></text:p>
      <text:p text:style-name="Standard"><text:span text:style-name="T3">i trak</text:span></text:p>
      <text:p text:style-name="P4"><text:span text:style-name="T4">conveyor drive</text:span></text:p>
      <text:p text:style-name="Standard"><text:span text:style-name="T1">pogon transporterja</text:span></text:p>
      <text:p text:style-name="P4"><text:span text:style-name="T4">conveyor pan</text:span></text:p>
      <text:p text:style-name="Standard"><text:span text:style-name="T1">transportni žleb</text:span></text:p>
      <text:p text:style-name="P4"><text:span text:style-name="T4">conveyor structure</text:span></text:p>
      <text:p text:style-name="Standard"><text:span text:style-name="T1">konstrukcija transporterja</text:span></text:p>
      <text:p text:style-name="P4"><text:span text:style-name="T4">conveyor track</text:span></text:p>
      <text:p text:style-name="Standard"><text:span text:style-name="T1">odvozna proga</text:span></text:p>
      <text:p text:style-name="P4"><text:span text:style-name="T4">cooling tower</text:span></text:p>
      <text:p text:style-name="Standard"><text:span text:style-name="T1">hladilni stolp</text:span></text:p>
      <text:p text:style-name="P4"><text:span text:style-name="T4">cooper</text:span></text:p>
      <text:p text:style-name="Standard"><text:span text:style-name="T3">baker</text:span></text:p>
      <text:p text:style-name="P4"><text:span text:style-name="T4">core</text:span></text:p>
      <text:p text:style-name="Standard"><text:span text:style-name="T1">jedro pri vrtanju</text:span></text:p>
      <text:p text:style-name="P4"><text:span text:style-name="T4">counterbalanced cage</text:span></text:p>
      <text:p text:style-name="Standard"><text:span text:style-name="T1">izvažalna kletka s protiutežjo</text:span></text:p>
      <text:p text:style-name="P4"><text:span text:style-name="T4">cowed waste</text:span></text:p>
      <text:p text:style-name="Standard"><text:span text:style-name="T3">odpadni zrušek</text:span></text:p>
      <text:p text:style-name="P4"><text:span text:style-name="T4">crack, fissure</text:span></text:p>
      <text:p text:style-name="Standard"><text:span text:style-name="T1">razpoka</text:span></text:p>
      <text:p text:style-name="P4"><text:span text:style-name="T4">cramped</text:span></text:p>
      <text:p text:style-name="Standard"><text:span text:style-name="T3">stisnjen, skr</text:span></text:p>
      <text:p text:style-name="Standard"><text:span text:style-name="T3">en</text:span></text:p>
      <text:p text:style-name="P4"><text:span text:style-name="T4">crash</text:span></text:p>
      <text:p text:style-name="Standard"><text:span text:style-name="T3">razdrobiti</text:span></text:p>
      <text:p text:style-name="P4"><text:span text:style-name="T4">crew</text:span></text:p>
      <text:p text:style-name="Standard"><text:span text:style-name="T1">moštvo, ekipa</text:span></text:p>
      <text:p text:style-name="P4"><text:span text:style-name="T4">cross cut</text:span></text:p>
      <text:p text:style-name="Standard"><text:span text:style-name="T3">pre</text:span></text:p>
      <text:p text:style-name="Standard"><text:soft-page-break/><text:span text:style-name="T3">nik</text:span></text:p>
      <text:p text:style-name="P4"><text:span text:style-name="T4">cross section</text:span></text:p>
      <text:p text:style-name="Standard"><text:span text:style-name="T1">profil</text:span></text:p>
      <text:p text:style-name="P4"><text:span text:style-name="T4">cross-cut</text:span></text:p>
      <text:p text:style-name="Standard"><text:span text:style-name="T1">prečnik</text:span></text:p>
      <text:p text:style-name="P4"><text:span text:style-name="T4">cross-entry, cut-through</text:span></text:p>
      <text:p text:style-name="Standard"><text:span text:style-name="T1">preboj</text:span></text:p>
      <text:p text:style-name="P4"><text:span text:style-name="T4">crown pillar</text:span></text:p>
      <text:p text:style-name="Standard"><text:span text:style-name="T3">krovni steber</text:span></text:p>
      <text:p text:style-name="P4"><text:span text:style-name="T4">crude oil, mineral oil</text:span></text:p>
      <text:p text:style-name="Standard"><text:span text:style-name="T1">nafta</text:span></text:p>
      <text:p text:style-name="P4"><text:span text:style-name="T4">crusher</text:span></text:p>
      <text:p text:style-name="Standard"><text:span text:style-name="T1">drobilnik</text:span></text:p>
      <text:p text:style-name="P4"><text:span text:style-name="T4">crust</text:span></text:p>
      <text:p text:style-name="Standard"><text:span text:style-name="T3">skorja</text:span></text:p>
      <text:p text:style-name="P4"><text:span text:style-name="T4">cut</text:span></text:p>
      <text:p text:style-name="Standard"><text:span text:style-name="T3">izrezati</text:span></text:p>
      <text:p text:style-name="P4"><text:span text:style-name="T4">cut off slot</text:span></text:p>
      <text:p text:style-name="Standard"><text:span text:style-name="T3">odkopna meja</text:span></text:p>
      <text:p text:style-name="P4"><text:span text:style-name="T4">cut, strip, groove</text:span></text:p>
      <text:p text:style-name="Standard"><text:span text:style-name="T1">rez, zalom</text:span></text:p>
      <text:p text:style-name="P4"><text:span text:style-name="T4">cut-and-fill mining</text:span></text:p>
      <text:p text:style-name="Standard"><text:span text:style-name="T3">sprotno nalaganje</text:span></text:p>
      <text:p text:style-name="P4"><text:span text:style-name="T4">cutter, pick-man</text:span></text:p>
      <text:p text:style-name="Standard"><text:span text:style-name="T1">jamski kopač</text:span></text:p>
      <text:p text:style-name="P4"><text:span text:style-name="T4">cutter-loader</text:span></text:p>
      <text:p text:style-name="Standard"><text:span text:style-name="T1">kombanj z nakladalcem</text:span></text:p>
      <text:p text:style-name="P4"><text:span text:style-name="T4">cutting head</text:span></text:p>
      <text:p text:style-name="Standard"><text:span text:style-name="T1">rezalna glava</text:span></text:p>
      <text:p text:style-name="P4"><text:span text:style-name="T4">cutting machine</text:span></text:p>
      <text:p text:style-name="Standard"><text:span text:style-name="T3">rezalni stroj</text:span></text:p>
      <text:p text:style-name="P4"><text:span text:style-name="T4">cutting speed</text:span></text:p>
      <text:p text:style-name="Standard"><text:span text:style-name="T1">hitrost rezanja</text:span></text:p>
      <text:p text:style-name="P4"><text:span text:style-name="T4">cycle</text:span></text:p>
      <text:p text:style-name="Standard"><text:span text:style-name="T1">ciklus</text:span></text:p>
      <text:p text:style-name="P4"><text:span text:style-name="T4">dailydrilling progress</text:span></text:p>
      <text:p text:style-name="Standard"><text:span text:style-name="T1">dnevni napredek vrtanja</text:span></text:p>
      <text:p text:style-name="P4"><text:span text:style-name="T4">DC- direct current</text:span></text:p>
      <text:p text:style-name="Standard"><text:span text:style-name="T3">enosmerni tok</text:span></text:p>
      <text:p text:style-name="P4"><text:span text:style-name="T4">dead face</text:span></text:p>
      <text:p text:style-name="Standard"><text:span text:style-name="T1">slepa proga</text:span></text:p>
      <text:p text:style-name="P4"><text:span text:style-name="T4">death rate</text:span></text:p>
      <text:p text:style-name="Standard"><text:span text:style-name="T3">stopnja umrljivosti</text:span></text:p>
      <text:p text:style-name="P4"><text:span text:style-name="T4">decay</text:span></text:p>
      <text:p text:style-name="Standard"><text:span text:style-name="T3">razpadati</text:span></text:p>
      <text:p text:style-name="P4"><text:span text:style-name="T4">deck</text:span></text:p>
      <text:p text:style-name="Standard"><text:span text:style-name="T3">krov</text:span></text:p>
      <text:p text:style-name="P4"><text:span text:style-name="T4">decline</text:span></text:p>
      <text:p text:style-name="Standard"><text:span text:style-name="T3">izstopni nadkop</text:span></text:p>
      <text:p text:style-name="P4"><text:span text:style-name="T4">decrease coefficient</text:span></text:p>
      <text:p text:style-name="Standard"><text:span text:style-name="T1">koeficient osiromašenja</text:span></text:p>
      <text:p text:style-name="P4"><text:span text:style-name="T4">deep mine</text:span></text:p>
      <text:p text:style-name="Standard"><text:span text:style-name="T3">podzemeljski rudnik</text:span></text:p>
      <text:p text:style-name="P4"><text:span text:style-name="T4">deflecting sheave</text:span></text:p>
      <text:p text:style-name="Standard"><text:span text:style-name="T1">odklonska vrvenica</text:span></text:p>
      <text:p text:style-name="P4"><text:span text:style-name="T4">delay firing</text:span></text:p>
      <text:p text:style-name="Standard"><text:span text:style-name="T1">miniranje s časovnimi detonatorji</text:span></text:p>
      <text:p text:style-name="P4"><text:span text:style-name="T4">delivery sistem</text:span></text:p>
      <text:p text:style-name="Standard"><text:span text:style-name="T3">dobava </text:span></text:p>
      <text:p text:style-name="P4"><text:span text:style-name="T4">demand</text:span></text:p>
      <text:p text:style-name="Standard"><text:span text:style-name="T3">povpraševanje</text:span></text:p>
      <text:p text:style-name="P4"><text:span text:style-name="T4">density</text:span></text:p>
      <text:p text:style-name="Standard"><text:span text:style-name="T1">gostota</text:span></text:p>
      <text:p text:style-name="P4"><text:span text:style-name="T4">deposit</text:span></text:p>
      <text:p text:style-name="Standard"><text:span text:style-name="T3">nahajališče</text:span></text:p>
      <text:p text:style-name="P4"><text:span text:style-name="T4">depot</text:span></text:p>
      <text:p text:style-name="Standard"><text:span text:style-name="T1">skladišče materiala, remiza</text:span></text:p>
      <text:p text:style-name="P4"><text:span text:style-name="T4">depth indicatir</text:span></text:p>
      <text:p text:style-name="Standard"><text:span text:style-name="T1">globinomer izvažalne naprave</text:span></text:p>
      <text:p text:style-name="P4"><text:span text:style-name="T4">depth of a pit</text:span></text:p>
      <text:p text:style-name="Standard"><text:span text:style-name="T1">globina izvoza</text:span></text:p>
      <text:p text:style-name="P4"><text:span text:style-name="T4">depth of web</text:span></text:p>
      <text:p text:style-name="Standard"><text:span text:style-name="T1">debelina <text:s/>reza</text:span></text:p>
      <text:p text:style-name="P4"><text:span text:style-name="T4">detonation</text:span></text:p>
      <text:p text:style-name="Standard"><text:span text:style-name="T1">detonacija</text:span></text:p>
      <text:p text:style-name="P4"><text:span text:style-name="T4">developet are block</text:span></text:p>
      <text:p text:style-name="Standard"><text:span text:style-name="T3">oblikovan blok rude</text:span></text:p>
      <text:p text:style-name="P4"><text:span text:style-name="T4">development work</text:span></text:p>
      <text:p text:style-name="Standard"><text:span text:style-name="T1">odpiranje ležišča</text:span></text:p>
      <text:p text:style-name="P4"><text:span text:style-name="T4">dewatering</text:span></text:p>
      <text:p text:style-name="Standard"><text:span text:style-name="T3">odvodnjavanje</text:span></text:p>
      <text:p text:style-name="P4"><text:span text:style-name="T4">diagonal ram longwall face</text:span></text:p>
      <text:p text:style-name="Standard"><text:span text:style-name="T1">strmo široko čelo za odkopavanje</text:span></text:p>
      <text:p text:style-name="P4"><text:span text:style-name="T4">diesel mine locomotive flame proof</text:span></text:p>
      <text:p text:style-name="Standard"><text:span text:style-name="T1">dieselska lokomotiva v S izvedbi</text:span></text:p>
      <text:p text:style-name="P4"><text:span text:style-name="T4">dig</text:span></text:p>
      <text:p text:style-name="Standard"><text:span text:style-name="T3">kopati</text:span></text:p>
      <text:p text:style-name="P4"><text:span text:style-name="T4">dilute</text:span></text:p>
      <text:p text:style-name="Standard"><text:soft-page-break/><text:span text:style-name="T3">razred</text:span></text:p>
      <text:p text:style-name="Standard"><text:span text:style-name="T3">iti</text:span></text:p>
      <text:p text:style-name="P4"><text:span text:style-name="T4">dilution, deterioration</text:span></text:p>
      <text:p text:style-name="Standard"><text:span text:style-name="T1">osiromašenje</text:span></text:p>
      <text:p text:style-name="P4"><text:span text:style-name="T4">dimly lit space</text:span></text:p>
      <text:p text:style-name="Standard"><text:span text:style-name="T3">slabo osvetljen prostor</text:span></text:p>
      <text:p text:style-name="P4"><text:span text:style-name="T4">dip</text:span></text:p>
      <text:p text:style-name="Standard"><text:span text:style-name="T3">tla sloja</text:span></text:p>
      <text:p text:style-name="P4"><text:span text:style-name="T4">discarded pieces</text:span></text:p>
      <text:p text:style-name="Standard"><text:span text:style-name="T3">odpadni delci</text:span></text:p>
      <text:p text:style-name="P4"><text:span text:style-name="T4">distributing valve</text:span></text:p>
      <text:p text:style-name="Standard"><text:span text:style-name="T1">komandni ventil</text:span></text:p>
      <text:p text:style-name="P4"><text:span text:style-name="T4">distribution</text:span></text:p>
      <text:p text:style-name="Standard"><text:span text:style-name="T3">dobava, pošiljanje, delitev</text:span></text:p>
      <text:p text:style-name="P4"><text:span text:style-name="T4">dosing valve</text:span></text:p>
      <text:p text:style-name="Standard"><text:span text:style-name="T1">regulacijski ventil</text:span></text:p>
      <text:p text:style-name="P4"><text:span text:style-name="T4">double chain conveyor</text:span></text:p>
      <text:p text:style-name="Standard"><text:span text:style-name="T1">dvoverižni transporter</text:span></text:p>
      <text:p text:style-name="P4"><text:span text:style-name="T4">double-deck cage</text:span></text:p>
      <text:p text:style-name="Standard"><text:span text:style-name="T1">dvoetažna kletka</text:span></text:p>
      <text:p text:style-name="P4"><text:span text:style-name="T4">double-drum shearer</text:span></text:p>
      <text:p text:style-name="Standard"><text:span text:style-name="T1">dvobobenjski kombanj</text:span></text:p>
      <text:p text:style-name="P4"><text:span text:style-name="T4">draglines/slacklines</text:span></text:p>
      <text:p text:style-name="Standard"><text:span text:style-name="T3">bager vedri</text:span></text:p>
      <text:p text:style-name="Standard"><text:span text:style-name="T3">ar</text:span></text:p>
      <text:p text:style-name="P4"><text:span text:style-name="T4">drainage</text:span></text:p>
      <text:p text:style-name="Standard"><text:span text:style-name="T1">odvodnjevanje</text:span></text:p>
      <text:p text:style-name="P4"><text:span text:style-name="T4">draw point drift</text:span></text:p>
      <text:p text:style-name="Standard"><text:span text:style-name="T3">odvzemni hodnik</text:span></text:p>
      <text:p text:style-name="P4"><text:span text:style-name="T4">drawpoint</text:span></text:p>
      <text:p text:style-name="Standard"><text:span text:style-name="T3">odvzemno mesto</text:span></text:p>
      <text:p text:style-name="P4"><text:span text:style-name="T4">dredging</text:span></text:p>
      <text:p text:style-name="Standard"><text:span text:style-name="T3">izkopavanje z draglinom</text:span></text:p>
      <text:p text:style-name="P4"><text:span text:style-name="T4">drift</text:span></text:p>
      <text:p text:style-name="Standard"><text:span text:style-name="T3">hodnik</text:span></text:p>
      <text:p text:style-name="P4"><text:span text:style-name="T4">drift mine</text:span></text:p>
      <text:p text:style-name="Standard"><text:span text:style-name="T3">vodoravna vstopna proga</text:span></text:p>
      <text:p text:style-name="P4"><text:span text:style-name="T4">drill</text:span></text:p>
      <text:p text:style-name="Standard"><text:span text:style-name="T1">sveder</text:span></text:p>
      <text:p text:style-name="P4"><text:span text:style-name="T4">drill</text:span></text:p>
      <text:p text:style-name="Standard"><text:span text:style-name="T3">vrtanje, sveder</text:span></text:p>
      <text:p text:style-name="P4"><text:span text:style-name="T4">drilling</text:span></text:p>
      <text:p text:style-name="Standard"><text:span text:style-name="T3">vrtanje</text:span></text:p>
      <text:p text:style-name="P4"><text:span text:style-name="T4">drilling bit, core bit</text:span></text:p>
      <text:p text:style-name="Standard"><text:span text:style-name="T1">vrtalna krona</text:span></text:p>
      <text:p text:style-name="P4"><text:span text:style-name="T4">drilling equipment</text:span></text:p>
      <text:p text:style-name="Standard"><text:span text:style-name="T1">vrtalna oprema</text:span></text:p>
      <text:p text:style-name="P4"><text:span text:style-name="T4">drilling machine</text:span></text:p>
      <text:p text:style-name="Standard"><text:span text:style-name="T1">vrtalna naprava</text:span></text:p>
      <text:p text:style-name="P4"><text:span text:style-name="T4">drilling ring</text:span></text:p>
      <text:p text:style-name="Standard"><text:span text:style-name="T3">vrtalna ploščad</text:span></text:p>
      <text:p text:style-name="P4"><text:span text:style-name="T4">dripping wet</text:span></text:p>
      <text:p text:style-name="Standard"><text:span text:style-name="T3">postati moker</text:span></text:p>
      <text:p text:style-name="P4"><text:span text:style-name="T4">drive/dig</text:span></text:p>
      <text:p text:style-name="Standard"><text:span text:style-name="T3">kopati</text:span></text:p>
      <text:p text:style-name="P4"><text:span text:style-name="T4">driving drum</text:span></text:p>
      <text:p text:style-name="Standard"><text:span text:style-name="T1">pogonski boben</text:span></text:p>
      <text:p text:style-name="P4"><text:span text:style-name="T4">driving power</text:span></text:p>
      <text:p text:style-name="Standard"><text:span text:style-name="T1">pogonska moč</text:span></text:p>
      <text:p text:style-name="P4"><text:span text:style-name="T4">drop point</text:span></text:p>
      <text:p text:style-name="Standard"><text:span text:style-name="T1">razkladalno mesto</text:span></text:p>
      <text:p text:style-name="P4"><text:span text:style-name="T4">drowing</text:span></text:p>
      <text:p text:style-name="Standard"><text:span text:style-name="T3">izvoz</text:span></text:p>
      <text:p text:style-name="P4"><text:span text:style-name="T4">dry land</text:span></text:p>
      <text:p text:style-name="Standard"><text:span text:style-name="T3">kopno</text:span></text:p>
      <text:p text:style-name="P4"><text:span text:style-name="T4">drying</text:span></text:p>
      <text:p text:style-name="Standard"><text:span text:style-name="T3">sušenje</text:span></text:p>
      <text:p text:style-name="P4"><text:span text:style-name="T4">dry-magnetic dressing</text:span></text:p>
      <text:p text:style-name="Standard"><text:span text:style-name="T1">suha magnetna separacija</text:span></text:p>
      <text:p text:style-name="P4"><text:span text:style-name="T4">dust collection, dust extraction</text:span></text:p>
      <text:p text:style-name="Standard"><text:span text:style-name="T1">odpraševanje</text:span></text:p>
      <text:p text:style-name="P4"><text:span text:style-name="T4">dusty air</text:span></text:p>
      <text:p text:style-name="Standard"><text:span text:style-name="T1">zaprašen zrak</text:span></text:p>
      <text:p text:style-name="P4"><text:span text:style-name="T4">earth, ground</text:span></text:p>
      <text:p text:style-name="Standard"><text:span text:style-name="T3">ozemljitev</text:span></text:p>
      <text:p text:style-name="P4"><text:span text:style-name="T4">effective separation size</text:span></text:p>
      <text:p text:style-name="Standard"><text:span text:style-name="T1">separacijska granulacija</text:span></text:p>
      <text:p text:style-name="P4"><text:span text:style-name="T4">electric cable</text:span></text:p>
      <text:p text:style-name="Standard"><text:span text:style-name="T3">elektri</text:span></text:p>
      <text:p text:style-name="Standard"><text:span text:style-name="T3">ni kabel</text:span></text:p>
      <text:p text:style-name="P4"><text:span text:style-name="T4">electric circuit</text:span></text:p>
      <text:p text:style-name="Standard"><text:span text:style-name="T1">tokokrog</text:span></text:p>
      <text:p text:style-name="P4"><text:span text:style-name="T4">electric safety lamp</text:span></text:p>
      <text:p text:style-name="Standard"><text:span text:style-name="T1">akumulatorska varnostna svetilka</text:span></text:p>
      <text:p text:style-name="P4"><text:span text:style-name="T4">electric winch</text:span></text:p>
      <text:p text:style-name="Standard"><text:span text:style-name="T1">električni vitel</text:span></text:p>
      <text:p text:style-name="P4"><text:span text:style-name="T4">electrical ignition, electric firing</text:span></text:p>
      <text:p text:style-name="Standard"><text:span text:style-name="T1">električni vžig min</text:span></text:p>
      <text:p text:style-name="P4"><text:soft-page-break/><text:span text:style-name="T4">emergency stairs</text:span></text:p>
      <text:p text:style-name="Standard"><text:span text:style-name="T1">protipožarne stopnice</text:span></text:p>
      <text:p text:style-name="P4"><text:span text:style-name="T4">empti chambers</text:span></text:p>
      <text:p text:style-name="P2"/>
      <text:p text:style-name="P4"><text:span text:style-name="T4">endless chain</text:span></text:p>
      <text:p text:style-name="Standard"><text:span text:style-name="T3">brezkon</text:span></text:p>
      <text:p text:style-name="Standard"><text:span text:style-name="T3">na veriga</text:span></text:p>
      <text:p text:style-name="P4"><text:span text:style-name="T4">endless-rope haulage</text:span></text:p>
      <text:p text:style-name="Standard"><text:span text:style-name="T1">izvoz z brezkončno vrvjo</text:span></text:p>
      <text:p text:style-name="P4"><text:span text:style-name="T4">equipment</text:span></text:p>
      <text:p text:style-name="Standard"><text:span text:style-name="T3">oprema</text:span></text:p>
      <text:p text:style-name="P4"><text:span text:style-name="T4">excavate</text:span></text:p>
      <text:p text:style-name="Standard"><text:span text:style-name="T3">izkopavati, pridobivati</text:span></text:p>
      <text:p text:style-name="P4"><text:span text:style-name="T4">excavated material</text:span></text:p>
      <text:p text:style-name="Standard"><text:span text:style-name="T1">izkopnina</text:span></text:p>
      <text:p text:style-name="P4"><text:span text:style-name="T4">excavator, dredger</text:span></text:p>
      <text:p text:style-name="Standard"><text:span text:style-name="T1">bager</text:span></text:p>
      <text:p text:style-name="P4"><text:span text:style-name="T4">exhaust velocity of gas, delivery speed of gas</text:span></text:p>
      <text:p text:style-name="Standard"><text:span text:style-name="T1">izstopna hitrost plina</text:span></text:p>
      <text:p text:style-name="P4"><text:span text:style-name="T4">exhausting fan</text:span></text:p>
      <text:p text:style-name="Standard"><text:span text:style-name="T1">depresiski ventilator</text:span></text:p>
      <text:p text:style-name="P4"><text:span text:style-name="T4">exhoisted drawpoint</text:span></text:p>
      <text:p text:style-name="Standard"><text:span text:style-name="T3">iz</text:span></text:p>
      <text:p text:style-name="Standard"><text:span text:style-name="T3">rpano odvzemno mesto</text:span></text:p>
      <text:p text:style-name="P4"><text:span text:style-name="T4">exploration area, digging territory</text:span></text:p>
      <text:p text:style-name="Standard"><text:span text:style-name="T1">raziskovalna površina</text:span></text:p>
      <text:p text:style-name="P4"><text:span text:style-name="T4">explosion-proof dam</text:span></text:p>
      <text:p text:style-name="Standard"><text:span text:style-name="T1">protieksplozijska pregrada</text:span></text:p>
      <text:p text:style-name="P4"><text:span text:style-name="T4">explosive charge, blasting agent</text:span></text:p>
      <text:p text:style-name="Standard"><text:span text:style-name="T1">razstrelilna sredstva</text:span></text:p>
      <text:p text:style-name="P4"><text:span text:style-name="T4">explosive magazine</text:span></text:p>
      <text:p text:style-name="Standard"><text:span text:style-name="T1">skladišče razstreliva</text:span></text:p>
      <text:p text:style-name="P4"><text:span text:style-name="T4">explosive strength</text:span></text:p>
      <text:p text:style-name="Standard"><text:span text:style-name="T1">explozijska moč</text:span></text:p>
      <text:p text:style-name="P4"><text:span text:style-name="T4">explosives car, powder car</text:span></text:p>
      <text:p text:style-name="Standard"><text:span text:style-name="T1">voziček za prevoz razstreliva</text:span></text:p>
      <text:p text:style-name="P4"><text:span text:style-name="T4">extinguisher</text:span></text:p>
      <text:p text:style-name="Standard"><text:span text:style-name="T1">gasilni aparat</text:span></text:p>
      <text:p text:style-name="P4"><text:span text:style-name="T4">extinguishing</text:span></text:p>
      <text:p text:style-name="Standard"><text:span text:style-name="T1">gašenje</text:span></text:p>
      <text:p text:style-name="P4"><text:span text:style-name="T4">face</text:span></text:p>
      <text:p text:style-name="Standard"><text:span text:style-name="T1">odkop</text:span></text:p>
      <text:p text:style-name="P4"><text:span text:style-name="T4">face advance</text:span></text:p>
      <text:p text:style-name="Standard"><text:span text:style-name="T1">napredovanje odkopa</text:span></text:p>
      <text:p text:style-name="P4"><text:span text:style-name="T4">face board</text:span></text:p>
      <text:p text:style-name="Standard"><text:span text:style-name="T1">podvleka</text:span></text:p>
      <text:p text:style-name="P4"><text:span text:style-name="T4">face conveying</text:span></text:p>
      <text:p text:style-name="Standard"><text:span text:style-name="T1">odvoz iz odkopa</text:span></text:p>
      <text:p text:style-name="P4"><text:span text:style-name="T4">face conveyor</text:span></text:p>
      <text:p text:style-name="Standard"><text:span text:style-name="T1">širokočelni transporter</text:span></text:p>
      <text:p text:style-name="P4"><text:span text:style-name="T4">face line</text:span></text:p>
      <text:p text:style-name="Standard"><text:span text:style-name="T1">odkopna fronta</text:span></text:p>
      <text:p text:style-name="P4"><text:span text:style-name="T4">face width</text:span></text:p>
      <text:p text:style-name="Standard"><text:span text:style-name="T1">širina čela</text:span></text:p>
      <text:p text:style-name="P4"><text:span text:style-name="T4">failure</text:span></text:p>
      <text:p text:style-name="Standard"><text:span text:style-name="T3">napaka, okvara</text:span></text:p>
      <text:p text:style-name="P4"><text:span text:style-name="T4">fan</text:span></text:p>
      <text:p text:style-name="Standard"><text:span text:style-name="T1">ventilator</text:span></text:p>
      <text:p text:style-name="P4"><text:span text:style-name="T4">fan drift</text:span></text:p>
      <text:p text:style-name="Standard"><text:span text:style-name="T1">zračni kanal</text:span></text:p>
      <text:p text:style-name="P4"><text:span text:style-name="T4">fault</text:span></text:p>
      <text:p text:style-name="Standard"><text:span text:style-name="T1">prelomnica</text:span></text:p>
      <text:p text:style-name="P4"><text:span text:style-name="T4">fine</text:span></text:p>
      <text:p text:style-name="Standard"><text:span text:style-name="T3">droben</text:span></text:p>
      <text:p text:style-name="P4"><text:span text:style-name="T4">finger raises</text:span></text:p>
      <text:p text:style-name="P2"/>
      <text:p text:style-name="P4"><text:span text:style-name="T4">fire barrier</text:span></text:p>
      <text:p text:style-name="Standard"><text:span text:style-name="T1">protipožarna pregrada</text:span></text:p>
      <text:p text:style-name="P4"><text:span text:style-name="T4">fire damp</text:span></text:p>
      <text:p text:style-name="Standard"><text:span text:style-name="T1">eksplozivni jamski plin</text:span></text:p>
      <text:p text:style-name="P4"><text:span text:style-name="T4">fire damp protection</text:span></text:p>
      <text:p text:style-name="Standard"><text:span text:style-name="T1">eksplozijska zaščita</text:span></text:p>
      <text:p text:style-name="P4"><text:span text:style-name="T4">fire from exterior causes</text:span></text:p>
      <text:p text:style-name="Standard"><text:span text:style-name="T1">egzogeni požar</text:span></text:p>
      <text:p text:style-name="P4"><text:span text:style-name="T4">fire-damp mine</text:span></text:p>
      <text:p text:style-name="Standard"><text:span text:style-name="T1">metanski rudnik</text:span></text:p>
      <text:p text:style-name="P4"><text:span text:style-name="T4">firestone</text:span></text:p>
      <text:p text:style-name="Standard"><text:span text:style-name="T1">kremen</text:span></text:p>
      <text:p text:style-name="P4"><text:span text:style-name="T4">flame proof lighting</text:span></text:p>
      <text:p text:style-name="Standard"><text:span text:style-name="T1">eksplozijsko varna razsvetljava</text:span></text:p>
      <text:p text:style-name="P4"><text:span text:style-name="T4">flat seam</text:span></text:p>
      <text:p text:style-name="Standard"><text:span text:style-name="T1">blago položeni sloj</text:span></text:p>
      <text:p text:style-name="P4"><text:span text:style-name="T4">floor pressure</text:span></text:p>
      <text:p text:style-name="Standard"><text:span text:style-name="T1">talni pritisk</text:span></text:p>
      <text:p text:style-name="P4"><text:span text:style-name="T4">floor rock</text:span></text:p>
      <text:p text:style-name="Standard"><text:span text:style-name="T3">talnina</text:span></text:p>
      <text:p text:style-name="P4"><text:span text:style-name="T4">flow</text:span></text:p>
      <text:p text:style-name="Standard"><text:span text:style-name="T1">pretok</text:span></text:p>
      <text:p text:style-name="P4"><text:soft-page-break/><text:span text:style-name="T4">flow-sheet</text:span></text:p>
      <text:p text:style-name="Standard"><text:span text:style-name="T1">tehnološki proces</text:span></text:p>
      <text:p text:style-name="P4"><text:span text:style-name="T4">flue gas</text:span></text:p>
      <text:p text:style-name="Standard"><text:span text:style-name="T1">izstopni plin</text:span></text:p>
      <text:p text:style-name="P4"><text:span text:style-name="T4">flushing hole</text:span></text:p>
      <text:p text:style-name="Standard"><text:span text:style-name="T1">iztočni kanal</text:span></text:p>
      <text:p text:style-name="P4"><text:span text:style-name="T4">footwall</text:span></text:p>
      <text:p text:style-name="Standard"><text:span text:style-name="T3">talnina</text:span></text:p>
      <text:p text:style-name="P4"><text:span text:style-name="T4">foowtall sublevel drift</text:span></text:p>
      <text:p text:style-name="Standard"><text:span text:style-name="T3">spodnji hodnik</text:span></text:p>
      <text:p text:style-name="P4"><text:span text:style-name="T4">freezing, congelation</text:span></text:p>
      <text:p text:style-name="Standard"><text:span text:style-name="T1">zamrzovanje</text:span></text:p>
      <text:p text:style-name="P4"><text:span text:style-name="T4">fresh air</text:span></text:p>
      <text:p text:style-name="Standard"><text:span text:style-name="T1">sveži zračni tok</text:span></text:p>
      <text:p text:style-name="P4"><text:span text:style-name="T4">friability</text:span></text:p>
      <text:p text:style-name="Standard"><text:span text:style-name="T1">krhkost</text:span></text:p>
      <text:p text:style-name="P4"><text:span text:style-name="T4">friable</text:span></text:p>
      <text:p text:style-name="Standard"><text:span text:style-name="T1">drobljiv</text:span></text:p>
      <text:p text:style-name="P4"><text:span text:style-name="T4">friction leg</text:span></text:p>
      <text:p text:style-name="Standard"><text:span text:style-name="T1">trenjska stojka</text:span></text:p>
      <text:p text:style-name="P4"><text:span text:style-name="T4">friction winder</text:span></text:p>
      <text:p text:style-name="Standard"><text:span text:style-name="T1">izvažalna naprava Koepe</text:span></text:p>
      <text:p text:style-name="P4"><text:span text:style-name="T4">front benching</text:span></text:p>
      <text:p text:style-name="Standard"><text:span text:style-name="T3">prednja etaža</text:span></text:p>
      <text:p text:style-name="P4"><text:span text:style-name="T4">fuel</text:span></text:p>
      <text:p text:style-name="Standard"><text:span text:style-name="T3">gorivo,poln</text:span></text:p>
      <text:p text:style-name="P4"><text:span text:style-name="T4">fuel oils</text:span></text:p>
      <text:p text:style-name="Standard"><text:span text:style-name="T3">kurilna olja</text:span></text:p>
      <text:p text:style-name="P4"><text:span text:style-name="T4">full dip</text:span></text:p>
      <text:p text:style-name="Standard"><text:span text:style-name="T1">odkopna dolžina po padu</text:span></text:p>
      <text:p text:style-name="P4"><text:span text:style-name="T4">full-face driving</text:span></text:p>
      <text:p text:style-name="Standard"><text:span text:style-name="T1">izkop celotnega profila</text:span></text:p>
      <text:p text:style-name="P4"><text:span text:style-name="T4">furrow mining</text:span></text:p>
      <text:p text:style-name="Standard"><text:span text:style-name="T3">brazdasto odkopavanje</text:span></text:p>
      <text:p text:style-name="P4"><text:span text:style-name="T4">fuse</text:span></text:p>
      <text:p text:style-name="Standard"><text:span text:style-name="T3">varovalka</text:span></text:p>
      <text:p text:style-name="P4"><text:span text:style-name="T4">gangue</text:span></text:p>
      <text:p text:style-name="Standard"><text:span text:style-name="T3">peščena jalovina</text:span></text:p>
      <text:p text:style-name="P4"><text:span text:style-name="T4">gas detection apparatus</text:span></text:p>
      <text:p text:style-name="Standard"><text:span text:style-name="T1">indikator plinov</text:span></text:p>
      <text:p text:style-name="P4"><text:span text:style-name="T4">gas emission</text:span></text:p>
      <text:p text:style-name="Standard"><text:span text:style-name="T1">odplinjevanje</text:span></text:p>
      <text:p text:style-name="P4"><text:span text:style-name="T4">gassy mine</text:span></text:p>
      <text:p text:style-name="Standard"><text:span text:style-name="T1">metanska jama</text:span></text:p>
      <text:p text:style-name="P4"><text:span text:style-name="T4">gearing, gear, driving, drive</text:span></text:p>
      <text:p text:style-name="Standard"><text:span text:style-name="T1">reduktor</text:span></text:p>
      <text:p text:style-name="P4"><text:span text:style-name="T4">goaf, gob, waste</text:span></text:p>
      <text:p text:style-name="Standard"><text:span text:style-name="T1">staro delo, stari kop</text:span></text:p>
      <text:p text:style-name="P4"><text:span text:style-name="T4">graded</text:span></text:p>
      <text:p text:style-name="Standard"><text:span text:style-name="T3">razvrščen</text:span></text:p>
      <text:p text:style-name="P4"><text:span text:style-name="T4">granular structure, grain structure</text:span></text:p>
      <text:p text:style-name="Standard"><text:span text:style-name="T1">zrnata struktura</text:span></text:p>
      <text:p text:style-name="P4"><text:span text:style-name="T4">gravel</text:span></text:p>
      <text:p text:style-name="Standard"><text:span text:style-name="T3">gramoz, prod</text:span></text:p>
      <text:p text:style-name="P4"><text:span text:style-name="T4">grid</text:span></text:p>
      <text:p text:style-name="Standard"><text:span text:style-name="T3">mreža</text:span></text:p>
      <text:p text:style-name="P4"><text:span text:style-name="T4">grizzly level</text:span></text:p>
      <text:p text:style-name="Standard"><text:span text:style-name="T3">rešetkasta etaža</text:span></text:p>
      <text:p text:style-name="P4"><text:span text:style-name="T4">grooves</text:span></text:p>
      <text:p text:style-name="Standard"><text:span text:style-name="T3">žlebi</text:span></text:p>
      <text:p text:style-name="Standard"><text:span text:style-name="T3">, utor</text:span></text:p>
      <text:p text:style-name="P4"><text:span text:style-name="T4">growing need</text:span></text:p>
      <text:p text:style-name="Standard"><text:span text:style-name="T3">ve</text:span></text:p>
      <text:p text:style-name="Standard"><text:span text:style-name="T3">ja potreba</text:span></text:p>
      <text:p text:style-name="P4"><text:span text:style-name="T4">guide rail</text:span></text:p>
      <text:p text:style-name="Standard"><text:span text:style-name="T1">vodilna tirnica</text:span></text:p>
      <text:p text:style-name="P4"><text:span text:style-name="T4">gypsum</text:span></text:p>
      <text:p text:style-name="Standard"><text:span text:style-name="T3">mavec</text:span></text:p>
      <text:p text:style-name="P4"><text:span text:style-name="T4">hall bock</text:span></text:p>
      <text:p text:style-name="Standard"><text:span text:style-name="T3">odvozna cesta</text:span></text:p>
      <text:p text:style-name="P4"><text:span text:style-name="T4">hanging wall</text:span></text:p>
      <text:p text:style-name="Standard"><text:span text:style-name="T3">krovnina</text:span></text:p>
      <text:p text:style-name="P4"><text:span text:style-name="T4">hanlage level</text:span></text:p>
      <text:p text:style-name="Standard"><text:span text:style-name="T3">transportna proga</text:span></text:p>
      <text:p text:style-name="P4"><text:span text:style-name="T4">hard rock</text:span></text:p>
      <text:p text:style-name="Standard"><text:span text:style-name="T1">trda stena</text:span></text:p>
      <text:p text:style-name="P4"><text:span text:style-name="T4">harmless</text:span></text:p>
      <text:p text:style-name="Standard"><text:span text:style-name="T3">neškodljiv</text:span></text:p>
      <text:p text:style-name="P4"><text:span text:style-name="T4">haul</text:span></text:p>
      <text:p text:style-name="Standard"><text:span text:style-name="T3">transport</text:span></text:p>
      <text:p text:style-name="P4"><text:span text:style-name="T4">haulage output</text:span></text:p>
      <text:p text:style-name="Standard"><text:span text:style-name="T1">kapaciteta transporta</text:span></text:p>
      <text:p text:style-name="P4"><text:span text:style-name="T4">haulage plant</text:span></text:p>
      <text:p text:style-name="Standard"><text:span text:style-name="T1">transportno postrojenje</text:span></text:p>
      <text:p text:style-name="P4"><text:span text:style-name="T4">haulage, transport</text:span></text:p>
      <text:p text:style-name="Standard"><text:span text:style-name="T1">odvoz</text:span></text:p>
      <text:p text:style-name="P4"><text:span text:style-name="T4">heading machine, roadheader, drifting machine,</text:span></text:p>
      <text:p text:style-name="Standard"><text:span text:style-name="T1">napredovalni stroj za izdelavo jamskih prog</text:span></text:p>
      <text:p text:style-name="P4"><text:soft-page-break/><text:span text:style-name="T4">heat pumps</text:span></text:p>
      <text:p text:style-name="Standard"><text:span text:style-name="T3">toplotne </text:span></text:p>
      <text:p text:style-name="Standard"><text:span text:style-name="T3">rpalke</text:span></text:p>
      <text:p text:style-name="P4"><text:span text:style-name="T4">heating value</text:span></text:p>
      <text:p text:style-name="Standard"><text:span text:style-name="T3">kurilna vrednost</text:span></text:p>
      <text:p text:style-name="P4"><text:span text:style-name="T4">heavy minerals</text:span></text:p>
      <text:p text:style-name="Standard"><text:span text:style-name="T3">težki minerali</text:span></text:p>
      <text:p text:style-name="P4"><text:span text:style-name="T4">high grade ore</text:span></text:p>
      <text:p text:style-name="Standard"><text:span text:style-name="T1">bogata mineralna surovina</text:span></text:p>
      <text:p text:style-name="P4"><text:span text:style-name="T4">hoist</text:span></text:p>
      <text:p text:style-name="Standard"><text:span text:style-name="T3">škrip</text:span></text:p>
      <text:p text:style-name="Standard"><text:span text:style-name="T3">evje, dvigalo</text:span></text:p>
      <text:p text:style-name="P4"><text:span text:style-name="T4">hoisting rope</text:span></text:p>
      <text:p text:style-name="Standard"><text:span text:style-name="T1">izvažalna vrv</text:span></text:p>
      <text:p text:style-name="P4"><text:span text:style-name="T4">hoisting winch, hauling gear</text:span></text:p>
      <text:p text:style-name="Standard"><text:span text:style-name="T1">izvažalni vitel</text:span></text:p>
      <text:p text:style-name="P4"><text:span text:style-name="T4">hole</text:span></text:p>
      <text:p text:style-name="Standard"><text:span text:style-name="T1">vrtina</text:span></text:p>
      <text:p text:style-name="P4"><text:span text:style-name="T4">hole stemming</text:span></text:p>
      <text:p text:style-name="Standard"><text:span text:style-name="T1">vrtina za zapolnjevanje</text:span></text:p>
      <text:p text:style-name="P4"><text:span text:style-name="T4">horizontal cut longwall face</text:span></text:p>
      <text:p text:style-name="Standard"><text:span text:style-name="T1">položno široko čelo za odkopavanje</text:span></text:p>
      <text:p text:style-name="P4"><text:span text:style-name="T4">horizontal slot</text:span></text:p>
      <text:p text:style-name="Standard"><text:span text:style-name="T3">vodoravna odprtina</text:span></text:p>
      <text:p text:style-name="P4"><text:span text:style-name="T4">horse-shoe arch</text:span></text:p>
      <text:p text:style-name="Standard"><text:span text:style-name="T1">ločno podporje zvončastega profila</text:span></text:p>
      <text:p text:style-name="P4"><text:span text:style-name="T4">however</text:span></text:p>
      <text:p text:style-name="Standard"><text:span text:style-name="T3">kljub temu</text:span></text:p>
      <text:p text:style-name="P4"><text:span text:style-name="T4">hull</text:span></text:p>
      <text:p text:style-name="Standard"><text:span text:style-name="T3">plavajo</text:span></text:p>
      <text:p text:style-name="Standard"><text:span text:style-name="T3">a osnova</text:span></text:p>
      <text:p text:style-name="P4"><text:span text:style-name="T4">hulls</text:span></text:p>
      <text:p text:style-name="Standard"><text:span text:style-name="T3">stro</text:span></text:p>
      <text:p text:style-name="Standard"><text:span text:style-name="T3">nice</text:span></text:p>
      <text:p text:style-name="P4"><text:span text:style-name="T4">hydraulic elevator</text:span></text:p>
      <text:p text:style-name="Standard"><text:span text:style-name="T1">hidravlično dvigalo</text:span></text:p>
      <text:p text:style-name="P4"><text:span text:style-name="T4">hydraulic leg, hydraulic prop</text:span></text:p>
      <text:p text:style-name="Standard"><text:span text:style-name="T1">hidravlična stojka</text:span></text:p>
      <text:p text:style-name="P4"><text:span text:style-name="T4">hydraulic stowing</text:span></text:p>
      <text:p text:style-name="Standard"><text:span text:style-name="T1">hidravlično zapolnjevanje</text:span></text:p>
      <text:p text:style-name="P4"><text:span text:style-name="T4">hydraulic winch</text:span></text:p>
      <text:p text:style-name="Standard"><text:span text:style-name="T1">hidravlični vitel</text:span></text:p>
      <text:p text:style-name="P4"><text:span text:style-name="T4">ignition, initation of explosive charge</text:span></text:p>
      <text:p text:style-name="Standard"><text:span text:style-name="T1">iniciranje eksploziva</text:span></text:p>
      <text:p text:style-name="P4"><text:span text:style-name="T4">immediate roof</text:span></text:p>
      <text:p text:style-name="Standard"><text:span text:style-name="T1">krovni sloj</text:span></text:p>
      <text:p text:style-name="P4"><text:span text:style-name="T4">improperly</text:span></text:p>
      <text:p text:style-name="Standard"><text:span text:style-name="T3">nepravilno</text:span></text:p>
      <text:p text:style-name="P4"><text:span text:style-name="T4">impurities</text:span></text:p>
      <text:p text:style-name="Standard"><text:span text:style-name="T3">ne</text:span></text:p>
      <text:p text:style-name="Standard"><text:span text:style-name="T3">isto</text:span></text:p>
      <text:p text:style-name="Standard"><text:span text:style-name="T3">e</text:span></text:p>
      <text:p text:style-name="P4"><text:span text:style-name="T4">infected air, vitiated air</text:span></text:p>
      <text:p text:style-name="Standard"><text:span text:style-name="T1">zastrupljen zrak</text:span></text:p>
      <text:p text:style-name="P4"><text:span text:style-name="T4">infuse</text:span></text:p>
      <text:p text:style-name="Standard"><text:span text:style-name="T1">injektirati</text:span></text:p>
      <text:p text:style-name="P4"><text:span text:style-name="T4">inicial slot</text:span></text:p>
      <text:p text:style-name="Standard"><text:span text:style-name="T3">osnova, za</text:span></text:p>
      <text:p text:style-name="Standard"><text:span text:style-name="T3">etek odkopa</text:span></text:p>
      <text:p text:style-name="P4"><text:span text:style-name="T4">injection tube</text:span></text:p>
      <text:p text:style-name="Standard"><text:span text:style-name="T1">cev za injektiranje</text:span></text:p>
      <text:p text:style-name="P4"><text:span text:style-name="T4">injure</text:span></text:p>
      <text:p text:style-name="Standard"><text:span text:style-name="T3">poškodba</text:span></text:p>
      <text:p text:style-name="P4"><text:span text:style-name="T4">instantaneous detonator</text:span></text:p>
      <text:p text:style-name="Standard"><text:span text:style-name="T1">trenutni detonator</text:span></text:p>
      <text:p text:style-name="P4"><text:span text:style-name="T4">intake</text:span></text:p>
      <text:p text:style-name="Standard"><text:span text:style-name="T1">vstopna zračna proga</text:span></text:p>
      <text:p text:style-name="P4"><text:span text:style-name="T4">involve</text:span></text:p>
      <text:p text:style-name="Standard"><text:span text:style-name="T3">vsebuje</text:span></text:p>
      <text:p text:style-name="P4"><text:span text:style-name="T4">labour</text:span></text:p>
      <text:p text:style-name="Standard"><text:span text:style-name="T3">delo</text:span></text:p>
      <text:p text:style-name="P4"><text:span text:style-name="T4">large-hole blasting</text:span></text:p>
      <text:p text:style-name="Standard"><text:span text:style-name="T1">miniranje vrtin velikega premera</text:span></text:p>
      <text:p text:style-name="P4"><text:span text:style-name="T4">lateral</text:span></text:p>
      <text:p text:style-name="Standard"><text:span text:style-name="T1">stranska proga</text:span></text:p>
      <text:p text:style-name="P4"><text:span text:style-name="T4">layout of mine</text:span></text:p>
      <text:p text:style-name="Standard"><text:span text:style-name="T1">kontura rudnika</text:span></text:p>
      <text:p text:style-name="P4"><text:span text:style-name="T4">leaching</text:span></text:p>
      <text:p text:style-name="Standard"><text:span text:style-name="T3">luženje</text:span></text:p>
      <text:p text:style-name="P4"><text:span text:style-name="T4">lead</text:span></text:p>
      <text:p text:style-name="Standard"><text:span text:style-name="T3">svinec</text:span></text:p>
      <text:p text:style-name="P4"><text:span text:style-name="T4">lemniscate</text:span></text:p>
      <text:p text:style-name="Standard"><text:span text:style-name="T1">lemniskata</text:span></text:p>
      <text:p text:style-name="P4"><text:span text:style-name="T4">less eficient</text:span></text:p>
      <text:p text:style-name="Standard"><text:span text:style-name="T3">manj u</text:span></text:p>
      <text:p text:style-name="Standard"><text:span text:style-name="T3">inkovit</text:span></text:p>
      <text:p text:style-name="P4"><text:span text:style-name="T4">lessen</text:span></text:p>
      <text:p text:style-name="Standard"><text:span text:style-name="T3">zmanjšati</text:span></text:p>
      <text:p text:style-name="P4"><text:soft-page-break/><text:span text:style-name="T4">level</text:span></text:p>
      <text:p text:style-name="Standard"><text:span text:style-name="T3">etaža, nivo</text:span></text:p>
      <text:p text:style-name="P4"><text:span text:style-name="T4">level, floor</text:span></text:p>
      <text:p text:style-name="Standard"><text:span text:style-name="T1">etaža</text:span></text:p>
      <text:p text:style-name="P4"><text:span text:style-name="T4">levelling instrument</text:span></text:p>
      <text:p text:style-name="Standard"><text:span text:style-name="T1">nivelir</text:span></text:p>
      <text:p text:style-name="P4"><text:span text:style-name="T4">lift cage, mine cage</text:span></text:p>
      <text:p text:style-name="Standard"><text:span text:style-name="T1">izvažalna kletka</text:span></text:p>
      <text:p text:style-name="P4"><text:span text:style-name="T4">lignite</text:span></text:p>
      <text:p text:style-name="Standard"><text:span text:style-name="T1">lignit</text:span></text:p>
      <text:p text:style-name="P4"><text:span text:style-name="T4">lignite</text:span></text:p>
      <text:p text:style-name="Standard"><text:span text:style-name="T3">lignit</text:span></text:p>
      <text:p text:style-name="P4"><text:span text:style-name="T4">lignite mine</text:span></text:p>
      <text:p text:style-name="Standard"><text:span text:style-name="T1">rudnik lignita</text:span></text:p>
      <text:p text:style-name="P4"><text:span text:style-name="T4">limestone</text:span></text:p>
      <text:p text:style-name="Standard"><text:span text:style-name="T3">apnenec</text:span></text:p>
      <text:p text:style-name="P4"><text:span text:style-name="T4">limestone</text:span></text:p>
      <text:p text:style-name="Standard"><text:span text:style-name="T3">apnenec</text:span></text:p>
      <text:p text:style-name="P4"><text:span text:style-name="T4">line</text:span></text:p>
      <text:p text:style-name="Standard"><text:span text:style-name="T1">vod</text:span></text:p>
      <text:p text:style-name="P4"><text:span text:style-name="T4">line of pans</text:span></text:p>
      <text:p text:style-name="Standard"><text:span text:style-name="T1">žlebovi povezani v serijo</text:span></text:p>
      <text:p text:style-name="P4"><text:span text:style-name="T4">line, alignement</text:span></text:p>
      <text:p text:style-name="Standard"><text:span text:style-name="T1">trasa</text:span></text:p>
      <text:p text:style-name="P4"><text:span text:style-name="T4">load, mucking</text:span></text:p>
      <text:p text:style-name="Standard"><text:span text:style-name="T1">nakladati</text:span></text:p>
      <text:p text:style-name="P4"><text:span text:style-name="T4">load-bearing capacity</text:span></text:p>
      <text:p text:style-name="Standard"><text:span text:style-name="T1">nosilnost</text:span></text:p>
      <text:p text:style-name="P4"><text:span text:style-name="T4">loading cross cut</text:span></text:p>
      <text:p text:style-name="Standard"><text:span text:style-name="T3">nalagalni pre</text:span></text:p>
      <text:p text:style-name="Standard"><text:span text:style-name="T3">nik</text:span></text:p>
      <text:p text:style-name="P4"><text:span text:style-name="T4">loading pocket</text:span></text:p>
      <text:p text:style-name="Standard"><text:span text:style-name="T3">polnišče, bunker</text:span></text:p>
      <text:p text:style-name="P4"><text:span text:style-name="T4">locomotive haulage</text:span></text:p>
      <text:p text:style-name="Standard"><text:span text:style-name="T1">lokomotivski prevoz</text:span></text:p>
      <text:p text:style-name="P4"><text:span text:style-name="T4">long hole drilling</text:span></text:p>
      <text:p text:style-name="Standard"><text:span text:style-name="T1">vrtanje dolgih vrtin</text:span></text:p>
      <text:p text:style-name="P4"><text:span text:style-name="T4">longitudinal section</text:span></text:p>
      <text:p text:style-name="Standard"><text:span text:style-name="T1">vzdolžni presek profila</text:span></text:p>
      <text:p text:style-name="P4"><text:span text:style-name="T4">longotudinal sections</text:span></text:p>
      <text:p text:style-name="Standard"><text:span text:style-name="T3">vzdolžni prerez</text:span></text:p>
      <text:p text:style-name="P4"><text:span text:style-name="T4">longwall faces</text:span></text:p>
      <text:p text:style-name="Standard"><text:span text:style-name="T1">široka čela</text:span></text:p>
      <text:p text:style-name="P4"><text:span text:style-name="T4">longwall mining</text:span></text:p>
      <text:p text:style-name="Standard"><text:span text:style-name="T3">široko</text:span></text:p>
      <text:p text:style-name="Standard"><text:span text:style-name="T3">elno odkopavanje</text:span></text:p>
      <text:p text:style-name="P4"><text:span text:style-name="T4">longwall sistem</text:span></text:p>
      <text:p text:style-name="Standard"><text:span text:style-name="T3">široko</text:span></text:p>
      <text:p text:style-name="Standard"><text:span text:style-name="T3">elni sistem</text:span></text:p>
      <text:p text:style-name="P4"><text:span text:style-name="T4">loose gravel</text:span></text:p>
      <text:p text:style-name="Standard"><text:span text:style-name="T3">razsuto nahajališče</text:span></text:p>
      <text:p text:style-name="P4"><text:span text:style-name="T4">losses</text:span></text:p>
      <text:p text:style-name="Standard"><text:span text:style-name="T1">izgube pri eksploataciji</text:span></text:p>
      <text:p text:style-name="P4"><text:span text:style-name="T4">low grade ore</text:span></text:p>
      <text:p text:style-name="Standard"><text:span text:style-name="T1">siromašna mineralna surovina</text:span></text:p>
      <text:p text:style-name="P4"><text:span text:style-name="T4">lowered</text:span></text:p>
      <text:p text:style-name="Standard"><text:span text:style-name="T3">spuščen</text:span></text:p>
      <text:p text:style-name="P4"><text:span text:style-name="T4">low-sulphur coal</text:span></text:p>
      <text:p text:style-name="Standard"><text:span text:style-name="T3">premog z malo žvepla</text:span></text:p>
      <text:p text:style-name="P4"><text:span text:style-name="T4">lubricants</text:span></text:p>
      <text:p text:style-name="Standard"><text:span text:style-name="T3">maziva</text:span></text:p>
      <text:p text:style-name="P4"><text:span text:style-name="T4">main haulage road, trunk road</text:span></text:p>
      <text:p text:style-name="Standard"><text:span text:style-name="T1">glavna izvozna proga</text:span></text:p>
      <text:p text:style-name="P4"><text:span text:style-name="T4">main shaft</text:span></text:p>
      <text:p text:style-name="Standard"><text:span text:style-name="T1">glavni jašek</text:span></text:p>
      <text:p text:style-name="P4"><text:span text:style-name="T4">maindrift</text:span></text:p>
      <text:p text:style-name="Standard"><text:span text:style-name="T1">glavna smerna proga</text:span></text:p>
      <text:p text:style-name="P4"><text:span text:style-name="T4">man winding</text:span></text:p>
      <text:p text:style-name="Standard"><text:span text:style-name="T1">prevoz ljudi po jašku</text:span></text:p>
      <text:p text:style-name="P4"><text:span text:style-name="T4">map of mine</text:span></text:p>
      <text:p text:style-name="Standard"><text:span text:style-name="T1">jamska karta</text:span></text:p>
      <text:p text:style-name="P4"><text:span text:style-name="T4">marble</text:span></text:p>
      <text:p text:style-name="Standard"><text:span text:style-name="T3">marmor</text:span></text:p>
      <text:p text:style-name="P4"><text:span text:style-name="T4">marl</text:span></text:p>
      <text:p text:style-name="Standard"><text:span text:style-name="T1">lapor</text:span></text:p>
      <text:p text:style-name="P4"><text:span text:style-name="T4">means of transport</text:span></text:p>
      <text:p text:style-name="Standard"><text:span text:style-name="T3">transportno sredstvo</text:span></text:p>
      <text:p text:style-name="P4"><text:span text:style-name="T4">measurement bolt</text:span></text:p>
      <text:p text:style-name="Standard"><text:span text:style-name="T1">mersko sidro</text:span></text:p>
      <text:p text:style-name="P4"><text:span text:style-name="T4">measures</text:span></text:p>
      <text:p text:style-name="Standard"><text:span text:style-name="T3">varnostne mere, ukrepi</text:span></text:p>
      <text:p text:style-name="P4"><text:span text:style-name="T4">measuring gas</text:span></text:p>
      <text:p text:style-name="Standard"><text:span text:style-name="T1">merjenje plinov</text:span></text:p>
      <text:p text:style-name="P4"><text:span text:style-name="T4">medium</text:span></text:p>
      <text:p text:style-name="Standard"><text:span text:style-name="T3">srednje, sredstvo</text:span></text:p>
      <text:p text:style-name="P4"><text:span text:style-name="T4">methan explosion</text:span></text:p>
      <text:p text:style-name="Standard"><text:span text:style-name="T1">eksplozija metana</text:span></text:p>
      <text:p text:style-name="P4"><text:span text:style-name="T4">methane</text:span></text:p>
      <text:p text:style-name="Standard"><text:soft-page-break/><text:span text:style-name="T1">metan</text:span></text:p>
      <text:p text:style-name="P4"><text:span text:style-name="T4">methane</text:span></text:p>
      <text:p text:style-name="Standard"><text:span text:style-name="T3">metan</text:span></text:p>
      <text:p text:style-name="P4"><text:span text:style-name="T4">method of blasting</text:span></text:p>
      <text:p text:style-name="Standard"><text:span text:style-name="T1">metoda miniranja</text:span></text:p>
      <text:p text:style-name="P4"><text:span text:style-name="T4">metter</text:span></text:p>
      <text:p text:style-name="Standard"><text:span text:style-name="T3">snov</text:span></text:p>
      <text:p text:style-name="P4"><text:span text:style-name="T4">mica</text:span></text:p>
      <text:p text:style-name="Standard"><text:span text:style-name="T3">sljuda</text:span></text:p>
      <text:p text:style-name="P4"><text:span text:style-name="T4">millisecond delay cap</text:span></text:p>
      <text:p text:style-name="Standard"><text:span text:style-name="T1">milisekundni detonator</text:span></text:p>
      <text:p text:style-name="P4"><text:span text:style-name="T4">mine atmosphere</text:span></text:p>
      <text:p text:style-name="Standard"><text:span text:style-name="T1">jamski zrak</text:span></text:p>
      <text:p text:style-name="P4"><text:span text:style-name="T4">mine car</text:span></text:p>
      <text:p text:style-name="Standard"><text:span text:style-name="T1">jamski voziček</text:span></text:p>
      <text:p text:style-name="P4"><text:span text:style-name="T4">mine field</text:span></text:p>
      <text:p text:style-name="Standard"><text:span text:style-name="T1">odkopno polje</text:span></text:p>
      <text:p text:style-name="P4"><text:span text:style-name="T4">mine rescue work, action</text:span></text:p>
      <text:p text:style-name="Standard"><text:span text:style-name="T1">reševalna akcija</text:span></text:p>
      <text:p text:style-name="P4"><text:span text:style-name="T4">mine surveying, survey measurements</text:span></text:p>
      <text:p text:style-name="Standard"><text:span text:style-name="T1">jamomerstvo</text:span></text:p>
      <text:p text:style-name="P4"><text:span text:style-name="T4">mine timber</text:span></text:p>
      <text:p text:style-name="Standard"><text:span text:style-name="T1">jamski les</text:span></text:p>
      <text:p text:style-name="P4"><text:span text:style-name="T4">mineral compounds</text:span></text:p>
      <text:p text:style-name="Standard"><text:span text:style-name="T3">mineralne spojine</text:span></text:p>
      <text:p text:style-name="P4"><text:span text:style-name="T4">mineral-bearing</text:span></text:p>
      <text:p text:style-name="Standard"><text:span text:style-name="T3">ruda</text:span></text:p>
      <text:p text:style-name="P4"><text:span text:style-name="T4">minimum belt-width</text:span></text:p>
      <text:p text:style-name="Standard"><text:span text:style-name="T1">minimalna širina traku</text:span></text:p>
      <text:p text:style-name="P4"><text:span text:style-name="T4">mining block method</text:span></text:p>
      <text:p text:style-name="Standard"><text:span text:style-name="T1">metoda eksploatacije blokov</text:span></text:p>
      <text:p text:style-name="P4"><text:span text:style-name="T4">mining damage, subsidence damage</text:span></text:p>
      <text:p text:style-name="Standard"><text:span text:style-name="T1">rudarske škode</text:span></text:p>
      <text:p text:style-name="P4"><text:span text:style-name="T4">mining district</text:span></text:p>
      <text:p text:style-name="Standard"><text:span text:style-name="T1">revir</text:span></text:p>
      <text:p text:style-name="P4"><text:span text:style-name="T4">mining from bottom up</text:span></text:p>
      <text:p text:style-name="Standard"><text:span text:style-name="T1">odkopavanje navzgor</text:span></text:p>
      <text:p text:style-name="P4"><text:span text:style-name="T4">mining from top down</text:span></text:p>
      <text:p text:style-name="Standard"><text:span text:style-name="T1">odkopavanje po padu navzdol</text:span></text:p>
      <text:p text:style-name="P4"><text:span text:style-name="T4">mining limit</text:span></text:p>
      <text:p text:style-name="Standard"><text:span text:style-name="T1">odkopna meja</text:span></text:p>
      <text:p text:style-name="P4"><text:span text:style-name="T4">mining surveyor</text:span></text:p>
      <text:p text:style-name="Standard"><text:span text:style-name="T1">jamomerec</text:span></text:p>
      <text:p text:style-name="P4"><text:span text:style-name="T4">mining tools</text:span></text:p>
      <text:p text:style-name="Standard"><text:span text:style-name="T1">rudarski pribor</text:span></text:p>
      <text:p text:style-name="P4"><text:span text:style-name="T4">mining, exploatation, winning</text:span></text:p>
      <text:p text:style-name="Standard"><text:span text:style-name="T1">odkopavanje</text:span></text:p>
      <text:p text:style-name="P4"><text:span text:style-name="T4">misfire hole</text:span></text:p>
      <text:p text:style-name="Standard"><text:span text:style-name="T1">mina, ki ni eksplodirala</text:span></text:p>
      <text:p text:style-name="P4"><text:span text:style-name="T4">mixer</text:span></text:p>
      <text:p text:style-name="Standard"><text:span text:style-name="T1">mešalec</text:span></text:p>
      <text:p text:style-name="P4"><text:span text:style-name="T4">moisture</text:span></text:p>
      <text:p text:style-name="Standard"><text:span text:style-name="T3">vloga</text:span></text:p>
      <text:p text:style-name="P4"><text:span text:style-name="T4">mountains side</text:span></text:p>
      <text:p text:style-name="Standard"><text:span text:style-name="T3">rekultivacija</text:span></text:p>
      <text:p text:style-name="P4"><text:span text:style-name="T4">mounting</text:span></text:p>
      <text:p text:style-name="Standard"><text:span text:style-name="T1">montaža</text:span></text:p>
      <text:p text:style-name="P4"><text:span text:style-name="T4">movable</text:span></text:p>
      <text:p text:style-name="Standard"><text:span text:style-name="T3">pomi</text:span></text:p>
      <text:p text:style-name="Standard"><text:span text:style-name="T3">en</text:span></text:p>
      <text:p text:style-name="P4"><text:span text:style-name="T4">mud</text:span></text:p>
      <text:p text:style-name="Standard"><text:span text:style-name="T1">mulj</text:span></text:p>
      <text:p text:style-name="P4"><text:span text:style-name="T4">mud slide</text:span></text:p>
      <text:p text:style-name="Standard"><text:span text:style-name="T3">drsenje mulja, plaz</text:span></text:p>
      <text:p text:style-name="P4"><text:span text:style-name="T4">network</text:span></text:p>
      <text:p text:style-name="Standard"><text:span text:style-name="T3">mreža</text:span></text:p>
      <text:p text:style-name="P4"><text:span text:style-name="T4">niche, recess, stable</text:span></text:p>
      <text:p text:style-name="Standard"><text:span text:style-name="T1">niša</text:span></text:p>
      <text:p text:style-name="P4"><text:span text:style-name="T4">nicline</text:span></text:p>
      <text:p text:style-name="Standard"><text:span text:style-name="T3">nadkop (vstop)</text:span></text:p>
      <text:p text:style-name="P4"><text:span text:style-name="T4">nonporous rock</text:span></text:p>
      <text:p text:style-name="Standard"><text:span text:style-name="T3">neporozna kamnina</text:span></text:p>
      <text:p text:style-name="P4"><text:span text:style-name="T4">nozzle</text:span></text:p>
      <text:p text:style-name="Standard"><text:span text:style-name="T3">šoba, puša</text:span></text:p>
      <text:p text:style-name="P4"><text:span text:style-name="T4">observation point, bench mark, fixed point</text:span></text:p>
      <text:p text:style-name="Standard"><text:span text:style-name="T1">reper</text:span></text:p>
      <text:p text:style-name="P4"><text:span text:style-name="T4">occur</text:span></text:p>
      <text:p text:style-name="Standard"><text:span text:style-name="T3">nahajališče vodnega peska</text:span></text:p>
      <text:p text:style-name="P4"><text:span text:style-name="T4">offer</text:span></text:p>
      <text:p text:style-name="Standard"><text:span text:style-name="T3">ponuditi</text:span></text:p>
      <text:p text:style-name="P4"><text:span text:style-name="T4">oil</text:span></text:p>
      <text:p text:style-name="Standard"><text:span text:style-name="T3">nafta, olje</text:span></text:p>
      <text:p text:style-name="P4"><text:span text:style-name="T4">oil shale petroleum</text:span></text:p>
      <text:p text:style-name="Standard"><text:span text:style-name="T3">naftni skrilavec</text:span></text:p>
      <text:p text:style-name="P4"><text:span text:style-name="T4">open pit mining, opencast mining</text:span></text:p>
      <text:p text:style-name="Standard"><text:span text:style-name="T1">površinsko odkopavanje</text:span></text:p>
      <text:p text:style-name="P4"><text:span text:style-name="T4">open-cast mining</text:span></text:p>
      <text:p text:style-name="Standard"><text:span text:style-name="T3">površinski kop rude</text:span></text:p>
      <text:p text:style-name="P4"><text:soft-page-break/><text:span text:style-name="T4">open-pit bench, working floor</text:span></text:p>
      <text:p text:style-name="Standard"><text:span text:style-name="T1">etaža površinskega odkopa</text:span></text:p>
      <text:p text:style-name="P4"><text:span text:style-name="T4">operating mechanism</text:span></text:p>
      <text:p text:style-name="Standard"><text:span text:style-name="T1">komandni mehanizem</text:span></text:p>
      <text:p text:style-name="P4"><text:span text:style-name="T4">operating pressure</text:span></text:p>
      <text:p text:style-name="Standard"><text:span text:style-name="T1">delovni pritisk</text:span></text:p>
      <text:p text:style-name="P4"><text:span text:style-name="T4">ore</text:span></text:p>
      <text:p text:style-name="Standard"><text:span text:style-name="T1">ruda</text:span></text:p>
      <text:p text:style-name="P4"><text:span text:style-name="T4">ore</text:span></text:p>
      <text:p text:style-name="Standard"><text:span text:style-name="T3">ruda</text:span></text:p>
      <text:p text:style-name="P4"><text:span text:style-name="T4">ore losses coefficient</text:span></text:p>
      <text:p text:style-name="Standard"><text:span text:style-name="T1">koeficient izgub surovine pri eksploataciji</text:span></text:p>
      <text:p text:style-name="P4"><text:span text:style-name="T4">ore minerals</text:span></text:p>
      <text:p text:style-name="Standard"><text:span text:style-name="T1">rudni minerali</text:span></text:p>
      <text:p text:style-name="P4"><text:span text:style-name="T4">ore pass</text:span></text:p>
      <text:p text:style-name="Standard"><text:span text:style-name="T3">dr</text:span></text:p>
      <text:p text:style-name="Standard"><text:span text:style-name="T3">a</text:span></text:p>
      <text:p text:style-name="P4"><text:span text:style-name="T4">ore pass</text:span></text:p>
      <text:p text:style-name="Standard"><text:span text:style-name="T3">dr</text:span></text:p>
      <text:p text:style-name="Standard"><text:span text:style-name="T3">a</text:span></text:p>
      <text:p text:style-name="P4"><text:span text:style-name="T4">ore vein</text:span></text:p>
      <text:p text:style-name="Standard"><text:span text:style-name="T1">rudna žila</text:span></text:p>
      <text:p text:style-name="P4"><text:span text:style-name="T4">outburst of gas</text:span></text:p>
      <text:p text:style-name="Standard"><text:span text:style-name="T1">vdor metana</text:span></text:p>
      <text:p text:style-name="P4"><text:span text:style-name="T4">overall dimension</text:span></text:p>
      <text:p text:style-name="Standard"><text:span text:style-name="T1">gabarit</text:span></text:p>
      <text:p text:style-name="P4"><text:span text:style-name="T4">overburden</text:span></text:p>
      <text:p text:style-name="Standard"><text:span text:style-name="T3">krovnina, pokrivka</text:span></text:p>
      <text:p text:style-name="P4"><text:span text:style-name="T4">overburden conveyance</text:span></text:p>
      <text:p text:style-name="Standard"><text:span text:style-name="T1">transport jalovine</text:span></text:p>
      <text:p text:style-name="P4"><text:span text:style-name="T4">overcut</text:span></text:p>
      <text:p text:style-name="Standard"><text:span text:style-name="T1">zgornji rez</text:span></text:p>
      <text:p text:style-name="P4"><text:span text:style-name="T4">overload</text:span></text:p>
      <text:p text:style-name="Standard"><text:span text:style-name="T1">preobremenitev</text:span></text:p>
      <text:p text:style-name="P4"><text:span text:style-name="T4">panel</text:span></text:p>
      <text:p text:style-name="Standard"><text:span text:style-name="T1">odkopna plošča</text:span></text:p>
      <text:p text:style-name="P4"><text:span text:style-name="T4">panning</text:span></text:p>
      <text:p text:style-name="Standard"><text:span text:style-name="T3">obra</text:span></text:p>
      <text:p text:style-name="Standard"><text:span text:style-name="T3">anje</text:span></text:p>
      <text:p text:style-name="P4"><text:span text:style-name="T4">pans of chain conveyor, section of chain conveyor</text:span></text:p>
      <text:p text:style-name="Standard"><text:span text:style-name="T1">žlebovi verižnega transporterja</text:span></text:p>
      <text:p text:style-name="P4"><text:span text:style-name="T4">parent rock</text:span></text:p>
      <text:p text:style-name="Standard"><text:span text:style-name="T3">primarna kamnina</text:span></text:p>
      <text:p text:style-name="P4"><text:span text:style-name="T4">passage</text:span></text:p>
      <text:p text:style-name="Standard"><text:span text:style-name="T3">pregod, hodnik</text:span></text:p>
      <text:p text:style-name="P4"><text:span text:style-name="T4">passage way, thirling</text:span></text:p>
      <text:p text:style-name="Standard"><text:span text:style-name="T1">prebojna proga</text:span></text:p>
      <text:p text:style-name="P4"><text:span text:style-name="T4">petroleum coke</text:span></text:p>
      <text:p text:style-name="Standard"><text:span text:style-name="T3">naftni koks</text:span></text:p>
      <text:p text:style-name="P4"><text:span text:style-name="T4">pillar</text:span></text:p>
      <text:p text:style-name="Standard"><text:span text:style-name="T1">steber</text:span></text:p>
      <text:p text:style-name="P4"><text:span text:style-name="T4">pillar</text:span></text:p>
      <text:p text:style-name="Standard"><text:span text:style-name="T3">steberno komorna odkopna metoda</text:span></text:p>
      <text:p text:style-name="P4"><text:span text:style-name="T4">pillar blasting</text:span></text:p>
      <text:p text:style-name="Standard"><text:span text:style-name="T1">odstreljevanje stebrov</text:span></text:p>
      <text:p text:style-name="P4"><text:span text:style-name="T4">pilot cable</text:span></text:p>
      <text:p text:style-name="Standard"><text:span text:style-name="T1">komandni kabel</text:span></text:p>
      <text:p text:style-name="P4"><text:span text:style-name="T4">pipe</text:span></text:p>
      <text:p text:style-name="Standard"><text:span text:style-name="T3">cev</text:span></text:p>
      <text:p text:style-name="P4"><text:span text:style-name="T4">pipe line conveyance</text:span></text:p>
      <text:p text:style-name="Standard"><text:span text:style-name="T1">transport po cevovodu</text:span></text:p>
      <text:p text:style-name="P4"><text:span text:style-name="T4">pipe, tube</text:span></text:p>
      <text:p text:style-name="Standard"><text:span text:style-name="T1">cev</text:span></text:p>
      <text:p text:style-name="P4"><text:span text:style-name="T4">piston</text:span></text:p>
      <text:p text:style-name="Standard"><text:span text:style-name="T1">bat</text:span></text:p>
      <text:p text:style-name="P4"><text:span text:style-name="T4">pit</text:span></text:p>
      <text:p text:style-name="Standard"><text:span text:style-name="T3">jašek, rov</text:span></text:p>
      <text:p text:style-name="P4"><text:span text:style-name="T4">pithead building</text:span></text:p>
      <text:p text:style-name="Standard"><text:span text:style-name="T1">zgradba nad jaškom</text:span></text:p>
      <text:p text:style-name="P4"><text:span text:style-name="T4">pithead frame, head frame</text:span></text:p>
      <text:p text:style-name="Standard"><text:span text:style-name="T1">izvažalni stolp</text:span></text:p>
      <text:p text:style-name="P4"><text:span text:style-name="T4">pithead gear ( headgear )</text:span></text:p>
      <text:p text:style-name="Standard"><text:span text:style-name="T1">ogrodje izvažalniga stolpa</text:span></text:p>
      <text:p text:style-name="P4"><text:span text:style-name="T4">place</text:span></text:p>
      <text:p text:style-name="Standard"><text:span text:style-name="T3">prostor, mesto</text:span></text:p>
      <text:p text:style-name="P4"><text:span text:style-name="T4">placer </text:span></text:p>
      <text:p text:style-name="Standard"><text:span text:style-name="T3">nahajališče vodnega peska</text:span></text:p>
      <text:p text:style-name="P4"><text:span text:style-name="T4">placer mining</text:span></text:p>
      <text:p text:style-name="Standard"><text:span text:style-name="T3">odkopavanje naplavin</text:span></text:p>
      <text:p text:style-name="P4"><text:span text:style-name="T4">placer mining</text:span></text:p>
      <text:p text:style-name="Standard"><text:span text:style-name="T3">Penslivanijska odkopna metoda</text:span></text:p>
      <text:p text:style-name="P4"><text:span text:style-name="T4">plentiful</text:span></text:p>
      <text:p text:style-name="Standard"><text:span text:style-name="T3">obilno</text:span></text:p>
      <text:p text:style-name="P4"><text:span text:style-name="T4">plough</text:span></text:p>
      <text:p text:style-name="Standard"><text:span text:style-name="T3">orati, plužiti</text:span></text:p>
      <text:p text:style-name="P4"><text:span text:style-name="T4">plough head</text:span></text:p>
      <text:p text:style-name="Standard"><text:span text:style-name="T1">glava pluga</text:span></text:p>
      <text:p text:style-name="P4"><text:span text:style-name="T4">pneumatic drill</text:span></text:p>
      <text:p text:style-name="Standard"><text:soft-page-break/><text:span text:style-name="T1">vrtalno pnevmatsko kladivo</text:span></text:p>
      <text:p text:style-name="P4"><text:span text:style-name="T4">points</text:span></text:p>
      <text:p text:style-name="Standard"><text:span text:style-name="T1">kretnica</text:span></text:p>
      <text:p text:style-name="P4"><text:span text:style-name="T4">poisonous gases</text:span></text:p>
      <text:p text:style-name="Standard"><text:span text:style-name="T3">strupeni plini</text:span></text:p>
      <text:p text:style-name="P4"><text:span text:style-name="T4">pond</text:span></text:p>
      <text:p text:style-name="Standard"><text:span text:style-name="T3">jezero</text:span></text:p>
      <text:p text:style-name="P4"><text:span text:style-name="T4">porous rock</text:span></text:p>
      <text:p text:style-name="Standard"><text:span text:style-name="T3">porozna kamnina</text:span></text:p>
      <text:p text:style-name="P4"><text:span text:style-name="T4">potassium</text:span></text:p>
      <text:p text:style-name="Standard"><text:span text:style-name="T3">kalij</text:span></text:p>
      <text:p text:style-name="P4"><text:span text:style-name="T4">potosh</text:span></text:p>
      <text:p text:style-name="Standard"><text:span text:style-name="T3">kalij</text:span></text:p>
      <text:p text:style-name="P4"><text:span text:style-name="T4">powdered</text:span></text:p>
      <text:p text:style-name="Standard"><text:span text:style-name="T3">zaprašen</text:span></text:p>
      <text:p text:style-name="P4"><text:span text:style-name="T4">power pack</text:span></text:p>
      <text:p text:style-name="Standard"><text:span text:style-name="T1">črpalni agregat za hidravlično podpiranje</text:span></text:p>
      <text:p text:style-name="P4"><text:span text:style-name="T4">power plant</text:span></text:p>
      <text:p text:style-name="Standard"><text:span text:style-name="T3">elektrarna</text:span></text:p>
      <text:p text:style-name="P4"><text:span text:style-name="T4">power plant, power station</text:span></text:p>
      <text:p text:style-name="Standard"><text:span text:style-name="T1">elektrarna</text:span></text:p>
      <text:p text:style-name="P4"><text:span text:style-name="T4">precaution</text:span></text:p>
      <text:p text:style-name="Standard"><text:span text:style-name="T3">previdnost, varnostni ukrep</text:span></text:p>
      <text:p text:style-name="P4"><text:span text:style-name="T4">precipitator</text:span></text:p>
      <text:p text:style-name="Standard"><text:span text:style-name="T3">izlo</text:span></text:p>
      <text:p text:style-name="Standard"><text:span text:style-name="T3">evanje</text:span></text:p>
      <text:p text:style-name="P4"><text:span text:style-name="T4">preparation plant</text:span></text:p>
      <text:p text:style-name="Standard"><text:span text:style-name="T3">klasirnica, predelava</text:span></text:p>
      <text:p text:style-name="P4"><text:span text:style-name="T4">press</text:span></text:p>
      <text:p text:style-name="Standard"><text:span text:style-name="T1">stiskalnica</text:span></text:p>
      <text:p text:style-name="P4"><text:span text:style-name="T4">primary blasting</text:span></text:p>
      <text:p text:style-name="Standard"><text:span text:style-name="T1">primarno miniranje</text:span></text:p>
      <text:p text:style-name="P4"><text:span text:style-name="T4">processing plant</text:span></text:p>
      <text:p text:style-name="Standard"><text:span text:style-name="T1">separacija</text:span></text:p>
      <text:p text:style-name="P4"><text:span text:style-name="T4">processing plant</text:span></text:p>
      <text:p text:style-name="Standard"><text:span text:style-name="T3">klasirnica, predelava</text:span></text:p>
      <text:p text:style-name="P4"><text:span text:style-name="T4">producer gas</text:span></text:p>
      <text:p text:style-name="Standard"><text:span text:style-name="T3">proizvajalec plina</text:span></text:p>
      <text:p text:style-name="P4"><text:span text:style-name="T4">progress report</text:span></text:p>
      <text:p text:style-name="Standard"><text:span text:style-name="T1">poročilo o stanju delovišča</text:span></text:p>
      <text:p text:style-name="P4"><text:span text:style-name="T4">projection of face length in the direction of</text:span></text:p>
      <text:p text:style-name="P3"/>
      <text:p text:style-name="P4"><text:span text:style-name="T4">prop</text:span></text:p>
      <text:p text:style-name="Standard"><text:span text:style-name="T3">podpornik</text:span></text:p>
      <text:p text:style-name="P4"><text:span text:style-name="T4">protective helmet</text:span></text:p>
      <text:p text:style-name="Standard"><text:span text:style-name="T1">zaščitna čelada</text:span></text:p>
      <text:p text:style-name="P4"><text:span text:style-name="T4">provides</text:span></text:p>
      <text:p text:style-name="Standard"><text:span text:style-name="T3">zagotavlja</text:span></text:p>
      <text:p text:style-name="P4"><text:span text:style-name="T4">provincial mine office</text:span></text:p>
      <text:p text:style-name="Standard"><text:span text:style-name="T1">republiški rudarski organ</text:span></text:p>
      <text:p text:style-name="P4"><text:span text:style-name="T4">pulley</text:span></text:p>
      <text:p text:style-name="Standard"><text:span text:style-name="T1">škripec</text:span></text:p>
      <text:p text:style-name="P4"><text:span text:style-name="T4">pump</text:span></text:p>
      <text:p text:style-name="Standard"><text:span text:style-name="T1">črpalka</text:span></text:p>
      <text:p text:style-name="P4"><text:span text:style-name="T4">pure coal</text:span></text:p>
      <text:p text:style-name="P2"/>
      <text:p text:style-name="Standard"><text:span text:style-name="T3">ist premog</text:span></text:p>
      <text:p text:style-name="P4"><text:span text:style-name="T4">push conveyor</text:span></text:p>
      <text:p text:style-name="Standard"><text:span text:style-name="T1">premestiti transporter</text:span></text:p>
      <text:p text:style-name="P4"><text:span text:style-name="T4">quarrying</text:span></text:p>
      <text:p text:style-name="Standard"><text:span text:style-name="T3">odkopavanje v kamnolomu</text:span></text:p>
      <text:p text:style-name="P4"><text:span text:style-name="T4">rail</text:span></text:p>
      <text:p text:style-name="Standard"><text:span text:style-name="T3">železnica</text:span></text:p>
      <text:p text:style-name="P4"><text:span text:style-name="T4">raise</text:span></text:p>
      <text:p text:style-name="Standard"><text:span text:style-name="T3">nadkop (vstop)</text:span></text:p>
      <text:p text:style-name="P4"><text:span text:style-name="T4">ram</text:span></text:p>
      <text:p text:style-name="Standard"><text:span text:style-name="T1">potisni celinder</text:span></text:p>
      <text:p text:style-name="P4"><text:span text:style-name="T4">ramp</text:span></text:p>
      <text:p text:style-name="Standard"><text:span text:style-name="T3">navozišče</text:span></text:p>
      <text:p text:style-name="P4"><text:span text:style-name="T4">rate of face advancing</text:span></text:p>
      <text:p text:style-name="Standard"><text:span text:style-name="T1">hitrost napredovanja odkopa</text:span></text:p>
      <text:p text:style-name="P4"><text:span text:style-name="T4">rather than</text:span></text:p>
      <text:p text:style-name="Standard"><text:span text:style-name="T3">ve</text:span></text:p>
      <text:p text:style-name="Standard"><text:span text:style-name="T3"><text:s/>kot</text:span></text:p>
      <text:p text:style-name="P4"><text:span text:style-name="T4">reach</text:span></text:p>
      <text:p text:style-name="Standard"><text:span text:style-name="T3">dose</text:span></text:p>
      <text:p text:style-name="Standard"><text:span text:style-name="T3">i</text:span></text:p>
      <text:p text:style-name="P4"><text:span text:style-name="T4">reclamation</text:span></text:p>
      <text:p text:style-name="Standard"><text:span text:style-name="T3">jalovišče, smetišče</text:span></text:p>
      <text:p text:style-name="P4"><text:span text:style-name="T4">recover ore</text:span></text:p>
      <text:p text:style-name="Standard"><text:span text:style-name="T3">izkoriščanje rude</text:span></text:p>
      <text:p text:style-name="P4"><text:span text:style-name="T4">recovered</text:span></text:p>
      <text:p text:style-name="Standard"><text:span text:style-name="T3">pripravi</text:span></text:p>
      <text:p text:style-name="P4"><text:span text:style-name="T4">reduce</text:span></text:p>
      <text:p text:style-name="Standard"><text:span text:style-name="T3">zmanjšati</text:span></text:p>
      <text:p text:style-name="P4"><text:span text:style-name="T4">reducing valve</text:span></text:p>
      <text:p text:style-name="Standard"><text:span text:style-name="T1">redukcijski ventil</text:span></text:p>
      <text:p text:style-name="P4"><text:span text:style-name="T4">refractory material</text:span></text:p>
      <text:p text:style-name="Standard"><text:soft-page-break/><text:span text:style-name="T1">protipožarni material</text:span></text:p>
      <text:p text:style-name="P4"><text:span text:style-name="T4">refuse bin </text:span></text:p>
      <text:p text:style-name="Standard"><text:span text:style-name="T3">kontejner</text:span></text:p>
      <text:p text:style-name="P4"><text:span text:style-name="T4">regulation</text:span></text:p>
      <text:p text:style-name="Standard"><text:span text:style-name="T3">predpisi, zakonodaja</text:span></text:p>
      <text:p text:style-name="P4"><text:span text:style-name="T4">reinforced concrete</text:span></text:p>
      <text:p text:style-name="Standard"><text:span text:style-name="T1">armirani beton</text:span></text:p>
      <text:p text:style-name="P4"><text:span text:style-name="T4">rely on </text:span></text:p>
      <text:p text:style-name="Standard"><text:span text:style-name="T3">temelji</text:span></text:p>
      <text:p text:style-name="P4"><text:span text:style-name="T4">remains</text:span></text:p>
      <text:p text:style-name="Standard"><text:span text:style-name="T3">ostanki</text:span></text:p>
      <text:p text:style-name="P4"><text:span text:style-name="T4">removable belt conveyor, shifting belt conveyor</text:span></text:p>
      <text:p text:style-name="Standard"><text:span text:style-name="T1">pomični transportni trak</text:span></text:p>
      <text:p text:style-name="P4"><text:span text:style-name="T4">remove</text:span></text:p>
      <text:p text:style-name="Standard"><text:span text:style-name="T3">odstranjevanje</text:span></text:p>
      <text:p text:style-name="P4"><text:span text:style-name="T4">require</text:span></text:p>
      <text:p text:style-name="Standard"><text:span text:style-name="T3">zahtevati</text:span></text:p>
      <text:p text:style-name="P4"><text:span text:style-name="T4">rescue apparatus</text:span></text:p>
      <text:p text:style-name="Standard"><text:span text:style-name="T1">reševalni aparat</text:span></text:p>
      <text:p text:style-name="P4"><text:span text:style-name="T4">return air</text:span></text:p>
      <text:p text:style-name="Standard"><text:span text:style-name="T1">izrabljen zračni tok</text:span></text:p>
      <text:p text:style-name="P4"><text:span text:style-name="T4">return belt</text:span></text:p>
      <text:p text:style-name="Standard"><text:span text:style-name="T1">prazni povratni trak</text:span></text:p>
      <text:p text:style-name="P4"><text:span text:style-name="T4">return end</text:span></text:p>
      <text:p text:style-name="Standard"><text:span text:style-name="T1">povratna postaja</text:span></text:p>
      <text:p text:style-name="P4"><text:span text:style-name="T4">return run, flitting run</text:span></text:p>
      <text:p text:style-name="Standard"><text:span text:style-name="T1">povratni hod</text:span></text:p>
      <text:p text:style-name="P4"><text:span text:style-name="T4">reversal of air movement</text:span></text:p>
      <text:p text:style-name="Standard"><text:span text:style-name="T1">obračanje zračnega toka</text:span></text:p>
      <text:p text:style-name="P4"><text:span text:style-name="T4">reversing drum</text:span></text:p>
      <text:p text:style-name="Standard"><text:span text:style-name="T1">povratni boben</text:span></text:p>
      <text:p text:style-name="P4"><text:span text:style-name="T4">rib pillar</text:span></text:p>
      <text:p text:style-name="Standard"><text:span text:style-name="T3">rob odkopa</text:span></text:p>
      <text:p text:style-name="P4"><text:span text:style-name="T4">ridge</text:span></text:p>
      <text:p text:style-name="Standard"><text:span text:style-name="T3">sleme</text:span></text:p>
      <text:p text:style-name="P4"><text:span text:style-name="T4">riffle box</text:span></text:p>
      <text:p text:style-name="Standard"><text:span text:style-name="T3">sito, vzor</text:span></text:p>
      <text:p text:style-name="Standard"><text:span text:style-name="T3">evalnik</text:span></text:p>
      <text:p text:style-name="P4"><text:span text:style-name="T4">ring drilling</text:span></text:p>
      <text:p text:style-name="Standard"><text:span text:style-name="T3">široko</text:span></text:p>
      <text:p text:style-name="Standard"><text:span text:style-name="T3">elno, obodno vrtanje</text:span></text:p>
      <text:p text:style-name="P4"><text:span text:style-name="T4">roadhead at the gate end, face</text:span></text:p>
      <text:p text:style-name="Standard"><text:span text:style-name="T1">čelo proge ( pripravskega delovišča )</text:span></text:p>
      <text:p text:style-name="P4"><text:span text:style-name="T4">roadway maintenance</text:span></text:p>
      <text:p text:style-name="Standard"><text:span text:style-name="T1">vzdrževanje jamskih prog</text:span></text:p>
      <text:p text:style-name="P4"><text:span text:style-name="T4">roadway side, roadway wall</text:span></text:p>
      <text:p text:style-name="Standard"><text:span text:style-name="T1">bok proge</text:span></text:p>
      <text:p text:style-name="P4"><text:span text:style-name="T4">roadway support</text:span></text:p>
      <text:p text:style-name="Standard"><text:span text:style-name="T1">podgrajevanje proge</text:span></text:p>
      <text:p text:style-name="P4"><text:span text:style-name="T4">roadway system</text:span></text:p>
      <text:p text:style-name="Standard"><text:span text:style-name="T1">mreža jamskih prog</text:span></text:p>
      <text:p text:style-name="P4"><text:span text:style-name="T4">roadwey along seam</text:span></text:p>
      <text:p text:style-name="Standard"><text:span text:style-name="T1">jamska proga po sloju</text:span></text:p>
      <text:p text:style-name="P4"><text:span text:style-name="T4">roadwey drivage,drifting heading driving operation</text:span></text:p>
      <text:p text:style-name="Standard"><text:span text:style-name="T1">izdelava jamske proge</text:span></text:p>
      <text:p text:style-name="P4"><text:span text:style-name="T4">rock</text:span></text:p>
      <text:p text:style-name="Standard"><text:span text:style-name="T1">kamnina, jalovina</text:span></text:p>
      <text:p text:style-name="P4"><text:span text:style-name="T4">rock bolting</text:span></text:p>
      <text:p text:style-name="Standard"><text:span text:style-name="T3">sidranje</text:span></text:p>
      <text:p text:style-name="P4"><text:span text:style-name="T4">rock crumbling</text:span></text:p>
      <text:p text:style-name="Standard"><text:span text:style-name="T1">drobljenje stene</text:span></text:p>
      <text:p text:style-name="P4"><text:span text:style-name="T4">rock formations</text:span></text:p>
      <text:p text:style-name="Standard"><text:span text:style-name="T3">nastanek skale, zgradba kamnine</text:span></text:p>
      <text:p text:style-name="P4"><text:span text:style-name="T4">roll</text:span></text:p>
      <text:p text:style-name="Standard"><text:span text:style-name="T1">valjček ( tekalni )</text:span></text:p>
      <text:p text:style-name="P4"><text:span text:style-name="T4">roof</text:span></text:p>
      <text:p text:style-name="Standard"><text:span text:style-name="T1">strop, krovnina</text:span></text:p>
      <text:p text:style-name="P4"><text:span text:style-name="T4">roof arch, crown section, top section</text:span></text:p>
      <text:p text:style-name="Standard"><text:span text:style-name="T1">stropni lok, stropni segment</text:span></text:p>
      <text:p text:style-name="P4"><text:span text:style-name="T4">roof bolt</text:span></text:p>
      <text:p text:style-name="Standard"><text:span text:style-name="T3">sidranje v strop</text:span></text:p>
      <text:p text:style-name="P4"><text:span text:style-name="T4">roof break</text:span></text:p>
      <text:p text:style-name="Standard"><text:span text:style-name="T1">rušenje stropa</text:span></text:p>
      <text:p text:style-name="P4"><text:span text:style-name="T4">roof pressure</text:span></text:p>
      <text:p text:style-name="Standard"><text:span text:style-name="T1">stropni pritisk</text:span></text:p>
      <text:p text:style-name="P4"><text:span text:style-name="T4">roof rock</text:span></text:p>
      <text:p text:style-name="Standard"><text:span text:style-name="T3">podporna kamnina</text:span></text:p>
      <text:p text:style-name="P4"><text:span text:style-name="T4">roof suport</text:span></text:p>
      <text:p text:style-name="Standard"><text:span text:style-name="T3">podporje</text:span></text:p>
      <text:p text:style-name="P4"><text:span text:style-name="T4">roof support</text:span></text:p>
      <text:p text:style-name="Standard"><text:span text:style-name="T1">podgrajevanje stropa</text:span></text:p>
      <text:p text:style-name="P4"><text:span text:style-name="T4">roof support</text:span></text:p>
      <text:p text:style-name="Standard"><text:span text:style-name="T3">podporje</text:span></text:p>
      <text:p text:style-name="P4"><text:span text:style-name="T4">roof-bolt head</text:span></text:p>
      <text:p text:style-name="Standard"><text:span text:style-name="T1">siderna plošča</text:span></text:p>
      <text:p text:style-name="P4"><text:span text:style-name="T4">roof-bolted roadway</text:span></text:p>
      <text:p text:style-name="Standard"><text:span text:style-name="T1">siderna proga</text:span></text:p>
      <text:p text:style-name="P4"><text:span text:style-name="T4">room-and-pillar mining</text:span></text:p>
      <text:p text:style-name="Standard"><text:soft-page-break/><text:span text:style-name="T3">steberno komorna odkopna metoda</text:span></text:p>
      <text:p text:style-name="P4"><text:span text:style-name="T4">room-and-pillar sistem</text:span></text:p>
      <text:p text:style-name="Standard"><text:span text:style-name="T3">steberna metoda</text:span></text:p>
      <text:p text:style-name="P4"><text:span text:style-name="T4">rope pull</text:span></text:p>
      <text:p text:style-name="Standard"><text:span text:style-name="T1">vlečna sila vrvi</text:span></text:p>
      <text:p text:style-name="P4"><text:span text:style-name="T4">rope section</text:span></text:p>
      <text:p text:style-name="Standard"><text:span text:style-name="T1">presek vrvi</text:span></text:p>
      <text:p text:style-name="P4"><text:span text:style-name="T4">rotary head</text:span></text:p>
      <text:p text:style-name="Standard"><text:span text:style-name="T1">vrtalna glava</text:span></text:p>
      <text:p text:style-name="P4"><text:span text:style-name="T4">rubber belt</text:span></text:p>
      <text:p text:style-name="Standard"><text:span text:style-name="T1">gumijast trak</text:span></text:p>
      <text:p text:style-name="P4"><text:span text:style-name="T4">rubber belt ply layers</text:span></text:p>
      <text:p text:style-name="Standard"><text:span text:style-name="T1">vložki traka</text:span></text:p>
      <text:p text:style-name="P4"><text:span text:style-name="T4">run-of mine</text:span></text:p>
      <text:p text:style-name="Standard"><text:span text:style-name="T3">izvoz iz rudnika</text:span></text:p>
      <text:p text:style-name="P4"><text:span text:style-name="T4">safety explosive, permissible explosive</text:span></text:p>
      <text:p text:style-name="Standard"><text:span text:style-name="T1">metansko razstrelivo</text:span></text:p>
      <text:p text:style-name="P4"><text:span text:style-name="T4">safety factor</text:span></text:p>
      <text:p text:style-name="Standard"><text:span text:style-name="T1">varnostni faktor</text:span></text:p>
      <text:p text:style-name="P4"><text:span text:style-name="T4">safety pillar</text:span></text:p>
      <text:p text:style-name="Standard"><text:span text:style-name="T1">varnostni steber</text:span></text:p>
      <text:p text:style-name="P4"><text:span text:style-name="T4">safety valve</text:span></text:p>
      <text:p text:style-name="Standard"><text:span text:style-name="T1">varnostni ventil</text:span></text:p>
      <text:p text:style-name="P4"><text:span text:style-name="T4">sank</text:span></text:p>
      <text:p text:style-name="Standard"><text:span text:style-name="T3">potopiti</text:span></text:p>
      <text:p text:style-name="P4"><text:span text:style-name="T4">saw</text:span></text:p>
      <text:p text:style-name="Standard"><text:span text:style-name="T3">žagati</text:span></text:p>
      <text:p text:style-name="P4"><text:span text:style-name="T4">sawmill</text:span></text:p>
      <text:p text:style-name="Standard"><text:span text:style-name="T1">žaga</text:span></text:p>
      <text:p text:style-name="P4"><text:span text:style-name="T4">scattered</text:span></text:p>
      <text:p text:style-name="Standard"><text:span text:style-name="T3">razsuti</text:span></text:p>
      <text:p text:style-name="P4"><text:span text:style-name="T4">scoap</text:span></text:p>
      <text:p text:style-name="Standard"><text:span text:style-name="T3">skreper</text:span></text:p>
      <text:p text:style-name="P4"><text:span text:style-name="T4">scoop</text:span></text:p>
      <text:p text:style-name="Standard"><text:span text:style-name="T3">odkopavanje s skreperjem</text:span></text:p>
      <text:p text:style-name="P4"><text:span text:style-name="T4">scram drift</text:span></text:p>
      <text:p text:style-name="Standard"><text:span text:style-name="T3">zasilni izhod</text:span></text:p>
      <text:p text:style-name="P4"><text:span text:style-name="T4">scraper bucket</text:span></text:p>
      <text:p text:style-name="Standard"><text:span text:style-name="T1">skreperska žlica</text:span></text:p>
      <text:p text:style-name="P4"><text:span text:style-name="T4">screening device</text:span></text:p>
      <text:p text:style-name="Standard"><text:span text:style-name="T3">sejalno sito</text:span></text:p>
      <text:p text:style-name="P4"><text:span text:style-name="T4">seam</text:span></text:p>
      <text:p text:style-name="Standard"><text:span text:style-name="T3">sloj, žila</text:span></text:p>
      <text:p text:style-name="P4"><text:span text:style-name="T4">seam floor</text:span></text:p>
      <text:p text:style-name="Standard"><text:span text:style-name="T1">talni sloj</text:span></text:p>
      <text:p text:style-name="P4"><text:span text:style-name="T4">seam pressure</text:span></text:p>
      <text:p text:style-name="Standard"><text:span text:style-name="T1">napetost v sloju</text:span></text:p>
      <text:p text:style-name="P4"><text:span text:style-name="T4">seams, strata</text:span></text:p>
      <text:p text:style-name="Standard"><text:span text:style-name="T1">sloji</text:span></text:p>
      <text:p text:style-name="P4"><text:span text:style-name="T4">secondary blasting</text:span></text:p>
      <text:p text:style-name="Standard"><text:span text:style-name="T1">sekundarno miniranje</text:span></text:p>
      <text:p text:style-name="P4"><text:span text:style-name="T4">section</text:span></text:p>
      <text:p text:style-name="Standard"><text:span text:style-name="T1">sekcija</text:span></text:p>
      <text:p text:style-name="P4"><text:span text:style-name="T4">sections</text:span></text:p>
      <text:p text:style-name="Standard"><text:span text:style-name="T3">odsek</text:span></text:p>
      <text:p text:style-name="P4"><text:span text:style-name="T4">self advancing support</text:span></text:p>
      <text:p text:style-name="Standard"><text:span text:style-name="T1">samohodno podporje</text:span></text:p>
      <text:p text:style-name="P4"><text:span text:style-name="T4">self ignition, spontaneous combustion</text:span></text:p>
      <text:p text:style-name="Standard"><text:span text:style-name="T1">samovžig</text:span></text:p>
      <text:p text:style-name="P4"><text:span text:style-name="T4">self rescuer, rescue apparatus for mines</text:span></text:p>
      <text:p text:style-name="Standard"><text:span text:style-name="T1">samoreševalec</text:span></text:p>
      <text:p text:style-name="P4"><text:span text:style-name="T4">separate</text:span></text:p>
      <text:p text:style-name="Standard"><text:span text:style-name="T3">lo</text:span></text:p>
      <text:p text:style-name="Standard"><text:span text:style-name="T3">evati</text:span></text:p>
      <text:p text:style-name="P4"><text:span text:style-name="T4">separate ventilation</text:span></text:p>
      <text:p text:style-name="Standard"><text:span text:style-name="T1">separatno zračenje</text:span></text:p>
      <text:p text:style-name="P4"><text:span text:style-name="T4">series connection</text:span></text:p>
      <text:p text:style-name="Standard"><text:span text:style-name="T1">serijska vezava min</text:span></text:p>
      <text:p text:style-name="P4"><text:span text:style-name="T4">service shaft</text:span></text:p>
      <text:p text:style-name="Standard"><text:span text:style-name="T1">pomožni jašek</text:span></text:p>
      <text:p text:style-name="P4"><text:span text:style-name="T4">settle</text:span></text:p>
      <text:p text:style-name="Standard"><text:span text:style-name="T3">usesti</text:span></text:p>
      <text:p text:style-name="P4"><text:span text:style-name="T4">shaft</text:span></text:p>
      <text:p text:style-name="Standard"><text:span text:style-name="T1">jašek</text:span></text:p>
      <text:p text:style-name="P4"><text:span text:style-name="T4">shaft</text:span></text:p>
      <text:p text:style-name="Standard"><text:span text:style-name="T3">jašek</text:span></text:p>
      <text:p text:style-name="P4"><text:span text:style-name="T4">shaft collar</text:span></text:p>
      <text:p text:style-name="Standard"><text:span text:style-name="T3">izvažalni jašek</text:span></text:p>
      <text:p text:style-name="P4"><text:span text:style-name="T4">shaft drum winder</text:span></text:p>
      <text:p text:style-name="Standard"><text:span text:style-name="T1">izvažalna naprava z bobnom</text:span></text:p>
      <text:p text:style-name="P4"><text:span text:style-name="T4">shaft hauling, shaft winding</text:span></text:p>
      <text:p text:style-name="Standard"><text:span text:style-name="T1">prevoz po jašku</text:span></text:p>
      <text:p text:style-name="P4"><text:span text:style-name="T4">shaft mine</text:span></text:p>
      <text:p text:style-name="Standard"><text:span text:style-name="T3">vertikalni jašek</text:span></text:p>
      <text:p text:style-name="P4"><text:span text:style-name="T4">shaft sinking</text:span></text:p>
      <text:p text:style-name="Standard"><text:span text:style-name="T1">poglabljanje jaška</text:span></text:p>
      <text:p text:style-name="P4"><text:span text:style-name="T4">shaft stations</text:span></text:p>
      <text:p text:style-name="Standard"><text:span text:style-name="T3">postaja</text:span></text:p>
      <text:p text:style-name="P4"><text:soft-page-break/><text:span text:style-name="T4">shaft support</text:span></text:p>
      <text:p text:style-name="Standard"><text:span text:style-name="T1">podgrajevanje jaška</text:span></text:p>
      <text:p text:style-name="P4"><text:span text:style-name="T4">shale, slate</text:span></text:p>
      <text:p text:style-name="Standard"><text:span text:style-name="T1">skrilavec</text:span></text:p>
      <text:p text:style-name="P4"><text:span text:style-name="T4">shape</text:span></text:p>
      <text:p text:style-name="Standard"><text:span text:style-name="T3">preoblikovati</text:span></text:p>
      <text:p text:style-name="P4"><text:span text:style-name="T4">shearer/cutter</text:span></text:p>
      <text:p text:style-name="Standard"><text:span text:style-name="T3">rezalnik, kombajn</text:span></text:p>
      <text:p text:style-name="P4"><text:span text:style-name="T4">sheat/cut</text:span></text:p>
      <text:p text:style-name="Standard"><text:span text:style-name="T3">rezati</text:span></text:p>
      <text:p text:style-name="P4"><text:span text:style-name="T4">shield</text:span></text:p>
      <text:p text:style-name="Standard"><text:span text:style-name="T1">ščit</text:span></text:p>
      <text:p text:style-name="P4"><text:span text:style-name="T4">shift</text:span></text:p>
      <text:p text:style-name="Standard"><text:span text:style-name="T3">razdeliti, dvigalo</text:span></text:p>
      <text:p text:style-name="P4"><text:span text:style-name="T4">shift deputy</text:span></text:p>
      <text:p text:style-name="Standard"><text:span text:style-name="T1">izmenski nadzornik</text:span></text:p>
      <text:p text:style-name="P4"><text:span text:style-name="T4">shipment</text:span></text:p>
      <text:p text:style-name="Standard"><text:span text:style-name="T3">odprema, pošiljka</text:span></text:p>
      <text:p text:style-name="P4"><text:span text:style-name="T4">shipped</text:span></text:p>
      <text:p text:style-name="Standard"><text:span text:style-name="T3">odpremiti</text:span></text:p>
      <text:p text:style-name="P4"><text:span text:style-name="T4">shock absorber for winding ropes</text:span></text:p>
      <text:p text:style-name="Standard"><text:span text:style-name="T1">amortizer za izvažalno vrv</text:span></text:p>
      <text:p text:style-name="P4"><text:span text:style-name="T4">short circuit</text:span></text:p>
      <text:p text:style-name="Standard"><text:span text:style-name="T3">kratek stik</text:span></text:p>
      <text:p text:style-name="P4"><text:span text:style-name="T4">shot</text:span></text:p>
      <text:p text:style-name="Standard"><text:span text:style-name="T1">vrtina napolnjena z eksplozivom</text:span></text:p>
      <text:p text:style-name="P4"><text:span text:style-name="T4">shovel</text:span></text:p>
      <text:p text:style-name="Standard"><text:span text:style-name="T1">lopata</text:span></text:p>
      <text:p text:style-name="P4"><text:span text:style-name="T4">shovelled</text:span></text:p>
      <text:p text:style-name="Standard"><text:span text:style-name="T3">zajeti</text:span></text:p>
      <text:p text:style-name="P4"><text:span text:style-name="T4">shunting station, arranging ststion</text:span></text:p>
      <text:p text:style-name="Standard"><text:span text:style-name="T1">ranžirna postaja</text:span></text:p>
      <text:p text:style-name="P4"><text:span text:style-name="T4">shunting track, switch siding</text:span></text:p>
      <text:p text:style-name="Standard"><text:span text:style-name="T1">ražirni tir</text:span></text:p>
      <text:p text:style-name="P4"><text:span text:style-name="T4">side arch, side section</text:span></text:p>
      <text:p text:style-name="Standard"><text:span text:style-name="T1">bočni lok,bočni segment</text:span></text:p>
      <text:p text:style-name="P4"><text:span text:style-name="T4">side oillar</text:span></text:p>
      <text:p text:style-name="Standard"><text:span text:style-name="T1">mejni steber</text:span></text:p>
      <text:p text:style-name="P4"><text:span text:style-name="T4">side pressure</text:span></text:p>
      <text:p text:style-name="Standard"><text:span text:style-name="T1">bočni pritisk</text:span></text:p>
      <text:p text:style-name="P4"><text:span text:style-name="T4">simultaneous blasting</text:span></text:p>
      <text:p text:style-name="Standard"><text:span text:style-name="T1">istočasno miniranje</text:span></text:p>
      <text:p text:style-name="P4"><text:span text:style-name="T4">single-chain conveyor</text:span></text:p>
      <text:p text:style-name="Standard"><text:span text:style-name="T1">enoverižni transporter</text:span></text:p>
      <text:p text:style-name="P4"><text:span text:style-name="T4">skip</text:span></text:p>
      <text:p text:style-name="Standard"><text:span text:style-name="T1">skip</text:span></text:p>
      <text:p text:style-name="P4"><text:span text:style-name="T4">skip</text:span></text:p>
      <text:p text:style-name="Standard"><text:span text:style-name="T3">izvozni koš, naprava</text:span></text:p>
      <text:p text:style-name="P4"><text:span text:style-name="T4">skip-winding system</text:span></text:p>
      <text:p text:style-name="Standard"><text:span text:style-name="T1">izvažalna naprava s skipom</text:span></text:p>
      <text:p text:style-name="P4"><text:span text:style-name="T4">slanting</text:span></text:p>
      <text:p text:style-name="Standard"><text:span text:style-name="T3">poševen</text:span></text:p>
      <text:p text:style-name="P4"><text:span text:style-name="T4">slope</text:span></text:p>
      <text:p text:style-name="Standard"><text:span text:style-name="T1">strmina, nagib, padec</text:span></text:p>
      <text:p text:style-name="P4"><text:span text:style-name="T4">slope</text:span></text:p>
      <text:p text:style-name="Standard"><text:span text:style-name="T3">vpadnik, nagnjen kot</text:span></text:p>
      <text:p text:style-name="P4"><text:span text:style-name="T4">slope angle, angle of inclination</text:span></text:p>
      <text:p text:style-name="Standard"><text:span text:style-name="T1">nagibni kot</text:span></text:p>
      <text:p text:style-name="P4"><text:span text:style-name="T4">slope mine</text:span></text:p>
      <text:p text:style-name="Standard"><text:span text:style-name="T3">vpadnik </text:span></text:p>
      <text:p text:style-name="P4"><text:span text:style-name="T4">sluicing</text:span></text:p>
      <text:p text:style-name="Standard"><text:span text:style-name="T3">bogatenje z izpiranjem</text:span></text:p>
      <text:p text:style-name="P4"><text:span text:style-name="T4">slurry</text:span></text:p>
      <text:p text:style-name="Standard"><text:span text:style-name="T3">teko</text:span></text:p>
      <text:p text:style-name="Standard"><text:span text:style-name="T3">a zmes premoga</text:span></text:p>
      <text:p text:style-name="P4"><text:span text:style-name="T4">soapy substance</text:span></text:p>
      <text:p text:style-name="Standard"><text:span text:style-name="T3">pene</text:span></text:p>
      <text:p text:style-name="Standard"><text:span text:style-name="T3">a snov</text:span></text:p>
      <text:p text:style-name="P4"><text:span text:style-name="T4">socket</text:span></text:p>
      <text:p text:style-name="Standard"><text:span text:style-name="T3">vti</text:span></text:p>
      <text:p text:style-name="Standard"><text:span text:style-name="T3">nica</text:span></text:p>
      <text:p text:style-name="P4"><text:span text:style-name="T4">solid ore</text:span></text:p>
      <text:p text:style-name="Standard"><text:span text:style-name="T3">trdna ruda</text:span></text:p>
      <text:p text:style-name="P4"><text:span text:style-name="T4">solid substance</text:span></text:p>
      <text:p text:style-name="Standard"><text:span text:style-name="T3">trdna snov</text:span></text:p>
      <text:p text:style-name="P4"><text:span text:style-name="T4">solution</text:span></text:p>
      <text:p text:style-name="Standard"><text:span text:style-name="T3">raztopina</text:span></text:p>
      <text:p text:style-name="P4"><text:span text:style-name="T4">sorting</text:span></text:p>
      <text:p text:style-name="Standard"><text:span text:style-name="T3">razvrščanje, sortiranje</text:span></text:p>
      <text:p text:style-name="P4"><text:span text:style-name="T4">spares, spare parts</text:span></text:p>
      <text:p text:style-name="Standard"><text:span text:style-name="T1">rezervni deli</text:span></text:p>
      <text:p text:style-name="P4"><text:span text:style-name="T4">specific gravity</text:span></text:p>
      <text:p text:style-name="Standard"><text:span text:style-name="T3">specifi</text:span></text:p>
      <text:p text:style-name="Standard"><text:span text:style-name="T3">na teža</text:span></text:p>
      <text:p text:style-name="P4"><text:span text:style-name="T4">spillage</text:span></text:p>
      <text:p text:style-name="Standard"><text:span text:style-name="T1">izvoz z vitlom</text:span></text:p>
      <text:p text:style-name="P4"><text:span text:style-name="T4">spinning device</text:span></text:p>
      <text:p text:style-name="Standard"><text:span text:style-name="T3">naprave za vrtenje</text:span></text:p>
      <text:p text:style-name="P4"><text:soft-page-break/><text:span text:style-name="T4">spoil</text:span></text:p>
      <text:p text:style-name="Standard"><text:span text:style-name="T3">jalovina</text:span></text:p>
      <text:p text:style-name="P4"><text:span text:style-name="T4">spontaneous mine fire</text:span></text:p>
      <text:p text:style-name="Standard"><text:span text:style-name="T1">endogeni požar</text:span></text:p>
      <text:p text:style-name="P4"><text:span text:style-name="T4">sprag</text:span></text:p>
      <text:p text:style-name="Standard"><text:span text:style-name="T1">razpirač</text:span></text:p>
      <text:p text:style-name="P4"><text:span text:style-name="T4">spray</text:span></text:p>
      <text:p text:style-name="Standard"><text:span text:style-name="T3">razpršilo, škropiti</text:span></text:p>
      <text:p text:style-name="P4"><text:span text:style-name="T4">spraying device</text:span></text:p>
      <text:p text:style-name="Standard"><text:span text:style-name="T1">naprava za močenje</text:span></text:p>
      <text:p text:style-name="P4"><text:span text:style-name="T4">srinkage stopping</text:span></text:p>
      <text:p text:style-name="P2"/>
      <text:p text:style-name="P4"><text:span text:style-name="T4">standardization</text:span></text:p>
      <text:p text:style-name="Standard"><text:span text:style-name="T1">normiranje</text:span></text:p>
      <text:p text:style-name="P4"><text:span text:style-name="T4">stationary</text:span></text:p>
      <text:p text:style-name="Standard"><text:span text:style-name="T1">mirujoče stanje</text:span></text:p>
      <text:p text:style-name="P4"><text:span text:style-name="T4">stationary belt conveyor</text:span></text:p>
      <text:p text:style-name="Standard"><text:span text:style-name="T1">stacionarni transportni trak</text:span></text:p>
      <text:p text:style-name="P4"><text:span text:style-name="T4">steep</text:span></text:p>
      <text:p text:style-name="Standard"><text:span text:style-name="T3">strm</text:span></text:p>
      <text:p text:style-name="P4"><text:span text:style-name="T4">stemming</text:span></text:p>
      <text:p text:style-name="Standard"><text:span text:style-name="T1">mašilo</text:span></text:p>
      <text:p text:style-name="P4"><text:span text:style-name="T4">step up transformrr</text:span></text:p>
      <text:p text:style-name="Standard"><text:span text:style-name="T3">transformator za povišanje napetosti</text:span></text:p>
      <text:p text:style-name="P4"><text:span text:style-name="T4">stock pile, waste dump</text:span></text:p>
      <text:p text:style-name="Standard"><text:span text:style-name="T1">odlagališče, jalovišče</text:span></text:p>
      <text:p text:style-name="P4"><text:span text:style-name="T4">stone-pit</text:span></text:p>
      <text:p text:style-name="Standard"><text:span text:style-name="T1">kamnolom</text:span></text:p>
      <text:p text:style-name="P4"><text:span text:style-name="T4">stope</text:span></text:p>
      <text:p text:style-name="Standard"><text:span text:style-name="T3">odkop</text:span></text:p>
      <text:p text:style-name="P4"><text:span text:style-name="T4">stoppage</text:span></text:p>
      <text:p text:style-name="Standard"><text:span text:style-name="T1">mirovanje</text:span></text:p>
      <text:p text:style-name="P4"><text:span text:style-name="T4">storage battery locomotive</text:span></text:p>
      <text:p text:style-name="Standard"><text:span text:style-name="T1">elektro akumulatorska jamska lokomotiva</text:span></text:p>
      <text:p text:style-name="P4"><text:span text:style-name="T4">storage, storing</text:span></text:p>
      <text:p text:style-name="Standard"><text:span text:style-name="T1">skladiščenje, zaloga</text:span></text:p>
      <text:p text:style-name="P4"><text:span text:style-name="T4">stowing machine, mucker</text:span></text:p>
      <text:p text:style-name="Standard"><text:span text:style-name="T1">nakladalec</text:span></text:p>
      <text:p text:style-name="P4"><text:span text:style-name="T4">strata profile</text:span></text:p>
      <text:p text:style-name="Standard"><text:span text:style-name="T1">profil slojev</text:span></text:p>
      <text:p text:style-name="P4"><text:span text:style-name="T4">stream</text:span></text:p>
      <text:p text:style-name="Standard"><text:span text:style-name="T3">struga reke, tok reke</text:span></text:p>
      <text:p text:style-name="P4"><text:span text:style-name="T4">strip mining</text:span></text:p>
      <text:p text:style-name="Standard"><text:span text:style-name="T3">etažno odkopavanje</text:span></text:p>
      <text:p text:style-name="P4"><text:span text:style-name="T4">stroke</text:span></text:p>
      <text:p text:style-name="Standard"><text:span text:style-name="T1">hod bata</text:span></text:p>
      <text:p text:style-name="P4"><text:span text:style-name="T4">structure of mineral deposit</text:span></text:p>
      <text:p text:style-name="Standard"><text:span text:style-name="T1">struktura ležišča</text:span></text:p>
      <text:p text:style-name="P4"><text:span text:style-name="T4">subbbituminous coal</text:span></text:p>
      <text:p text:style-name="Standard"><text:span text:style-name="T3">nebitumenski premog</text:span></text:p>
      <text:p text:style-name="P4"><text:span text:style-name="T4">sublevel</text:span></text:p>
      <text:p text:style-name="Standard"><text:span text:style-name="T1">podetaža</text:span></text:p>
      <text:p text:style-name="P4"><text:span text:style-name="T4">sublevel</text:span></text:p>
      <text:p text:style-name="Standard"><text:span text:style-name="T3">razvijanje podetaže</text:span></text:p>
      <text:p text:style-name="P4"><text:span text:style-name="T4">sublevel caving</text:span></text:p>
      <text:p text:style-name="Standard"><text:span text:style-name="T3">odkopavanje po pre</text:span></text:p>
      <text:p text:style-name="Standard"><text:span text:style-name="T3">ni odkopni metodi</text:span></text:p>
      <text:p text:style-name="P4"><text:span text:style-name="T4">sublevel caving</text:span></text:p>
      <text:p text:style-name="Standard"><text:span text:style-name="T3">odkopavanje po pre</text:span></text:p>
      <text:p text:style-name="Standard"><text:span text:style-name="T3">ni odkopni metodi</text:span></text:p>
      <text:p text:style-name="P4"><text:span text:style-name="T4">sublevel drift</text:span></text:p>
      <text:p text:style-name="Standard"><text:span text:style-name="T3">medetažni hodnik</text:span></text:p>
      <text:p text:style-name="P4"><text:span text:style-name="T4">sublevel roadway</text:span></text:p>
      <text:p text:style-name="Standard"><text:span text:style-name="T1">medetažna proga</text:span></text:p>
      <text:p text:style-name="P4"><text:span text:style-name="T4">sublevel stopping</text:span></text:p>
      <text:p text:style-name="Standard"><text:span text:style-name="T3">podetaža, podkop</text:span></text:p>
      <text:p text:style-name="P4"><text:span text:style-name="T4">substation</text:span></text:p>
      <text:p text:style-name="Standard"><text:span text:style-name="T3">podpostaja</text:span></text:p>
      <text:p text:style-name="P4"><text:span text:style-name="T4">sudden outburst</text:span></text:p>
      <text:p text:style-name="Standard"><text:span text:style-name="T1">nenadni izbruh</text:span></text:p>
      <text:p text:style-name="P4"><text:span text:style-name="T4">sulphur</text:span></text:p>
      <text:p text:style-name="Standard"><text:span text:style-name="T3">žveplo</text:span></text:p>
      <text:p text:style-name="P4"><text:span text:style-name="T4">sump</text:span></text:p>
      <text:p text:style-name="Standard"><text:span text:style-name="T3">mo</text:span></text:p>
      <text:p text:style-name="Standard"><text:span text:style-name="T3">virnik, vodni zbiralnik</text:span></text:p>
      <text:p text:style-name="P4"><text:span text:style-name="T4">sump of a pit</text:span></text:p>
      <text:p text:style-name="Standard"><text:span text:style-name="T1">prosta globina jaška</text:span></text:p>
      <text:p text:style-name="P4"><text:span text:style-name="T4">sump of a shaft</text:span></text:p>
      <text:p text:style-name="Standard"><text:span text:style-name="T1">zbiralnik vode pod jaškom</text:span></text:p>
      <text:p text:style-name="P4"><text:span text:style-name="T4">sump, sink, water gate</text:span></text:p>
      <text:p text:style-name="Standard"><text:span text:style-name="T1">močvirnik, vodni zbiralnik</text:span></text:p>
      <text:p text:style-name="P4"><text:span text:style-name="T4">supply</text:span></text:p>
      <text:p text:style-name="Standard"><text:span text:style-name="T3">dobava</text:span></text:p>
      <text:p text:style-name="P4"><text:span text:style-name="T4">supply road</text:span></text:p>
      <text:p text:style-name="Standard"><text:span text:style-name="T1">dostavna proga</text:span></text:p>
      <text:p text:style-name="P4"><text:span text:style-name="T4">supplying</text:span></text:p>
      <text:p text:style-name="Standard"><text:span text:style-name="T1">napajanje</text:span></text:p>
      <text:p text:style-name="P4"><text:span text:style-name="T4">support density</text:span></text:p>
      <text:p text:style-name="Standard"><text:soft-page-break/><text:span text:style-name="T1">gostota podgradnje</text:span></text:p>
      <text:p text:style-name="P4"><text:span text:style-name="T4">support frame</text:span></text:p>
      <text:p text:style-name="Standard"><text:span text:style-name="T1">okvir podgradnje</text:span></text:p>
      <text:p text:style-name="P4"><text:span text:style-name="T4">surface</text:span></text:p>
      <text:p text:style-name="Standard"><text:span text:style-name="T1">površina</text:span></text:p>
      <text:p text:style-name="P4"><text:span text:style-name="T4">swinging spout</text:span></text:p>
      <text:p text:style-name="Standard"><text:span text:style-name="T1">naprava za doziranje</text:span></text:p>
      <text:p text:style-name="P4"><text:span text:style-name="T4">switch</text:span></text:p>
      <text:p text:style-name="Standard"><text:span text:style-name="T3">vklju</text:span></text:p>
      <text:p text:style-name="Standard"><text:span text:style-name="T3">iti</text:span></text:p>
      <text:p text:style-name="P4"><text:span text:style-name="T4">tail end of conveyor</text:span></text:p>
      <text:p text:style-name="Standard"><text:span text:style-name="T1">zadnji del transporterja</text:span></text:p>
      <text:p text:style-name="P4"><text:span text:style-name="T4">tandem drive</text:span></text:p>
      <text:p text:style-name="Standard"><text:span text:style-name="T1">pogonska postaja ( z dvema motorjema )</text:span></text:p>
      <text:p text:style-name="P4"><text:span text:style-name="T4">tar</text:span></text:p>
      <text:p text:style-name="Standard"><text:span text:style-name="T3">katran</text:span></text:p>
      <text:p text:style-name="P4"><text:span text:style-name="T4">technical safety rules, technical safety code</text:span></text:p>
      <text:p text:style-name="Standard"><text:span text:style-name="T1">tehnični varnostni predpisi</text:span></text:p>
      <text:p text:style-name="P4"><text:span text:style-name="T4">tectonics</text:span></text:p>
      <text:p text:style-name="Standard"><text:span text:style-name="T1">tektonika</text:span></text:p>
      <text:p text:style-name="P4"><text:span text:style-name="T4">temporary support</text:span></text:p>
      <text:p text:style-name="Standard"><text:span text:style-name="T1">provizorna podgradnja</text:span></text:p>
      <text:p text:style-name="P4"><text:span text:style-name="T4">tensile strength</text:span></text:p>
      <text:p text:style-name="Standard"><text:span text:style-name="T1">natezna trdnost</text:span></text:p>
      <text:p text:style-name="P4"><text:span text:style-name="T4">tension box of a conveyor</text:span></text:p>
      <text:p text:style-name="Standard"><text:span text:style-name="T1">natezalna postaja transporterja</text:span></text:p>
      <text:p text:style-name="P4"><text:span text:style-name="T4">tension drum</text:span></text:p>
      <text:p text:style-name="Standard"><text:span text:style-name="T1">natezni valj ( boben )</text:span></text:p>
      <text:p text:style-name="P4"><text:span text:style-name="T4">the disabled</text:span></text:p>
      <text:p text:style-name="Standard"><text:span text:style-name="T3">invalidi</text:span></text:p>
      <text:p text:style-name="P4"><text:span text:style-name="T4">theodolite</text:span></text:p>
      <text:p text:style-name="Standard"><text:span text:style-name="T1">teodolit</text:span></text:p>
      <text:p text:style-name="P4"><text:span text:style-name="T4">thick</text:span></text:p>
      <text:p text:style-name="Standard"><text:span text:style-name="T3">debel</text:span></text:p>
      <text:p text:style-name="P4"><text:span text:style-name="T4">thickness</text:span></text:p>
      <text:p text:style-name="Standard"><text:span text:style-name="T1">debelina</text:span></text:p>
      <text:p text:style-name="P4"><text:span text:style-name="T4">timber car</text:span></text:p>
      <text:p text:style-name="Standard"><text:span text:style-name="T1">voziček ( cicka )</text:span></text:p>
      <text:p text:style-name="P4"><text:span text:style-name="T4">timbering, wooden support</text:span></text:p>
      <text:p text:style-name="Standard"><text:span text:style-name="T1">podgrajevanje z lesom</text:span></text:p>
      <text:p text:style-name="P4"><text:span text:style-name="T4">timy</text:span></text:p>
      <text:p text:style-name="Standard"><text:span text:style-name="T3">droben, majhen</text:span></text:p>
      <text:p text:style-name="P4"><text:span text:style-name="T4">tin</text:span></text:p>
      <text:p text:style-name="Standard"><text:span text:style-name="T3">kositer</text:span></text:p>
      <text:p text:style-name="P4"><text:span text:style-name="T4">tip heap; spoil heap</text:span></text:p>
      <text:p text:style-name="Standard"><text:span text:style-name="T1">jalovišče</text:span></text:p>
      <text:p text:style-name="P4"><text:span text:style-name="T4">to be piped into</text:span></text:p>
      <text:p text:style-name="Standard"><text:span text:style-name="T3">speljati po ceveh do</text:span></text:p>
      <text:p text:style-name="P4"><text:span text:style-name="T4">town gas </text:span></text:p>
      <text:p text:style-name="Standard"><text:span text:style-name="T3">mestni plin</text:span></text:p>
      <text:p text:style-name="P4"><text:span text:style-name="T4">track haulage</text:span></text:p>
      <text:p text:style-name="Standard"><text:span text:style-name="T1">tirni prevoz ( po talnem tiru )</text:span></text:p>
      <text:p text:style-name="P4"><text:span text:style-name="T4">tram pusher</text:span></text:p>
      <text:p text:style-name="Standard"><text:span text:style-name="T1">naprava za potiskanje jamskih vozičkov</text:span></text:p>
      <text:p text:style-name="P4"><text:span text:style-name="T4">transfer raise</text:span></text:p>
      <text:p text:style-name="Standard"><text:span text:style-name="T3">prehodni hodnik</text:span></text:p>
      <text:p text:style-name="P4"><text:span text:style-name="T4">transportation by compressed-air piping</text:span></text:p>
      <text:p text:style-name="Standard"><text:span text:style-name="T1">pnevmatski transport po cevovodu</text:span></text:p>
      <text:p text:style-name="P4"><text:span text:style-name="T4">transportation of men by monorail car</text:span></text:p>
      <text:p text:style-name="Standard"><text:span text:style-name="T1">prevoz rudarjev po enotni viseči progi</text:span></text:p>
      <text:p text:style-name="P4"><text:span text:style-name="T4">transportation of supplies by mine car</text:span></text:p>
      <text:p text:style-name="Standard"><text:span text:style-name="T1">transport materiala z jamskimi vozički</text:span></text:p>
      <text:p text:style-name="P4"><text:span text:style-name="T4">transportation of supplies by monorail car</text:span></text:p>
      <text:p text:style-name="Standard"><text:span text:style-name="T1">transport materiala po enotirni viseči progi</text:span></text:p>
      <text:p text:style-name="P4"><text:span text:style-name="T4">tropped in </text:span></text:p>
      <text:p text:style-name="Standard"><text:span text:style-name="T3">ujet</text:span></text:p>
      <text:p text:style-name="P4"><text:span text:style-name="T4">trought</text:span></text:p>
      <text:p text:style-name="Standard"><text:span text:style-name="T3">korito</text:span></text:p>
      <text:p text:style-name="P4"><text:span text:style-name="T4">tunnel timbering</text:span></text:p>
      <text:p text:style-name="Standard"><text:span text:style-name="T1">podgrajevanje podkopa</text:span></text:p>
      <text:p text:style-name="P4"><text:span text:style-name="T4">tunnel, adit, level entry</text:span></text:p>
      <text:p text:style-name="Standard"><text:span text:style-name="T1">podkop</text:span></text:p>
      <text:p text:style-name="P4"><text:span text:style-name="T4">tunnelblasting</text:span></text:p>
      <text:p text:style-name="Standard"><text:span text:style-name="T1">komorno miniranje</text:span></text:p>
      <text:p text:style-name="P4"><text:span text:style-name="T4">tunnelling machine</text:span></text:p>
      <text:p text:style-name="Standard"><text:span text:style-name="T1">napredovalni stroj za izdelavo jamskih prog</text:span></text:p>
      <text:p text:style-name="P4"><text:span text:style-name="T4">two-element arch</text:span></text:p>
      <text:p text:style-name="Standard"><text:span text:style-name="T1">dvodelni lok</text:span></text:p>
      <text:p text:style-name="P4"><text:span text:style-name="T4">two-wire circuit</text:span></text:p>
      <text:p text:style-name="Standard"><text:span text:style-name="T1">dvožični vod</text:span></text:p>
      <text:p text:style-name="P4"><text:span text:style-name="T4">type of conveyor</text:span></text:p>
      <text:p text:style-name="Standard"><text:span text:style-name="T1">konstrukcija transporterja</text:span></text:p>
      <text:p text:style-name="P4"><text:span text:style-name="T4">under cut</text:span></text:p>
      <text:p text:style-name="Standard"><text:span text:style-name="T3">spodrezati</text:span></text:p>
      <text:p text:style-name="P4"><text:span text:style-name="T4">undercut</text:span></text:p>
      <text:p text:style-name="Standard"><text:span text:style-name="T1">spodnji rez</text:span></text:p>
      <text:p text:style-name="P4"><text:span text:style-name="T4">underground and surface transport</text:span></text:p>
      <text:p text:style-name="Standard"><text:span text:style-name="T1">jamski in površinski transport</text:span></text:p>
      <text:p text:style-name="P4"><text:soft-page-break/><text:span text:style-name="T4">underground workings, underground mining</text:span></text:p>
      <text:p text:style-name="Standard"><text:span text:style-name="T1">jamski prostori ( podzemeljsko odkopavanje )</text:span></text:p>
      <text:p text:style-name="P4"><text:span text:style-name="T4">underwater pump, submerged pump</text:span></text:p>
      <text:p text:style-name="Standard"><text:span text:style-name="T1">podvodna črpalka</text:span></text:p>
      <text:p text:style-name="P4"><text:span text:style-name="T4">uniform size</text:span></text:p>
      <text:p text:style-name="Standard"><text:span text:style-name="T3">enakomerna velikost</text:span></text:p>
      <text:p text:style-name="P4"><text:span text:style-name="T4">uphole drilling</text:span></text:p>
      <text:p text:style-name="Standard"><text:span text:style-name="T3">stropno vrtanje</text:span></text:p>
      <text:p text:style-name="P4"><text:span text:style-name="T4">upper mine level</text:span></text:p>
      <text:p text:style-name="Standard"><text:span text:style-name="T3">zgornji nivo</text:span></text:p>
      <text:p text:style-name="P4"><text:span text:style-name="T4">valorization of coal, upgrading of coal</text:span></text:p>
      <text:p text:style-name="Standard"><text:span text:style-name="T1">bogatenje premoga</text:span></text:p>
      <text:p text:style-name="P4"><text:span text:style-name="T4">valve</text:span></text:p>
      <text:p text:style-name="Standard"><text:span text:style-name="T1">ventil</text:span></text:p>
      <text:p text:style-name="P4"><text:span text:style-name="T4">variety</text:span></text:p>
      <text:p text:style-name="Standard"><text:span text:style-name="T3">razli</text:span></text:p>
      <text:p text:style-name="Standard"><text:span text:style-name="T3">ni</text:span></text:p>
      <text:p text:style-name="P4"><text:span text:style-name="T4">vary</text:span></text:p>
      <text:p text:style-name="Standard"><text:span text:style-name="T3">razli</text:span></text:p>
      <text:p text:style-name="Standard"><text:span text:style-name="T3">ni</text:span></text:p>
      <text:p text:style-name="P4"><text:span text:style-name="T4">vein outcrop</text:span></text:p>
      <text:p text:style-name="Standard"><text:span text:style-name="T3">izdanek</text:span></text:p>
      <text:p text:style-name="P4"><text:span text:style-name="T4">ventilate</text:span></text:p>
      <text:p text:style-name="Standard"><text:span text:style-name="T3">zra</text:span></text:p>
      <text:p text:style-name="Standard"><text:span text:style-name="T3">iti</text:span></text:p>
      <text:p text:style-name="P4"><text:span text:style-name="T4">ventilation shaft, intake shaft</text:span></text:p>
      <text:p text:style-name="Standard"><text:span text:style-name="T1">zračni jašek</text:span></text:p>
      <text:p text:style-name="P4"><text:span text:style-name="T4">ventilation station</text:span></text:p>
      <text:p text:style-name="Standard"><text:span text:style-name="T1">zračilna postaja</text:span></text:p>
      <text:p text:style-name="P4"><text:span text:style-name="T4">void ratio</text:span></text:p>
      <text:p text:style-name="Standard"><text:span text:style-name="T1">koeficient poroznosto</text:span></text:p>
      <text:p text:style-name="P4"><text:span text:style-name="T4">wall rock</text:span></text:p>
      <text:p text:style-name="Standard"><text:span text:style-name="T3">okolna stena</text:span></text:p>
      <text:p text:style-name="P4"><text:span text:style-name="T4">Washing</text:span></text:p>
      <text:p text:style-name="Standard"><text:span text:style-name="T3">izpiranje</text:span></text:p>
      <text:p text:style-name="P4"><text:span text:style-name="T4">waste</text:span></text:p>
      <text:p text:style-name="Standard"><text:span text:style-name="T1">jalovina</text:span></text:p>
      <text:p text:style-name="P4"><text:span text:style-name="T4">waste</text:span></text:p>
      <text:p text:style-name="Standard"><text:span text:style-name="T3">jalovina</text:span></text:p>
      <text:p text:style-name="P4"><text:span text:style-name="T4">waste material</text:span></text:p>
      <text:p text:style-name="Standard"><text:span text:style-name="T3">jalovina</text:span></text:p>
      <text:p text:style-name="P4"><text:span text:style-name="T4">water curtain</text:span></text:p>
      <text:p text:style-name="Standard"><text:span text:style-name="T1">vodna zavesa</text:span></text:p>
      <text:p text:style-name="P4"><text:span text:style-name="T4">water curtain</text:span></text:p>
      <text:p text:style-name="Standard"><text:span text:style-name="T1">vodna zavesa</text:span></text:p>
      <text:p text:style-name="P4"><text:span text:style-name="T4">water gas</text:span></text:p>
      <text:p text:style-name="Standard"><text:span text:style-name="T3">vodni plin</text:span></text:p>
      <text:p text:style-name="P4"><text:span text:style-name="T4">water infusion</text:span></text:p>
      <text:p text:style-name="Standard"><text:span text:style-name="T1">prepojitev premogovega sloja z vodo</text:span></text:p>
      <text:p text:style-name="P4"><text:span text:style-name="T4">water infusion</text:span></text:p>
      <text:p text:style-name="Standard"><text:span text:style-name="T1">prepojitev premogovega sloja z vodo</text:span></text:p>
      <text:p text:style-name="P4"><text:span text:style-name="T4">water level, water gate</text:span></text:p>
      <text:p text:style-name="Standard"><text:span text:style-name="T1">vodna proga</text:span></text:p>
      <text:p text:style-name="P4"><text:span text:style-name="T4">water piping net</text:span></text:p>
      <text:p text:style-name="Standard"><text:span text:style-name="T1">vodovodna mreža</text:span></text:p>
      <text:p text:style-name="P4"><text:span text:style-name="T4">water supply</text:span></text:p>
      <text:p text:style-name="Standard"><text:span text:style-name="T1">dovod vode</text:span></text:p>
      <text:p text:style-name="P4"><text:span text:style-name="T4">water tower</text:span></text:p>
      <text:p text:style-name="Standard"><text:span text:style-name="T1">vodni stolp</text:span></text:p>
      <text:p text:style-name="P4"><text:span text:style-name="T4">wedge</text:span></text:p>
      <text:p text:style-name="Standard"><text:span text:style-name="T3">zagozditi</text:span></text:p>
      <text:p text:style-name="P4"><text:span text:style-name="T4">welding</text:span></text:p>
      <text:p text:style-name="Standard"><text:span text:style-name="T1">varjenje</text:span></text:p>
      <text:p text:style-name="P4"><text:span text:style-name="T4">wet separation</text:span></text:p>
      <text:p text:style-name="Standard"><text:span text:style-name="T1">mokra separacija</text:span></text:p>
      <text:p text:style-name="P4"><text:span text:style-name="T4">widely</text:span></text:p>
      <text:p text:style-name="Standard"><text:span text:style-name="T3">na veliko, na široko</text:span></text:p>
      <text:p text:style-name="P4"><text:span text:style-name="T4">winch, hoist</text:span></text:p>
      <text:p text:style-name="Standard"><text:span text:style-name="T1">vitel</text:span></text:p>
      <text:p text:style-name="P4"><text:span text:style-name="T4">winder drive</text:span></text:p>
      <text:p text:style-name="Standard"><text:span text:style-name="T1">pogon izvažalne naprave</text:span></text:p>
      <text:p text:style-name="P4"><text:span text:style-name="T4">winding drum</text:span></text:p>
      <text:p text:style-name="Standard"><text:span text:style-name="T1">boben izvažalne naprave</text:span></text:p>
      <text:p text:style-name="P4"><text:span text:style-name="T4">winding engine house, engine-room</text:span></text:p>
      <text:p text:style-name="Standard"><text:span text:style-name="T1">strojnica</text:span></text:p>
      <text:p text:style-name="P4"><text:span text:style-name="T4">winding engine, hoist</text:span></text:p>
      <text:p text:style-name="Standard"><text:span text:style-name="T1">izvažalni stroj</text:span></text:p>
      <text:p text:style-name="P4"><text:span text:style-name="T4">winding inset</text:span></text:p>
      <text:p text:style-name="Standard"><text:span text:style-name="T1">navozišče, dovozišče</text:span></text:p>
      <text:p text:style-name="P4"><text:span text:style-name="T4">winding speed</text:span></text:p>
      <text:p text:style-name="Standard"><text:span text:style-name="T1">hitrost pri prevozu po jašku</text:span></text:p>
      <text:p text:style-name="P4"><text:span text:style-name="T4">winze</text:span></text:p>
      <text:p text:style-name="Standard"><text:span text:style-name="T3">slepi jašek</text:span></text:p>
      <text:p text:style-name="P4"><text:span text:style-name="T4">wire rope clamp</text:span></text:p>
      <text:p text:style-name="Standard"><text:span text:style-name="T1">objemka za pripenjanje vrvi</text:span></text:p>
      <text:p text:style-name="P4"><text:span text:style-name="T4">within</text:span></text:p>
      <text:p text:style-name="Standard"><text:span text:style-name="T3">znotraj</text:span></text:p>
      <text:p text:style-name="P4"><text:span text:style-name="T4">wood waste and bark</text:span></text:p>
      <text:p text:style-name="Standard"><text:soft-page-break/><text:span text:style-name="T3">leseni odpadki in olupki</text:span></text:p>
      <text:p text:style-name="P4"><text:span text:style-name="T4">working conditions</text:span></text:p>
      <text:p text:style-name="Standard"><text:span text:style-name="T1">delovni pogoji</text:span></text:p>
      <text:p text:style-name="P4"><text:span text:style-name="T4">working floor belt conveyor</text:span></text:p>
      <text:p text:style-name="Standard"><text:span text:style-name="T1">etažni tra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hanging" style:vertical-align="baseline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5909in" fo:margin-top="0.5909in" fo:margin-bottom="0.5909in" fo:margin-left="0.5909in" fo:margin-right="0.5909in" style:writing-mode="lr-tb" style:layout-grid-color="#c0c0c0" style:layout-grid-lines="17998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>
          <style:column style:rel-width="32767*" fo:start-indent="0in" fo:end-indent="0.2457in"/>
          <style:column style:rel-width="32768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leško</dc:title>
    <meta:initial-creator>Uporabnik</meta:initial-creator>
    <dc:creator>Jaka</dc:creator>
    <meta:editing-cycles>2</meta:editing-cycles>
    <meta:print-date>1601-01-01T00:00:00</meta:print-date>
    <meta:creation-date>2014-01-25T10:46:00</meta:creation-date>
    <dc:date>2014-01-25T10:4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0" meta:paragraph-count="1670" meta:word-count="3330" meta:character-count="23046" meta:non-whitespace-character-count="21373"/>
    <meta:user-defined meta:name="AppVersion">14.0000</meta:user-defined>
    <meta:user-defined meta:name="Company">Premogovnik Velen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