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3965in" fo:margin-left="-0.075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OMPUTERS DICTIONARY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Adding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ultiplicati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ddress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ptical disk driv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lter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Output devic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nalogue computer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lmtop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asic operations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ast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inary cod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rtabl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undles of wires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wer supply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us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owerful compute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ar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eceeding generati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lock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mary storag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mpany payroll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inte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ntrol circuitr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Processing machin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nverg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equiremen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p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Roll-away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unter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cinetific computati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unting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quence of operation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PU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et of operation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ata path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oftwar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ispla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or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istinct 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ylu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ivisio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bnotebook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mbedded computer 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btracting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xecut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upercompute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Expansion car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able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acilit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erminal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ully programmabl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in clien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Handhel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hreshold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Hybrid computer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imer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dicat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Track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dicator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Unmanned spacefligh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put devic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Versatile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structio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Workstati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Instruction se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>Keyboard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Laptop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List of cells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List of instructions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Logic unit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Machine language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Mainframe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Manipulate data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Memory capacity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Standard">Monitor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"><text:soft-page-break/><text:span text:style-name="T1">PROGRAMMING LANGUAGES <text:s/>DICTIONARY</text:span>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Artificial intelligenc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Shell scripting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Assembler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Prototyping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Assembly languag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Builtin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Binary cod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Web design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ding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Syntax</text:p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>Compilation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Compil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Compiler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Complicated program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Computer programming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Data storage media 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Executabl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Execution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General purpose languag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High-level languag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Imperativ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Interfac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Interpret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Interpretation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Interpreter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Low-level languag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Machine cod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Mnemonic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Object-oriented programming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Overhead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asteboard card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latform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rocedural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rogrammer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rogramming languag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rogramming paradigm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Punched cards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Run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Scripted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Set of commands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Software applications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Soldering iron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Target computer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Translate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Standard">Translator</text:p>
          </table:table-cell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UTERS DICTIONARY</dc:title>
    <meta:initial-creator>Nikolic</meta:initial-creator>
    <dc:creator>Jaka</dc:creator>
    <meta:editing-cycles>2</meta:editing-cycles>
    <meta:print-date>2006-11-14T15:36:00</meta:print-date>
    <meta:creation-date>2014-01-25T10:47:00</meta:creation-date>
    <dc:date>2014-01-25T10:47:00</dc:date>
    <meta:editing-duration>P0D</meta:editing-duration>
    <meta:generator>LibreOffice/3.5$Linux_X86_64 LibreOffice_project/350m1$Build-2</meta:generator>
    <meta:document-statistic meta:table-count="2" meta:image-count="0" meta:object-count="0" meta:page-count="3" meta:paragraph-count="122" meta:word-count="186" meta:character-count="1452" meta:non-whitespace-character-count="1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