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98" manifest:media-type="application/vnd.sun.star.oleobject"/>
  <manifest:file-entry manifest:full-path="settings.xml" manifest:media-type="text/xml"/>
  <manifest:file-entry manifest:full-path="Object 50" manifest:media-type="application/vnd.sun.star.oleobject"/>
  <manifest:file-entry manifest:full-path="Object 75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44" manifest:media-type="application/vnd.sun.star.oleobject"/>
  <manifest:file-entry manifest:full-path="Object 121" manifest:media-type="application/vnd.sun.star.oleobject"/>
  <manifest:file-entry manifest:full-path="Object 69" manifest:media-type="application/vnd.sun.star.oleobject"/>
  <manifest:file-entry manifest:full-path="Object 51" manifest:media-type="application/vnd.sun.star.oleobject"/>
  <manifest:file-entry manifest:full-path="Object 76" manifest:media-type="application/vnd.sun.star.oleobject"/>
  <manifest:file-entry manifest:full-path="Thumbnails/thumbnail.png" manifest:media-type="image/png"/>
  <manifest:file-entry manifest:full-path="Object 40" manifest:media-type="application/vnd.sun.star.oleobject"/>
  <manifest:file-entry manifest:full-path="Object 65" manifest:media-type="application/vnd.sun.star.oleobject"/>
  <manifest:file-entry manifest:full-path="Object 77" manifest:media-type="application/vnd.sun.star.oleobject"/>
  <manifest:file-entry manifest:full-path="Object 41" manifest:media-type="application/vnd.sun.star.oleobject"/>
  <manifest:file-entry manifest:full-path="Object 66" manifest:media-type="application/vnd.sun.star.oleobject"/>
  <manifest:file-entry manifest:full-path="Object 42" manifest:media-type="application/vnd.sun.star.oleobject"/>
  <manifest:file-entry manifest:full-path="Object 67" manifest:media-type="application/vnd.sun.star.oleobject"/>
  <manifest:file-entry manifest:full-path="Object 43" manifest:media-type="application/vnd.sun.star.oleobject"/>
  <manifest:file-entry manifest:full-path="Object 120" manifest:media-type="application/vnd.sun.star.oleobject"/>
  <manifest:file-entry manifest:full-path="Object 68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56" manifest:media-type="application/vnd.sun.star.oleobject"/>
  <manifest:file-entry manifest:full-path="Object 32" manifest:media-type="application/vnd.sun.star.oleobject"/>
  <manifest:file-entry manifest:full-path="Object 57" manifest:media-type="application/vnd.sun.star.oleobject"/>
  <manifest:file-entry manifest:full-path="Object 33" manifest:media-type="application/vnd.sun.star.oleobject"/>
  <manifest:file-entry manifest:full-path="Object 110" manifest:media-type="application/vnd.sun.star.oleobject"/>
  <manifest:file-entry manifest:full-path="Object 58" manifest:media-type="application/vnd.sun.star.oleobject"/>
  <manifest:file-entry manifest:full-path="Object 34" manifest:media-type="application/vnd.sun.star.oleobject"/>
  <manifest:file-entry manifest:full-path="Object 111" manifest:media-type="application/vnd.sun.star.oleobject"/>
  <manifest:file-entry manifest:full-path="Object 35" manifest:media-type="application/vnd.sun.star.oleobject"/>
  <manifest:file-entry manifest:full-path="Object 112" manifest:media-type="application/vnd.sun.star.oleobject"/>
  <manifest:file-entry manifest:full-path="Object 88" manifest:media-type="application/vnd.sun.star.oleobject"/>
  <manifest:file-entry manifest:full-path="Object 83" manifest:media-type="application/vnd.sun.star.oleobject"/>
  <manifest:file-entry manifest:full-path="Object 15" manifest:media-type="application/vnd.sun.star.oleobject"/>
  <manifest:file-entry manifest:full-path="Object 36" manifest:media-type="application/vnd.sun.star.oleobject"/>
  <manifest:file-entry manifest:full-path="Object 113" manifest:media-type="application/vnd.sun.star.oleobject"/>
  <manifest:file-entry manifest:full-path="Object 89" manifest:media-type="application/vnd.sun.star.oleobject"/>
  <manifest:file-entry manifest:full-path="Pictures/100002000000000C0000000CC124B3B0.png" manifest:media-type="image/png"/>
  <manifest:file-entry manifest:full-path="Object 84" manifest:media-type="application/vnd.sun.star.oleobject"/>
  <manifest:file-entry manifest:full-path="Object 16" manifest:media-type="application/vnd.sun.star.oleobject"/>
  <manifest:file-entry manifest:full-path="Object 37" manifest:media-type="application/vnd.sun.star.oleobject"/>
  <manifest:file-entry manifest:full-path="Object 114" manifest:media-type="application/vnd.sun.star.oleobject"/>
  <manifest:file-entry manifest:full-path="Object 85" manifest:media-type="application/vnd.sun.star.oleobject"/>
  <manifest:file-entry manifest:full-path="Object 17" manifest:media-type="application/vnd.sun.star.oleobject"/>
  <manifest:file-entry manifest:full-path="Object 6" manifest:media-type="application/vnd.sun.star.oleobject"/>
  <manifest:file-entry manifest:full-path="Object 115" manifest:media-type="application/vnd.sun.star.oleobject"/>
  <manifest:file-entry manifest:full-path="Object 10" manifest:media-type="application/vnd.sun.star.oleobject"/>
  <manifest:file-entry manifest:full-path="Object 86" manifest:media-type="application/vnd.sun.star.oleobject"/>
  <manifest:file-entry manifest:full-path="Object 18" manifest:media-type="application/vnd.sun.star.oleobject"/>
  <manifest:file-entry manifest:full-path="Object 39" manifest:media-type="application/vnd.sun.star.oleobject"/>
  <manifest:file-entry manifest:full-path="Object 11" manifest:media-type="application/vnd.sun.star.oleobject"/>
  <manifest:file-entry manifest:full-path="Object 116" manifest:media-type="application/vnd.sun.star.oleobject"/>
  <manifest:file-entry manifest:full-path="Object 7" manifest:media-type="application/vnd.sun.star.oleobject"/>
  <manifest:file-entry manifest:full-path="Object 87" manifest:media-type="application/vnd.sun.star.oleobject"/>
  <manifest:file-entry manifest:full-path="Object 19" manifest:media-type="application/vnd.sun.star.oleobject"/>
  <manifest:file-entry manifest:full-path="Object 125" manifest:media-type="application/vnd.sun.star.oleobject"/>
  <manifest:file-entry manifest:full-path="Object 20" manifest:media-type="application/vnd.sun.star.oleobject"/>
  <manifest:file-entry manifest:full-path="Object 25" manifest:media-type="application/vnd.sun.star.oleobject"/>
  <manifest:file-entry manifest:full-path="Object 93" manifest:media-type="application/vnd.sun.star.oleobject"/>
  <manifest:file-entry manifest:full-path="Object 102" manifest:media-type="application/vnd.sun.star.oleobject"/>
  <manifest:file-entry manifest:full-path="Object 126" manifest:media-type="application/vnd.sun.star.oleobject"/>
  <manifest:file-entry manifest:full-path="Object 21" manifest:media-type="application/vnd.sun.star.oleobject"/>
  <manifest:file-entry manifest:full-path="styles.xml" manifest:media-type="text/xml"/>
  <manifest:file-entry manifest:full-path="Object 26" manifest:media-type="application/vnd.sun.star.oleobject"/>
  <manifest:file-entry manifest:full-path="Object 94" manifest:media-type="application/vnd.sun.star.oleobject"/>
  <manifest:file-entry manifest:full-path="Object 99" manifest:media-type="application/vnd.sun.star.oleobject"/>
  <manifest:file-entry manifest:full-path="Object 103" manifest:media-type="application/vnd.sun.star.oleobject"/>
  <manifest:file-entry manifest:full-path="layout-cache" manifest:media-type="application/binary"/>
  <manifest:file-entry manifest:full-path="Object 47" manifest:media-type="application/vnd.sun.star.oleobject"/>
  <manifest:file-entry manifest:full-path="Object 124" manifest:media-type="application/vnd.sun.star.oleobject"/>
  <manifest:file-entry manifest:full-path="Object 104" manifest:media-type="application/vnd.sun.star.oleobject"/>
  <manifest:file-entry manifest:full-path="Object 95" manifest:media-type="application/vnd.sun.star.oleobject"/>
  <manifest:file-entry manifest:full-path="Object 27" manifest:media-type="application/vnd.sun.star.oleobject"/>
  <manifest:file-entry manifest:full-path="Object 91" manifest:media-type="application/vnd.sun.star.oleobject"/>
  <manifest:file-entry manifest:full-path="Object 128" manifest:media-type="application/vnd.sun.star.oleobject"/>
  <manifest:file-entry manifest:full-path="Object 23" manifest:media-type="application/vnd.sun.star.oleobject"/>
  <manifest:file-entry manifest:full-path="Object 28" manifest:media-type="application/vnd.sun.star.oleobject"/>
  <manifest:file-entry manifest:full-path="Object 96" manifest:media-type="application/vnd.sun.star.oleobject"/>
  <manifest:file-entry manifest:full-path="Object 100" manifest:media-type="application/vnd.sun.star.oleobject"/>
  <manifest:file-entry manifest:full-path="Object 48" manifest:media-type="application/vnd.sun.star.oleobject"/>
  <manifest:file-entry manifest:full-path="Object 122" manifest:media-type="application/vnd.sun.star.oleobject"/>
  <manifest:file-entry manifest:full-path="Object 45" manifest:media-type="application/vnd.sun.star.oleobject"/>
  <manifest:file-entry manifest:full-path="Object 108" manifest:media-type="application/vnd.sun.star.oleobject"/>
  <manifest:file-entry manifest:full-path="Object 71" manifest:media-type="application/vnd.sun.star.oleobject"/>
  <manifest:file-entry manifest:full-path="Object 8" manifest:media-type="application/vnd.sun.star.oleobject"/>
  <manifest:file-entry manifest:full-path="Object 80" manifest:media-type="application/vnd.sun.star.oleobject"/>
  <manifest:file-entry manifest:full-path="Object 117" manifest:media-type="application/vnd.sun.star.oleobject"/>
  <manifest:file-entry manifest:full-path="Object 12" manifest:media-type="application/vnd.sun.star.oleobject"/>
  <manifest:file-entry manifest:full-path="Object 92" manifest:media-type="application/vnd.sun.star.oleobject"/>
  <manifest:file-entry manifest:full-path="Object 129" manifest:media-type="application/vnd.sun.star.oleobject"/>
  <manifest:file-entry manifest:full-path="Object 24" manifest:media-type="application/vnd.sun.star.oleobject"/>
  <manifest:file-entry manifest:full-path="Object 29" manifest:media-type="application/vnd.sun.star.oleobject"/>
  <manifest:file-entry manifest:full-path="Object 97" manifest:media-type="application/vnd.sun.star.oleobject"/>
  <manifest:file-entry manifest:full-path="Object 101" manifest:media-type="application/vnd.sun.star.oleobject"/>
  <manifest:file-entry manifest:full-path="Object 60" manifest:media-type="application/vnd.sun.star.oleobject"/>
  <manifest:file-entry manifest:full-path="Object 49" manifest:media-type="application/vnd.sun.star.oleobject"/>
  <manifest:file-entry manifest:full-path="Object 123" manifest:media-type="application/vnd.sun.star.oleobject"/>
  <manifest:file-entry manifest:full-path="Object 46" manifest:media-type="application/vnd.sun.star.oleobject"/>
  <manifest:file-entry manifest:full-path="Object 109" manifest:media-type="application/vnd.sun.star.oleobject"/>
  <manifest:file-entry manifest:full-path="Object 72" manifest:media-type="application/vnd.sun.star.oleobject"/>
  <manifest:file-entry manifest:full-path="Object 105" manifest:media-type="application/vnd.sun.star.oleobject"/>
  <manifest:file-entry manifest:full-path="Object 82" manifest:media-type="application/vnd.sun.star.oleobject"/>
  <manifest:file-entry manifest:full-path="Object 14" manifest:media-type="application/vnd.sun.star.oleobject"/>
  <manifest:file-entry manifest:full-path="Object 119" manifest:media-type="application/vnd.sun.star.oleobject"/>
  <manifest:file-entry manifest:full-path="Object 78" manifest:media-type="application/vnd.sun.star.oleobject"/>
  <manifest:file-entry manifest:full-path="Object 130" manifest:media-type="application/vnd.sun.star.oleobject"/>
  <manifest:file-entry manifest:full-path="Object 53" manifest:media-type="application/vnd.sun.star.oleobject"/>
  <manifest:file-entry manifest:full-path="Configurations2/" manifest:media-type="application/vnd.sun.xml.ui.configuration"/>
  <manifest:file-entry manifest:full-path="Object 106" manifest:media-type="application/vnd.sun.star.oleobject"/>
  <manifest:file-entry manifest:full-path="Object 79" manifest:media-type="application/vnd.sun.star.oleobject"/>
  <manifest:file-entry manifest:full-path="Object 131" manifest:media-type="application/vnd.sun.star.oleobject"/>
  <manifest:file-entry manifest:full-path="meta.xml" manifest:media-type="text/xml"/>
  <manifest:file-entry manifest:full-path="Object 54" manifest:media-type="application/vnd.sun.star.oleobject"/>
  <manifest:file-entry manifest:full-path="Object 9" manifest:media-type="application/vnd.sun.star.oleobject"/>
  <manifest:file-entry manifest:full-path="Object 81" manifest:media-type="application/vnd.sun.star.oleobject"/>
  <manifest:file-entry manifest:full-path="Object 118" manifest:media-type="application/vnd.sun.star.oleobject"/>
  <manifest:file-entry manifest:full-path="Object 13" manifest:media-type="application/vnd.sun.star.oleobject"/>
  <manifest:file-entry manifest:full-path="Object 90" manifest:media-type="application/vnd.sun.star.oleobject"/>
  <manifest:file-entry manifest:full-path="Object 22" manifest:media-type="application/vnd.sun.star.oleobject"/>
  <manifest:file-entry manifest:full-path="Object 127" manifest:media-type="application/vnd.sun.star.oleobject"/>
  <manifest:file-entry manifest:full-path="Object 61" manifest:media-type="application/vnd.sun.star.oleobject"/>
  <manifest:file-entry manifest:full-path="Object 62" manifest:media-type="application/vnd.sun.star.oleobject"/>
  <manifest:file-entry manifest:full-path="Object 63" manifest:media-type="application/vnd.sun.star.oleobject"/>
  <manifest:file-entry manifest:full-path="Object 64" manifest:media-type="application/vnd.sun.star.oleobject"/>
  <manifest:file-entry manifest:full-path="Object 73" manifest:media-type="application/vnd.sun.star.oleobject"/>
  <manifest:file-entry manifest:full-path="Object 38" manifest:media-type="application/vnd.sun.star.oleobject"/>
  <manifest:file-entry manifest:full-path="Object 74" manifest:media-type="application/vnd.sun.star.oleobject"/>
  <manifest:file-entry manifest:full-path="Object 52" manifest:media-type="application/vnd.sun.star.oleobject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  <manifest:file-entry manifest:full-path="Object 55" manifest:media-type="application/vnd.sun.star.oleobject"/>
  <manifest:file-entry manifest:full-path="Object 132" manifest:media-type="application/vnd.sun.star.oleobject"/>
  <manifest:file-entry manifest:full-path="Object 70" manifest:media-type="application/vnd.sun.star.oleobject"/>
  <manifest:file-entry manifest:full-path="Object 107" manifest:media-type="application/vnd.sun.star.oleobject"/>
  <manifest:file-entry manifest:full-path="Object 59" manifest:media-type="application/vnd.sun.star.oleobject"/>
  <manifest:file-entry manifest:full-path="ObjectReplacements/Object 3" manifest:media-type=""/>
  <manifest:file-entry manifest:full-path="ObjectReplacements/Object 4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43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57" manifest:media-type=""/>
  <manifest:file-entry manifest:full-path="ObjectReplacements/Object 33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112" manifest:media-type=""/>
  <manifest:file-entry manifest:full-path="ObjectReplacements/Object 88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36" manifest:media-type=""/>
  <manifest:file-entry manifest:full-path="ObjectReplacements/Object 113" manifest:media-type=""/>
  <manifest:file-entry manifest:full-path="ObjectReplacements/Object 89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85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15" manifest:media-type=""/>
  <manifest:file-entry manifest:full-path="ObjectReplacements/Object 10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16" manifest:media-type=""/>
  <manifest:file-entry manifest:full-path="ObjectReplacements/Object 7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125" manifest:media-type=""/>
  <manifest:file-entry manifest:full-path="ObjectReplacements/Object 20" manifest:media-type=""/>
  <manifest:file-entry manifest:full-path="ObjectReplacements/Object 25" manifest:media-type=""/>
  <manifest:file-entry manifest:full-path="ObjectReplacements/Object 93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126" manifest:media-type=""/>
  <manifest:file-entry manifest:full-path="ObjectReplacements/Object 21" manifest:media-type=""/>
  <manifest:file-entry manifest:full-path="ObjectReplacements/Object 26" manifest:media-type=""/>
  <manifest:file-entry manifest:full-path="ObjectReplacements/Object 94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47" manifest:media-type=""/>
  <manifest:file-entry manifest:full-path="ObjectReplacements/Object 124" manifest:media-type=""/>
  <manifest:file-entry manifest:full-path="ObjectReplacements/Object 107" manifest:media-type=""/>
  <manifest:file-entry manifest:full-path="ObjectReplacements/Object 70" manifest:media-type=""/>
  <manifest:file-entry manifest:full-path="ObjectReplacements/Object 90" manifest:media-type=""/>
  <manifest:file-entry manifest:full-path="ObjectReplacements/Object 127" manifest:media-type=""/>
  <manifest:file-entry manifest:full-path="ObjectReplacements/Object 22" manifest:media-type=""/>
  <manifest:file-entry manifest:full-path="ObjectReplacements/Object 27" manifest:media-type=""/>
  <manifest:file-entry manifest:full-path="ObjectReplacements/Object 95" manifest:media-type=""/>
  <manifest:file-entry manifest:full-path="ObjectReplacements/Object 104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28" manifest:media-type=""/>
  <manifest:file-entry manifest:full-path="ObjectReplacements/Object 96" manifest:media-type=""/>
  <manifest:file-entry manifest:full-path="ObjectReplacements/Object 100" manifest:media-type=""/>
  <manifest:file-entry manifest:full-path="ObjectReplacements/Object 48" manifest:media-type=""/>
  <manifest:file-entry manifest:full-path="ObjectReplacements/Object 122" manifest:media-type=""/>
  <manifest:file-entry manifest:full-path="ObjectReplacements/Object 45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8" manifest:media-type=""/>
  <manifest:file-entry manifest:full-path="ObjectReplacements/Object 117" manifest:media-type=""/>
  <manifest:file-entry manifest:full-path="ObjectReplacements/Object 80" manifest:media-type=""/>
  <manifest:file-entry manifest:full-path="ObjectReplacements/Object 12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24" manifest:media-type=""/>
  <manifest:file-entry manifest:full-path="ObjectReplacements/Object 29" manifest:media-type=""/>
  <manifest:file-entry manifest:full-path="ObjectReplacements/Object 97" manifest:media-type=""/>
  <manifest:file-entry manifest:full-path="ObjectReplacements/Object 101" manifest:media-type=""/>
  <manifest:file-entry manifest:full-path="ObjectReplacements/Object 60" manifest:media-type=""/>
  <manifest:file-entry manifest:full-path="ObjectReplacements/Object 49" manifest:media-type=""/>
  <manifest:file-entry manifest:full-path="ObjectReplacements/Object 123" manifest:media-type=""/>
  <manifest:file-entry manifest:full-path="ObjectReplacements/Object 46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105" manifest:media-type=""/>
  <manifest:file-entry manifest:full-path="ObjectReplacements/Object 82" manifest:media-type=""/>
  <manifest:file-entry manifest:full-path="ObjectReplacements/Object 14" manifest:media-type=""/>
  <manifest:file-entry manifest:full-path="ObjectReplacements/Object 119" manifest:media-type=""/>
  <manifest:file-entry manifest:full-path="ObjectReplacements/Object 78" manifest:media-type=""/>
  <manifest:file-entry manifest:full-path="ObjectReplacements/Object 130" manifest:media-type=""/>
  <manifest:file-entry manifest:full-path="ObjectReplacements/Object 53" manifest:media-type=""/>
  <manifest:file-entry manifest:full-path="ObjectReplacements/Object 106" manifest:media-type=""/>
  <manifest:file-entry manifest:full-path="ObjectReplacements/Object 79" manifest:media-type=""/>
  <manifest:file-entry manifest:full-path="ObjectReplacements/Object 131" manifest:media-type=""/>
  <manifest:file-entry manifest:full-path="ObjectReplacements/Object 54" manifest:media-type=""/>
  <manifest:file-entry manifest:full-path="ObjectReplacements/Object 9" manifest:media-type=""/>
  <manifest:file-entry manifest:full-path="ObjectReplacements/Object 81" manifest:media-type=""/>
  <manifest:file-entry manifest:full-path="ObjectReplacements/Object 118" manifest:media-type=""/>
  <manifest:file-entry manifest:full-path="ObjectReplacements/Object 13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73" manifest:media-type=""/>
  <manifest:file-entry manifest:full-path="ObjectReplacements/Object 38" manifest:media-type=""/>
  <manifest:file-entry manifest:full-path="ObjectReplacements/Object 74" manifest:media-type=""/>
  <manifest:file-entry manifest:full-path="ObjectReplacements/Object 55" manifest:media-type=""/>
  <manifest:file-entry manifest:full-path="ObjectReplacements/Object 132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fo:line-height="100%"/>
    </style:style>
    <style:style style:name="P2" style:family="paragraph" style:parent-style-name="Standard">
      <style:paragraph-properties fo:margin-top="0.1945in" fo:margin-bottom="0.1945in" fo:line-height="100%"/>
      <style:text-properties fo:font-size="12pt" fo:font-weight="bold" style:font-name-asian="Times New Roman" style:font-size-asian="12pt" style:language-asian="sl" style:country-asian="SI" style:font-weight-asian="bold" style:font-name-complex="Calibri" style:font-size-complex="12pt"/>
    </style:style>
    <style:style style:name="P3" style:family="paragraph" style:parent-style-name="Standard">
      <style:paragraph-properties fo:margin-top="0.1945in" fo:margin-bottom="0.1945in" fo:line-height="100%"/>
      <style:text-properties style:font-name="Times New Roman" fo:font-size="12pt" fo:font-weight="bold" style:font-name-asian="Times New Roman" style:font-size-asian="12pt" style:language-asian="sl" style:country-asian="SI" style:font-weight-asian="bold" style:font-name-complex="Times New Roman" style:font-size-complex="12pt"/>
    </style:style>
    <style:style style:name="P4" style:family="paragraph" style:parent-style-name="Standard" style:list-style-name="WW8Num1">
      <style:paragraph-properties fo:margin-top="0in" fo:margin-bottom="0.139in" fo:line-height="100%"/>
      <style:text-properties style:font-name="Times New Roman" fo:font-size="12pt" style:font-name-asian="Times New Roman" style:font-size-asian="12pt" style:language-asian="sl" style:country-asian="SI" style:font-name-complex="Times New Roman" style:font-size-complex="12pt"/>
    </style:style>
    <style:style style:name="P5" style:family="paragraph" style:parent-style-name="Standard" style:list-style-name="WW8Num3">
      <style:paragraph-properties fo:margin-top="0in" fo:margin-bottom="0.139in" fo:line-height="100%"/>
    </style:style>
    <style:style style:name="P6" style:family="paragraph" style:parent-style-name="Standard" style:master-page-name="Standard">
      <style:paragraph-properties fo:margin-top="0in" fo:margin-bottom="0.139in" fo:line-height="100%" style:page-number="auto"/>
      <style:text-properties style:font-name="Times New Roman" fo:font-size="12pt" fo:font-weight="bold" style:font-name-asian="Times New Roman" style:font-size-asian="12pt" style:language-asian="sl" style:country-asian="SI" style:font-weight-asian="bold" style:font-name-complex="Times New Roman" style:font-size-complex="12pt"/>
    </style:style>
    <style:style style:name="P7" style:family="paragraph" style:parent-style-name="Standard">
      <style:paragraph-properties fo:margin-top="0in" fo:margin-bottom="0in"/>
    </style:style>
    <style:style style:name="P8" style:family="paragraph" style:parent-style-name="Standard" style:list-style-name="WW8Num3">
      <style:paragraph-properties fo:margin-top="0in" fo:margin-bottom="0in" fo:line-height="100%"/>
    </style:style>
    <style:style style:name="P9" style:family="paragraph" style:parent-style-name="Standard" style:list-style-name="WW8Num1">
      <style:paragraph-properties fo:margin-top="0in" fo:margin-bottom="0in" fo:line-height="100%"/>
      <style:text-properties style:font-name="Times New Roman" fo:font-size="12pt" style:font-name-asian="Times New Roman" style:font-size-asian="12pt" style:language-asian="sl" style:country-asian="SI" style:font-name-complex="Times New Roman" style:font-size-complex="12pt"/>
    </style:style>
    <style:style style:name="P10" style:family="paragraph" style:parent-style-name="Standard" style:list-style-name="WW8Num1">
      <style:paragraph-properties fo:margin-top="0in" fo:margin-bottom="0.1945in" fo:line-height="100%"/>
      <style:text-properties style:font-name="Times New Roman" fo:font-size="12pt" style:font-name-asian="Times New Roman" style:font-size-asian="12pt" style:language-asian="sl" style:country-asian="SI" style:font-name-complex="Times New Roman" style:font-size-complex="12pt"/>
    </style:style>
    <style:style style:name="P11" style:family="paragraph" style:parent-style-name="Standard" style:list-style-name="WW8Num3">
      <style:paragraph-properties fo:margin-top="0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language-asian="sl" style:country-asian="SI"/>
    </style:style>
    <style:style style:name="T2" style:family="text">
      <style:text-properties style:language-asian="sl" style:country-asian="SI" text:display="none"/>
    </style:style>
    <style:style style:name="T3" style:family="text">
      <style:text-properties fo:color="#0000ff" style:text-underline-style="solid" style:text-underline-width="auto" style:text-underline-color="font-color" style:language-asian="sl" style:country-asian="SI"/>
    </style:style>
    <style:style style:name="T4" style:family="text">
      <style:text-properties fo:color="#0000ff" fo:font-style="italic" style:text-underline-style="solid" style:text-underline-width="auto" style:text-underline-color="font-color" style:language-asian="sl" style:country-asian="SI" style:font-style-asian="italic" style:font-style-complex="italic"/>
    </style:style>
    <style:style style:name="T5" style:family="text">
      <style:text-properties fo:color="#0000ff" fo:language="none" fo:country="none" style:language-asian="none" style:country-asian="none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" style:font-size-asian="12pt" style:language-asian="sl" style:country-asian="SI" style:font-weight-asian="bold" style:font-name-complex="Times New Roman" style:font-size-complex="12pt" style:font-weight-complex="bold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language-asian="sl" style:country-asian="SI" style:font-name-complex="Times New Roman" style:font-size-complex="12pt"/>
    </style:style>
    <style:style style:name="T8" style:family="text">
      <style:text-properties fo:color="#0000ff" style:font-name="Times New Roman" fo:font-size="12pt" fo:font-style="italic" style:text-underline-style="solid" style:text-underline-width="auto" style:text-underline-color="font-color" style:font-name-asian="Times New Roman" style:font-size-asian="12pt" style:language-asian="sl" style:country-asian="SI" style:font-style-asian="italic" style:font-name-complex="Times New Roman" style:font-size-complex="12pt" style:font-style-complex="italic"/>
    </style:style>
    <style:style style:name="T9" style:family="text">
      <style:text-properties fo:color="#0000ff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T10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 text:display="none"/>
    </style:style>
    <style:style style:name="T1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Calibri" style:font-size-complex="12pt" style:font-weight-complex="bold" text:display="none"/>
    </style:style>
    <style:style style:name="T16" style:family="text">
      <style:text-properties fo:font-size="12pt" fo:font-weight="bold" style:font-name-asian="Times New Roman" style:font-size-asian="12pt" style:language-asian="sl" style:country-asian="SI" style:font-weight-asian="bold" style:font-name-complex="Calibri" style:font-size-complex="12pt"/>
    </style:style>
    <style:style style:name="T17" style:family="text">
      <style:text-properties style:font-name="Times New Roman" fo:font-size="12pt" style:font-name-asian="Times New Roman" style:font-size-asian="12pt" style:language-asian="sl" style:country-asian="SI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language-asian="sl" style:country-asian="SI" style:font-name-complex="Times New Roman" style:font-size-complex="12pt" text:display="none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6874in" draw:visible-area-height="0.25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in" draw:visible-area-height="0.25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3126in" draw:visible-area-height="0.25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8437in" draw:visible-area-height="0.2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XED TENSES EXERCISES + KEY</text:p>
      <text:p text:style-name="P3">Fill the gaps with the correct tenses.</text:p>
      <text:list xml:id="list814967108" text:style-name="WW8Num1">
        <text:list-item>
          <text:p text:style-name="P9">I (learn) <draw:frame draw:style-name="fr2" draw:name="Object1" text:anchor-type="as-char" svg:width="0.6874in" svg:height="0.25in" draw:z-index="0"><draw:object-ole xlink:href="./Object 1" xlink:type="simple" xlink:show="embed" xlink:actuate="onLoad"/><draw:image xlink:href="./ObjectReplacements/Object 1" xlink:type="simple" xlink:show="embed" xlink:actuate="onLoad"/></draw:frame>English for seven years now. </text:p>
        </text:list-item>
        <text:list-item>
          <text:p text:style-name="P4">But last year I (not / work) <draw:frame draw:style-name="fr2" draw:name="Object2" text:anchor-type="as-char" svg:width="0.6874in" svg:height="0.25in" draw:z-index="1"><draw:object-ole xlink:href="./Object 2" xlink:type="simple" xlink:show="embed" xlink:actuate="onLoad"/><draw:image xlink:href="./ObjectReplacements/Object 2" xlink:type="simple" xlink:show="embed" xlink:actuate="onLoad"/></draw:frame>hard enough for English, that's why my marks (not / be) <draw:frame draw:style-name="fr2" draw:name="Object3" text:anchor-type="as-char" svg:width="0.6874in" svg:height="0.25in" draw:z-index="2"><draw:object-ole xlink:href="./Object 3" xlink:type="simple" xlink:show="embed" xlink:actuate="onLoad"/><draw:image xlink:href="./ObjectReplacements/Object 3" xlink:type="simple" xlink:show="embed" xlink:actuate="onLoad"/></draw:frame>really that good then. </text:p>
        </text:list-item>
        <text:list-item>
          <text:p text:style-name="P4">As I (pass / want) <draw:frame draw:style-name="fr2" draw:name="Object4" text:anchor-type="as-char" svg:width="0.6874in" svg:height="0.25in" draw:z-index="3"><draw:object-ole xlink:href="./Object 4" xlink:type="simple" xlink:show="embed" xlink:actuate="onLoad"/><draw:image xlink:href="./ObjectReplacements/Object 4" xlink:type="simple" xlink:show="embed" xlink:actuate="onLoad"/></draw:frame>my English exam successfully next year, I (study) <draw:frame draw:style-name="fr2" draw:name="Object5" text:anchor-type="as-char" svg:width="0.6874in" svg:height="0.25in" draw:z-index="4"><draw:object-ole xlink:href="./Object 5" xlink:type="simple" xlink:show="embed" xlink:actuate="onLoad"/><draw:image xlink:href="./ObjectReplacements/Object 5" xlink:type="simple" xlink:show="embed" xlink:actuate="onLoad"/></draw:frame>harder this term. </text:p>
        </text:list-item>
        <text:list-item>
          <text:p text:style-name="P4">During my last summer holidays, my parents (send) <draw:frame draw:style-name="fr2" draw:name="Object6" text:anchor-type="as-char" svg:width="0.6874in" svg:height="0.25in" draw:z-index="5"><draw:object-ole xlink:href="./Object 6" xlink:type="simple" xlink:show="embed" xlink:actuate="onLoad"/><draw:image xlink:href="./ObjectReplacements/Object 6" xlink:type="simple" xlink:show="embed" xlink:actuate="onLoad"/></draw:frame>me on a language course to London. </text:p>
        </text:list-item>
        <text:list-item>
          <text:p text:style-name="P4">It (be) <draw:frame draw:style-name="fr2" draw:name="Object7" text:anchor-type="as-char" svg:width="0.6874in" svg:height="0.25in" draw:z-index="6"><draw:object-ole xlink:href="./Object 7" xlink:type="simple" xlink:show="embed" xlink:actuate="onLoad"/><draw:image xlink:href="./ObjectReplacements/Object 7" xlink:type="simple" xlink:show="embed" xlink:actuate="onLoad"/></draw:frame>great and I (think) <draw:frame draw:style-name="fr2" draw:name="Object8" text:anchor-type="as-char" svg:width="0.6874in" svg:height="0.25in" draw:z-index="7"><draw:object-ole xlink:href="./Object 8" xlink:type="simple" xlink:show="embed" xlink:actuate="onLoad"/><draw:image xlink:href="./ObjectReplacements/Object 8" xlink:type="simple" xlink:show="embed" xlink:actuate="onLoad"/></draw:frame>I (learn) <draw:frame draw:style-name="fr2" draw:name="Object9" text:anchor-type="as-char" svg:width="0.6874in" svg:height="0.25in" draw:z-index="8"><draw:object-ole xlink:href="./Object 9" xlink:type="simple" xlink:show="embed" xlink:actuate="onLoad"/><draw:image xlink:href="./ObjectReplacements/Object 9" xlink:type="simple" xlink:show="embed" xlink:actuate="onLoad"/></draw:frame>a lot. </text:p>
        </text:list-item>
        <text:list-item>
          <text:p text:style-name="P4">Before I (go) <draw:frame draw:style-name="fr2" draw:name="Object10" text:anchor-type="as-char" svg:width="0.6874in" svg:height="0.25in" draw:z-index="9"><draw:object-ole xlink:href="./Object 10" xlink:type="simple" xlink:show="embed" xlink:actuate="onLoad"/><draw:image xlink:href="./ObjectReplacements/Object 10" xlink:type="simple" xlink:show="embed" xlink:actuate="onLoad"/></draw:frame>to London, I (not / enjoy) <draw:frame draw:style-name="fr2" draw:name="Object11" text:anchor-type="as-char" svg:width="0.6874in" svg:height="0.25in" draw:z-index="10"><draw:object-ole xlink:href="./Object 11" xlink:type="simple" xlink:show="embed" xlink:actuate="onLoad"/><draw:image xlink:href="./ObjectReplacements/Object 11" xlink:type="simple" xlink:show="embed" xlink:actuate="onLoad"/></draw:frame>learning English. </text:p>
        </text:list-item>
        <text:list-item>
          <text:p text:style-name="P4">But while I (do) <draw:frame draw:style-name="fr2" draw:name="Object12" text:anchor-type="as-char" svg:width="0.6874in" svg:height="0.25in" draw:z-index="11"><draw:object-ole xlink:href="./Object 12" xlink:type="simple" xlink:show="embed" xlink:actuate="onLoad"/><draw:image xlink:href="./ObjectReplacements/Object 12" xlink:type="simple" xlink:show="embed" xlink:actuate="onLoad"/></draw:frame>the language course, I (meet) <draw:frame draw:style-name="fr2" draw:name="Object13" text:anchor-type="as-char" svg:width="0.6874in" svg:height="0.25in" draw:z-index="12"><draw:object-ole xlink:href="./Object 13" xlink:type="simple" xlink:show="embed" xlink:actuate="onLoad"/><draw:image xlink:href="./ObjectReplacements/Object 13" xlink:type="simple" xlink:show="embed" xlink:actuate="onLoad"/></draw:frame>lots of young people from all over the world. </text:p>
        </text:list-item>
        <text:list-item>
          <text:p text:style-name="P4">There I (notice) <draw:frame draw:style-name="fr2" draw:name="Object14" text:anchor-type="as-char" svg:width="0.6874in" svg:height="0.25in" draw:z-index="13"><draw:object-ole xlink:href="./Object 14" xlink:type="simple" xlink:show="embed" xlink:actuate="onLoad"/><draw:image xlink:href="./ObjectReplacements/Object 14" xlink:type="simple" xlink:show="embed" xlink:actuate="onLoad"/></draw:frame>how important it (be) <draw:frame draw:style-name="fr2" draw:name="Object15" text:anchor-type="as-char" svg:width="0.6874in" svg:height="0.25in" draw:z-index="14"><draw:object-ole xlink:href="./Object 15" xlink:type="simple" xlink:show="embed" xlink:actuate="onLoad"/><draw:image xlink:href="./ObjectReplacements/Object 15" xlink:type="simple" xlink:show="embed" xlink:actuate="onLoad"/></draw:frame>to speak foreign languages nowadays. </text:p>
        </text:list-item>
        <text:list-item>
          <text:p text:style-name="P4">Now I (have) <draw:frame draw:style-name="fr2" draw:name="Object16" text:anchor-type="as-char" svg:width="0.6874in" svg:height="0.25in" draw:z-index="15"><draw:object-ole xlink:href="./Object 16" xlink:type="simple" xlink:show="embed" xlink:actuate="onLoad"/><draw:image xlink:href="./ObjectReplacements/Object 16" xlink:type="simple" xlink:show="embed" xlink:actuate="onLoad"/></draw:frame>much more fun learning English than I (have) <draw:frame draw:style-name="fr2" draw:name="Object17" text:anchor-type="as-char" svg:width="0.6874in" svg:height="0.25in" draw:z-index="16"><draw:object-ole xlink:href="./Object 17" xlink:type="simple" xlink:show="embed" xlink:actuate="onLoad"/><draw:image xlink:href="./ObjectReplacements/Object 17" xlink:type="simple" xlink:show="embed" xlink:actuate="onLoad"/></draw:frame>before the course. </text:p>
        </text:list-item>
        <text:list-item>
          <text:p text:style-name="P4">At the moment I (revise) <draw:frame draw:style-name="fr2" draw:name="Object18" text:anchor-type="as-char" svg:width="0.6874in" svg:height="0.25in" draw:z-index="17"><draw:object-ole xlink:href="./Object 18" xlink:type="simple" xlink:show="embed" xlink:actuate="onLoad"/><draw:image xlink:href="./ObjectReplacements/Object 18" xlink:type="simple" xlink:show="embed" xlink:actuate="onLoad"/></draw:frame>English grammar. </text:p>
        </text:list-item>
        <text:list-item>
          <text:p text:style-name="P4">And I (begin / already) <draw:frame draw:style-name="fr2" draw:name="Object19" text:anchor-type="as-char" svg:width="0.6874in" svg:height="0.25in" draw:z-index="18"><draw:object-ole xlink:href="./Object 19" xlink:type="simple" xlink:show="embed" xlink:actuate="onLoad"/><draw:image xlink:href="./ObjectReplacements/Object 19" xlink:type="simple" xlink:show="embed" xlink:actuate="onLoad"/></draw:frame>to read the texts in my English textbooks again. </text:p>
        </text:list-item>
        <text:list-item>
          <text:p text:style-name="P4">I (think) <draw:frame draw:style-name="fr2" draw:name="Object20" text:anchor-type="as-char" svg:width="0.6874in" svg:height="0.25in" draw:z-index="19"><draw:object-ole xlink:href="./Object 20" xlink:type="simple" xlink:show="embed" xlink:actuate="onLoad"/><draw:image xlink:href="./ObjectReplacements/Object 20" xlink:type="simple" xlink:show="embed" xlink:actuate="onLoad"/></draw:frame>I (do) <draw:frame draw:style-name="fr2" draw:name="Object21" text:anchor-type="as-char" svg:width="0.6874in" svg:height="0.25in" draw:z-index="20"><draw:object-ole xlink:href="./Object 21" xlink:type="simple" xlink:show="embed" xlink:actuate="onLoad"/><draw:image xlink:href="./ObjectReplacements/Object 21" xlink:type="simple" xlink:show="embed" xlink:actuate="onLoad"/></draw:frame>one unit every week. </text:p>
        </text:list-item>
        <text:list-item>
          <text:p text:style-name="P4">My exam (be) <draw:frame draw:style-name="fr2" draw:name="Object22" text:anchor-type="as-char" svg:width="0.6874in" svg:height="0.25in" draw:z-index="21"><draw:object-ole xlink:href="./Object 22" xlink:type="simple" xlink:show="embed" xlink:actuate="onLoad"/><draw:image xlink:href="./ObjectReplacements/Object 22" xlink:type="simple" xlink:show="embed" xlink:actuate="onLoad"/></draw:frame>on 15 May, so there (not / be) <draw:frame draw:style-name="fr2" draw:name="Object23" text:anchor-type="as-char" svg:width="0.6874in" svg:height="0.25in" draw:z-index="22"><draw:object-ole xlink:href="./Object 23" xlink:type="simple" xlink:show="embed" xlink:actuate="onLoad"/><draw:image xlink:href="./ObjectReplacements/Object 23" xlink:type="simple" xlink:show="embed" xlink:actuate="onLoad"/></draw:frame>any time to be lost. </text:p>
        </text:list-item>
        <text:list-item>
          <text:p text:style-name="P4">If I (pass) <draw:frame draw:style-name="fr2" draw:name="Object24" text:anchor-type="as-char" svg:width="0.6874in" svg:height="0.25in" draw:z-index="23"><draw:object-ole xlink:href="./Object 24" xlink:type="simple" xlink:show="embed" xlink:actuate="onLoad"/><draw:image xlink:href="./ObjectReplacements/Object 24" xlink:type="simple" xlink:show="embed" xlink:actuate="onLoad"/></draw:frame>my exams successfully, I (start) <draw:frame draw:style-name="fr2" draw:name="Object25" text:anchor-type="as-char" svg:width="0.6874in" svg:height="0.25in" draw:z-index="24"><draw:object-ole xlink:href="./Object 25" xlink:type="simple" xlink:show="embed" xlink:actuate="onLoad"/><draw:image xlink:href="./ObjectReplacements/Object 25" xlink:type="simple" xlink:show="embed" xlink:actuate="onLoad"/></draw:frame>an apprenticeship in September. </text:p>
        </text:list-item>
        <text:list-item>
          <text:p text:style-name="P10">And after my apprenticeship, maybe I (go) <draw:frame draw:style-name="fr2" draw:name="Object26" text:anchor-type="as-char" svg:width="0.6874in" svg:height="0.25in" draw:z-index="25"><draw:object-ole xlink:href="./Object 26" xlink:type="simple" xlink:show="embed" xlink:actuate="onLoad"/><draw:image xlink:href="./ObjectReplacements/Object 26" xlink:type="simple" xlink:show="embed" xlink:actuate="onLoad"/></draw:frame>back to London to work there for a while. 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KEY</text:p>
      <text:list xml:id="list1813421824" text:style-name="WW8Num3">
        <text:list-item>
          <text:p text:style-name="P8"><text:span text:style-name="T17">I have been learning</text:span><text:a xlink:type="simple" xlink:href="http://www.ego4u.com/en/cram-up/tests/language-course#p0"><text:span text:style-name="T7">action that started in the past and is still going on now, emphasis is put on the duration (signal word: for seven years) - </text:span></text:a><text:a xlink:type="simple" xlink:href="http://www.ego4u.com/en/cram-up/tests/language-course#p0"><text:span text:style-name="T8">Present Perfect Progressive</text:span></text:a><text:span text:style-name="T9"><draw:a xlink:type="simple" xlink:href="http://www.ego4u.com/en/cram-up/tests/language-course#p0"><draw:frame draw:style-name="fr1" draw:name="Picture 85" text:anchor-type="as-char" svg:width="0.1252in" svg:height="0.1252in" draw:z-index="26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27" text:anchor-type="as-char" svg:width="1in" svg:height="0.25in" draw:z-index="0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7">English for seven years now. </text:span></text:p>
        </text:list-item>
        <text:list-item>
          <text:p text:style-name="P5"><text:span text:style-name="T17">But last year I was not working</text:span><text:span text:style-name="T18"><draw:frame draw:style-name="fr3" draw:name="Object28" text:anchor-type="as-char" svg:width="1in" svg:height="0.25in" draw:z-index="0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7"> hard enough for English, that's why my marks were not</text:span><text:a xlink:type="simple" xlink:href="http://www.ego4u.com/en/cram-up/tests/language-course#p1"><text:span text:style-name="T6">1st verb:</text:span></text:a><text:a xlink:type="simple" xlink:href="http://www.ego4u.com/en/cram-up/tests/language-course#p1"><text:span text:style-name="T7"> you can either use past progressive or simple past.<text:line-break/>a) Past Progressive: puts emphasis on the duration<text:line-break/>b) Simple Past: puts emphasis on the fact<text:line-break/></text:span></text:a><text:a xlink:type="simple" xlink:href="http://www.ego4u.com/en/cram-up/tests/language-course#p1"><text:span text:style-name="T6">2nd verb:</text:span></text:a><text:a xlink:type="simple" xlink:href="http://www.ego4u.com/en/cram-up/tests/language-course#p1"><text:span text:style-name="T7"> a fact in the past - </text:span></text:a><text:a xlink:type="simple" xlink:href="http://www.ego4u.com/en/cram-up/tests/language-course#p1"><text:span text:style-name="T8">Simple Past</text:span></text:a><text:a xlink:type="simple" xlink:href="http://www.ego4u.com/en/cram-up/tests/language-course#p1"><text:span text:style-name="T7">.</text:span></text:a><text:span text:style-name="T9"><draw:a xlink:type="simple" xlink:href="http://www.ego4u.com/en/cram-up/tests/language-course#p1"><draw:frame draw:style-name="fr1" draw:name="Picture 86" text:anchor-type="as-char" svg:width="0.1252in" svg:height="0.1252in" draw:z-index="27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29" text:anchor-type="as-char" svg:width="1in" svg:height="0.25in" draw:z-index="0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7">really that good then. </text:span></text:p>
        </text:list-item>
        <text:list-item>
          <text:p text:style-name="P5"><text:span text:style-name="T17">As I want to pass</text:span><text:span text:style-name="T18"><draw:frame draw:style-name="fr3" draw:name="Object30" text:anchor-type="as-char" svg:width="1in" svg:height="0.25in" draw:z-index="0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7"> my English exam successfully next year, I am going to study</text:span><text:a xlink:type="simple" xlink:href="http://www.ego4u.com/en/cram-up/tests/language-course#p2"><text:span text:style-name="T7">1st verb: situation in the present - </text:span></text:a><text:a xlink:type="simple" xlink:href="http://www.ego4u.com/en/cram-up/tests/language-course#p2"><text:span text:style-name="T8">Simple Present</text:span></text:a><text:a xlink:type="simple" xlink:href="http://www.ego4u.com/en/cram-up/tests/language-course#p2"><text:span text:style-name="T7"> (after 'want' use 'to' + infinitive)<text:line-break/>2nd verb: decision made for the future - </text:span></text:a><text:a xlink:type="simple" xlink:href="http://www.ego4u.com/en/cram-up/tests/language-course#p2"><text:span text:style-name="T8">Future I going to</text:span></text:a><text:a xlink:type="simple" xlink:href="http://www.ego4u.com/en/cram-up/tests/language-course#p2"><text:span text:style-name="T7">.</text:span></text:a><text:span text:style-name="T9"><draw:a xlink:type="simple" xlink:href="http://www.ego4u.com/en/cram-up/tests/language-course#p2"><draw:frame draw:style-name="fr1" draw:name="Picture 87" text:anchor-type="as-char" svg:width="0.1252in" svg:height="0.1252in" draw:z-index="28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31" text:anchor-type="as-char" svg:width="1in" svg:height="0.25in" draw:z-index="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7">harder this term. </text:span></text:p>
        </text:list-item>
        <text:list-item>
          <text:p text:style-name="P5"><text:span text:style-name="T17">During my last summer holidays, my parents sent</text:span><text:a xlink:type="simple" xlink:href="http://www.ego4u.com/en/cram-up/tests/language-course#p3"><text:span text:style-name="T7">completed action in the past - </text:span></text:a><text:a xlink:type="simple" xlink:href="http://www.ego4u.com/en/cram-up/tests/language-course#p3"><text:span text:style-name="T8">Simple Past</text:span></text:a><text:span text:style-name="T9"><draw:a xlink:type="simple" xlink:href="http://www.ego4u.com/en/cram-up/tests/language-course#p3"><draw:frame draw:style-name="fr1" draw:name="Picture 88" text:anchor-type="as-char" svg:width="0.1252in" svg:height="0.1252in" draw:z-index="29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32" text:anchor-type="as-char" svg:width="1in" svg:height="0.25in" draw:z-index="0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7">me on a language course to London. </text:span></text:p>
        </text:list-item>
        <text:list-item>
          <text:p text:style-name="P5"><text:span text:style-name="T17">It was</text:span><text:span text:style-name="T18"><draw:frame draw:style-name="fr3" draw:name="Object33" text:anchor-type="as-char" svg:width="1in" svg:height="0.25in" draw:z-index="0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7"> great and I think</text:span><text:span text:style-name="T18"><draw:frame draw:style-name="fr3" draw:name="Object34" text:anchor-type="as-char" svg:width="1in" svg:height="0.25in" draw:z-index="0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7"> I have learned</text:span><text:a xlink:type="simple" xlink:href="http://www.ego4u.com/en/cram-up/tests/language-course#p4"><text:span text:style-name="T7">1st verb: fact in the past - </text:span></text:a><text:a xlink:type="simple" xlink:href="http://www.ego4u.com/en/cram-up/tests/language-course#p4"><text:span text:style-name="T8">Simple Past</text:span></text:a><text:a xlink:type="simple" xlink:href="http://www.ego4u.com/en/cram-up/tests/language-course#p4"><text:span text:style-name="T7"><text:line-break/>2nd verb: situation in the present - </text:span></text:a><text:a xlink:type="simple" xlink:href="http://www.ego4u.com/en/cram-up/tests/language-course#p4"><text:span text:style-name="T8">Simple Present</text:span></text:a><text:a xlink:type="simple" xlink:href="http://www.ego4u.com/en/cram-up/tests/language-course#p4"><text:span text:style-name="T7"><text:line-break/>3rd verb: finished action that has an influence on the present. emphasis is on the result - </text:span></text:a><text:a xlink:type="simple" xlink:href="http://www.ego4u.com/en/cram-up/tests/language-course#p4"><text:span text:style-name="T8">Present Perfect Simple</text:span></text:a><text:span text:style-name="T9"><draw:a xlink:type="simple" xlink:href="http://www.ego4u.com/en/cram-up/tests/language-course#p4"><draw:frame draw:style-name="fr1" draw:name="Picture 89" text:anchor-type="as-char" svg:width="0.1252in" svg:height="0.1252in" draw:z-index="30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35" text:anchor-type="as-char" svg:width="1in" svg:height="0.25in" draw:z-index="0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7">a lot. </text:span></text:p>
        </text:list-item>
        <text:list-item>
          <text:p text:style-name="P5"><text:span text:style-name="T17">Before I went</text:span><text:span text:style-name="T18"><draw:frame draw:style-name="fr3" draw:name="Object36" text:anchor-type="as-char" svg:width="1in" svg:height="0.25in" draw:z-index="0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7"> to London, I had not enjoyed</text:span><text:a xlink:type="simple" xlink:href="http://www.ego4u.com/en/cram-up/tests/language-course#p5"><text:span text:style-name="T7">1st verb: action in the past - </text:span></text:a><text:a xlink:type="simple" xlink:href="http://www.ego4u.com/en/cram-up/tests/language-course#p5"><text:span text:style-name="T8">Simple Past</text:span></text:a><text:a xlink:type="simple" xlink:href="http://www.ego4u.com/en/cram-up/tests/language-course#p5"><text:span text:style-name="T7"><text:line-break/>2nd verb: action taking place before that certain time in the past (signal word: before) - </text:span></text:a><text:a xlink:type="simple" xlink:href="http://www.ego4u.com/en/cram-up/tests/language-course#p5"><text:span text:style-name="T8">Past Perfect</text:span></text:a><text:a xlink:type="simple" xlink:href="http://www.ego4u.com/en/cram-up/tests/language-course#p5"><text:span text:style-name="T7">.</text:span></text:a><text:span text:style-name="T9"><draw:a xlink:type="simple" xlink:href="http://www.ego4u.com/en/cram-up/tests/language-course#p5"><draw:frame draw:style-name="fr1" draw:name="Picture 90" text:anchor-type="as-char" svg:width="0.1252in" svg:height="0.1252in" draw:z-index="31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37" text:anchor-type="as-char" svg:width="1in" svg:height="0.25in" draw:z-index="0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7">learning English. </text:span></text:p>
        </text:list-item>
        <text:list-item>
          <text:p text:style-name="P5"><text:span text:style-name="T17">But while I was doing</text:span><text:span text:style-name="T18"><draw:frame draw:style-name="fr3" draw:name="Object38" text:anchor-type="as-char" svg:width="1in" svg:height="0.25in" draw:z-index="0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17"> the language course, I met</text:span><text:a xlink:type="simple" xlink:href="http://www.ego4u.com/en/cram-up/tests/language-course#p6"><text:span text:style-name="T7">1st verb: action taking place only for a certain period in the past - </text:span></text:a><text:a xlink:type="simple" xlink:href="http://www.ego4u.com/en/cram-up/tests/language-course#p6"><text:span text:style-name="T8">Past Progressive</text:span></text:a><text:a xlink:type="simple" xlink:href="http://www.ego4u.com/en/cram-up/tests/language-course#p6"><text:span text:style-name="T7"><text:line-break/>2nd verb: short actions in the past taking place in the middle of another action - </text:span></text:a><text:a xlink:type="simple" xlink:href="http://www.ego4u.com/en/cram-up/tests/language-course#p6"><text:span text:style-name="T8">Simple Past</text:span></text:a><text:a xlink:type="simple" xlink:href="http://www.ego4u.com/en/cram-up/tests/language-course#p6"><text:span text:style-name="T7">.</text:span></text:a><text:span text:style-name="T9"><draw:a xlink:type="simple" xlink:href="http://www.ego4u.com/en/cram-up/tests/language-course#p6"><draw:frame draw:style-name="fr1" draw:name="Picture 91" text:anchor-type="as-char" svg:width="0.1252in" svg:height="0.1252in" draw:z-index="32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39" text:anchor-type="as-char" svg:width="1in" svg:height="0.25in" draw:z-index="0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7">lots of young people from all over the world. </text:span></text:p>
        </text:list-item>
        <text:list-item>
          <text:p text:style-name="P5"><text:span text:style-name="T17">There I noticed</text:span><text:span text:style-name="T18"><draw:frame draw:style-name="fr3" draw:name="Object40" text:anchor-type="as-char" svg:width="1in" svg:height="0.25in" draw:z-index="0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7"> how important it is</text:span><text:a xlink:type="simple" xlink:href="http://www.ego4u.com/en/cram-up/tests/language-course#p7"><text:span text:style-name="T7">1st verb: observation in the past - </text:span></text:a><text:a xlink:type="simple" xlink:href="http://www.ego4u.com/en/cram-up/tests/language-course#p7"><text:span text:style-name="T8">Simple Past</text:span></text:a><text:a xlink:type="simple" xlink:href="http://www.ego4u.com/en/cram-up/tests/language-course#p7"><text:span text:style-name="T7"><text:line-break/>2nd verb: general fact that is true for the present - </text:span></text:a><text:a xlink:type="simple" xlink:href="http://www.ego4u.com/en/cram-up/tests/language-course#p7"><text:span text:style-name="T8">Simple Present</text:span></text:a><text:span text:style-name="T9"><draw:a xlink:type="simple" xlink:href="http://www.ego4u.com/en/cram-up/tests/language-course#p7"><draw:frame draw:style-name="fr1" draw:name="Picture 92" text:anchor-type="as-char" svg:width="0.1252in" svg:height="0.1252in" draw:z-index="33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41" text:anchor-type="as-char" svg:width="1in" svg:height="0.25in" draw:z-index="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7">to speak foreign languages nowadays. </text:span></text:p>
        </text:list-item>
        <text:list-item>
          <text:p text:style-name="P5"><text:span text:style-name="T17">Now I have</text:span><text:span text:style-name="T18"><draw:frame draw:style-name="fr3" draw:name="Object42" text:anchor-type="as-char" svg:width="1in" svg:height="0.25in" draw:z-index="0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7"> much more fun learning English than I had</text:span><text:a xlink:type="simple" xlink:href="http://www.ego4u.com/en/cram-up/tests/language-course#p8"><text:span text:style-name="T7">1st verb: situation in the present - </text:span></text:a><text:a xlink:type="simple" xlink:href="http://www.ego4u.com/en/cram-up/tests/language-course#p8"><text:span text:style-name="T8">Simple Present</text:span></text:a><text:a xlink:type="simple" xlink:href="http://www.ego4u.com/en/cram-up/tests/language-course#p8"><text:span text:style-name="T7"><text:line-break/>2nd verb: situation in the past - </text:span></text:a><text:a xlink:type="simple" xlink:href="http://www.ego4u.com/en/cram-up/tests/language-course#p8"><text:span text:style-name="T8">Simple Past</text:span></text:a><text:span text:style-name="T9"><draw:a xlink:type="simple" xlink:href="http://www.ego4u.com/en/cram-up/tests/language-course#p8"><draw:frame draw:style-name="fr1" draw:name="Picture 93" text:anchor-type="as-char" svg:width="0.1252in" svg:height="0.1252in" draw:z-index="34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43" text:anchor-type="as-char" svg:width="1in" svg:height="0.25in" draw:z-index="0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17">before the course. </text:span></text:p>
        </text:list-item>
        <text:list-item>
          <text:p text:style-name="P5"><text:span text:style-name="T17">At the moment I am revising</text:span><text:a xlink:type="simple" xlink:href="http://www.ego4u.com/en/cram-up/tests/language-course#p9"><text:span text:style-name="T7">action happening around now (signal word: at the moment) - </text:span></text:a><text:a xlink:type="simple" xlink:href="http://www.ego4u.com/en/cram-up/tests/language-course#p9"><text:span text:style-name="T8">Present Progressive</text:span></text:a><text:span text:style-name="T9"><draw:a xlink:type="simple" xlink:href="http://www.ego4u.com/en/cram-up/tests/language-course#p9"><draw:frame draw:style-name="fr1" draw:name="Picture 94" text:anchor-type="as-char" svg:width="0.1252in" svg:height="0.1252in" draw:z-index="35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44" text:anchor-type="as-char" svg:width="1in" svg:height="0.25in" draw:z-index="0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7">English grammar. </text:span></text:p>
        </text:list-item>
        <text:list-item>
          <text:p text:style-name="P5"><text:span text:style-name="T17">And I have already begun</text:span><text:a xlink:type="simple" xlink:href="http://www.ego4u.com/en/cram-up/tests/language-course#p10"><text:span text:style-name="T7">action that has just started (signal word: already), emphasis is put on the fact (not the duration) - </text:span></text:a><text:a xlink:type="simple" xlink:href="http://www.ego4u.com/en/cram-up/tests/language-course#p10"><text:span text:style-name="T8">Present Perfect Simple</text:span></text:a><text:span text:style-name="T9"><draw:a xlink:type="simple" xlink:href="http://www.ego4u.com/en/cram-up/tests/language-course#p10"><draw:frame draw:style-name="fr1" draw:name="Picture 95" text:anchor-type="as-char" svg:width="0.1252in" svg:height="0.1252in" draw:z-index="36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45" text:anchor-type="as-char" svg:width="1in" svg:height="0.25in" draw:z-index="0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17">to read the texts in my English textbooks again. </text:span></text:p>
        </text:list-item>
        <text:list-item>
          <text:p text:style-name="P5"><text:soft-page-break/><text:span text:style-name="T17">I think</text:span><text:span text:style-name="T18"><draw:frame draw:style-name="fr3" draw:name="Object46" text:anchor-type="as-char" svg:width="1in" svg:height="0.25in" draw:z-index="0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17"> I will do</text:span><text:a xlink:type="simple" xlink:href="http://www.ego4u.com/en/cram-up/tests/language-course#p11"><text:span text:style-name="T7">1st verb: feeling in the present - </text:span></text:a><text:a xlink:type="simple" xlink:href="http://www.ego4u.com/en/cram-up/tests/language-course#p11"><text:span text:style-name="T8">Simple Present</text:span></text:a><text:a xlink:type="simple" xlink:href="http://www.ego4u.com/en/cram-up/tests/language-course#p11"><text:span text:style-name="T7"><text:line-break/>2nd verb: assumption with regard to the future (signal word: I think) - </text:span></text:a><text:a xlink:type="simple" xlink:href="http://www.ego4u.com/en/cram-up/tests/language-course#p11"><text:span text:style-name="T8">Future I will</text:span></text:a><text:span text:style-name="T9"><draw:a xlink:type="simple" xlink:href="http://www.ego4u.com/en/cram-up/tests/language-course#p11"><draw:frame draw:style-name="fr1" draw:name="Picture 96" text:anchor-type="as-char" svg:width="0.1252in" svg:height="0.1252in" draw:z-index="37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47" text:anchor-type="as-char" svg:width="1in" svg:height="0.25in" draw:z-index="0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17">one unit every week. </text:span></text:p>
        </text:list-item>
        <text:list-item>
          <text:p text:style-name="P5"><text:span text:style-name="T17">My exam is</text:span><text:span text:style-name="T18"><draw:frame draw:style-name="fr3" draw:name="Object48" text:anchor-type="as-char" svg:width="1in" svg:height="0.25in" draw:z-index="0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17"> on 15 May, so there is not</text:span><text:a xlink:type="simple" xlink:href="http://www.ego4u.com/en/cram-up/tests/language-course#p12"><text:span text:style-name="T7">1st verb: the exact date for the exam is already scheduled - </text:span></text:a><text:a xlink:type="simple" xlink:href="http://www.ego4u.com/en/cram-up/tests/language-course#p12"><text:span text:style-name="T8">Simple Present</text:span></text:a><text:a xlink:type="simple" xlink:href="http://www.ego4u.com/en/cram-up/tests/language-course#p12"><text:span text:style-name="T7">.<text:line-break/>2nd verb: idiomatic expression</text:span></text:a><text:span text:style-name="T9"><draw:a xlink:type="simple" xlink:href="http://www.ego4u.com/en/cram-up/tests/language-course#p12"><draw:frame draw:style-name="fr1" draw:name="Picture 97" text:anchor-type="as-char" svg:width="0.1252in" svg:height="0.1252in" draw:z-index="38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49" text:anchor-type="as-char" svg:width="1in" svg:height="0.25in" draw:z-index="0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17">any time to be lost. </text:span></text:p>
        </text:list-item>
        <text:list-item>
          <text:p text:style-name="P5"><text:span text:style-name="T17">If I pass</text:span><text:span text:style-name="T18"><draw:frame draw:style-name="fr3" draw:name="Object50" text:anchor-type="as-char" svg:width="1in" svg:height="0.25in" draw:z-index="0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17"> my exams successfully, I will start</text:span><text:a xlink:type="simple" xlink:href="http://www.ego4u.com/en/cram-up/tests/language-course#p13"><text:span text:style-name="T7">donditional sentence type I: if + Simple Present, Future I will</text:span></text:a><text:span text:style-name="T9"><draw:a xlink:type="simple" xlink:href="http://www.ego4u.com/en/cram-up/tests/language-course#p13"><draw:frame draw:style-name="fr1" draw:name="Picture 98" text:anchor-type="as-char" svg:width="0.1252in" svg:height="0.1252in" draw:z-index="39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51" text:anchor-type="as-char" svg:width="1in" svg:height="0.25in" draw:z-index="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17">an apprenticeship in September. </text:span></text:p>
        </text:list-item>
        <text:list-item>
          <text:p text:style-name="P11"><text:span text:style-name="T1">And after my apprenticeship, maybe I will go</text:span><text:a xlink:type="simple" xlink:href="http://www.ego4u.com/en/cram-up/tests/language-course#p14"><text:span text:style-name="T3">assumption / dream for the futureermutung - </text:span></text:a><text:a xlink:type="simple" xlink:href="http://www.ego4u.com/en/cram-up/tests/language-course#p14"><text:span text:style-name="T4">Future I mit will</text:span></text:a><text:a xlink:type="simple" xlink:href="http://www.ego4u.com/en/cram-up/tests/language-course#p14"><text:span text:style-name="T3">.</text:span></text:a><text:span text:style-name="T5"><draw:a xlink:type="simple" xlink:href="http://www.ego4u.com/en/cram-up/tests/language-course#p14"><draw:frame draw:style-name="fr1" draw:name="Picture 99" text:anchor-type="as-char" svg:width="0.1252in" svg:height="0.1252in" draw:z-index="40"><draw:image xlink:href="Pictures/100002000000000C0000000CC124B3B0.png" xlink:type="simple" xlink:show="embed" xlink:actuate="onLoad"/></draw:frame></draw:a></text:span><text:span text:style-name="T1"> </text:span><text:span text:style-name="T2"><draw:frame draw:style-name="fr3" draw:name="Object52" text:anchor-type="as-char" svg:width="1in" svg:height="0.25in" draw:z-index="0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1">back to London to work there for a while. </text:span></text:p>
        </text:list-item>
      </text:list>
      <text:p text:style-name="P7"><text:span text:style-name="datetext"><text:span text:style-name="T19"/></text:span></text:p>
      <text:p text:style-name="P7"><text:span text:style-name="datetext"><text:span text:style-name="T19"/></text:span></text:p>
      <text:p text:style-name="P2"/>
      <text:p text:style-name="P2">Fill the gaps with the correct tenses.</text:p>
      <text:p text:style-name="P7"><text:span text:style-name="datetext"><text:span text:style-name="T12">1. They (build) </text:span></text:span><text:span text:style-name="datetext"><text:span text:style-name="T12"><draw:frame draw:style-name="fr4" draw:name="Object53" text:anchor-type="as-char" svg:width="1.3126in" svg:height="0.25in" draw:z-index="41"><draw:object-ole xlink:href="./Object 53" xlink:type="simple" xlink:show="embed" xlink:actuate="onLoad"/><draw:image xlink:href="./ObjectReplacements/Object 53" xlink:type="simple" xlink:show="embed" xlink:actuate="onLoad"/></draw:frame></text:span></text:span><text:span text:style-name="datetext"><text:span text:style-name="T12">a new power station at the moment. </text:span></text:span><text:span text:style-name="T12"><text:line-break/></text:span><text:span text:style-name="datetext"><text:span text:style-name="T13"><draw:frame draw:style-name="fr3" draw:name="Object54" text:anchor-type="as-char" svg:width="1in" svg:height="0.25in" draw:z-index="0"><draw:object-ole xlink:href="./Object 54" xlink:type="simple" xlink:show="embed" xlink:actuate="onLoad"/><draw:image xlink:href="./ObjectReplacements/Object 54" xlink:type="simple" xlink:show="embed" xlink:actuate="onLoad"/></draw:frame></text:span></text:span><text:span text:style-name="datetext"><text:span text:style-name="T13"><draw:frame draw:style-name="fr3" draw:name="Object55" text:anchor-type="as-char" svg:width="1in" svg:height="0.25in" draw:z-index="0"><draw:object-ole xlink:href="./Object 55" xlink:type="simple" xlink:show="embed" xlink:actuate="onLoad"/><draw:image xlink:href="./ObjectReplacements/Object 55" xlink:type="simple" xlink:show="embed" xlink:actuate="onLoad"/></draw:frame></text:span></text:span><text:span text:style-name="datetext"><text:span text:style-name="T13"><draw:frame draw:style-name="fr3" draw:name="Object56" text:anchor-type="as-char" svg:width="1in" svg:height="0.25in" draw:z-index="0"><draw:object-ole xlink:href="./Object 56" xlink:type="simple" xlink:show="embed" xlink:actuate="onLoad"/><draw:image xlink:href="./ObjectReplacements/Object 56" xlink:type="simple" xlink:show="embed" xlink:actuate="onLoad"/></draw:frame></text:span></text:span><text:span text:style-name="datetext"><text:span text:style-name="T12">2. When I was buying the stamps somebody (call) </text:span></text:span><text:span text:style-name="datetext"><text:span text:style-name="T12"><draw:frame draw:style-name="fr4" draw:name="Object57" text:anchor-type="as-char" svg:width="1.3126in" svg:height="0.25in" draw:z-index="42"><draw:object-ole xlink:href="./Object 57" xlink:type="simple" xlink:show="embed" xlink:actuate="onLoad"/><draw:image xlink:href="./ObjectReplacements/Object 57" xlink:type="simple" xlink:show="embed" xlink:actuate="onLoad"/></draw:frame></text:span></text:span><text:span text:style-name="datetext"><text:span text:style-name="T12">my name. </text:span></text:span><text:span text:style-name="T12"><text:line-break/></text:span><text:span text:style-name="datetext"><text:span text:style-name="T13"><draw:frame draw:style-name="fr3" draw:name="Object58" text:anchor-type="as-char" svg:width="1in" svg:height="0.25in" draw:z-index="0"><draw:object-ole xlink:href="./Object 58" xlink:type="simple" xlink:show="embed" xlink:actuate="onLoad"/><draw:image xlink:href="./ObjectReplacements/Object 58" xlink:type="simple" xlink:show="embed" xlink:actuate="onLoad"/></draw:frame></text:span></text:span><text:span text:style-name="datetext"><text:span text:style-name="T13"><draw:frame draw:style-name="fr3" draw:name="Object59" text:anchor-type="as-char" svg:width="1in" svg:height="0.25in" draw:z-index="0"><draw:object-ole xlink:href="./Object 59" xlink:type="simple" xlink:show="embed" xlink:actuate="onLoad"/><draw:image xlink:href="./ObjectReplacements/Object 59" xlink:type="simple" xlink:show="embed" xlink:actuate="onLoad"/></draw:frame></text:span></text:span><text:span text:style-name="datetext"><text:span text:style-name="T13"><draw:frame draw:style-name="fr3" draw:name="Object60" text:anchor-type="as-char" svg:width="1in" svg:height="0.25in" draw:z-index="0"><draw:object-ole xlink:href="./Object 60" xlink:type="simple" xlink:show="embed" xlink:actuate="onLoad"/><draw:image xlink:href="./ObjectReplacements/Object 60" xlink:type="simple" xlink:show="embed" xlink:actuate="onLoad"/></draw:frame></text:span></text:span><text:span text:style-name="datetext"><text:span text:style-name="T12">3. 'What time (Kevin come) </text:span></text:span><text:span text:style-name="datetext"><text:span text:style-name="T12"><draw:frame draw:style-name="fr4" draw:name="Object61" text:anchor-type="as-char" svg:width="1.3126in" svg:height="0.25in" draw:z-index="43"><draw:object-ole xlink:href="./Object 61" xlink:type="simple" xlink:show="embed" xlink:actuate="onLoad"/><draw:image xlink:href="./ObjectReplacements/Object 61" xlink:type="simple" xlink:show="embed" xlink:actuate="onLoad"/></draw:frame></text:span></text:span><text:span text:style-name="datetext"><text:span text:style-name="T12">?' 'An hour ago.' </text:span></text:span><text:span text:style-name="T12"><text:line-break/></text:span><text:span text:style-name="datetext"><text:span text:style-name="T13"><draw:frame draw:style-name="fr3" draw:name="Object62" text:anchor-type="as-char" svg:width="1in" svg:height="0.25in" draw:z-index="0"><draw:object-ole xlink:href="./Object 62" xlink:type="simple" xlink:show="embed" xlink:actuate="onLoad"/><draw:image xlink:href="./ObjectReplacements/Object 62" xlink:type="simple" xlink:show="embed" xlink:actuate="onLoad"/></draw:frame></text:span></text:span><text:span text:style-name="datetext"><text:span text:style-name="T13"><draw:frame draw:style-name="fr3" draw:name="Object63" text:anchor-type="as-char" svg:width="1in" svg:height="0.25in" draw:z-index="0"><draw:object-ole xlink:href="./Object 63" xlink:type="simple" xlink:show="embed" xlink:actuate="onLoad"/><draw:image xlink:href="./ObjectReplacements/Object 63" xlink:type="simple" xlink:show="embed" xlink:actuate="onLoad"/></draw:frame></text:span></text:span><text:span text:style-name="datetext"><text:span text:style-name="T13"><draw:frame draw:style-name="fr3" draw:name="Object64" text:anchor-type="as-char" svg:width="1in" svg:height="0.25in" draw:z-index="0"><draw:object-ole xlink:href="./Object 64" xlink:type="simple" xlink:show="embed" xlink:actuate="onLoad"/><draw:image xlink:href="./ObjectReplacements/Object 64" xlink:type="simple" xlink:show="embed" xlink:actuate="onLoad"/></draw:frame></text:span></text:span><text:span text:style-name="datetext"><text:span text:style-name="T12">4. I (not go) </text:span></text:span><text:span text:style-name="datetext"><text:span text:style-name="T12"><draw:frame draw:style-name="fr4" draw:name="Object65" text:anchor-type="as-char" svg:width="1.3126in" svg:height="0.25in" draw:z-index="44"><draw:object-ole xlink:href="./Object 65" xlink:type="simple" xlink:show="embed" xlink:actuate="onLoad"/><draw:image xlink:href="./ObjectReplacements/Object 65" xlink:type="simple" xlink:show="embed" xlink:actuate="onLoad"/></draw:frame></text:span></text:span><text:span text:style-name="datetext"><text:span text:style-name="T12">to the cinema last night. I was too tired. </text:span></text:span><text:span text:style-name="T12"><text:line-break/></text:span><text:span text:style-name="datetext"><text:span text:style-name="T13"><draw:frame draw:style-name="fr3" draw:name="Object66" text:anchor-type="as-char" svg:width="1in" svg:height="0.25in" draw:z-index="0"><draw:object-ole xlink:href="./Object 66" xlink:type="simple" xlink:show="embed" xlink:actuate="onLoad"/><draw:image xlink:href="./ObjectReplacements/Object 66" xlink:type="simple" xlink:show="embed" xlink:actuate="onLoad"/></draw:frame></text:span></text:span><text:span text:style-name="datetext"><text:span text:style-name="T13"><draw:frame draw:style-name="fr3" draw:name="Object67" text:anchor-type="as-char" svg:width="1in" svg:height="0.25in" draw:z-index="0"><draw:object-ole xlink:href="./Object 67" xlink:type="simple" xlink:show="embed" xlink:actuate="onLoad"/><draw:image xlink:href="./ObjectReplacements/Object 67" xlink:type="simple" xlink:show="embed" xlink:actuate="onLoad"/></draw:frame></text:span></text:span><text:span text:style-name="datetext"><text:span text:style-name="T13"><draw:frame draw:style-name="fr3" draw:name="Object68" text:anchor-type="as-char" svg:width="1in" svg:height="0.25in" draw:z-index="0"><draw:object-ole xlink:href="./Object 68" xlink:type="simple" xlink:show="embed" xlink:actuate="onLoad"/><draw:image xlink:href="./ObjectReplacements/Object 68" xlink:type="simple" xlink:show="embed" xlink:actuate="onLoad"/></draw:frame></text:span></text:span><text:span text:style-name="datetext"><text:span text:style-name="T12">5. Carol invited us to the party but we (not go) </text:span></text:span><text:span text:style-name="datetext"><text:span text:style-name="T12"><draw:frame draw:style-name="fr4" draw:name="Object69" text:anchor-type="as-char" svg:width="1.3126in" svg:height="0.25in" draw:z-index="45"><draw:object-ole xlink:href="./Object 69" xlink:type="simple" xlink:show="embed" xlink:actuate="onLoad"/><draw:image xlink:href="./ObjectReplacements/Object 69" xlink:type="simple" xlink:show="embed" xlink:actuate="onLoad"/></draw:frame></text:span></text:span><text:span text:style-name="datetext"><text:span text:style-name="T12">. We had other things to do. </text:span></text:span><text:span text:style-name="T12"><text:line-break/></text:span><text:span text:style-name="datetext"><text:span text:style-name="T13"><draw:frame draw:style-name="fr3" draw:name="Object70" text:anchor-type="as-char" svg:width="1in" svg:height="0.25in" draw:z-index="0"><draw:object-ole xlink:href="./Object 70" xlink:type="simple" xlink:show="embed" xlink:actuate="onLoad"/><draw:image xlink:href="./ObjectReplacements/Object 70" xlink:type="simple" xlink:show="embed" xlink:actuate="onLoad"/></draw:frame></text:span></text:span><text:span text:style-name="datetext"><text:span text:style-name="T13"><draw:frame draw:style-name="fr3" draw:name="Object71" text:anchor-type="as-char" svg:width="1in" svg:height="0.25in" draw:z-index="0"><draw:object-ole xlink:href="./Object 71" xlink:type="simple" xlink:show="embed" xlink:actuate="onLoad"/><draw:image xlink:href="./ObjectReplacements/Object 71" xlink:type="simple" xlink:show="embed" xlink:actuate="onLoad"/></draw:frame></text:span></text:span><text:span text:style-name="datetext"><text:span text:style-name="T13"><draw:frame draw:style-name="fr3" draw:name="Object72" text:anchor-type="as-char" svg:width="1in" svg:height="0.25in" draw:z-index="0"><draw:object-ole xlink:href="./Object 72" xlink:type="simple" xlink:show="embed" xlink:actuate="onLoad"/><draw:image xlink:href="./ObjectReplacements/Object 72" xlink:type="simple" xlink:show="embed" xlink:actuate="onLoad"/></draw:frame></text:span></text:span><text:span text:style-name="datetext"><text:span text:style-name="T12">6. I saw Bridget at the museum when I was going to the restaurant but she (not see) </text:span></text:span><text:span text:style-name="datetext"><text:span text:style-name="T12"><draw:frame draw:style-name="fr4" draw:name="Object73" text:anchor-type="as-char" svg:width="1.3126in" svg:height="0.25in" draw:z-index="46"><draw:object-ole xlink:href="./Object 73" xlink:type="simple" xlink:show="embed" xlink:actuate="onLoad"/><draw:image xlink:href="./ObjectReplacements/Object 73" xlink:type="simple" xlink:show="embed" xlink:actuate="onLoad"/></draw:frame></text:span></text:span><text:span text:style-name="datetext"><text:span text:style-name="T12">me. </text:span></text:span><text:span text:style-name="T12"><text:line-break/></text:span><text:span text:style-name="datetext"><text:span text:style-name="T13"><draw:frame draw:style-name="fr3" draw:name="Object74" text:anchor-type="as-char" svg:width="1in" svg:height="0.25in" draw:z-index="0"><draw:object-ole xlink:href="./Object 74" xlink:type="simple" xlink:show="embed" xlink:actuate="onLoad"/><draw:image xlink:href="./ObjectReplacements/Object 74" xlink:type="simple" xlink:show="embed" xlink:actuate="onLoad"/></draw:frame></text:span></text:span><text:span text:style-name="datetext"><text:span text:style-name="T13"><draw:frame draw:style-name="fr3" draw:name="Object75" text:anchor-type="as-char" svg:width="1in" svg:height="0.25in" draw:z-index="0"><draw:object-ole xlink:href="./Object 75" xlink:type="simple" xlink:show="embed" xlink:actuate="onLoad"/><draw:image xlink:href="./ObjectReplacements/Object 75" xlink:type="simple" xlink:show="embed" xlink:actuate="onLoad"/></draw:frame></text:span></text:span><text:span text:style-name="datetext"><text:span text:style-name="T13"><draw:frame draw:style-name="fr3" draw:name="Object76" text:anchor-type="as-char" svg:width="1in" svg:height="0.25in" draw:z-index="0"><draw:object-ole xlink:href="./Object 76" xlink:type="simple" xlink:show="embed" xlink:actuate="onLoad"/><draw:image xlink:href="./ObjectReplacements/Object 76" xlink:type="simple" xlink:show="embed" xlink:actuate="onLoad"/></draw:frame></text:span></text:span><text:span text:style-name="datetext"><text:span text:style-name="T12">7. 'Where (your parents live) </text:span></text:span><text:span text:style-name="datetext"><text:span text:style-name="T12"><draw:frame draw:style-name="fr4" draw:name="Object77" text:anchor-type="as-char" svg:width="1.3126in" svg:height="0.25in" draw:z-index="47"><draw:object-ole xlink:href="./Object 77" xlink:type="simple" xlink:show="embed" xlink:actuate="onLoad"/><draw:image xlink:href="./ObjectReplacements/Object 77" xlink:type="simple" xlink:show="embed" xlink:actuate="onLoad"/></draw:frame></text:span></text:span><text:span text:style-name="datetext"><text:span text:style-name="T12">?' 'In a village near London. They have always lived there.' </text:span></text:span><text:span text:style-name="T12"><text:line-break/></text:span><text:span text:style-name="datetext"><text:span text:style-name="T13"><draw:frame draw:style-name="fr3" draw:name="Object78" text:anchor-type="as-char" svg:width="1in" svg:height="0.25in" draw:z-index="0"><draw:object-ole xlink:href="./Object 78" xlink:type="simple" xlink:show="embed" xlink:actuate="onLoad"/><draw:image xlink:href="./ObjectReplacements/Object 78" xlink:type="simple" xlink:show="embed" xlink:actuate="onLoad"/></draw:frame></text:span></text:span><text:span text:style-name="datetext"><text:span text:style-name="T13"><draw:frame draw:style-name="fr3" draw:name="Object79" text:anchor-type="as-char" svg:width="1in" svg:height="0.25in" draw:z-index="0"><draw:object-ole xlink:href="./Object 79" xlink:type="simple" xlink:show="embed" xlink:actuate="onLoad"/><draw:image xlink:href="./ObjectReplacements/Object 79" xlink:type="simple" xlink:show="embed" xlink:actuate="onLoad"/></draw:frame></text:span></text:span><text:span text:style-name="datetext"><text:span text:style-name="T13"><draw:frame draw:style-name="fr3" draw:name="Object80" text:anchor-type="as-char" svg:width="1in" svg:height="0.25in" draw:z-index="0"><draw:object-ole xlink:href="./Object 80" xlink:type="simple" xlink:show="embed" xlink:actuate="onLoad"/><draw:image xlink:href="./ObjectReplacements/Object 80" xlink:type="simple" xlink:show="embed" xlink:actuate="onLoad"/></draw:frame></text:span></text:span><text:span text:style-name="datetext"><text:span text:style-name="T12">8. She speaks English but she (not speak) </text:span></text:span><text:span text:style-name="datetext"><text:span text:style-name="T12"><draw:frame draw:style-name="fr4" draw:name="Object81" text:anchor-type="as-char" svg:width="1.3126in" svg:height="0.25in" draw:z-index="48"><draw:object-ole xlink:href="./Object 81" xlink:type="simple" xlink:show="embed" xlink:actuate="onLoad"/><draw:image xlink:href="./ObjectReplacements/Object 81" xlink:type="simple" xlink:show="embed" xlink:actuate="onLoad"/></draw:frame></text:span></text:span><text:span text:style-name="datetext"><text:span text:style-name="T12">French. </text:span></text:span><text:span text:style-name="T12"><text:line-break/></text:span><text:span text:style-name="datetext"><text:span text:style-name="T13"><draw:frame draw:style-name="fr3" draw:name="Object82" text:anchor-type="as-char" svg:width="1in" svg:height="0.25in" draw:z-index="0"><draw:object-ole xlink:href="./Object 82" xlink:type="simple" xlink:show="embed" xlink:actuate="onLoad"/><draw:image xlink:href="./ObjectReplacements/Object 82" xlink:type="simple" xlink:show="embed" xlink:actuate="onLoad"/></draw:frame></text:span></text:span><text:span text:style-name="datetext"><text:span text:style-name="T13"><draw:frame draw:style-name="fr3" draw:name="Object83" text:anchor-type="as-char" svg:width="1in" svg:height="0.25in" draw:z-index="0"><draw:object-ole xlink:href="./Object 83" xlink:type="simple" xlink:show="embed" xlink:actuate="onLoad"/><draw:image xlink:href="./ObjectReplacements/Object 83" xlink:type="simple" xlink:show="embed" xlink:actuate="onLoad"/></draw:frame></text:span></text:span><text:span text:style-name="datetext"><text:span text:style-name="T13"><draw:frame draw:style-name="fr3" draw:name="Object84" text:anchor-type="as-char" svg:width="1in" svg:height="0.25in" draw:z-index="0"><draw:object-ole xlink:href="./Object 84" xlink:type="simple" xlink:show="embed" xlink:actuate="onLoad"/><draw:image xlink:href="./ObjectReplacements/Object 84" xlink:type="simple" xlink:show="embed" xlink:actuate="onLoad"/></draw:frame></text:span></text:span><text:span text:style-name="datetext"><text:span text:style-name="T12">9. Jeff is from London. He (live) </text:span></text:span><text:span text:style-name="datetext"><text:span text:style-name="T12"><draw:frame draw:style-name="fr4" draw:name="Object85" text:anchor-type="as-char" svg:width="1.3126in" svg:height="0.25in" draw:z-index="49"><draw:object-ole xlink:href="./Object 85" xlink:type="simple" xlink:show="embed" xlink:actuate="onLoad"/><draw:image xlink:href="./ObjectReplacements/Object 85" xlink:type="simple" xlink:show="embed" xlink:actuate="onLoad"/></draw:frame></text:span></text:span><text:span text:style-name="datetext"><text:span text:style-name="T12">there all his life. </text:span></text:span><text:span text:style-name="T12"><text:line-break/></text:span><text:span text:style-name="datetext"><text:span text:style-name="T13"><draw:frame draw:style-name="fr3" draw:name="Object86" text:anchor-type="as-char" svg:width="1in" svg:height="0.25in" draw:z-index="0"><draw:object-ole xlink:href="./Object 86" xlink:type="simple" xlink:show="embed" xlink:actuate="onLoad"/><draw:image xlink:href="./ObjectReplacements/Object 86" xlink:type="simple" xlink:show="embed" xlink:actuate="onLoad"/></draw:frame></text:span></text:span><text:span text:style-name="datetext"><text:span text:style-name="T13"><draw:frame draw:style-name="fr3" draw:name="Object87" text:anchor-type="as-char" svg:width="1in" svg:height="0.25in" draw:z-index="0"><draw:object-ole xlink:href="./Object 87" xlink:type="simple" xlink:show="embed" xlink:actuate="onLoad"/><draw:image xlink:href="./ObjectReplacements/Object 87" xlink:type="simple" xlink:show="embed" xlink:actuate="onLoad"/></draw:frame></text:span></text:span><text:span text:style-name="datetext"><text:span text:style-name="T13"><draw:frame draw:style-name="fr3" draw:name="Object88" text:anchor-type="as-char" svg:width="1in" svg:height="0.25in" draw:z-index="0"><draw:object-ole xlink:href="./Object 88" xlink:type="simple" xlink:show="embed" xlink:actuate="onLoad"/><draw:image xlink:href="./ObjectReplacements/Object 88" xlink:type="simple" xlink:show="embed" xlink:actuate="onLoad"/></draw:frame></text:span></text:span><text:span text:style-name="datetext"><text:span text:style-name="T12">10. My favourite country is Canada. I (be) </text:span></text:span><text:span text:style-name="datetext"><text:span text:style-name="T12"><draw:frame draw:style-name="fr4" draw:name="Object89" text:anchor-type="as-char" svg:width="1.3126in" svg:height="0.25in" draw:z-index="50"><draw:object-ole xlink:href="./Object 89" xlink:type="simple" xlink:show="embed" xlink:actuate="onLoad"/><draw:image xlink:href="./ObjectReplacements/Object 89" xlink:type="simple" xlink:show="embed" xlink:actuate="onLoad"/></draw:frame></text:span></text:span><text:span text:style-name="datetext"><text:span text:style-name="T12">there four times. </text:span></text:span><text:span text:style-name="T12"><text:line-break/></text:span><text:span text:style-name="datetext"><text:span text:style-name="T13"><draw:frame draw:style-name="fr3" draw:name="Object90" text:anchor-type="as-char" svg:width="1in" svg:height="0.25in" draw:z-index="0"><draw:object-ole xlink:href="./Object 90" xlink:type="simple" xlink:show="embed" xlink:actuate="onLoad"/><draw:image xlink:href="./ObjectReplacements/Object 90" xlink:type="simple" xlink:show="embed" xlink:actuate="onLoad"/></draw:frame></text:span></text:span><text:span text:style-name="datetext"><text:span text:style-name="T13"><draw:frame draw:style-name="fr3" draw:name="Object91" text:anchor-type="as-char" svg:width="1in" svg:height="0.25in" draw:z-index="0"><draw:object-ole xlink:href="./Object 91" xlink:type="simple" xlink:show="embed" xlink:actuate="onLoad"/><draw:image xlink:href="./ObjectReplacements/Object 91" xlink:type="simple" xlink:show="embed" xlink:actuate="onLoad"/></draw:frame></text:span></text:span><text:span text:style-name="datetext"><text:span text:style-name="T13"><draw:frame draw:style-name="fr3" draw:name="Object92" text:anchor-type="as-char" svg:width="1in" svg:height="0.25in" draw:z-index="0"><draw:object-ole xlink:href="./Object 92" xlink:type="simple" xlink:show="embed" xlink:actuate="onLoad"/><draw:image xlink:href="./ObjectReplacements/Object 92" xlink:type="simple" xlink:show="embed" xlink:actuate="onLoad"/></draw:frame></text:span></text:span><text:span text:style-name="datetext"><text:span text:style-name="T12">11. I (never eat) </text:span></text:span><text:span text:style-name="datetext"><text:span text:style-name="T12"><draw:frame draw:style-name="fr4" draw:name="Object93" text:anchor-type="as-char" svg:width="1.3126in" svg:height="0.25in" draw:z-index="51"><draw:object-ole xlink:href="./Object 93" xlink:type="simple" xlink:show="embed" xlink:actuate="onLoad"/><draw:image xlink:href="./ObjectReplacements/Object 93" xlink:type="simple" xlink:show="embed" xlink:actuate="onLoad"/></draw:frame></text:span></text:span><text:span text:style-name="datetext"><text:span text:style-name="T12">bananas. </text:span></text:span><text:span text:style-name="T12"><text:line-break/></text:span><text:span text:style-name="datetext"><text:span text:style-name="T13"><draw:frame draw:style-name="fr3" draw:name="Object94" text:anchor-type="as-char" svg:width="1in" svg:height="0.25in" draw:z-index="0"><draw:object-ole xlink:href="./Object 94" xlink:type="simple" xlink:show="embed" xlink:actuate="onLoad"/><draw:image xlink:href="./ObjectReplacements/Object 94" xlink:type="simple" xlink:show="embed" xlink:actuate="onLoad"/></draw:frame></text:span></text:span><text:span text:style-name="datetext"><text:span text:style-name="T13"><draw:frame draw:style-name="fr3" draw:name="Object95" text:anchor-type="as-char" svg:width="1in" svg:height="0.25in" draw:z-index="0"><draw:object-ole xlink:href="./Object 95" xlink:type="simple" xlink:show="embed" xlink:actuate="onLoad"/><draw:image xlink:href="./ObjectReplacements/Object 95" xlink:type="simple" xlink:show="embed" xlink:actuate="onLoad"/></draw:frame></text:span></text:span><text:span text:style-name="datetext"><text:span text:style-name="T13"><draw:frame draw:style-name="fr3" draw:name="Object96" text:anchor-type="as-char" svg:width="1in" svg:height="0.25in" draw:z-index="0"><draw:object-ole xlink:href="./Object 96" xlink:type="simple" xlink:show="embed" xlink:actuate="onLoad"/><draw:image xlink:href="./ObjectReplacements/Object 96" xlink:type="simple" xlink:show="embed" xlink:actuate="onLoad"/></draw:frame></text:span></text:span><text:span text:style-name="datetext"><text:span text:style-name="T12">12. 'How long (you study) </text:span></text:span><text:span text:style-name="datetext"><text:span text:style-name="T12"><draw:frame draw:style-name="fr4" draw:name="Object97" text:anchor-type="as-char" svg:width="1.3126in" svg:height="0.25in" draw:z-index="52"><draw:object-ole xlink:href="./Object 97" xlink:type="simple" xlink:show="embed" xlink:actuate="onLoad"/><draw:image xlink:href="./ObjectReplacements/Object 97" xlink:type="simple" xlink:show="embed" xlink:actuate="onLoad"/></draw:frame></text:span></text:span><text:span text:style-name="datetext"><text:span text:style-name="T12">Photography?' 'For one year.' </text:span></text:span><text:span text:style-name="T12"><text:line-break/></text:span><text:span text:style-name="datetext"><text:span text:style-name="T13"><draw:frame draw:style-name="fr3" draw:name="Object98" text:anchor-type="as-char" svg:width="1in" svg:height="0.25in" draw:z-index="0"><draw:object-ole xlink:href="./Object 98" xlink:type="simple" xlink:show="embed" xlink:actuate="onLoad"/><draw:image xlink:href="./ObjectReplacements/Object 98" xlink:type="simple" xlink:show="embed" xlink:actuate="onLoad"/></draw:frame></text:span></text:span><text:span text:style-name="datetext"><text:span text:style-name="T13"><draw:frame draw:style-name="fr3" draw:name="Object99" text:anchor-type="as-char" svg:width="1in" svg:height="0.25in" draw:z-index="0"><draw:object-ole xlink:href="./Object 99" xlink:type="simple" xlink:show="embed" xlink:actuate="onLoad"/><draw:image xlink:href="./ObjectReplacements/Object 99" xlink:type="simple" xlink:show="embed" xlink:actuate="onLoad"/></draw:frame></text:span></text:span><text:span text:style-name="datetext"><text:span text:style-name="T13"><draw:frame draw:style-name="fr3" draw:name="Object100" text:anchor-type="as-char" svg:width="1in" svg:height="0.25in" draw:z-index="0"><draw:object-ole xlink:href="./Object 100" xlink:type="simple" xlink:show="embed" xlink:actuate="onLoad"/><draw:image xlink:href="./ObjectReplacements/Object 100" xlink:type="simple" xlink:show="embed" xlink:actuate="onLoad"/></draw:frame></text:span></text:span><text:span text:style-name="datetext"><text:span text:style-name="T12">13. 'Where are you going on holiday?' 'I don't know. We (not decide) </text:span></text:span><text:span text:style-name="datetext"><text:span text:style-name="T12"><draw:frame draw:style-name="fr4" draw:name="Object101" text:anchor-type="as-char" svg:width="1.3126in" svg:height="0.25in" draw:z-index="53"><draw:object-ole xlink:href="./Object 101" xlink:type="simple" xlink:show="embed" xlink:actuate="onLoad"/><draw:image xlink:href="./ObjectReplacements/Object 101" xlink:type="simple" xlink:show="embed" xlink:actuate="onLoad"/></draw:frame></text:span></text:span><text:span text:style-name="datetext"><text:span text:style-name="T12">yet.' </text:span></text:span><text:span text:style-name="T12"><text:line-break/></text:span><text:span text:style-name="datetext"><text:span text:style-name="T13"><draw:frame draw:style-name="fr3" draw:name="Object102" text:anchor-type="as-char" svg:width="1in" svg:height="0.25in" draw:z-index="0"><draw:object-ole xlink:href="./Object 102" xlink:type="simple" xlink:show="embed" xlink:actuate="onLoad"/><draw:image xlink:href="./ObjectReplacements/Object 102" xlink:type="simple" xlink:show="embed" xlink:actuate="onLoad"/></draw:frame></text:span></text:span><text:span text:style-name="datetext"><text:span text:style-name="T13"><draw:frame draw:style-name="fr3" draw:name="Object103" text:anchor-type="as-char" svg:width="1in" svg:height="0.25in" draw:z-index="0"><draw:object-ole xlink:href="./Object 103" xlink:type="simple" xlink:show="embed" xlink:actuate="onLoad"/><draw:image xlink:href="./ObjectReplacements/Object 103" xlink:type="simple" xlink:show="embed" xlink:actuate="onLoad"/></draw:frame></text:span></text:span><text:span text:style-name="datetext"><text:span text:style-name="T13"><draw:frame draw:style-name="fr3" draw:name="Object104" text:anchor-type="as-char" svg:width="1in" svg:height="0.25in" draw:z-index="0"><draw:object-ole xlink:href="./Object 104" xlink:type="simple" xlink:show="embed" xlink:actuate="onLoad"/><draw:image xlink:href="./ObjectReplacements/Object 104" xlink:type="simple" xlink:show="embed" xlink:actuate="onLoad"/></draw:frame></text:span></text:span><text:span text:style-name="datetext"><text:span text:style-name="T12">14. Who (invent) </text:span></text:span><text:span text:style-name="datetext"><text:span text:style-name="T12"><draw:frame draw:style-name="fr4" draw:name="Object105" text:anchor-type="as-char" svg:width="1.3126in" svg:height="0.25in" draw:z-index="54"><draw:object-ole xlink:href="./Object 105" xlink:type="simple" xlink:show="embed" xlink:actuate="onLoad"/><draw:image xlink:href="./ObjectReplacements/Object 105" xlink:type="simple" xlink:show="embed" xlink:actuate="onLoad"/></draw:frame></text:span></text:span><text:span text:style-name="datetext"><text:span text:style-name="T12">the washing machine? </text:span></text:span><text:span text:style-name="T12"><text:line-break/></text:span><text:span text:style-name="datetext"><text:span text:style-name="T13"><draw:frame draw:style-name="fr3" draw:name="Object106" text:anchor-type="as-char" svg:width="1in" svg:height="0.25in" draw:z-index="0"><draw:object-ole xlink:href="./Object 106" xlink:type="simple" xlink:show="embed" xlink:actuate="onLoad"/><draw:image xlink:href="./ObjectReplacements/Object 106" xlink:type="simple" xlink:show="embed" xlink:actuate="onLoad"/></draw:frame></text:span></text:span><text:span text:style-name="datetext"><text:span text:style-name="T13"><draw:frame draw:style-name="fr3" draw:name="Object107" text:anchor-type="as-char" svg:width="1in" svg:height="0.25in" draw:z-index="0"><draw:object-ole xlink:href="./Object 107" xlink:type="simple" xlink:show="embed" xlink:actuate="onLoad"/><draw:image xlink:href="./ObjectReplacements/Object 107" xlink:type="simple" xlink:show="embed" xlink:actuate="onLoad"/></draw:frame></text:span></text:span><text:span text:style-name="datetext"><text:span text:style-name="T13"><draw:frame draw:style-name="fr3" draw:name="Object108" text:anchor-type="as-char" svg:width="1in" svg:height="0.25in" draw:z-index="0"><draw:object-ole xlink:href="./Object 108" xlink:type="simple" xlink:show="embed" xlink:actuate="onLoad"/><draw:image xlink:href="./ObjectReplacements/Object 108" xlink:type="simple" xlink:show="embed" xlink:actuate="onLoad"/></draw:frame></text:span></text:span><text:span text:style-name="datetext"><text:span text:style-name="T12">15. 'Where's Jill?' 'She (have) </text:span></text:span><text:span text:style-name="datetext"><text:span text:style-name="T12"><draw:frame draw:style-name="fr4" draw:name="Object109" text:anchor-type="as-char" svg:width="1.3126in" svg:height="0.25in" draw:z-index="55"><draw:object-ole xlink:href="./Object 109" xlink:type="simple" xlink:show="embed" xlink:actuate="onLoad"/><draw:image xlink:href="./ObjectReplacements/Object 109" xlink:type="simple" xlink:show="embed" xlink:actuate="onLoad"/></draw:frame></text:span></text:span><text:span text:style-name="datetext"><text:span text:style-name="T12">lunch at the moment.' </text:span></text:span><text:span text:style-name="T12"><text:line-break/></text:span><text:soft-page-break/><text:span text:style-name="datetext"><text:span text:style-name="T13"><draw:frame draw:style-name="fr3" draw:name="Object110" text:anchor-type="as-char" svg:width="1in" svg:height="0.25in" draw:z-index="0"><draw:object-ole xlink:href="./Object 110" xlink:type="simple" xlink:show="embed" xlink:actuate="onLoad"/><draw:image xlink:href="./ObjectReplacements/Object 110" xlink:type="simple" xlink:show="embed" xlink:actuate="onLoad"/></draw:frame></text:span></text:span><text:span text:style-name="datetext"><text:span text:style-name="T13"><draw:frame draw:style-name="fr3" draw:name="Object111" text:anchor-type="as-char" svg:width="1in" svg:height="0.25in" draw:z-index="0"><draw:object-ole xlink:href="./Object 111" xlink:type="simple" xlink:show="embed" xlink:actuate="onLoad"/><draw:image xlink:href="./ObjectReplacements/Object 111" xlink:type="simple" xlink:show="embed" xlink:actuate="onLoad"/></draw:frame></text:span></text:span><text:span text:style-name="datetext"><text:span text:style-name="T13"><draw:frame draw:style-name="fr3" draw:name="Object112" text:anchor-type="as-char" svg:width="1in" svg:height="0.25in" draw:z-index="0"><draw:object-ole xlink:href="./Object 112" xlink:type="simple" xlink:show="embed" xlink:actuate="onLoad"/><draw:image xlink:href="./ObjectReplacements/Object 112" xlink:type="simple" xlink:show="embed" xlink:actuate="onLoad"/></draw:frame></text:span></text:span><text:span text:style-name="datetext"><text:span text:style-name="T12">16. (Terry work) </text:span></text:span><text:span text:style-name="datetext"><text:span text:style-name="T12"><draw:frame draw:style-name="fr4" draw:name="Object113" text:anchor-type="as-char" svg:width="1.3126in" svg:height="0.25in" draw:z-index="56"><draw:object-ole xlink:href="./Object 113" xlink:type="simple" xlink:show="embed" xlink:actuate="onLoad"/><draw:image xlink:href="./ObjectReplacements/Object 113" xlink:type="simple" xlink:show="embed" xlink:actuate="onLoad"/></draw:frame></text:span></text:span><text:span text:style-name="datetext"><text:span text:style-name="T12">? No, he is on holiday. </text:span></text:span><text:span text:style-name="T12"><text:line-break/></text:span><text:span text:style-name="datetext"><text:span text:style-name="T13"><draw:frame draw:style-name="fr3" draw:name="Object114" text:anchor-type="as-char" svg:width="1in" svg:height="0.25in" draw:z-index="0"><draw:object-ole xlink:href="./Object 114" xlink:type="simple" xlink:show="embed" xlink:actuate="onLoad"/><draw:image xlink:href="./ObjectReplacements/Object 114" xlink:type="simple" xlink:show="embed" xlink:actuate="onLoad"/></draw:frame></text:span></text:span><text:span text:style-name="datetext"><text:span text:style-name="T13"><draw:frame draw:style-name="fr3" draw:name="Object115" text:anchor-type="as-char" svg:width="1in" svg:height="0.25in" draw:z-index="0"><draw:object-ole xlink:href="./Object 115" xlink:type="simple" xlink:show="embed" xlink:actuate="onLoad"/><draw:image xlink:href="./ObjectReplacements/Object 115" xlink:type="simple" xlink:show="embed" xlink:actuate="onLoad"/></draw:frame></text:span></text:span><text:span text:style-name="datetext"><text:span text:style-name="T13"><draw:frame draw:style-name="fr3" draw:name="Object116" text:anchor-type="as-char" svg:width="1in" svg:height="0.25in" draw:z-index="0"><draw:object-ole xlink:href="./Object 116" xlink:type="simple" xlink:show="embed" xlink:actuate="onLoad"/><draw:image xlink:href="./ObjectReplacements/Object 116" xlink:type="simple" xlink:show="embed" xlink:actuate="onLoad"/></draw:frame></text:span></text:span><text:span text:style-name="datetext"><text:span text:style-name="T12">17. Somebody (steal) </text:span></text:span><text:span text:style-name="datetext"><text:span text:style-name="T12"><draw:frame draw:style-name="fr4" draw:name="Object117" text:anchor-type="as-char" svg:width="1.3126in" svg:height="0.25in" draw:z-index="57"><draw:object-ole xlink:href="./Object 117" xlink:type="simple" xlink:show="embed" xlink:actuate="onLoad"/><draw:image xlink:href="./ObjectReplacements/Object 117" xlink:type="simple" xlink:show="embed" xlink:actuate="onLoad"/></draw:frame></text:span></text:span><text:span text:style-name="datetext"><text:span text:style-name="T12">my sunglasses at the swimming pool last week. </text:span></text:span><text:span text:style-name="T12"><text:line-break/></text:span><text:span text:style-name="datetext"><text:span text:style-name="T13"><draw:frame draw:style-name="fr3" draw:name="Object118" text:anchor-type="as-char" svg:width="1in" svg:height="0.25in" draw:z-index="0"><draw:object-ole xlink:href="./Object 118" xlink:type="simple" xlink:show="embed" xlink:actuate="onLoad"/><draw:image xlink:href="./ObjectReplacements/Object 118" xlink:type="simple" xlink:show="embed" xlink:actuate="onLoad"/></draw:frame></text:span></text:span><text:span text:style-name="datetext"><text:span text:style-name="T13"><draw:frame draw:style-name="fr3" draw:name="Object119" text:anchor-type="as-char" svg:width="1in" svg:height="0.25in" draw:z-index="0"><draw:object-ole xlink:href="./Object 119" xlink:type="simple" xlink:show="embed" xlink:actuate="onLoad"/><draw:image xlink:href="./ObjectReplacements/Object 119" xlink:type="simple" xlink:show="embed" xlink:actuate="onLoad"/></draw:frame></text:span></text:span><text:span text:style-name="datetext"><text:span text:style-name="T13"><draw:frame draw:style-name="fr3" draw:name="Object120" text:anchor-type="as-char" svg:width="1in" svg:height="0.25in" draw:z-index="0"><draw:object-ole xlink:href="./Object 120" xlink:type="simple" xlink:show="embed" xlink:actuate="onLoad"/><draw:image xlink:href="./ObjectReplacements/Object 120" xlink:type="simple" xlink:show="embed" xlink:actuate="onLoad"/></draw:frame></text:span></text:span><text:span text:style-name="datetext"><text:span text:style-name="T12">18. (she wear) </text:span></text:span><text:span text:style-name="datetext"><text:span text:style-name="T12"><draw:frame draw:style-name="fr4" draw:name="Object121" text:anchor-type="as-char" svg:width="1.3126in" svg:height="0.25in" draw:z-index="58"><draw:object-ole xlink:href="./Object 121" xlink:type="simple" xlink:show="embed" xlink:actuate="onLoad"/><draw:image xlink:href="./ObjectReplacements/Object 121" xlink:type="simple" xlink:show="embed" xlink:actuate="onLoad"/></draw:frame></text:span></text:span><text:span text:style-name="datetext"><text:span text:style-name="T12">the nice jacket when you saw her? </text:span></text:span><text:span text:style-name="T12"><text:line-break/></text:span><text:span text:style-name="datetext"><text:span text:style-name="T13"><draw:frame draw:style-name="fr3" draw:name="Object122" text:anchor-type="as-char" svg:width="1in" svg:height="0.25in" draw:z-index="0"><draw:object-ole xlink:href="./Object 122" xlink:type="simple" xlink:show="embed" xlink:actuate="onLoad"/><draw:image xlink:href="./ObjectReplacements/Object 122" xlink:type="simple" xlink:show="embed" xlink:actuate="onLoad"/></draw:frame></text:span></text:span><text:span text:style-name="datetext"><text:span text:style-name="T13"><draw:frame draw:style-name="fr3" draw:name="Object123" text:anchor-type="as-char" svg:width="1in" svg:height="0.25in" draw:z-index="0"><draw:object-ole xlink:href="./Object 123" xlink:type="simple" xlink:show="embed" xlink:actuate="onLoad"/><draw:image xlink:href="./ObjectReplacements/Object 123" xlink:type="simple" xlink:show="embed" xlink:actuate="onLoad"/></draw:frame></text:span></text:span><text:span text:style-name="datetext"><text:span text:style-name="T13"><draw:frame draw:style-name="fr3" draw:name="Object124" text:anchor-type="as-char" svg:width="1in" svg:height="0.25in" draw:z-index="0"><draw:object-ole xlink:href="./Object 124" xlink:type="simple" xlink:show="embed" xlink:actuate="onLoad"/><draw:image xlink:href="./ObjectReplacements/Object 124" xlink:type="simple" xlink:show="embed" xlink:actuate="onLoad"/></draw:frame></text:span></text:span><text:span text:style-name="datetext"><text:span text:style-name="T12">19. Where (be) </text:span></text:span><text:span text:style-name="datetext"><text:span text:style-name="T12"><draw:frame draw:style-name="fr4" draw:name="Object125" text:anchor-type="as-char" svg:width="1.3126in" svg:height="0.25in" draw:z-index="59"><draw:object-ole xlink:href="./Object 125" xlink:type="simple" xlink:show="embed" xlink:actuate="onLoad"/><draw:image xlink:href="./ObjectReplacements/Object 125" xlink:type="simple" xlink:show="embed" xlink:actuate="onLoad"/></draw:frame></text:span></text:span><text:span text:style-name="datetext"><text:span text:style-name="T12">you yesterday?</text:span></text:span></text:p>
      <text:p text:style-name="P7"><text:span text:style-name="datetext"><text:span text:style-name="T14">20. <text:s/></text:span></text:span><text:span text:style-name="datetext"><text:span text:style-name="T15"><draw:frame draw:style-name="fr3" draw:name="Object126" text:anchor-type="as-char" svg:width="1in" svg:height="0.25in" draw:z-index="0"><draw:object-ole xlink:href="./Object 126" xlink:type="simple" xlink:show="embed" xlink:actuate="onLoad"/><draw:image xlink:href="./ObjectReplacements/Object 126" xlink:type="simple" xlink:show="embed" xlink:actuate="onLoad"/></draw:frame></text:span></text:span><text:span text:style-name="datetext"><text:span text:style-name="T15"><draw:frame draw:style-name="fr3" draw:name="Object127" text:anchor-type="as-char" svg:width="1in" svg:height="0.25in" draw:z-index="0"><draw:object-ole xlink:href="./Object 127" xlink:type="simple" xlink:show="embed" xlink:actuate="onLoad"/><draw:image xlink:href="./ObjectReplacements/Object 127" xlink:type="simple" xlink:show="embed" xlink:actuate="onLoad"/></draw:frame></text:span></text:span><text:span text:style-name="datetext"><text:span text:style-name="T15"><draw:frame draw:style-name="fr3" draw:name="Object128" text:anchor-type="as-char" svg:width="1in" svg:height="0.25in" draw:z-index="0"><draw:object-ole xlink:href="./Object 128" xlink:type="simple" xlink:show="embed" xlink:actuate="onLoad"/><draw:image xlink:href="./ObjectReplacements/Object 128" xlink:type="simple" xlink:show="embed" xlink:actuate="onLoad"/></draw:frame></text:span></text:span><text:span text:style-name="T16">As you (see / can) </text:span><text:span text:style-name="T16"><draw:frame draw:style-name="fr5" draw:name="Object129" text:anchor-type="as-char" svg:width="0.8437in" svg:height="0.25in" draw:z-index="60"><draw:object-ole xlink:href="./Object 129" xlink:type="simple" xlink:show="embed" xlink:actuate="onLoad"/><draw:image xlink:href="./ObjectReplacements/Object 129" xlink:type="simple" xlink:show="embed" xlink:actuate="onLoad"/></draw:frame></text:span><text:span text:style-name="T16">, I (become) </text:span><text:span text:style-name="T16"><draw:frame draw:style-name="fr5" draw:name="Object130" text:anchor-type="as-char" svg:width="0.8437in" svg:height="0.25in" draw:z-index="61"><draw:object-ole xlink:href="./Object 130" xlink:type="simple" xlink:show="embed" xlink:actuate="onLoad"/><draw:image xlink:href="./ObjectReplacements/Object 130" xlink:type="simple" xlink:show="embed" xlink:actuate="onLoad"/></draw:frame></text:span><text:span text:style-name="T16">a real London fan already. </text:span></text:p>
      <text:p text:style-name="P7"><text:span text:style-name="datetext"><text:span text:style-name="T12"/></text:span></text:p>
      <text:p text:style-name="P7"><text:span text:style-name="datetext"><text:span text:style-name="T12"/></text:span></text:p>
      <text:p text:style-name="Standard"><text:span text:style-name="datetext"><text:span text:style-name="T12"/></text:span></text:p>
      <text:p text:style-name="Standard"><text:span text:style-name="datetext"><text:span text:style-name="T12"/></text:span></text:p>
      <text:p text:style-name="Standard"><text:span text:style-name="datetext"><text:span text:style-name="T12"/></text:span></text:p>
      <text:p text:style-name="Standard"><text:span text:style-name="datetext"><text:span text:style-name="T19"/></text:span></text:p>
      <text:p text:style-name="Standard"><text:span text:style-name="datetext"><text:span text:style-name="T11">RESULTS</text:span></text:span><text:span text:style-name="T11"><text:line-break/><text:line-break/></text:span><text:span text:style-name="T19"><text:line-break/></text:span><text:span text:style-name="datetext"><text:span text:style-name="T19">1. They (build) </text:span></text:span><text:span text:style-name="datetext"><text:span text:style-name="T10">ARE BUILDING</text:span></text:span><text:span text:style-name="datetext"><text:span text:style-name="T19"> a new power station at the moment.</text:span></text:span><text:span text:style-name="T19"><text:line-break/></text:span><text:span text:style-name="datetext"><text:span text:style-name="T19">2. When I was buying the stamps somebody (call) </text:span></text:span><text:span text:style-name="datetext"><text:span text:style-name="T10">CALLED</text:span></text:span><text:span text:style-name="datetext"><text:span text:style-name="T19"> my name.</text:span></text:span><text:span text:style-name="T19"><text:line-break/></text:span><text:span text:style-name="datetext"><text:span text:style-name="T19">3. 'What time (Kevin come</text:span></text:span><text:span text:style-name="datetext"><text:span text:style-name="T10">DID KEVIN COME</text:span></text:span><text:span text:style-name="datetext"><text:span text:style-name="T19"> ?' 'An hour ago.'</text:span></text:span><text:span text:style-name="T19"><text:line-break/></text:span><text:span text:style-name="datetext"><text:span text:style-name="T19">4. I (not go) </text:span></text:span><text:span text:style-name="datetext"><text:span text:style-name="T10">DID NOT GO</text:span></text:span><text:span text:style-name="datetext"><text:span text:style-name="T19"> to the cinema last night. I was too tired.</text:span></text:span><text:span text:style-name="T19"><text:line-break/></text:span><text:span text:style-name="datetext"><text:span text:style-name="T19">5. Carol invited us to the party but we (not go</text:span></text:span><text:span text:style-name="datetext"><text:span text:style-name="T10">DID NOT GO</text:span></text:span><text:span text:style-name="datetext"><text:span text:style-name="T19"> . We had other things to do.</text:span></text:span><text:span text:style-name="T19"><text:line-break/></text:span><text:span text:style-name="datetext"><text:span text:style-name="T19">6. I saw Bridget at the museum when I was going to the restaurant but she (not see</text:span></text:span><text:span text:style-name="datetext"><text:span text:style-name="T10">DID NOT SEE</text:span></text:span><text:span text:style-name="datetext"><text:span text:style-name="T19"> me.</text:span></text:span><text:span text:style-name="T19"><text:line-break/></text:span><text:span text:style-name="datetext"><text:span text:style-name="T19">7. 'Where (your parents live</text:span></text:span><text:span text:style-name="datetext"><text:span text:style-name="T10">DO YOUR PARENTS LIVE</text:span></text:span><text:span text:style-name="datetext"><text:span text:style-name="T19"> ?' 'In a village near London. They have always lived there.'</text:span></text:span><text:span text:style-name="T19"><text:line-break/></text:span><text:span text:style-name="datetext"><text:span text:style-name="T19">8. She speaks English but she (not speak) </text:span></text:span><text:span text:style-name="datetext"><text:span text:style-name="T10">DOES NOT SPEAK</text:span></text:span><text:span text:style-name="datetext"><text:span text:style-name="T19"> French.</text:span></text:span><text:span text:style-name="T19"><text:line-break/></text:span><text:span text:style-name="datetext"><text:span text:style-name="T19">9. Jeff is from London. He (live) </text:span></text:span><text:span text:style-name="datetext"><text:span text:style-name="T10">HAS LIVED</text:span></text:span><text:span text:style-name="datetext"><text:span text:style-name="T19"> there all his life.</text:span></text:span><text:span text:style-name="T19"><text:line-break/></text:span><text:span text:style-name="datetext"><text:span text:style-name="T19">10. My favourite country is Canada. I (be) </text:span></text:span><text:span text:style-name="datetext"><text:span text:style-name="T10">HAVE BEEN</text:span></text:span><text:span text:style-name="datetext"><text:span text:style-name="T19"> there four times.</text:span></text:span><text:span text:style-name="T19"><text:line-break/></text:span><text:span text:style-name="datetext"><text:span text:style-name="T19">11. I (never eat</text:span></text:span><text:span text:style-name="datetext"><text:span text:style-name="T10">HAVE NEVER EATEN</text:span></text:span><text:span text:style-name="datetext"><text:span text:style-name="T19"> bananas.</text:span></text:span><text:span text:style-name="T19"><text:line-break/></text:span><text:span text:style-name="datetext"><text:span text:style-name="T19">12. 'How long (you study) </text:span></text:span><text:span text:style-name="datetext"><text:span text:style-name="T10">HAVE YOU BEEN STUDYING</text:span></text:span><text:span text:style-name="datetext"><text:span text:style-name="T19"> Photography?' 'For one year.'</text:span></text:span><text:span text:style-name="T19"><text:line-break/></text:span><text:span text:style-name="datetext"><text:span text:style-name="T19">13. 'Where are you going on holiday?' 'I don't know. We (not decide</text:span></text:span><text:span text:style-name="datetext"><text:span text:style-name="T10">HAVE NOT DECIDED</text:span></text:span><text:span text:style-name="datetext"><text:span text:style-name="T19"> yet.'</text:span></text:span><text:span text:style-name="T19"><text:line-break/></text:span><text:span text:style-name="datetext"><text:span text:style-name="T19">14. Who (invent) </text:span></text:span><text:span text:style-name="datetext"><text:span text:style-name="T10">INVENTED</text:span></text:span><text:span text:style-name="datetext"><text:span text:style-name="T19"> the washing machine?</text:span></text:span><text:span text:style-name="T19"><text:line-break/></text:span><text:span text:style-name="datetext"><text:span text:style-name="T19">15. 'Where's Jill?' 'She (have) </text:span></text:span><text:span text:style-name="datetext"><text:span text:style-name="T10">IS HAVING</text:span></text:span><text:span text:style-name="datetext"><text:span text:style-name="T19"> lunch at the moment.'</text:span></text:span><text:span text:style-name="T19"><text:line-break/></text:span><text:span text:style-name="datetext"><text:span text:style-name="T19">16. (Terry work) </text:span></text:span><text:span text:style-name="datetext"><text:span text:style-name="T10">IS TERRY WORKING</text:span></text:span><text:span text:style-name="datetext"><text:span text:style-name="T19"> ? No, he is on holiday.</text:span></text:span><text:span text:style-name="T19"><text:line-break/></text:span><text:span text:style-name="datetext"><text:span text:style-name="T19">17. Somebody (steal) </text:span></text:span><text:span text:style-name="datetext"><text:span text:style-name="T10">STOLE</text:span></text:span><text:span text:style-name="datetext"><text:span text:style-name="T19"> my sunglasses at the swimming pool last week.</text:span></text:span><text:span text:style-name="T19"><text:line-break/></text:span><text:span text:style-name="datetext"><text:span text:style-name="T19">18. (she wear) </text:span></text:span><text:span text:style-name="datetext"><text:span text:style-name="T10">WAS SHE WEARING</text:span></text:span><text:span text:style-name="datetext"><text:span text:style-name="T19"> the nice jacket when you saw her?</text:span></text:span><text:span text:style-name="T19"><text:line-break/></text:span><text:span text:style-name="datetext"><text:span text:style-name="T19">19. Where (be) </text:span></text:span><text:span text:style-name="datetext"><text:span text:style-name="T10">WERE</text:span></text:span><text:span text:style-name="datetext"><text:span text:style-name="T19"> you yesterday?</text:span></text:span></text:p>
      <text:p text:style-name="P1"><text:span text:style-name="datetext"><text:span text:style-name="T19">20.</text:span></text:span><text:span text:style-name="T17"> As you can see</text:span><text:span text:style-name="T18"><draw:frame draw:style-name="fr3" draw:name="Object131" text:anchor-type="as-char" svg:width="1in" svg:height="0.25in" draw:z-index="0"><draw:object-ole xlink:href="./Object 131" xlink:type="simple" xlink:show="embed" xlink:actuate="onLoad"/><draw:image xlink:href="./ObjectReplacements/Object 131" xlink:type="simple" xlink:show="embed" xlink:actuate="onLoad"/></draw:frame></text:span><text:span text:style-name="T17">, I have become</text:span><text:a xlink:type="simple" xlink:href="http://www.ego4u.com/en/cram-up/tests/language-course#p15"><text:span text:style-name="T7">1st verb: situation in the present - </text:span></text:a><text:a xlink:type="simple" xlink:href="http://www.ego4u.com/en/cram-up/tests/language-course#p15"><text:span text:style-name="T8">Simple Present</text:span></text:a><text:a xlink:type="simple" xlink:href="http://www.ego4u.com/en/cram-up/tests/language-course#p15"><text:span text:style-name="T7"> (after 'can' use the infinitive without 'to')<text:line-break/>2nd verb: situation from the past to the present, emphasis is put on the fact - </text:span></text:a><text:a xlink:type="simple" xlink:href="http://www.ego4u.com/en/cram-up/tests/language-course#p15"><text:span text:style-name="T8">Present Perfect Simple</text:span></text:a><text:span text:style-name="T9"><draw:a xlink:type="simple" xlink:href="http://www.ego4u.com/en/cram-up/tests/language-course#p15"><draw:frame draw:style-name="fr1" draw:name="Picture 100" text:anchor-type="as-char" svg:width="0.1252in" svg:height="0.1252in" draw:z-index="62"><draw:image xlink:href="Pictures/100002000000000C0000000CC124B3B0.png" xlink:type="simple" xlink:show="embed" xlink:actuate="onLoad"/></draw:frame></draw:a></text:span><text:span text:style-name="T17"> </text:span><text:span text:style-name="T18"><draw:frame draw:style-name="fr3" draw:name="Object132" text:anchor-type="as-char" svg:width="1in" svg:height="0.25in" draw:z-index="0"><draw:object-ole xlink:href="./Object 132" xlink:type="simple" xlink:show="embed" xlink:actuate="onLoad"/><draw:image xlink:href="./ObjectReplacements/Object 132" xlink:type="simple" xlink:show="embed" xlink:actuate="onLoad"/></draw:frame></text:span><text:span text:style-name="T17">a real London fan already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xplanation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question" style:family="text" style:parent-style-name="Default_20_Paragraph_20_Font"/>
    <style:style style:name="answer-false" style:family="text" style:parent-style-name="Default_20_Paragraph_20_Font"/>
    <style:style style:name="popup-tex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datetext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</meta:initial-creator>
    <meta:creation-date>2010-12-07T19:11:00</meta:creation-date>
    <dc:creator>Vlasta</dc:creator>
    <dc:date>2010-12-07T19:11:00</dc:date>
    <meta:editing-cycles>2</meta:editing-cycles>
    <meta:editing-duration>PT2M</meta:editing-duration>
    <meta:document-statistic meta:table-count="0" meta:image-count="16" meta:object-count="132" meta:page-count="4" meta:paragraph-count="38" meta:word-count="1290" meta:character-count="2923" meta:non-whitespace-character-count="56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