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.1945in" fo:margin-bottom="0.1945in" fo:line-height="100%"/>
      <style:text-properties style:font-name="Times New Roman" fo:language="en" fo:country="IE" fo:font-weight="bold" style:font-name-asian="Times New Roman" style:language-asian="sl" style:country-asian="SI" style:font-weight-asian="bold" style:font-name-complex="Times New Roman" style:font-weight-complex="bold"/>
    </style:style>
    <style:style style:name="P3" style:family="paragraph" style:parent-style-name="Standard">
      <style:paragraph-properties fo:margin-top="0.1945in" fo:margin-bottom="0.1945in" fo:line-height="100%"/>
      <style:text-properties style:font-name="Times New Roman" fo:font-size="12pt" fo:language="en" fo:country="IE" style:font-name-asian="Times New Roman" style:font-size-asian="12pt" style:language-asian="sl" style:country-asian="SI" style:font-name-complex="Times New Roman" style:font-size-complex="12pt"/>
    </style:style>
    <style:style style:name="P4" style:family="paragraph" style:parent-style-name="Standard">
      <style:paragraph-properties fo:margin-left="0.1in" fo:margin-right="0in" fo:margin-top="0.1945in" fo:margin-bottom="0.1945in" fo:line-height="100%" fo:text-indent="0in" style:auto-text-indent="false"/>
      <style:text-properties style:font-name="Times New Roman" fo:font-size="12pt" fo:language="en" fo:country="IE" fo:font-weight="bold" style:font-name-asian="Times New Roman" style:font-size-asian="12pt" style:language-asian="sl" style:country-asian="SI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278in" fo:margin-right="0in" fo:margin-top="0.1945in" fo:margin-bottom="0.1945in" fo:line-height="100%" fo:text-indent="-0.278in" style:auto-text-indent="false"/>
      <style:text-properties style:font-name="Times New Roman" fo:font-size="12pt" fo:language="en" fo:country="GB" fo:font-weight="bold" style:font-name-asian="Times New Roman" style:font-size-asian="12pt" style:language-asian="sl" style:country-asian="SI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.278in" fo:margin-right="0in" fo:margin-top="0.1945in" fo:margin-bottom="0.1945in" fo:line-height="100%" fo:text-indent="-0.278in" style:auto-text-indent="false"/>
      <style:text-properties style:font-name="Times New Roman" fo:font-weight="bold" style:font-name-asian="Times New Roman" style:language-asian="sl" style:country-asian="SI" style:font-weight-asian="bold" style:font-name-complex="Times New Roman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font-size="12pt" fo:language="en" fo:country="IE" style:font-size-asian="12pt" style:font-size-complex="12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language="en" fo:country="GB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SSIVE VOICE EXERCISES + KEY</text:p>
      <text:p text:style-name="P4"><text:span text:style-name="T1">Turn the verbs in the following sentences into the passive, but do not change the tenses</text:span>!<text:line-break/><text:span text:style-name="T1">The original subject disappears because it is not important. </text:span></text:p>
      <text:p text:style-name="P4">E.g.: Somebody <text:span text:style-name="T2">fetched</text:span> a chair for Mrs Dixon. =&gt; A chair <text:span text:style-name="T2">was fetched</text:span> for Mrs Dixon.</text:p>
      <text:p text:style-name="P2"><text:span text:style-name="T3"><text:s text:c="2"/>1)</text:span><text:span text:style-name="T6">      </text:span><text:span text:style-name="T3">They speak French at this shop. </text:span></text:p>
      <text:p text:style-name="P2"><text:span text:style-name="T3">  2)</text:span><text:span text:style-name="T6">      </text:span><text:span text:style-name="T3">Somebody stole my car. </text:span></text:p>
      <text:p text:style-name="P2"><text:span text:style-name="T3">  3)</text:span><text:span text:style-name="T6">      </text:span><text:span text:style-name="T3">They have sent the books to the wrong address. </text:span></text:p>
      <text:p text:style-name="P2"><text:span text:style-name="T3">  4)</text:span><text:span text:style-name="T6">      </text:span><text:span text:style-name="T3">Somebody will bring the beer. </text:span></text:p>
      <text:p text:style-name="P2"><text:span text:style-name="T3">  5)</text:span><text:span text:style-name="T6">      </text:span><text:span text:style-name="T3">Somebody has bought this fur coat. </text:span></text:p>
      <text:p text:style-name="P2"><text:span text:style-name="T3">  6)</text:span><text:span text:style-name="T6">      </text:span><text:span text:style-name="T3">Somebody has left this umbrella behind. </text:span></text:p>
      <text:p text:style-name="P2"><text:span text:style-name="T3">  7)</text:span><text:span text:style-name="T6">      </text:span><text:span text:style-name="T3">They haven't caught the robbers yet. </text:span></text:p>
      <text:p text:style-name="P2"><text:span text:style-name="T3">  8)</text:span><text:span text:style-name="T6">      </text:span><text:span text:style-name="T3">They don't drink ice-cold beer in England. </text:span></text:p>
      <text:p text:style-name="P2"><text:span text:style-name="T3">  9)</text:span><text:span text:style-name="T6">      </text:span><text:span text:style-name="T3">They eat a lot of fish. </text:span></text:p>
      <text:p text:style-name="P2"><text:span text:style-name="T3">  10)</text:span><text:span text:style-name="T6">  </text:span><text:span text:style-name="T3">They drink tea with milk at least five times a day. </text:span></text:p>
      <text:p text:style-name="P2"><text:span text:style-name="T3">  11)</text:span><text:span text:style-name="T6">  </text:span><text:span text:style-name="T3">They discuss the weather every day. </text:span></text:p>
      <text:p text:style-name="P2"><text:span text:style-name="T3">  12)</text:span><text:span text:style-name="T6">  </text:span><text:span text:style-name="T3">Some men robbed the Glasgow-London mail train in 1961. </text:span></text:p>
      <text:p text:style-name="P2"><text:span text:style-name="T3">  13)</text:span><text:span text:style-name="T6">  </text:span><text:span text:style-name="T3">They stopped the train between two stations. </text:span></text:p>
      <text:p text:style-name="P2"><text:span text:style-name="T3">  14)</text:span><text:span text:style-name="T6">  </text:span><text:span text:style-name="T3">They disconnected the engine and the first two coaches. </text:span></text:p>
      <text:p text:style-name="P2"><text:span text:style-name="T3">  15)</text:span><text:span text:style-name="T6">  </text:span><text:span text:style-name="T3"> They drove them to a lonely bridge. </text:span></text:p>
      <text:p text:style-name="P2"><text:span text:style-name="T3">  16)</text:span><text:span text:style-name="T6">  </text:span><text:span text:style-name="T3">People discussed the mail robbery all over the world. </text:span></text:p>
      <text:p text:style-name="P2"><text:span text:style-name="T3">  17)</text:span><text:span text:style-name="T6">  </text:span><text:span text:style-name="T3">The police caught some of the robbers and found part of the money.. </text:span></text:p>
      <text:p text:style-name="P2"><text:span text:style-name="T3">  18)</text:span><text:span text:style-name="T6">  </text:span><text:span text:style-name="T3">The court sentenced the men in January 1964. </text:span></text:p>
      <text:p text:style-name="P2"><text:span text:style-name="T3">  19)</text:span><text:span text:style-name="T6">  </text:span><text:span text:style-name="T3">Somebody will look after their children. </text:span></text:p>
      <text:p text:style-name="P2"><text:span text:style-name="T3">  20)</text:span><text:span text:style-name="T6">  </text:span><text:span text:style-name="T3">You have not paid for the car. </text:span></text:p>
      <text:p text:style-name="P3">              </text:p>
      <text:p text:style-name="P3">                                                                 </text:p>
      <text:p text:style-name="P5"><text:soft-page-break/>KEY</text:p>
      <text:p text:style-name="P6"><text:span text:style-name="T4">1.</text:span><text:span text:style-name="T7">        </text:span><text:span text:style-name="T5">French is spoken at this shop. </text:span></text:p>
      <text:p text:style-name="P6"><text:span text:style-name="T3">2.</text:span><text:span text:style-name="T6">        </text:span><text:span text:style-name="T5">My car was stolen. </text:span></text:p>
      <text:p text:style-name="P6"><text:span text:style-name="T4">3.</text:span><text:span text:style-name="T7">        </text:span><text:span text:style-name="T5">The books have been sent to the wrong address. </text:span></text:p>
      <text:p text:style-name="P6"><text:span text:style-name="T4">4.</text:span><text:span text:style-name="T7">        </text:span><text:span text:style-name="T5">The beer will be brought. </text:span></text:p>
      <text:p text:style-name="P6"><text:span text:style-name="T4">5.</text:span><text:span text:style-name="T7">        </text:span><text:span text:style-name="T5">This fur coat has been sold. (This fur coat has been bought.) </text:span></text:p>
      <text:p text:style-name="P6"><text:span text:style-name="T4">6.</text:span><text:span text:style-name="T7">        </text:span><text:span text:style-name="T5">This umbrella has been left behind. </text:span></text:p>
      <text:p text:style-name="P6"><text:span text:style-name="T4">7.</text:span><text:span text:style-name="T7">        </text:span><text:span text:style-name="T5">The robbers haven't been caught yet. </text:span></text:p>
      <text:p text:style-name="P6"><text:span text:style-name="T4">8.</text:span><text:span text:style-name="T7">        </text:span><text:span text:style-name="T5">Ice-cold beer is not drunk in England. </text:span></text:p>
      <text:p text:style-name="P6"><text:span text:style-name="T4">9.</text:span><text:span text:style-name="T7">        </text:span><text:span text:style-name="T5">A lot of fish is eaten. </text:span></text:p>
      <text:p text:style-name="P6"><text:span text:style-name="T4">10.</text:span><text:span text:style-name="T7">    </text:span><text:span text:style-name="T5">Tea with milk is drunk at least five times a day. </text:span></text:p>
      <text:p text:style-name="P6"><text:span text:style-name="T4">11.</text:span><text:span text:style-name="T7">    </text:span><text:span text:style-name="T5">The weather is discussed every day. </text:span></text:p>
      <text:p text:style-name="P6"><text:span text:style-name="T4">12.</text:span><text:span text:style-name="T7">    </text:span><text:span text:style-name="T5">The Glasgow-London mail train was robbed in 1961. </text:span></text:p>
      <text:p text:style-name="P6"><text:span text:style-name="T4">13.</text:span><text:span text:style-name="T7">    </text:span><text:span text:style-name="T5">The train was stopped between two stations. </text:span></text:p>
      <text:p text:style-name="P6"><text:span text:style-name="T4">14.</text:span><text:span text:style-name="T7">    </text:span><text:span text:style-name="T5">The engine and the first two coaches were disconnected. </text:span></text:p>
      <text:p text:style-name="P6"><text:span text:style-name="T4">15.</text:span><text:span text:style-name="T7">    </text:span><text:span text:style-name="T5">They were driven to a lonely bridge. </text:span></text:p>
      <text:p text:style-name="P6"><text:span text:style-name="T4">16.</text:span><text:span text:style-name="T7">    </text:span><text:span text:style-name="T5">The mail robbery was discussed all over the world. </text:span></text:p>
      <text:p text:style-name="P6"><text:span text:style-name="T4">17.</text:span><text:span text:style-name="T7">    </text:span><text:span text:style-name="T5">Some of the robbers were caught and part of the money was found. </text:span></text:p>
      <text:p text:style-name="P6"><text:span text:style-name="T4">18.</text:span><text:span text:style-name="T7">    </text:span><text:span text:style-name="T5">The men were sentenced in January 1964. </text:span></text:p>
      <text:p text:style-name="P6"><text:span text:style-name="T4">19.</text:span><text:span text:style-name="T7">    </text:span><text:span text:style-name="T5">Their children will be looked after. </text:span></text:p>
      <text:p text:style-name="P6"><text:span text:style-name="T4">20.</text:span><text:span text:style-name="T7">    </text:span><text:span text:style-name="T5">The car has not been paid for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gap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</meta:initial-creator>
    <meta:creation-date>2010-12-07T19:12:00</meta:creation-date>
    <dc:creator>Vlasta</dc:creator>
    <dc:date>2010-12-07T19:12:00</dc:date>
    <meta:editing-cycles>2</meta:editing-cycles>
    <meta:editing-duration>P15824DT17H31M44S</meta:editing-duration>
    <meta:document-statistic meta:table-count="0" meta:image-count="0" meta:object-count="0" meta:page-count="2" meta:paragraph-count="46" meta:word-count="385" meta:character-count="2328" meta:non-whitespace-character-count="16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