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tyle="italic" fo:font-weight="bold" style:font-name-asian="MS Mincho" style:font-style-asian="italic" style:font-weight-asian="bold"/>
    </style:style>
    <style:style style:name="P2" style:family="paragraph" style:parent-style-name="Standard">
      <style:text-properties fo:language="sl" fo:country="SI"/>
    </style:style>
    <style:style style:name="P3" style:family="paragraph" style:parent-style-name="Standard">
      <style:text-properties fo:language="sl" fo:country="SI" fo:font-style="italic" fo:font-weight="bold" style:font-name-asian="MS Mincho" style:font-style-asian="italic" style:font-weight-asian="bold"/>
    </style:style>
    <style:style style:name="P4" style:family="paragraph" style:parent-style-name="Standard">
      <style:paragraph-properties style:text-autospace="none"/>
      <style:text-properties fo:language="sl" fo:country="SI" fo:font-weight="bold" style:font-weight-asian="bold"/>
    </style:style>
    <style:style style:name="P5" style:family="paragraph" style:parent-style-name="Standard">
      <style:paragraph-properties style:text-autospace="none"/>
      <style:text-properties fo:language="sl" fo:country="SI"/>
    </style:style>
    <style:style style:name="P6" style:family="paragraph" style:parent-style-name="Standard">
      <style:paragraph-properties fo:margin-left="0.25in" fo:margin-right="0in" fo:text-indent="0in" style:auto-text-indent="false"/>
      <style:text-properties fo:font-style="italic" fo:font-weight="bold" style:font-name-asian="MS Mincho" style:font-style-asian="italic" style:font-weight-asian="bold"/>
    </style:style>
    <style:style style:name="P7" style:family="paragraph" style:parent-style-name="Standard">
      <style:paragraph-properties fo:margin-left="0.25in" fo:margin-right="0in" fo:text-indent="0in" style:auto-text-indent="false"/>
      <style:text-properties fo:language="sl" fo:country="SI"/>
    </style:style>
    <style:style style:name="P8" style:family="paragraph" style:parent-style-name="Standard">
      <style:paragraph-properties fo:margin-left="0.25in" fo:margin-right="0in" fo:text-indent="0in" style:auto-text-indent="false"/>
      <style:text-properties fo:language="sl" fo:country="SI" fo:font-weight="bold" style:font-name-asian="MS Mincho" style:font-weight-asian="bold"/>
    </style:style>
    <style:style style:name="P9" style:family="paragraph" style:parent-style-name="Standard" style:list-style-name="WW8Num1">
      <style:paragraph-properties fo:margin-left="0.25in" fo:margin-right="0in" fo:margin-top="0.1665in" fo:margin-bottom="0in" fo:text-align="justify" style:justify-single-word="false" fo:hyphenation-ladder-count="no-limit" fo:text-indent="-0.25in" style:auto-text-indent="false">
        <style:tab-stops>
          <style:tab-stop style:position="0.25in"/>
        </style:tab-stops>
      </style:paragraph-properties>
      <style:text-properties fo:hyphenate="false" fo:hyphenation-remain-char-count="2" fo:hyphenation-push-char-count="2"/>
    </style:style>
    <style:style style:name="P10" style:family="paragraph" style:parent-style-name="Standard" style:list-style-name="WW8Num1">
      <style:paragraph-properties fo:margin-left="0.25in" fo:margin-right="0in" fo:margin-top="0.1665in" fo:margin-bottom="0in" fo:text-align="justify" style:justify-single-word="false" fo:hyphenation-ladder-count="no-limit" fo:text-indent="-0.25in" style:auto-text-indent="false">
        <style:tab-stops>
          <style:tab-stop style:position="0.25in"/>
        </style:tab-stops>
      </style:paragraph-properties>
      <style:text-properties fo:language="de" fo:country="DE" fo:hyphenate="false" fo:hyphenation-remain-char-count="2" fo:hyphenation-push-char-count="2"/>
    </style:style>
    <style:style style:name="P11" style:family="paragraph" style:parent-style-name="Standard">
      <style:paragraph-properties fo:break-before="page"/>
      <style:text-properties fo:language="de" fo:country="DE" fo:font-style="italic" fo:font-weight="bold" style:font-name-asian="MS Mincho" style:font-style-asian="italic" style:font-weight-asian="bold"/>
    </style:style>
    <style:style style:name="P12" style:family="paragraph" style:parent-style-name="Standard" style:list-style-name="WW8Num2">
      <style:paragraph-properties fo:margin-top="0in" fo:margin-bottom="0.0835in"/>
      <style:text-properties fo:font-size="10pt" style:font-size-asian="10pt"/>
    </style:style>
    <style:style style:name="P13" style:family="paragraph" style:parent-style-name="Standard" style:list-style-name="WW8Num2">
      <style:paragraph-properties fo:margin-top="0in" fo:margin-bottom="0.0835in" fo:text-align="justify" style:justify-single-word="false" fo:hyphenation-ladder-count="no-limit"/>
      <style:text-properties fo:font-size="10pt" style:font-size-asian="10pt" fo:hyphenate="false" fo:hyphenation-remain-char-count="2" fo:hyphenation-push-char-count="2"/>
    </style:style>
    <style:style style:name="P14" style:family="paragraph" style:parent-style-name="Standard">
      <style:paragraph-properties fo:margin-left="0.5in" fo:margin-right="0in" fo:text-indent="0in" style:auto-text-indent="false"/>
      <style:text-properties style:font-name="Courier New" fo:font-size="10pt" style:font-size-asian="10pt" style:font-name-complex="Courier New"/>
    </style:style>
    <style:style style:name="P15" style:family="paragraph" style:parent-style-name="Standard">
      <style:paragraph-properties fo:margin-left="0.5in" fo:margin-right="0in" fo:margin-top="0in" fo:margin-bottom="0.0835in" fo:text-indent="0in" style:auto-text-indent="false"/>
      <style:text-properties fo:font-size="10pt" style:font-size-asian="10pt"/>
    </style:style>
    <style:style style:name="P16" style:family="paragraph" style:parent-style-name="Heading_20_1" style:master-page-name="Standard">
      <style:paragraph-properties style:page-number="auto"/>
      <style:text-properties style:font-size-complex="20pt"/>
    </style:style>
    <style:style style:name="T1" style:family="text">
      <style:text-properties fo:font-weight="bold" style:font-weight-asian="bold"/>
    </style:style>
    <style:style style:name="T2" style:family="text">
      <style:text-properties fo:language="de" fo:country="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VSO, Laboratorijske vaje 4</text:h>
      <text:p text:style-name="P6"/>
      <text:p text:style-name="P3">4.1 Preizkus protokola FTP</text:p>
      <text:p text:style-name="P4"/>
      <text:p text:style-name="P5">S pomočjo programa ftp se kot <text:span text:style-name="T1">anonymous</text:span> prijavite na strežnik ftp.scv.si in pojdite v direktorij, v katerem so datoteke za prvo laboratorijsko vajo VSO. Na svoj računalnik prenesite vse datoteke, ki se začnejo na črko L. <text:span text:style-name="T1">Zapišite postopek, kako ste to naredili!</text:span></text:p>
      <text:p text:style-name="P4"/>
      <text:p text:style-name="P3">4.2 Preizkus protokola SMTP</text:p>
      <text:p text:style-name="P5">S programom telnet se povežite z računalnikom 192.168.1.???. Uporabite ustrezna vrata. Uporabniku pouk?? Pošljite kratko e-sporočilo. Zaključite sejo. <text:span text:style-name="T1">Zapišite postopek, kako ste to naredili!</text:span></text:p>
      <text:p text:style-name="P3"/>
      <text:p text:style-name="P3">4.3 Preizkus protokola POP</text:p>
      <text:p text:style-name="P5">S programom telnet se povežite z računalnikom 192.168.1.???. Uporabite ustrezna vrata. Poglejte drugo sporočilo uporabnika pouk?? (geslo je pouk-??). Pred tem uporabniku pouk20 pošljite nekaj e-sporočil. Zaključite sejo. <text:span text:style-name="T1">Zapišite postopek, kako ste to naredili!</text:span></text:p>
      <text:p text:style-name="P1"/>
      <text:p text:style-name="P1">4.4 APT, arhiviranje</text:p>
      <text:list xml:id="list630458820" text:style-name="WW8Num1">
        <text:list-item>
          <text:p text:style-name="P9">Posodobite oziroma pridobite podatke o razpoložljivih paketih.</text:p>
        </text:list-item>
        <text:list-item>
          <text:p text:style-name="P9">Poiščite pakete, ki so povezani z ODBC.</text:p>
        </text:list-item>
        <text:list-item>
          <text:p text:style-name="P9">Namestite paket php5-odbc. </text:p>
        </text:list-item>
        <text:list-item>
          <text:p text:style-name="P9">Proučite ukaz tar. Pogosto uporabljamo opcije cvf in xvf. Kaj pomenijo?</text:p>
        </text:list-item>
        <text:list-item>
          <text:p text:style-name="P9">Poarhivirajte (kot root) svoj (uporabnika vso) domač direktorij v datoteko /root/vso.tar Kako velika arhivska datoteka je nastala?</text:p>
        </text:list-item>
        <text:list-item>
          <text:p text:style-name="P9">Preimenujte svoj domač direktorij. Obnovite svoj domač direktorij s pomočjo arhiva tar.</text:p>
        </text:list-item>
        <text:list-item>
          <text:p text:style-name="P10">Ali je se je arhiv odarhiviral na pravo mesto? Oglejte si še opcijo P.</text:p>
        </text:list-item>
        <text:list-item>
          <text:p text:style-name="P10">Preizkusite arhiviranje s stiskanjem (kompresijo) podatkov, arhivu damo končnico .tgz. Kako velik je arhiv vašega domačega direktorija sedaj?</text:p>
        </text:list-item>
        <text:list-item>
          <text:p text:style-name="P9"><text:span text:style-name="T2">Uporabljeno stiskanje je podprto le v različici gnu-tar. Preosljivost na druge sisteme Unix je slaba; Dober kompromis med prenosljivostjo in dobrim stiskanjem je gzip/gunzip. </text:span>Preizkusite še tega in primerjajte uspešnost stiskanja.</text:p>
        </text:list-item>
        <text:list-item>
          <text:p text:style-name="P9">Pobrišite vse ustvarjene arhive (enega lahko tudi pustite) in poskrbite, da bo domači direktorij uporabnika vso spet tak kot na začetku..</text:p>
        </text:list-item>
      </text:list>
      <text:p text:style-name="P1"/>
      <text:p text:style-name="P11">4.5 Skript za arhiviranji v bash</text:p>
      <text:p text:style-name="P2"/>
      <text:p text:style-name="P7">Napiši skript za lupino Bash, ki s pomočjo orodja <text:span text:style-name="T1">tar</text:span> pripravi podatke za arhiviranje imenika /home/vso. Arhivirati je potrebno vse datoteke in imenike. Tvorjena datoteka, ki vsebuje podatke pripravljene za arhiviranje, naj se imenuje /home/backup-datum.full, pri čemer je namesto besede datum napisan datum, ko je bila datoteka tvorjena v formatu yyyy-mm-dd. <text:s/>Podatki naj bodo stisnjeni s programom bzip. Skript naj tvori tekstovno datoteko /home/backup.last, v kateri je samo ena vrstica in sicer naj v njej piše datum in ura nazadnje opravljenega arhiviranja. Dodatno naj skript enako vrstico doda v datoteko /home/backup.log.</text:p>
      <text:p text:style-name="P7"/>
      <text:p text:style-name="P8">Napotki za izdelavo naloge</text:p>
      <text:p text:style-name="P7"/>
      <text:p text:style-name="P7">V operacijskem sistemu Linux imamo za združevanje datotek in za stiskanje datotek na voljo različna orodja, med njimi so najbolj pogosto uporabljena tar (za združevanje) ter bzip in gzip (za stiskanje). Tukaj je primer ukaza, ki podatke združi in hkrati stisne z orodjem bzip:</text:p>
      <text:p text:style-name="P7"/>
      <text:p text:style-name="P7">tar -cjpv -f arhiv.tar direktorij</text:p>
      <text:p text:style-name="P7"/>
      <text:p text:style-name="P7">Dobljen arhiv razpakiramo z ukazom tar, v katerem namesto stikala -c uporabimo stikalo <text:s/>-x:</text:p>
      <text:p text:style-name="P7">tar -xjpv -f arhiv.tar</text:p>
      <text:p text:style-name="P7"/>
      <text:p text:style-name="P3">4.5 Skripti v bash</text:p>
      <text:p text:style-name="P2"/>
      <text:list xml:id="list606872648" text:style-name="WW8Num2">
        <text:list-item>
          <text:p text:style-name="P12">Napišite skript, ki preveri, ali ime skripta vsebuje črko a. Navodilo: ime programa shranite v začasno datoteko in uporabite <text:span text:style-name="T1">grep</text:span>. Začasno datoteko nato zbrišite. ($0, $$, grep). Program naj izpiše: </text:p>
        </text:list-item>
      </text:list>
      <text:p text:style-name="P14">Ime programa vsebuje a</text:p>
      <text:p text:style-name="P15"/>
      <text:list xml:id="list1906843151" text:continue-numbering="true" text:style-name="WW8Num2">
        <text:list-item>
          <text:p text:style-name="P12"><text:bookmark text:name="q13"/>Napišite skript, ki izpiše samo določene vrstice dane datoteke; npr. če napišemo:</text:p>
        </text:list-item>
      </text:list>
      <text:p text:style-name="P14">prog 5 5 datoteka</text:p>
      <text:p text:style-name="P15"/>
      <text:p text:style-name="P15">bo program izpisal vrstice 5-9 datoteke. (5 vrstic od pete vrstice dalje…)</text:p>
      <text:p text:style-name="P15">(head, tail)</text:p>
      <text:p text:style-name="P15"/>
      <text:list xml:id="list1398765122" text:continue-numbering="true" text:style-name="WW8Num2">
        <text:list-item>
          <text:p text:style-name="P13">Napišite skript, ki v zanki for izpiše vse datoteke v trenutnem direktoriju. Uporabite for .. in *. V vsaki iteraciji preverite ali gre za datoteko (if [ -f ) in jo v tem primeru izpišite. </text:p>
        </text:list-item>
        <text:list-item>
          <text:p text:style-name="P13">Uporabite program iz prejšnje naloge. Pred izpisom imena datoteke, ime obdelajte s sed tako, da datotekam, katerih imena se končajo s txt spremenite končnico v doc.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120%" fo:text-align="justify" style:justify-single-word="false" fo:hyphenation-ladder-count="no-limit" fo:keep-with-next="always">
        <style:tab-stops>
          <style:tab-stop style:position="5.8075in" style:type="right"/>
        </style:tab-stops>
      </style:paragraph-properties>
      <style:text-properties style:font-name="Lucida Sans Unicode" fo:font-size="20pt" fo:language="sl" fo:country="SI" style:font-size-asian="20pt" style:language-asian="none" style:country-asian="none" style:font-name-complex="Lucida Sans Unicode" style:font-size-complex="10pt" fo:hyphenate="false" fo:hyphenation-remain-char-count="2" fo:hyphenation-push-char-count="2"/>
    </style:style>
    <style:style style:name="WW8Num1z0" style:family="text">
      <style:text-properties fo:font-size="10pt" fo:font-style="normal" fo:font-weight="normal" style:font-size-asian="10pt" style:font-style-asian="normal" style:font-weight-asian="normal" style:font-size-complex="10pt"/>
    </style:style>
    <style:style style:name="WW8Num2z0" style:family="text">
      <style:text-properties fo:font-size="10pt" style:font-size-asian="10pt" style:font-size-complex="10pt"/>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8752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O, Laboratorijske vaje 9</dc:title>
    <meta:initial-creator>Andrej</meta:initial-creator>
    <meta:creation-date>2012-10-16T09:31:00</meta:creation-date>
    <dc:creator>strancar</dc:creator>
    <dc:date>2012-10-16T12:14:00</dc:date>
    <meta:editing-cycles>7</meta:editing-cycles>
    <meta:editing-duration>PT2H44M</meta:editing-duration>
    <meta:document-statistic meta:table-count="0" meta:image-count="0" meta:object-count="0" meta:page-count="2" meta:paragraph-count="34" meta:word-count="571" meta:character-count="2119" meta:non-whitespace-character-count="3218"/>
    <meta:generator>LibreOffice/3.5$Linux_X86_64 LibreOffice_project/350m1$Build-2</meta:generator>
    <meta:user-defined meta:name="Info 1"/>
    <meta:user-defined meta:name="Info 2"/>
    <meta:user-defined meta:name="Info 3"/>
    <meta:user-defined meta:name="Info 4"/>
  </office:meta>
</office:document-meta>
</file>