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.1945in" fo:margin-bottom="0.1945in"/>
    </style:style>
    <style:style style:name="P3" style:family="paragraph" style:parent-style-name="Standard">
      <style:paragraph-properties fo:margin-top="0.1945in" fo:margin-bottom="0.1945in"/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 fo:margin-top="0in" fo:margin-bottom="0in"/>
    </style:style>
    <style:style style:name="P5" style:family="paragraph" style:parent-style-name="Standard" style:master-page-name="Standard">
      <style:paragraph-properties fo:margin-top="0in" fo:margin-bottom="0in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left="0.25in" fo:margin-right="0in" fo:margin-top="0.1945in" fo:margin-bottom="0.1945in" fo:text-indent="0in" style:auto-text-indent="false"/>
      <style:text-properties fo:language="it" fo:country="IT"/>
    </style:style>
    <style:style style:name="P7" style:family="paragraph" style:parent-style-name="Standard">
      <style:paragraph-properties fo:margin-left="0.25in" fo:margin-right="0in" fo:margin-top="0.1945in" fo:margin-bottom="0.1665in" fo:text-indent="0in" style:auto-text-indent="false"/>
    </style:style>
    <style:style style:name="P8" style:family="paragraph" style:parent-style-name="Standard" style:list-style-name="WW8Num1">
      <style:paragraph-properties fo:margin-top="0in" fo:margin-bottom="0.1945in"/>
    </style:style>
    <style:style style:name="P9" style:family="paragraph" style:parent-style-name="Standard" style:list-style-name="WW8Num1">
      <style:paragraph-properties fo:margin-top="0in" fo:margin-bottom="0.1945in"/>
      <style:text-properties fo:language="it" fo:country="IT"/>
    </style:style>
    <style:style style:name="P10" style:family="paragraph">
      <style:paragraph-properties style:writing-mode="lr-tb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language="it" fo:country="IT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fo:margin-left="0in" fo:margin-right="0in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SO - Laboratorjske vaje: NALOGE</text:p>
      <text:p text:style-name="P2">Naloge so točkovane. Za uspešen zagovor morate zbrati vsaj 8 točk in dobiti vsaj 3 točke v vsaki izmed skupin (naloge za lupino, naloge za programski jezik C). </text:p>
      <text:p text:style-name="Standard"><draw:custom-shape text:anchor-type="as-char" draw:z-index="0" draw:style-name="gr1" draw:text-style-name="P10" svg:width="6.0004in" svg:height="0.0213in"><text:p/><draw:enhanced-geometry svg:viewBox="0 0 21600 21600" draw:type="rectangle" draw:enhanced-path="M 0 0 L 21600 0 21600 21600 0 21600 0 0 Z N"/></draw:custom-shape></text:p>
      <text:p text:style-name="P3"><text:span text:style-name="T1">N</text:span>ALOGE ZA LUPINO:</text:p>
      <text:list xml:id="list10478412311" text:style-name="WW8Num1">
        <text:list-item>
          <text:p text:style-name="P4">(1 točka) <text:line-break/>Napišite skript, ki v trenutnem direktoriju preimenuje datoteke s podano končnico v drugo končnico. Končnici sta podani v ukazni vrstici. <text:line-break/><text:line-break/>Primer uporabe: <text:line-break/><text:line-break/>$ preimenuj txt doc <text:line-break/><text:line-break/>bo preimenoval: <text:line-break/><text:line-break/>aaa.txt v aaa.doc <text:line-break/>Juhutxt v Juhudoc <text:line-break/>... <text:line-break/><text:line-break/>* pri reševanju si lahko pomagate z ukazom sed (lahko pa uporabite tudi awk). <text:line-break/>  </text:p>
        </text:list-item>
        <text:list-item>
          <text:p text:style-name="P8">(1 točka) <text:line-break/>Napišite skript, ki vsakih pet minut preveri, če se na sistemu pojavi nek proces in ga poskusa ubiti. <text:span text:style-name="T2">Ime procesa podamo v ukazni vrstici. <text:line-break/><text:line-break/>Primer uporabe: <text:line-break/><text:line-break/>$ ubij xeyes <text:line-break/><text:line-break/>bo na računalniku vsakih pet minut preveril, če teče kak proces z imenom netscape, ter ga bo poskušal ubiti. Navodilo: pri tem obvezno uporabite ukaz kill. </text:span></text:p>
        </text:list-item>
      </text:list>
      <text:p text:style-name="P6">*z ukazom ps in primernimi opcijami izpišete pognane procese; poiščete xeyes (grep) in izrežete (cut) PID, ki ga uporabite v kill. Skript ponovno poženete čez 5 minut z ukazom at.<text:line-break/>  </text:p>
      <text:list xml:id="list1760325328" text:continue-numbering="true" text:style-name="WW8Num1">
        <text:list-item>
          <text:p text:style-name="P4">(1 točka) <text:line-break/>Napišite skript, ki pregleda datoteko /etc/passwd in izpiše število procesov za vsakega uporabnika. <text:line-break/><text:line-break/>Primer izpisa:  <text:line-break/><text:line-break/>root 45  <text:line-break/><text:soft-page-break/>peter 2  <text:line-break/>vaje 8 <text:line-break/><text:line-break/>* pri reševanju preučite strukturo datoteke /etc/passwd. Z ukazom cut lahko pridete do seznama vseh uporabnikov (zanimajo vas prva polja v omenjeni datoteki). Nato s pomočjo ps in grep pridete do procesov posameznega uporbanika. Te le še preštejete z ukazov wc.<text:line-break/>  </text:p>
        </text:list-item>
        <text:list-item>
          <text:p text:style-name="P4">(2 točki) <text:line-break/>Napišite skript, ki preišče vse datoteke v podanem direktoriju in njegovih poddirektorijih in izpiše najnovejšo datoteko (po datumu zadnje spremembe). <text:line-break/><text:line-break/>Primer izpisa: <text:line-break/><text:line-break/>$ najnovejsa /usr/etc <text:line-break/>/usr/etc/httpd/httpd Oct 25 12:16  <text:line-break/><text:line-break/>  *uporabite lahko ukaz find z ustreznimi stikali. Zelo elegantno rešitev dobite tudi z uporabo funkcije in rekurzije. <text:line-break/></text:p>
        </text:list-item>
        <text:list-item>
          <text:p text:style-name="P4">(2 točki) <text:line-break/>Napišite skript, ki beleži dnevnik dosegljivosti računalnikov. Kot argument mu podamo datoteko, ki vsebuje spisek računalnikov, program pa naj vsakih pet minut preveri, če so dosegljivi. V neko datoteko (dnevnik) naj zapisuje, če kateri od računalnikov ni dosegljiv, njegovo ime in čas, ko ni bil dosegljiv. <text:line-break/><text:line-break/>Primer uporabe: <text:line-break/><text:line-break/>$ preverjaj spisek_racunalnikov.txt <text:line-break/><text:line-break/>izpisuje v dnevnik: <text:line-break/><text:line-break/>io.fri.uni-lj.si ni dosegljiv ob 15:31 <text:line-break/>io.fri.uni-lj.si ni dosegljiv ob 15:36 <text:line-break/>io.fri.uni-lj.si ni dosegljiv ob 15:41 <text:line-break/>verbena.fe.uni-lj.si ni dosegljiv ob 15:41 <text:line-break/>... <text:line-break/><text:line-break/>* pomagajte si z ukazom ping. spisek računalnikov preberite v spremenljivko, nato pa v zanki for 'pingajte' vsak računalnik. Če se računalnik ne odzove (rezultat ping), izpišite sporočilo v dnevnik (date). Za ponoven zagon čez 5 minut uporabite ukaz at.<text:line-break/>  </text:p>
        </text:list-item>
        <text:list-item>
          <text:p text:style-name="P4">(3 točke) <text:line-break/>Napišite skript, ki izpiše, kolikokrat ter koliko časa (skupno) so bili uporabniki v nekem času prijavljeni na sistemu. Čas podamo z dvema datumoma kot argumenta ukazne vrstice. <text:line-break/><text:line-break/>Primer izpisa: <text:line-break/><text:soft-page-break/><text:line-break/>$ prijava 15/10 20/10 <text:line-break/>vaje 5 1 dan 12:34 <text:line-break/>demsared 11 5 dni 1:12 <text:line-break/>blazlena 1 0 dni 0:01 <text:line-break/>... <text:line-break/><text:line-break/>* pri reševanju preučite ukaz last, pomagate pa si lahko tudi s programčkom v C-ju, ki izračuna razliko med dvema datumoma. <text:line-break/>  </text:p>
        </text:list-item>
        <text:list-item>
          <text:p text:style-name="P8">(3 točke) <text:line-break/>Preučite jezik za pregledovanje tekstnih datotek awk (oz. gawk - GNU awk) ter v njem napišite program, ki za vhod vzame neko HTML datoteko ter na standardni izhod izpiše seznam vseh povezav in slik, ki so vključene v datoteko (z &lt;a HREF...&gt; ali &lt;IMG SRC ...&gt;).<text:line-break/><text:line-break/>Primer uporabe: <text:line-break/><text:line-break/>$ gawk -f preveri.awk lalala.html <text:line-break/>slika lala.gif <text:line-break/>povezava http://www.fri.uni-lj.si <text:line-break/>povezava http://www.ijs.si/slo <text:line-break/>slika slike/kuku.jpg <text:line-break/>... </text:p>
        </text:list-item>
      </text:list>
      <text:p text:style-name="P7">Skript preizkušajte s preprosto html datoteko; dobite jo npr. z wget http://www.amtdw.com. Skript za awk naj ima dve vrstici, na začetku vrstic je primeren regularni izraz, ki izbere vrstice, v katerih je '&lt;a href' oziroma ' &lt;img src'. <text:span text:style-name="T2">Nato vrstico z ukazom split prerežite tako, da dobide del za npr. '&lt;a href="'. Rezultat nato prerežite še pri narekovaju, ki zaključuje sklic...</text:span></text:p>
      <text:list xml:id="list406472334" text:continue-numbering="true" text:style-name="WW8Num1">
        <text:list-item>
          <text:p text:style-name="P9">(točke po dogovoru ) <text:line-break/>Zamisli si problem in ga reši s programom v lupini (po dogovoru)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/>
      <style:text-properties fo:color="#000084" fo:font-weight="bold" style:font-weight-asian="bold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000084"/>
    </style:style>
    <style:style style:name="Komentar_20_-_20_besedilo" style:display-name="Komentar - besedilo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87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O - Laboratorjske vaje: NALOGE</dc:title>
    <meta:initial-creator>Andrej Strancar</meta:initial-creator>
    <meta:creation-date>2004-11-29T09:58:00</meta:creation-date>
    <dc:creator>Andrej Strancar</dc:creator>
    <dc:date>2004-12-07T21:42:00</dc:date>
    <meta:editing-cycles>5</meta:editing-cycles>
    <meta:editing-duration>PT43M</meta:editing-duration>
    <meta:document-statistic meta:table-count="0" meta:image-count="0" meta:object-count="0" meta:page-count="3" meta:paragraph-count="14" meta:word-count="624" meta:character-count="788" meta:non-whitespace-character-count="33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