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name-asian="MS Mincho" style:font-style-asian="italic" style:font-weight-asian="bold"/>
    </style:style>
    <style:style style:name="P2" style:family="paragraph" style:parent-style-name="Standard" style:list-style-name="WW8Num15">
      <style:paragraph-properties fo:text-align="start" style:justify-single-word="false"/>
      <style:text-properties fo:font-size="10pt" style:font-size-asian="10pt"/>
    </style:style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>
      <style:paragraph-properties fo:margin-left="0.25in" fo:margin-right="0in" fo:text-indent="0in" style:auto-text-indent="false"/>
      <style:text-properties fo:font-style="italic" fo:font-weight="bold" style:font-name-asian="MS Mincho" style:font-style-asian="italic" style:font-weight-asian="bold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fo:font-size="10pt" style:font-size-asian="10pt"/>
    </style:style>
    <style:style style:name="P6" style:family="paragraph" style:parent-style-name="Standard">
      <style:paragraph-properties fo:margin-left="0.25in" fo:margin-right="0in" fo:margin-top="0.1665in" fo:margin-bottom="0in" fo:text-indent="0in" style:auto-text-indent="false"/>
      <style:text-properties fo:font-style="italic" fo:font-weight="bold" style:font-name-asian="MS Mincho" style:font-style-asian="italic" style:font-weight-asian="bold"/>
    </style:style>
    <style:style style:name="P7" style:family="paragraph" style:parent-style-name="Standard">
      <style:paragraph-properties fo:margin-left="0.25in" fo:margin-right="0in" fo:margin-top="0.1665in" fo:margin-bottom="0in" fo:text-indent="0in" style:auto-text-indent="false"/>
      <style:text-properties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fo:margin-left="0.25in" fo:margin-right="0in" fo:text-indent="0in" style:auto-text-indent="false" fo:break-before="page"/>
      <style:text-properties fo:font-style="italic" fo:font-weight="bold" style:font-name-asian="MS Mincho" style:font-style-asian="italic" style:font-weight-asian="bold"/>
    </style:style>
    <style:style style:name="P9" style:family="paragraph" style:parent-style-name="Standard" style:list-style-name="WW8Num3">
      <style:paragraph-properties fo:margin-left="0.5in" fo:margin-right="0in" fo:margin-top="0.1665in" fo:margin-bottom="0in" fo:text-indent="-0.25in" style:auto-text-indent="false">
        <style:tab-stops>
          <style:tab-stop style:position="0.5in"/>
        </style:tab-stops>
      </style:paragraph-properties>
      <style:text-properties fo:font-size="10pt" style:font-size-asian="10pt"/>
    </style:style>
    <style:style style:name="P10" style:family="paragraph" style:parent-style-name="Standard" style:list-style-name="WW8Num13">
      <style:paragraph-properties fo:margin-left="0.5in" fo:margin-right="0in" fo:margin-top="0.1665in" fo:margin-bottom="0in" fo:text-indent="-0.25in" style:auto-text-indent="false">
        <style:tab-stops>
          <style:tab-stop style:position="0.5in"/>
        </style:tab-stops>
      </style:paragraph-properties>
      <style:text-properties fo:font-size="10pt" style:font-size-asian="10pt"/>
    </style:style>
    <style:style style:name="P11" style:family="paragraph" style:parent-style-name="Standard" style:list-style-name="WW8Num3">
      <style:paragraph-properties fo:margin-left="0.5in" fo:margin-right="0in" fo:margin-top="0.1665in" fo:margin-bottom="0in" fo:text-align="start" style:justify-single-word="false" fo:text-indent="-0.25in" style:auto-text-indent="false">
        <style:tab-stops>
          <style:tab-stop style:position="0.5in"/>
        </style:tab-stops>
      </style:paragraph-properties>
      <style:text-properties fo:font-size="10pt" style:font-size-asian="10pt"/>
    </style:style>
    <style:style style:name="P12" style:family="paragraph" style:parent-style-name="Standard" style:list-style-name="WW8Num3">
      <style:paragraph-properties fo:margin-left="0.5in" fo:margin-right="0in" fo:margin-top="0.1665in" fo:margin-bottom="0in" fo:text-align="start" style:justify-single-word="false" fo:text-indent="-0.25in" style:auto-text-indent="false"/>
      <style:text-properties fo:font-size="10pt" style:font-size-asian="10pt"/>
    </style:style>
    <style:style style:name="P13" style:family="paragraph" style:parent-style-name="Standard" style:list-style-name="WW8Num3">
      <style:paragraph-properties fo:margin-left="0.5in" fo:margin-right="0in" fo:margin-top="0.1665in" fo:margin-bottom="0in" fo:text-indent="-0.25in" style:auto-text-indent="false"/>
      <style:text-properties fo:font-size="10pt" style:font-size-asian="10pt"/>
    </style:style>
    <style:style style:name="P14" style:family="paragraph" style:parent-style-name="Standard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font-size="10pt" style:font-size-asian="10pt"/>
    </style:style>
    <style:style style:name="P15" style:family="paragraph" style:parent-style-name="Standard">
      <style:paragraph-properties fo:margin-top="0.1665in" fo:margin-bottom="0in" fo:text-align="start" style:justify-single-word="false"/>
      <style:text-properties fo:font-size="10pt" style:font-size-asian="10pt"/>
    </style:style>
    <style:style style:name="P1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</style:tab-stops>
      </style:paragraph-properties>
      <style:text-properties fo:font-size="10pt" style:font-size-asian="10pt"/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</style:tab-stops>
      </style:paragraph-properties>
      <style:text-properties style:font-name="Courier New" fo:font-size="10pt" style:font-size-asian="10pt" style:font-name-complex="Courier New"/>
    </style:style>
    <style:style style:name="P18" style:family="paragraph" style:parent-style-name="Standard">
      <style:paragraph-properties fo:margin-left="0.5in" fo:margin-right="0in" fo:margin-top="0.1665in" fo:margin-bottom="0in" fo:text-indent="0in" style:auto-text-indent="false"/>
      <style:text-properties fo:font-size="10pt" style:font-size-asian="10pt"/>
    </style:style>
    <style:style style:name="P19" style:family="paragraph" style:parent-style-name="Standard" style:list-style-name="WW8Num13">
      <style:paragraph-properties fo:margin-left="0.4957in" fo:margin-right="0in" fo:margin-top="0.1665in" fo:margin-bottom="0in" fo:text-indent="-0.248in" style:auto-text-indent="false">
        <style:tab-stops>
          <style:tab-stop style:position="0.5in"/>
        </style:tab-stops>
      </style:paragraph-properties>
      <style:text-properties fo:font-size="10pt" style:font-size-asian="10pt"/>
    </style:style>
    <style:style style:name="P20" style:family="paragraph" style:parent-style-name="Standard">
      <style:paragraph-properties fo:margin-left="1in" fo:margin-right="0in" fo:margin-top="0.1665in" fo:margin-bottom="0in" fo:text-indent="0in" style:auto-text-indent="false"/>
      <style:text-properties fo:font-size="10pt" style:font-size-asian="10pt"/>
    </style:style>
    <style:style style:name="P21" style:family="paragraph" style:parent-style-name="Standard" style:master-page-name="Standard">
      <style:paragraph-properties fo:line-height="120%" style:page-number="auto">
        <style:tab-stops>
          <style:tab-stop style:position="5.8075in" style:type="right"/>
        </style:tab-stops>
      </style:paragraph-properties>
      <style:text-properties style:font-name="Lucida Sans Unicode" fo:font-size="20pt" style:font-size-asian="20pt" style:font-name-complex="Lucida Sans Unicod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font-name-asian="MS Mincho" style:font-style-asian="italic" style:font-weight-asian="bold"/>
    </style:style>
    <style:style style:name="T7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VSO, Laboratorijske vaje 5</text:p>
      <text:p text:style-name="P1"/>
      <text:p text:style-name="P4">5.1 Delo na daljavo z uporabo paketa OpenSSH (ssh, scp, sftp)</text:p>
      <text:list xml:id="list1783829807" text:style-name="WW8Num3">
        <text:list-item>
          <text:p text:style-name="P9">V datotekah /etc/hostname in /etc/hosts spremenite ime svojega računalnika (ubuntu zamenjajte z npr. svojim imenom).</text:p>
        </text:list-item>
        <text:list-item>
          <text:p text:style-name="P9">Delajte v parih. Prosite soseda, da vam na svojem računalniku ustvari uporabniško ime, ki naj bo <text:span text:style-name="T2">enako</text:span> kot vaše uporabniško ime na vašem računalniku. Naj vam zaupa geslo (to ni nujno enako, kot geslo istoimenskega uporabnika na vašem računalniku). </text:p>
        </text:list-item>
        <text:list-item>
          <text:p text:style-name="P9">Preko <text:span text:style-name="T3">ssh</text:span> <text:s/>se prijavite na sosedov računalnik z dobljenim uporabniškim imenom in s pomočjo ukaza <text:span text:style-name="T3">passwd</text:span> takoj zamenjajte geslo. Ali lahko vstopate v delovna področja drugih uporabnikov na sosedovem računalniku? Ali se delo v ukazni lupini kaj razlikuje, če ste navaden uporabnik na svojem ali na sosedovem računalniku.</text:p>
        </text:list-item>
        <text:list-item>
          <text:p text:style-name="P11">Zaženite novo terminalsko okno. V njem ste prijavljeni kot trenutni uporabnik namizja (vso), zato se prijavite kot <text:span text:style-name="T3">miha</text:span>. Kot tak si boste ustvarili ključe za sprehod po računalnikih. Z ukazom <text:line-break/><text:span text:style-name="T5">ssh-keygen -t rsa </text:span><text:span text:style-name="T3"><text:line-break/></text:span>generirajte javni in zasebni ključ. Sprejmite kar predlagan direktorij (npr. <text:s/><text:span text:style-name="T3">/home/miha/.ssh/id_rsa</text:span> kot direktorij za shranjevanje ključev. Dvakrat vnesite neko novo zaščitno geslo, ki je drugačno od vašega pravega gesla. V predlaganem direktoriju se ustvarita datoteki <text:span text:style-name="T3">id_rsa</text:span> in <text:span text:style-name="T3">id_rsa.pub</text:span>. Prva vsebuje vaš zasebni ključ, zaklenjen z novim geslom, druga pa javni ključ. <text:s/></text:p>
        </text:list-item>
        <text:list-item>
          <text:p text:style-name="P12">Z ukazom chmod (po potrebi) nastavite zaščito direktorija <text:span text:style-name="T3">.ssh</text:span> na 700.</text:p>
        </text:list-item>
        <text:list-item>
          <text:p text:style-name="P12">Z ukazom <text:span text:style-name="T3">scp</text:span> kopirajte javni ključ <text:s/>na delovno področje uporabnika <text:span text:style-name="T3">miha </text:span>na sosedovem računalniku. Tam jo z ukazom (spomnite se na preusmerjanje!)<text:line-break/><text:span text:style-name="T5">cat id_rsa.pub &gt;&gt; .ssh/authorized_keys</text:span><text:span text:style-name="T3"> <text:line-break/></text:span>pripnite datoteki <text:span text:style-name="T3">.ssh/authorized_keys</text:span>. Če direktorij .ssh še ne obstaja (ls –a; datoteke in direktoriji, ki se začnejo s piko, so skriti), ga ustvarite</text:p>
        </text:list-item>
        <text:list-item>
          <text:p text:style-name="P12">Na sosedovem računalniku nastavite zaščito direktorija .ssh na 700 in datoteke .ssh/authorized_keys na 600</text:p>
        </text:list-item>
        <text:list-item>
          <text:p text:style-name="P13">Iz vašega računalnika se ponovno poskusite prijaviti na sosedov računalnik ampak le z ukazom <text:span text:style-name="T3">ssh miha@ip_racunalnika</text:span>. Katero geslo morate vnesti?</text:p>
        </text:list-item>
        <text:list-item>
          <text:p text:style-name="P13">Preizkusite še ukaz <text:span text:style-name="T3">sftp</text:span>. S pomočjo <text:span text:style-name="T3">sftp</text:span> lupine prenesite poljubno datoteko iz svojega računalnika na delovno področje na sosedovem računalniku (uporabnika, pod katerim ste prijavljeni). Nato prenesite datoteke iz direktorija /bin na sosedovem računalniku, ki se začnejo s črko b, v direktorij <text:span text:style-name="T4">/tmp</text:span> na vašem računalniku. Najbolj uporabni ukazi sftp: put, get, mput, mget, help.</text:p>
        </text:list-item>
      </text:list>
      <text:p text:style-name="P6"/>
      <text:p text:style-name="P8">5.2 Skupna raba datotek v Linuxu – NFS</text:p>
      <text:p text:style-name="P7">Tudi te vaje delajte v dvojicah. Če piše, da nekaj naredi sosed, pomeni, da to naredi vaš sosed za vas, vi pa enako za njega!</text:p>
      <text:list xml:id="list585303220" text:style-name="WW8Num13">
        <text:list-item>
          <text:p text:style-name="P10">Ustvarite <text:bookmark-start text:name="OLE_LINK1"/>direktorij <text:bookmark-end text:name="OLE_LINK1"/><text:span text:style-name="T3">/home/share</text:span>. Nastavite zaščite direktorija na 777. Dajete jo v skupno rabo, tako da jo bodo lahko videli računalniki v vaši učilnici. Opcije naj bodo <text:span text:style-name="T3">sync</text:span>, <text:span text:style-name="T3">all_squash</text:span> in<text:span text:style-name="T3"> rw</text:span>.</text:p>
        </text:list-item>
        <text:list-item>
          <text:p text:style-name="P10">Ne pozabite ponovno zagnati (restart) storitve <text:span text:style-name="T3">nfs-kernel-server</text:span>.</text:p>
        </text:list-item>
        <text:list-item>
          <text:p text:style-name="P10">Priklopite se na sosedov direktorij, ki ga je pravkar dal v skupno rabo (ukaz <text:span text:style-name="T3">mount</text:span>). Sosedov direktorij priklopite na direktorij <text:span text:style-name="T3">/mnt/sosed</text:span>, ki pa ga seveda morate pred tem ustvariti. <text:s/>V priklopljenem direktoriju s pomočjo urejevalnika <text:span text:style-name="T3">vi </text:span>ustvarite datoteko, katere ime je vaše uporabniško ime in vanjo napišite poljuben stavek.</text:p>
        </text:list-item>
        <text:list-item>
          <text:p text:style-name="P10">Kakšen je lastnik in lastniška skupina datoteke, ki jo je ustvaril sosed v direktoriju /mnt/sosed preko NFS? Obojete preverite na sosedovem računalniku v /home/share!</text:p>
        </text:list-item>
        <text:list-item>
          <text:p text:style-name="P10">V /etc/exports spremenite možnost <text:span text:style-name="T3">rw</text:span> v možnost <text:span text:style-name="T3">ro</text:span>. Naj sedaj sosed še enkrat poskusi ustvariti datoteko. Ali mu sedaj uspe? </text:p>
        </text:list-item>
        <text:list-item>
          <text:p text:style-name="P10">Je morda potrebno ponovno zagnati storitev nfs, da začnejo veljati nastavitve v <text:span text:style-name="T3">/etc/exports?</text:span></text:p>
        </text:list-item>
        <text:list-item>
          <text:p text:style-name="P10">Spet vrnite direktoriju v skupni rabi nastavitev <text:span text:style-name="T3">rw</text:span>. S sosedom ponovno preverite delovanje. <text:s/>Sedaj nastavite na direktoriju <text:span text:style-name="T3">/home/share</text:span> zaščite <text:span text:style-name="T3">r-x</text:span> za “ostale” in “lastniško skupino” <text:s/>za direktorij in vse poddirektorije (<text:span text:style-name="T3">chmod -R</text:span>). Kaj je potrebno storiti, da bo kljub spremenjeni zaščiti sosed v direktoriju <text:span text:style-name="T3">/home/share</text:span> lahko ustvaril datoteko?</text:p>
        </text:list-item>
        <text:list-item>
          <text:p text:style-name="P10">Naj sosed odpre ukazno lupino in se s pomočjo ukaza su prijavi kot uporabnik <text:span text:style-name="T3">janko</text:span>. V svojem domačem direktoriju naj si ustvari direktorij <text:span text:style-name="T3">priklop</text:span>. Z ukazom <text:span text:style-name="T3">mount </text:span>naj <text:span text:style-name="T3">janko </text:span>poskuša priklopiti direktorij <text:span text:style-name="T3">/home/share</text:span> iz sosedovega računalnika na direktorij <text:span text:style-name="T3">priklop</text:span>. Ali gre? Kje je rešitev.</text:p>
        </text:list-item>
        <text:list-item>
          <text:p text:style-name="P10">Kot <text:span text:style-name="T3">root</text:span> vneseite ustrezen vnos v datoteko <text:span text:style-name="T3">/etc/fstab, </text:span>da bo uporabnik <text:span text:style-name="T3">janko</text:span> lahko priklopil direktorij <text:span text:style-name="T3">/home/share</text:span> iz sosedovega računalnika na svoj direktorij <text:span text:style-name="T3">priklop</text:span>.</text:p>
        </text:list-item>
        <text:list-item>
          <text:p text:style-name="P10">S kakšnim ukazom sedaj <text:span text:style-name="T3">janko</text:span> priklopi direktorij iz sosedovega računalnika na direktorij <text:span text:style-name="T3">priklop</text:span>.</text:p>
        </text:list-item>
        <text:list-item>
          <text:p text:style-name="P10">Ali <text:span text:style-name="T3">janko </text:span>lahko piše v priklopljen direktorij? Ali lahko v njem ustvarja nove direktorije? Ali je kakšna razlika za nas, če se sosed prijavi priklopi na naš direktorij kot <text:span text:style-name="T3">root</text:span> ali kot <text:span text:style-name="T3">janko</text:span>. <text:s/></text:p>
        </text:list-item>
      </text:list>
      <text:p text:style-name="P18"/>
      <text:p text:style-name="P4">5.3 bash</text:p>
      <text:p text:style-name="P15"/>
      <text:list xml:id="list1305551811" text:style-name="WW8Num15">
        <text:list-item>
          <text:p text:style-name="P2">Napišite skript, ki beleži dnevnik dosegljivosti računalnikov. Kot argument mu podamo datoteko, ki vsebuje spisek računalnikov, program pa naj vsakih pet minut preveri, če so dosegljivi. V neko datoteko (dnevnik) naj zapisuje, če kateri od računalnikov ni dosegljiv, njegovo ime in čas, ko ni bil dosegljiv. <text:line-break/><text:line-break/>Primer uporabe: <text:line-break/><text:line-break/>$ preverjaj spisek_racunalnikov.txt <text:line-break/><text:line-break/>izpisuje v dnevnik: <text:line-break/><text:line-break/>io.fri.uni-lj.si ni dosegljiv ob 15:31 <text:line-break/><text:soft-page-break/>io.fri.uni-lj.si ni dosegljiv ob 15:36 <text:line-break/>io.fri.uni-lj.si ni dosegljiv ob 15:41 <text:line-break/>verbena.fe.uni-lj.si ni dosegljiv ob 15:41 </text:p>
        </text:list-item>
      </text:list>
      <text:p text:style-name="P5"/>
      <text:p text:style-name="P3"><text:span text:style-name="T7"><text:line-break/></text:span><text:span text:style-name="T6">5.4 Linux in Windows v mreži - Samba</text:span></text:p>
      <text:list xml:id="list250414585" text:continue-list="list585303220" text:style-name="WW8Num13">
        <text:list-item>
          <text:p text:style-name="P10">Za prenos datotek <text:s/>na Windows uporabite odjemalca SMB <text:span text:style-name="T1">smbclient</text:span>. Poženete ga tako: </text:p>
        </text:list-item>
      </text:list>
      <text:p text:style-name="P14"/>
      <text:p text:style-name="P17">smbclient //ime_rac/direktorij –U username</text:p>
      <text:p text:style-name="P16"/>
      <text:p text:style-name="P16">Seveda morate najprej direktorij na Windows dati v skupno rabo in primerno določiti pravice dostopa. V direktoriju <text:span text:style-name="T3">Moji dokumenti</text:span> ustvarite nov direktorij <text:span text:style-name="T3">_transfer</text:span>, z desno tipko kliknete nanj in omogočite skupno rabo. Ne pozabite nastaviti pravic dostopa (privzeto je dovoljeno samo branje).</text:p>
      <text:p text:style-name="P16"/>
      <text:p text:style-name="P16">Delo z odjemalcem je zelo podobno delu s ftp odjemalcem oziroma sftp. Ukazi, ki jih potrebujem najbolj pogosto so: put, get, mput, mget, exit. Odjemalec pozna ukaz help. Uporabljamo ga brez parametrov (help) ali pa poizvedujemo o določenem ukazu (npr.: help mget)...</text:p>
      <text:list xml:id="list214121836" text:continue-numbering="true" text:style-name="WW8Num13">
        <text:list-item>
          <text:p text:style-name="P19">Ustvarite direktorij /mnt/transfer in nanj z ukazom mount priklopite //c108-00//Oddaja_vaj, ki je na sistemu Windows dan v skupno rabo. Ukaz je naslednje oblike:</text:p>
        </text:list-item>
      </text:list>
      <text:p text:style-name="Text_20_body_20_indent">mount -t smbfs //servername/sharename /mountdirectory -o username=mywindowsusername,password=mywindowspassword</text:p>
      <text:list xml:id="list115203769" text:continue-numbering="true" text:style-name="WW8Num13">
        <text:list-item>
          <text:p text:style-name="P10">Vidimo, da je potrebno v /etc/fstab vpisati uporabniško ime in geslo; to datoteko lahko bere praktično vsakdo. Problem rešimo s t.i. credentials datoteko (datoteko ustverimo v svojem domačem direktoriju). Vanjo vpišemo uporabniško ime in geslo; to datoteko s chmod zaščitimo pred uporabniki:</text:p>
        </text:list-item>
      </text:list>
      <text:p text:style-name="P20">echo username=mywindowsusername &gt; .smbpasswd</text:p>
      <text:p text:style-name="P20">echo password=mywindowspassword &gt;&gt; .smbpasswd</text:p>
      <text:p text:style-name="P20">chmod 600 .smbpasswd</text:p>
      <text:p text:style-name="P18">Vrstica v /etc/fstab mora imeti sedaj naslednjo obliko:</text:p>
      <text:p text:style-name="P18">//servername/sharename /mountdirectory smbfs credentials=/home/myhomedirectory/.smbpasswd 0 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text-align="end" style:justify-single-word="false" fo:keep-with-next="always"/>
      <style:text-properties style:font-name="Arial" fo:font-size="14pt" fo:language="en" fo:country="US" fo:font-weight="bold" style:font-size-asian="14pt" style:font-weight-asian="bold" style:font-name-complex="Arial"/>
    </style:style>
    <style:style style:name="Navaden_20__28_splet_29_" style:display-name="Navaden (splet)" style:family="paragraph" style:parent-style-name="Standard">
      <style:paragraph-properties fo:margin-top="0.1945in" fo:margin-bottom="0.1945in" fo:text-align="start" style:justify-single-word="false" fo:hyphenation-ladder-count="no-limit"/>
      <style:text-properties fo:color="#000000" fo:language="en" fo:country="US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4957in" fo:margin-right="0in" fo:margin-top="0.1665in" fo:margin-bottom="0in" fo:text-align="start" style:justify-single-word="false" fo:text-indent="0in" style:auto-text-indent="false"/>
      <style:text-properties fo:font-size="10pt" style:font-size-asian="10pt"/>
    </style:style>
    <style:style style:name="Telo_20_besedila_20_-_20_zamik_20_2" style:display-name="Telo besedila - zamik 2" style:family="paragraph" style:parent-style-name="Standard">
      <style:paragraph-properties fo:margin="100%" fo:margin-left="0.4957in" fo:margin-right="0in" fo:margin-top="0.1665in" fo:margin-bottom="0in" fo:text-indent="0in" style:auto-text-indent="false"/>
      <style:text-properties fo:font-size="10pt" style:font-size-asian="10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3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7z0" style:family="text">
      <style:text-properties fo:font-size="10pt" style:font-size-asian="10pt" style:font-size-complex="10pt"/>
    </style:style>
    <style:style style:name="WW8Num9z0" style:family="text">
      <style:text-properties fo:font-size="10pt" style:font-size-asian="10pt" style:font-size-complex="10pt"/>
    </style:style>
    <style:style style:name="WW8Num10z0" style:family="text">
      <style:text-properties fo:font-size="10pt" style:font-size-asian="10pt" style:font-size-complex="10pt"/>
    </style:style>
    <style:style style:name="WW8Num11z0" style:family="text">
      <style:text-properties fo:font-size="10pt" style:font-size-asian="10pt" style:font-size-complex="10pt"/>
    </style:style>
    <style:style style:name="Privzeta_20_pisava_20_odstavka" style:display-name="Privzeta pisava odstavka" style:family="text"/>
    <style:style style:name="HTML_20_pisalni_20_stroj" style:display-name="HTML pisalni stroj" style:family="text" style:parent-style-name="Privzeta_20_pisava_20_odstavka">
      <style:text-properties style:font-name="Courier New" fo:font-size="10pt" style:font-name-asian="Times New Roman" style:font-size-asian="10pt" style:font-name-complex="Courier New" style:font-size-complex="10pt"/>
    </style:style>
    <style:style style:name="quote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O, Laboratorijske vaje 2</dc:title>
    <meta:initial-creator>Andrej Strancar</meta:initial-creator>
    <meta:creation-date>2011-11-07T16:28:00</meta:creation-date>
    <dc:creator>strancar</dc:creator>
    <dc:date>2012-11-04T20:56:00</dc:date>
    <meta:print-date>2008-01-08T11:04:00</meta:print-date>
    <meta:editing-cycles>9</meta:editing-cycles>
    <meta:editing-duration>PT1H1M</meta:editing-duration>
    <meta:document-statistic meta:table-count="0" meta:image-count="0" meta:object-count="0" meta:page-count="3" meta:paragraph-count="39" meta:word-count="992" meta:character-count="1316" meta:non-whitespace-character-count="581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