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in" fo:margin-bottom="0.1945in" style:page-number="auto"/>
      <style:text-properties fo:language="it" fo:country="IT"/>
    </style:style>
    <style:style style:name="P2" style:family="paragraph" style:parent-style-name="Navaden_20__28_splet_29_">
      <style:text-properties fo:language="it" fo:country="I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-start text:name="SECTION00900000000000000000"/>Osnovni ukazi v LINUX<text:bookmark-end text:name="SECTION00900000000000000000"/></text:h>
      <text:p text:style-name="P2"><text:span text:style-name="T1">Delo z imeniki in datotekami</text:span> </text:p>
      <text:p text:style-name="P2"><text:span text:style-name="T2">LS</text:span> - izpiše vsebino imenika <text:line-break/><text:span text:style-name="HTML_20_pisalni_20_stroj">ls [opcije] imenik</text:span> <text:line-break/>opcije: <text:line-break/><text:span text:style-name="HTML_20_koda">-a</text:span> ali <text:span text:style-name="HTML_20_koda">--all</text:span> izpiše vse datoteke in imenike tudi skrite <text:line-break/><text:span text:style-name="HTML_20_koda">--color</text:span> izpiše datoteke in imenike v različnih barvah <text:line-break/><text:line-break/><text:span text:style-name="T2">CD</text:span> - spremeni delovni imenik <text:line-break/><text:span text:style-name="HTML_20_pisalni_20_stroj">cd imenik</text:span> <text:line-break/><text:line-break/><text:span text:style-name="T2">PWD</text:span> - izpiše trenutni imenik <text:line-break/><text:span text:style-name="HTML_20_pisalni_20_stroj">pwd</text:span> <text:line-break/><text:line-break/><text:span text:style-name="T2">CP</text:span> - kopiranje datotek in imenikov <text:line-break/><text:span text:style-name="HTML_20_pisalni_20_stroj">cp [opcije] izvor cilj</text:span> <text:line-break/>opcije: <text:line-break/><text:span text:style-name="HTML_20_koda">-r</text:span> prekopira tudi imenike <text:line-break/><text:span text:style-name="HTML_20_koda">-f</text:span> ali <text:span text:style-name="HTML_20_koda">--force</text:span> prepiše obstoječe cilje, brez opozorila <text:line-break/><text:span text:style-name="HTML_20_koda">-i</text:span> ali <text:span text:style-name="HTML_20_koda">--interactive</text:span> vpraša preden prepiše obstoječe datoteke <text:line-break/><text:span text:style-name="HTML_20_koda">-v</text:span> izpiše dodatne informacije med postopkom <text:line-break/><text:line-break/><text:span text:style-name="T2">MV</text:span> - premakne ali preimenuje datoteke <text:line-break/><text:span text:style-name="HTML_20_pisalni_20_stroj">mv [opcije] izvor cilj</text:span> <text:line-break/>opcije: <text:line-break/><text:span text:style-name="HTML_20_koda">-r</text:span> premakne tudi imenike <text:line-break/><text:span text:style-name="HTML_20_koda">-f</text:span> ali <text:span text:style-name="HTML_20_koda">--force</text:span> prepiše obstoječe cilje, brez opozorila <text:line-break/><text:span text:style-name="HTML_20_koda">-i</text:span> ali <text:span text:style-name="HTML_20_koda">--interactive</text:span> vpraša preden prepiše obstoječe datoteke <text:line-break/><text:span text:style-name="HTML_20_koda">-v</text:span> izpiše dodatne informacije med postopkom <text:line-break/><text:line-break/><text:span text:style-name="T2">RM</text:span> - izbriše datoteke ali imenike <text:line-break/><text:span text:style-name="HTML_20_pisalni_20_stroj">rm [opcije] datoteka</text:span> <text:line-break/>opcije: <text:line-break/><text:span text:style-name="HTML_20_koda">-r</text:span> izbriše tudi imenike <text:line-break/><text:span text:style-name="HTML_20_koda">-f</text:span> ali <text:span text:style-name="HTML_20_koda">--force</text:span> izbriše datoteke ali imenike, brez opozorila <text:line-break/><text:span text:style-name="HTML_20_koda">-i</text:span> ali <text:span text:style-name="HTML_20_koda">--interactive</text:span> vpraša preden odstrani datoteke ali imenik <text:line-break/><text:span text:style-name="HTML_20_koda">-v</text:span> izpiše dodatne informacije med postopkom <text:line-break/><text:line-break/><text:span text:style-name="T2">MKDIR</text:span> - naredi imenik <text:line-break/><text:span text:style-name="HTML_20_pisalni_20_stroj">mkdir imenik</text:span> <text:line-break/><text:line-break/><text:span text:style-name="T2">RMDIR</text:span> - izbriše prazen imenik <text:line-break/><text:span text:style-name="HTML_20_pisalni_20_stroj">rmdir imenik</text:span> <text:line-break/><text:line-break/><text:soft-page-break/><text:span text:style-name="T2">WHEREIS</text:span> - poišče mesto, kjer se nahaja določen ukaz, dokumentacija in izvorna koda <text:line-break/><text:span text:style-name="HTML_20_pisalni_20_stroj">whereis [opcije] datoteka</text:span> <text:line-break/>opcije: <text:line-break/><text:span text:style-name="HTML_20_koda">-b</text:span> poišče le izvršne datoteke <text:line-break/><text:span text:style-name="HTML_20_koda">-m</text:span> poišče le dokumentacijo <text:line-break/><text:span text:style-name="HTML_20_koda">-s</text:span> poišče le izvorno kodo <text:line-break/><text:span text:style-name="HTML_20_koda">-u</text:span> poišče nenavadne vnose <text:line-break/><text:line-break/><text:span text:style-name="T2">WHICH</text:span> - prikaže polno pot ukaza <text:line-break/><text:span text:style-name="HTML_20_pisalni_20_stroj">which ime_programa</text:span> <text:line-break/><text:line-break/><text:span text:style-name="T2">DD</text:span> - konvertira in kopira datoteko <text:line-break/><text:span text:style-name="HTML_20_pisalni_20_stroj">dd medij datoteka</text:span> <text:line-break/><text:line-break/><text:span text:style-name="T2">FILE</text:span> - ugotovi vrsto datoteke <text:line-break/><text:span text:style-name="HTML_20_pisalni_20_stroj">file [opcije] datoteka</text:span> <text:line-break/>opcije: <text:line-break/><text:span text:style-name="HTML_20_koda">-z</text:span> pogleda v kompresirane datoteke <text:line-break/><text:span text:style-name="HTML_20_koda">-b</text:span> ne izpiše imena datotek, le njihovo vrsto <text:line-break/><text:line-break/><text:span text:style-name="T2">FIND</text:span> - išče datoteke v imenikih in podimenikih <text:line-break/><text:span text:style-name="HTML_20_pisalni_20_stroj">find pot [izraz]</text:span> <text:line-break/>izraz: <text:line-break/><text:span text:style-name="HTML_20_koda">-name</text:span> podamo ime datoteke <text:line-break/><text:line-break/><text:span text:style-name="T2">SORT</text:span> - uredi vrstice v tekstovnih datotekah <text:line-break/><text:span text:style-name="HTML_20_pisalni_20_stroj">sort [opcije] datoteka</text:span> <text:line-break/>opcije: <text:line-break/><text:span text:style-name="HTML_20_koda">-o datoteka</text:span> navedemo izhodno datoteko <text:line-break/><text:line-break/><text:span text:style-name="T2">MTOOLS</text:span> - orodja za dostop do disket za DOS <text:line-break/><text:span text:style-name="HTML_20_pisalni_20_stroj">mtools</text:span> <text:line-break/><text:line-break/><text:span text:style-name="T2">DF</text:span> - izpiše stanje o uporabi diskov <text:line-break/><text:span text:style-name="HTML_20_pisalni_20_stroj">df</text:span> <text:line-break/><text:line-break/><text:span text:style-name="T2">DU</text:span> - oceni porabljeno mesto na disku <text:line-break/><text:span text:style-name="HTML_20_pisalni_20_stroj">du [opcije] datoteka</text:span> <text:line-break/>opcije: <text:line-break/><text:span text:style-name="HTML_20_koda">-c</text:span> prikaže vsoto <text:line-break/><text:span text:style-name="HTML_20_koda">-h</text:span> pretvori v drugi format <text:line-break/><text:span text:style-name="HTML_20_koda">-k</text:span> prikaže v kilobytes <text:line-break/><text:span text:style-name="HTML_20_koda">-m</text:span> prikaže v megabytes <text:line-break/><text:line-break/><text:span text:style-name="T2">FREE</text:span> - prikaže količino proste in porabljenega spomina v sistemu <text:line-break/><text:span text:style-name="HTML_20_pisalni_20_stroj">free</text:span> <text:line-break/><text:line-break/><text:soft-page-break/><text:line-break/><text:span text:style-name="T1">Zaustavitev sistema</text:span> </text:p>
      <text:p text:style-name="P2"><text:span text:style-name="T2">SHUTDOWN</text:span> - pripravi računalnik na izklop <text:line-break/><text:span text:style-name="HTML_20_pisalni_20_stroj">shutdown [opcije] čas [sporočilo]</text:span> <text:line-break/>opcije: <text:line-break/><text:span text:style-name="HTML_20_koda">-h</text:span> ustavi sistem <text:line-break/><text:span text:style-name="HTML_20_koda">-n</text:span> hitro ustavi sistem <text:line-break/><text:span text:style-name="HTML_20_koda">-r</text:span> ponovno zaženi sistem <text:line-break/><text:span text:style-name="HTML_20_koda">-f</text:span> hitro ponovno zaženi sistem <text:line-break/><text:span text:style-name="HTML_20_koda">-c</text:span> prekliči ustavitev sitema <text:line-break/>čas: <text:line-break/>podamo čas ali napišemo <text:span text:style-name="HTML_20_koda">now</text:span> za takoj <text:line-break/>sporočilo: <text:line-break/>sporočilo, ki je poslano vsem uporabnikom pred izklopom <text:line-break/><text:line-break/><text:span text:style-name="T2">HALT</text:span> - pripravi računalnik na izklop <text:line-break/><text:span text:style-name="HTML_20_pisalni_20_stroj">halt</text:span> <text:line-break/><text:line-break/><text:span text:style-name="T2">REBOOT</text:span> - pripravi računalnik na ponovni zagon <text:line-break/><text:span text:style-name="HTML_20_pisalni_20_stroj">reboot</text:span> <text:line-break/><text:line-break/><text:span text:style-name="T2">POWEROFF</text:span> - pripravi računalnik na izklop <text:line-break/><text:span text:style-name="HTML_20_pisalni_20_stroj">poweroff</text:span> <text:line-break/><text:line-break/><text:line-break/><text:span text:style-name="T1">Izpis vsebine datoteke</text:span> </text:p>
      <text:p text:style-name="P2"><text:span text:style-name="T2">CAT</text:span> - spne datoteke in izpiše vsebino <text:line-break/><text:span text:style-name="HTML_20_pisalni_20_stroj">cat datoteka</text:span> <text:line-break/><text:line-break/><text:span text:style-name="T2">MORE</text:span> - izpiše vsebino datoteke po straneh <text:line-break/><text:span text:style-name="HTML_20_pisalni_20_stroj">more datoteka</text:span> <text:line-break/><text:line-break/><text:span text:style-name="T2">LESS</text:span> - izpiše vsebino datoteke po kateri se lahko sprehajamo naprej in nazaj <text:line-break/><text:span text:style-name="HTML_20_pisalni_20_stroj">less datoteka</text:span> <text:line-break/><text:line-break/><text:span text:style-name="T2">GREP</text:span> - izpiše vrstice, ki se ujemajo vzorcu <text:line-break/><text:span text:style-name="HTML_20_pisalni_20_stroj">grep [opcije] datoteka</text:span> <text:line-break/>opcije: <text:line-break/><text:span text:style-name="HTML_20_koda">-e vzorec</text:span> podamo željeni vzorec <text:line-break/><text:line-break/><text:span text:style-name="T2">HEAD</text:span> - izpiše začetek datoteke <text:line-break/><text:span text:style-name="HTML_20_pisalni_20_stroj">head datoteka</text:span> <text:line-break/><text:line-break/><text:span text:style-name="T2">TAIL</text:span> - izpiše konec datoteke <text:line-break/><text:span text:style-name="HTML_20_pisalni_20_stroj">tail datoteka</text:span> <text:line-break/><text:soft-page-break/><text:line-break/><text:span text:style-name="T2">DIFF</text:span> - poišče razlike med dvema vrsticama <text:line-break/><text:span text:style-name="HTML_20_pisalni_20_stroj">diff [opcije] datoteka1 datoteka2</text:span> <text:line-break/>opcije: <text:line-break/><text:span text:style-name="HTML_20_koda">-i</text:span> ne razlikuje velikih in malih črk <text:line-break/><text:line-break/><text:span text:style-name="T2">ECHO</text:span> - prikaže besedilo <text:line-break/><text:span text:style-name="HTML_20_pisalni_20_stroj">echo [opcije] niz</text:span> <text:line-break/>opcije: <text:line-break/><text:span text:style-name="HTML_20_koda">-n</text:span> ne izpiše odmeva v novo vrsto <text:line-break/><text:line-break/><text:span text:style-name="T2">UNIQ</text:span> - izbriše iste vrstice iz urejene datoteke <text:line-break/><text:span text:style-name="HTML_20_pisalni_20_stroj">uniq [opcije] datoteka1 [datoteka2]</text:span> <text:line-break/>opcije: <text:line-break/><text:span text:style-name="HTML_20_koda">-u</text:span> ali <text:span text:style-name="HTML_20_koda">--unique</text:span> izpiše le iste vrstice <text:line-break/><text:span text:style-name="HTML_20_koda">-d</text:span> ali <text:span text:style-name="HTML_20_koda">--repeated</text:span> izpiše le podvojene vrstice <text:line-break/><text:span text:style-name="HTML_20_koda">-c</text:span> ali <text:span text:style-name="HTML_20_koda">--count</text:span> izpiše kolikokrat je izpisana vrstica <text:line-break/>datoteka2: <text:line-break/>izhodna datoteka <text:line-break/><text:line-break/><text:span text:style-name="T2">ZCAT</text:span> - izpiše vsebino kompresirane datoteke <text:line-break/><text:span text:style-name="HTML_20_pisalni_20_stroj">zcat datoteka</text:span> <text:line-break/><text:line-break/><text:line-break/><text:span text:style-name="T1">Delo s procesi</text:span> </text:p>
      <text:p text:style-name="P2"><text:span text:style-name="T2">PS</text:span> - izpiše statuse procesov <text:line-break/><text:span text:style-name="HTML_20_pisalni_20_stroj">ps [opcije]</text:span> <text:line-break/>opcije: <text:line-break/><text:span text:style-name="HTML_20_koda">-a</text:span> izpiše vse procese <text:line-break/><text:span text:style-name="HTML_20_koda">-r</text:span> izpiše delujoče procese <text:line-break/><text:line-break/><text:span text:style-name="T2">KILL</text:span> - konča proces <text:line-break/><text:span text:style-name="HTML_20_pisalni_20_stroj">kill [opcije] pid</text:span> <text:line-break/>opcije: <text:line-break/><text:span text:style-name="HTML_20_koda">-s signal</text:span> določimo signal za proces, signal 9 konča progam <text:line-break/>pid: <text:line-break/>številka procesa <text:line-break/><text:line-break/><text:span text:style-name="T2">KILLALL</text:span> - konča proces po imenu <text:line-break/><text:span text:style-name="HTML_20_pisalni_20_stroj">killall [signal] ime_procesa</text:span> <text:line-break/><text:line-break/><text:span text:style-name="T2">RENICE</text:span> - spremeni prioriteto tekočega procesa <text:line-break/><text:span text:style-name="HTML_20_pisalni_20_stroj">renice prioriteta [-p pid] [-u uporabnik]</text:span> <text:line-break/>prioriteta: <text:line-break/>navedemo številko za koliko hočemo povečati oziroma zmanjšati prioriteto procesa <text:line-break/><text:line-break/><text:soft-page-break/><text:span text:style-name="T2">TOP</text:span> - prikaže procese po uporabi procesorja <text:line-break/><text:span text:style-name="HTML_20_pisalni_20_stroj">top [opcije]</text:span> <text:line-break/>opcije: <text:line-break/><text:span text:style-name="HTML_20_koda">-d čas</text:span> določimo interval osveževanja <text:line-break/><text:line-break/><text:span text:style-name="T2">DMESG</text:span> - izpiše ali spreminja nastavitve jedra(kernel-a) <text:line-break/><text:span text:style-name="HTML_20_pisalni_20_stroj">dmesg</text:span> <text:line-break/><text:line-break/><text:span text:style-name="T2">UPTIME</text:span> - izpiše kako dolgo je sistem vključen <text:line-break/><text:span text:style-name="HTML_20_pisalni_20_stroj">uptime</text:span> <text:line-break/><text:line-break/><text:span text:style-name="T2">UNAME</text:span> - izpiše informacije o sistemu <text:line-break/><text:span text:style-name="HTML_20_pisalni_20_stroj">uname [opcije]</text:span> <text:line-break/><text:span text:style-name="HTML_20_koda">-a</text:span> izpiše vse informacije <text:line-break/><text:span text:style-name="HTML_20_koda">-m</text:span> izpiše tip računalnika <text:line-break/><text:span text:style-name="HTML_20_koda">-n</text:span> izpiše ime računalnika <text:line-break/><text:span text:style-name="HTML_20_koda">-r</text:span> izpiše verzijo sistema <text:line-break/><text:span text:style-name="HTML_20_koda">-s</text:span> izpiše ime sistema <text:line-break/><text:span text:style-name="HTML_20_koda">-p</text:span> izpiše tip procesorja <text:line-break/><text:line-break/><text:line-break/><text:span text:style-name="T1">Orodja za arhiviranje</text:span> </text:p>
      <text:p text:style-name="Navaden_20__28_splet_29_"><text:span text:style-name="T2">TAR</text:span> - orodje za arhiviranje datotek <text:line-break/><text:span text:style-name="HTML_20_pisalni_20_stroj">tar [opcije] arhiv datoteke</text:span> <text:line-break/>opcije: <text:line-break/><text:span text:style-name="HTML_20_koda">-czvf</text:span> kreira nov kompresiran arhiv, ki vsebuje navedene datoteke <text:line-break/><text:span text:style-name="HTML_20_koda">-xzvf</text:span> razširi kompresiran arhiv v imenik, ki ga določimo <text:line-break/><text:span text:style-name="HTML_20_koda">-cvf</text:span> kreira nov arhiv, ki vsebuje navedene datoteke <text:line-break/><text:span text:style-name="HTML_20_koda">-xvf</text:span> razširi arhiv v imenik, ki ga določimo <text:line-break/><text:line-break/><text:span text:style-name="T2">ZIP</text:span> - stisne datoteke <text:line-break/><text:span text:style-name="HTML_20_pisalni_20_stroj">zip arhiv datoteke</text:span> <text:line-break/><text:line-break/><text:span text:style-name="T2">UNZIP</text:span> - razširi stisnjene datoteke <text:line-break/><text:span text:style-name="HTML_20_pisalni_20_stroj">unzip [opcije] arhiv</text:span> <text:line-break/>opcije: <text:line-break/><text:span text:style-name="HTML_20_koda">-d imenik</text:span> določimo imenik za razširitev <text:line-break/><text:line-break/><text:span text:style-name="T2">GZIP</text:span> - stnisne datoteko <text:line-break/><text:span text:style-name="HTML_20_pisalni_20_stroj">gzip datoteka</text:span> <text:line-break/><text:line-break/><text:span text:style-name="T2">GUNZIP</text:span> - razširi stisnjeno datoteko <text:line-break/><text:span text:style-name="HTML_20_pisalni_20_stroj">gunzip datoteka</text:span> <text:line-break/><text:line-break/><text:span text:style-name="T2">BZIP2</text:span> - stnisne datoteko <text:line-break/><text:span text:style-name="HTML_20_pisalni_20_stroj">bzip2 datoteka</text:span> <text:line-break/><text:soft-page-break/><text:line-break/><text:span text:style-name="T2">BUNZIP2</text:span> - razširi stisnjeno datoteko <text:line-break/><text:span text:style-name="HTML_20_pisalni_20_stroj">bunzip2 datoteka</text:span> <text:line-break/><text:line-break/><text:line-break/><text:span text:style-name="T1">Sprememba lastništva datotek in imenikov</text:span> </text:p>
      <text:p text:style-name="Navaden_20__28_splet_29_"><text:span text:style-name="T2">CHMOD</text:span> - spremeni dostop do datotek <text:line-break/><text:span text:style-name="HTML_20_pisalni_20_stroj">chmod vzorec datoteka</text:span> <text:line-break/><text:line-break/><text:span text:style-name="T2">CHOWN</text:span> - spremeni lastnika datoteke in skupine <text:line-break/><text:span text:style-name="HTML_20_pisalni_20_stroj">chown lastnik datoteka</text:span> <text:line-break/><text:line-break/><text:span text:style-name="T2">CHGRP</text:span> - spremeni lastništvo skupine <text:line-break/><text:span text:style-name="HTML_20_pisalni_20_stroj">chgrp skupina datoteka</text:span> <text:line-break/><text:line-break/><text:span text:style-name="T2">UMASK</text:span> - nastavi vzorec za nove datoteke <text:line-break/><text:span text:style-name="HTML_20_pisalni_20_stroj">umask vzorec</text:span> <text:line-break/><text:line-break/><text:line-break/><text:span text:style-name="T1">Delo z uporabniki</text:span> </text:p>
      <text:p text:style-name="Navaden_20__28_splet_29_"><text:span text:style-name="T2">PASSWD</text:span> - spremeni geslo uporabnika <text:line-break/><text:span text:style-name="HTML_20_pisalni_20_stroj">passwd</text:span> <text:line-break/><text:line-break/><text:span text:style-name="T2">ADDUSER</text:span> - doda ali obnovi informacije o novem uporabniku <text:line-break/><text:span text:style-name="HTML_20_pisalni_20_stroj">adduser [opcije] uporabnik</text:span> <text:line-break/>opcije: <text:line-break/><text:span text:style-name="HTML_20_koda">-d imenik</text:span> določimo imenik za uporabnika <text:line-break/><text:span text:style-name="HTML_20_koda">-e datum</text:span> dan ko uporabnik ne bo več aktiven (MM/DD/LL) <text:line-break/><text:span text:style-name="HTML_20_koda">-g skupina</text:span> začetna skupina po prijavi <text:line-break/><text:span text:style-name="HTML_20_koda">-G skupina</text:span> dodatne skupine v katere spada uporabnik <text:line-break/><text:span text:style-name="HTML_20_koda">-u uid</text:span> uporabniška številka uporabnika <text:line-break/><text:line-break/><text:span text:style-name="T2">USERDEL</text:span> - izbriše uporabnika in njegove datoteke <text:line-break/><text:span text:style-name="HTML_20_pisalni_20_stroj">userdel [opcije] uporabnik</text:span> <text:line-break/>opcije: <text:line-break/><text:span text:style-name="HTML_20_koda">-r</text:span> uporabnikov imenik bo izbrisan <text:line-break/><text:line-break/><text:span text:style-name="T2">ID</text:span> - izpiše podatke o uporabniku in skupini <text:line-break/><text:span text:style-name="HTML_20_pisalni_20_stroj">id uporabnik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/>
      <style:text-properties fo:font-size="24pt" fo:font-weight="bold" style:letter-kerning="true" style:font-size-asian="24pt" style:font-weight-asian="bold" style:font-size-complex="24pt" style:font-weight-complex="bold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Privzeta_20_pisava_20_odstavka" style:display-name="Privzeta pisava odstavka" style:family="text"/>
    <style:style style:name="HTML_20_pisalni_20_stroj" style:display-name="HTML pisalni stroj" style:family="text" style:parent-style-name="Privzeta_20_pisava_20_odstavka">
      <style:text-properties style:font-name="Courier New" fo:font-size="10pt" style:font-name-asian="Times New Roman" style:font-size-asian="10pt" style:font-name-complex="Courier New" style:font-size-complex="10pt"/>
    </style:style>
    <style:style style:name="HTML_20_koda" style:display-name="HTML koda" style:family="text" style:parent-style-name="Privzeta_20_pisava_20_odstavka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novni ukazi sistema LINUX</dc:title>
    <meta:initial-creator>Andrej Strancar</meta:initial-creator>
    <meta:creation-date>2004-11-20T15:52:00</meta:creation-date>
    <dc:creator>Andrej Strancar</dc:creator>
    <dc:date>2004-11-20T17:32:00</dc:date>
    <meta:editing-cycles>2</meta:editing-cycles>
    <meta:editing-duration>PT1M</meta:editing-duration>
    <meta:document-statistic meta:table-count="0" meta:image-count="0" meta:object-count="0" meta:page-count="6" meta:paragraph-count="9" meta:word-count="922" meta:character-count="6173" meta:non-whitespace-character-count="500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