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MS Mincho" style:font-weight-asian="bold"/>
    </style:style>
    <style:style style:name="P2" style:family="paragraph" style:parent-style-name="Standard">
      <style:text-properties style:font-name-asian="MS Mincho"/>
    </style:style>
    <style:style style:name="P3" style:family="paragraph" style:parent-style-name="Standard">
      <style:text-properties fo:font-size="10pt" style:font-name-asian="MS Mincho" style:font-size-asian="10pt"/>
    </style:style>
    <style:style style:name="P4" style:family="paragraph" style:parent-style-name="Standard" style:list-style-name="WW8Num6">
      <style:text-properties fo:font-size="10pt" style:font-name-asian="MS Mincho" style:font-size-asian="10pt"/>
    </style:style>
    <style:style style:name="P5" style:family="paragraph" style:parent-style-name="Standard" style:list-style-name="WW8Num2">
      <style:text-properties fo:font-size="10pt" style:font-name-asian="MS Mincho" style:font-size-asian="10pt"/>
    </style:style>
    <style:style style:name="P6" style:family="paragraph" style:parent-style-name="Standard" style:list-style-name="WW8Num7">
      <style:text-properties fo:font-size="10pt" style:font-name-asian="MS Mincho" style:font-size-asian="10pt"/>
    </style:style>
    <style:style style:name="P7" style:family="paragraph" style:parent-style-name="Standard" style:list-style-name="WW8Num4">
      <style:text-properties fo:font-size="10pt" style:font-name-asian="MS Mincho" style:font-size-asian="10pt"/>
    </style:style>
    <style:style style:name="P8" style:family="paragraph" style:parent-style-name="Standard">
      <style:text-properties fo:font-style="italic" fo:font-weight="bold" style:font-name-asian="MS Mincho" style:font-style-asian="italic" style:font-weight-asian="bold"/>
    </style:style>
    <style:style style:name="P9" style:family="paragraph" style:parent-style-name="Standard">
      <style:text-properties fo:font-size="11pt" style:font-name-asian="MS Mincho" style:font-size-asian="11pt" style:font-size-complex="11pt"/>
    </style:style>
    <style:style style:name="P10" style:family="paragraph" style:parent-style-name="Standard">
      <style:text-properties fo:font-size="9pt" style:font-size-asian="9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0pt" style:font-name-asian="MS Mincho" style:font-size-asian="10pt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font-size="10pt" style:font-name-asian="MS Mincho" style:font-size-asian="10pt"/>
    </style:style>
    <style:style style:name="P13" style:family="paragraph" style:parent-style-name="Standard">
      <style:paragraph-properties fo:margin-left="1in" fo:margin-right="0in" fo:text-indent="0in" style:auto-text-indent="false"/>
      <style:text-properties fo:font-size="10pt" style:font-name-asian="MS Mincho" style:font-size-asian="10pt"/>
    </style:style>
    <style:style style:name="P14" style:family="paragraph" style:parent-style-name="Standard" style:master-page-name="Standard">
      <style:paragraph-properties fo:line-height="120%" style:page-number="auto">
        <style:tab-stops>
          <style:tab-stop style:position="5.8075in" style:type="right"/>
        </style:tab-stops>
      </style:paragraph-properties>
      <style:text-properties style:font-name="Lucida Sans Unicode" fo:font-size="20pt" style:font-size-asian="20pt" style:font-name-complex="Lucida Sans Unicod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complex="bold"/>
    </style:style>
    <style:style style:name="T6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SO, Laboratorijske vaje 1</text:p>
      <text:p text:style-name="P1">Spoznavanje z okoljem GNOME in osnove Linuxa</text:p>
      <text:p text:style-name="P1"/>
      <text:p text:style-name="P1">1. Spoznavanje okolja GNOME</text:p>
      <text:p text:style-name="P2"/>
      <text:list xml:id="list354770321" text:style-name="WW8Num6">
        <text:list-item>
          <text:p text:style-name="P4">Prijavite se z uporabniškim imenom <text:span text:style-name="T2">vso</text:span>. Geslo je<text:span text:style-name="T1"> </text:span><text:span text:style-name="T2">vso.vaje</text:span></text:p>
        </text:list-item>
        <text:list-item>
          <text:p text:style-name="P4">Raziščite meni <text:span text:style-name="T1">Programi</text:span>. Preglejte menije: <text:span text:style-name="T3">Grafika, Igre, Internet, Pisarna, </text:span>... Na voljo so podobni programi kot v okolju Windows. Kako se imenuje program za brskanje po internetu?</text:p>
        </text:list-item>
        <text:list-item>
          <text:p text:style-name="P4">Poiščite preprost urejevalnik besedil (Editor) podoben programu NOTEPAD v Windowsih? Ali obstaja tudi kak zmogljivejši urejevalnik besedil, podoben programu WORD v Windowsih? </text:p>
        </text:list-item>
        <text:list-item>
          <text:p text:style-name="P4">V meniju <text:span text:style-name="T1">Mesta</text:span> izberite <text:span text:style-name="T1">Domača mapa</text:span>? Kateri program se požene? Kateri program ima podobno funkcijo v okolju Windows?</text:p>
        </text:list-item>
        <text:list-item>
          <text:p text:style-name="P4">S pomočjo programa <text:span text:style-name="T1">Nautilus</text:span> naredimo v svoji domači mapi direktorij <text:span text:style-name="T3">Vaja1</text:span>. V tem direktoriju naredimo dva poddirektorija z imeni <text:span text:style-name="T3">dir1</text:span> in <text:span text:style-name="T3">dir2</text:span>. Kakšna je absolutna pot do direktorija <text:span text:style-name="T3">dir1</text:span>?</text:p>
        </text:list-item>
        <text:list-item>
          <text:p text:style-name="P4">Najdimo preprost program za pisanje besedil, npr. <text:span text:style-name="T1">Gedit</text:span>. Napišimo dokument <text:span text:style-name="T3">besedilo.txt</text:span>, ki vsebuje vsaj en poljuben stavek. Shranimo dokument v direktorij <text:span text:style-name="T3">dir1</text:span>. </text:p>
        </text:list-item>
        <text:list-item>
          <text:p text:style-name="P4">Ali lahko s kliknjem na dokument v <text:span text:style-name="T1">Nautilusu</text:span>, poženemo<text:span text:style-name="T3"> </text:span><text:span text:style-name="T5">urejevalnik besedil</text:span>? Kako?</text:p>
        </text:list-item>
        <text:list-item>
          <text:p text:style-name="P4">S programom <text:bookmark-start text:name="_Hlk88713075"/><text:span text:style-name="T1">Nautilus</text:span> <text:bookmark-end text:name="_Hlk88713075"/>kopirajmo dokument <text:span text:style-name="T4">besedilo.txt </text:span>v direktorij <text:span text:style-name="T3">dir2</text:span>. Uporabljajte desno tipko in meni (<text:span text:style-name="T3">Kopiraj/Prilepi</text:span>). </text:p>
        </text:list-item>
        <text:list-item>
          <text:p text:style-name="P4">V direktoriju <text:span text:style-name="T3">dir1 </text:span>naredimo nekaj kopij dokumenta <text:span text:style-name="T3">besedilo.txt </text:span>z imeni <text:span text:style-name="T3">besedilo1.txt</text:span>. <text:span text:style-name="T3">besedilo2.txt</text:span>, ... Recimo, da želimo označiti več dokumentov hkrati. Katero tipko moramo držati, da bomo to lahko storili? Kopirajmo prvi dve datoteki v direktorij <text:span text:style-name="T3">Vaja1</text:span>.</text:p>
        </text:list-item>
        <text:list-item>
          <text:p text:style-name="P4">Kaj nam v <text:span text:style-name="T1">Nautilusu</text:span> omogoča meni <text:span text:style-name="T3">Pogled</text:span>. Ali imamo kaj podobnega pri <text:span text:style-name="T1">Windows Explorerju</text:span>? Poskušajte nastaviti podobno nastavitev kot je <text:span text:style-name="T4">View|Details </text:span><text:span text:style-name="T6">v okolju Windows</text:span><text:span text:style-name="T4">.</text:span></text:p>
        </text:list-item>
        <text:list-item>
          <text:p text:style-name="P4">Kaj nam v programu <text:span text:style-name="T1">Nautilus</text:span> omogočajo puščice (gumbi) v orodni vrstici (tik pod vrstico z meniji)? Preizkusite jih?</text:p>
        </text:list-item>
        <text:list-item>
          <text:p text:style-name="P4">Spremenite uporabniško geslo. Uporabite <text:span text:style-name="T3">Sisitem | Možnosti| O meni.</text:span> Geslo si <text:span text:style-name="T1">ZAPOMNITE!!!</text:span></text:p>
        </text:list-item>
        <text:list-item>
          <text:p text:style-name="P4">Odjavite se in se spet ponovno prijavite. Ali zamenjava gesla deluje?</text:p>
        </text:list-item>
        <text:list-item>
          <text:p text:style-name="P4">S pomočjo <text:span text:style-name="T3">Sistem | Možnosti | Ohranjevalnik zaslona </text:span>si prilagodite ohranjevalnik zaslona po želji.</text:p>
        </text:list-item>
        <text:list-item>
          <text:p text:style-name="P4">S pomočjo <text:span text:style-name="T3">Desnega klika</text:span></text:p>
        </text:list-item>
      </text:list>
      <text:list xml:id="list472901615" text:style-name="WW8Num2">
        <text:list-item>
          <text:p text:style-name="P5">Spremenite ozadje namizja.</text:p>
        </text:list-item>
        <text:list-item>
          <text:p text:style-name="P5">Velikost pulta (task bar).</text:p>
        </text:list-item>
      </text:list>
      <text:list xml:id="list1958735097" text:continue-list="list354770321" text:style-name="WW8Num6">
        <text:list-item>
          <text:p text:style-name="P4">Spremenite velikost ikone Terminal na namizju (desni klik)</text:p>
        </text:list-item>
      </text:list>
      <text:p text:style-name="P11"/>
      <text:p text:style-name="P3"/>
      <text:p text:style-name="P1">2. Delo v ukazni vrstici</text:p>
      <text:p text:style-name="P1"/>
      <text:p text:style-name="P8">2.1 Delo z datotekami</text:p>
      <text:p text:style-name="P3"/>
      <text:list xml:id="list899134609" text:style-name="WW8Num7">
        <text:list-item>
          <text:p text:style-name="P6">Odprite konzolo (program Terminal za delo iz ukazne vrstice). </text:p>
        </text:list-item>
        <text:list-item>
          <text:p text:style-name="P6">Pomagajte si s skripto <text:span text:style-name="T2">Lupina.doc</text:span> Z ukazom <text:span text:style-name="T3">pwd </text:span>ugotovite v katerem direktoriju ste. </text:p>
        </text:list-item>
        <text:list-item>
          <text:p text:style-name="P6">Z ukazom <text:span text:style-name="T3">cd </text:span>pripotujte v direktorij <text:span text:style-name="T3">/usr/bin/</text:span> </text:p>
        </text:list-item>
        <text:list-item>
          <text:p text:style-name="P6">Z ukazom <text:span text:style-name="T3">ls</text:span> izpišite vsebino direktorija. Z ukazom <text:span text:style-name="T4">man</text:span> poiščite pomoč v zvezi z ukazom <text:span text:style-name="T4">ls</text:span>. Kako se izpiše datoteke skupaj <text:s/>z vsemi podatki (zaščite, lastnik, lastniška skupina ...). Kaj naredi <text:span text:style-name="T4">ls –a</text:span>. </text:p>
        </text:list-item>
        <text:list-item>
          <text:p text:style-name="P6">Izpišite imena datotek v direktoriju, ki se začnejo na črko <text:span text:style-name="T3">a</text:span>.</text:p>
        </text:list-item>
        <text:list-item>
          <text:p text:style-name="P6">Izpišite imena datotek v direktoriju /bin po času zadnje spremembe. Pomagajte si z ukazom <text:span text:style-name="T3">man</text:span> in ugotovite, katero stikalo morate uporabiti.</text:p>
        </text:list-item>
        <text:list-item>
          <text:p text:style-name="P6">Preglejte še vsebino direktorija <text:span text:style-name="T3">/usr</text:span>. Kako najlažje pridete v ta direktorij.</text:p>
        </text:list-item>
        <text:list-item>
          <text:p text:style-name="P6">Vrnite se na vaše domače področje. Z ukazom <text:span text:style-name="T3">mkdir </text:span>ustvarite direktorij z imenom <text:span text:style-name="T3">Moj dir</text:span>. Za zapis presledka uporabite ubežni znak '\ ' (<text:span text:style-name="T3">Moj\ dir</text:span>). Zakaj je potrebna uporaba ubežnega znaka \?</text:p>
        </text:list-item>
        <text:list-item>
          <text:p text:style-name="P6">V direktoriju <text:span text:style-name="T3">Moj dir </text:span>ustvarite dva poddirektorija <text:span text:style-name="T3">dir1 </text:span>in <text:span text:style-name="T3">dir2</text:span>.</text:p>
        </text:list-item>
        <text:list-item>
          <text:p text:style-name="P6">Kaj naredi ukaz <text:span text:style-name="T3">cp /usr/bin/*a </text:span>. , če se nahajamo v domačem direktoriju?</text:p>
        </text:list-item>
        <text:list-item>
          <text:p text:style-name="P6">Iz direktorija <text:span text:style-name="T3">/usr/bin </text:span>kopirajte vse datoteke, ki se začnejo na črko <text:span text:style-name="T3">b</text:span> v direktorij <text:span text:style-name="T3">dir1</text:span>.</text:p>
        </text:list-item>
        <text:list-item>
          <text:p text:style-name="P6">Z ukazom <text:span text:style-name="T3">mv </text:span>premaknite datoteke iz iz direktorija <text:span text:style-name="T3">dir1 </text:span>v direktorij <text:span text:style-name="T3">dir2</text:span>.</text:p>
        </text:list-item>
        <text:list-item>
          <text:p text:style-name="P6">V direktoriju <text:span text:style-name="T3">dir2</text:span> izbrišite datoteko z imenom <text:span text:style-name="T3">brasero</text:span>.</text:p>
        </text:list-item>
        <text:list-item>
          <text:p text:style-name="P6">V direktoriju <text:span text:style-name="T3">dir2 </text:span>brezpogojnom (sikalo, uporabite man) izbrišite vse datoteke, ki se končajo na črko y.</text:p>
        </text:list-item>
        <text:list-item>
          <text:p text:style-name="P6">Poskusite zbrisati direktorij <text:span text:style-name="T3">dir1</text:span>. Katero stikalo je potrebno uporabiti?</text:p>
        </text:list-item>
      </text:list>
      <text:p text:style-name="P12"/>
      <text:p text:style-name="P8">2.2 Vi, začetki v bash</text:p>
      <text:p text:style-name="P9"><text:soft-page-break/></text:p>
      <text:p text:style-name="P3">Pri programiranju v bash uporabljajte <text:span text:style-name="T1">prosojnice s predavanj</text:span>, še več podrobnosti je v <text:span text:style-name="T1">advanced bash scripting guide</text:span>. Oboje najdete na strežniku.</text:p>
      <text:p text:style-name="P1"/>
      <text:list xml:id="list1711957500" text:style-name="WW8Num4">
        <text:list-item>
          <text:p text:style-name="P7">Poženite program vi. Pomagajte si s povzetkom ukazov za delo z vi.</text:p>
        </text:list-item>
        <text:list-item>
          <text:p text:style-name="P7">Napišite skript <text:span text:style-name="T1">pozdrav</text:span>, ki izpiše "Pozdrav iz skripta". Skript shranite pod imenom pozdrav in ga poženite z bash pozdrav. Uporabljajte vi! Skript ima samo eno vrstico: echo "Pozdrav iz skripta!":</text:p>
        </text:list-item>
      </text:list>
      <text:list xml:id="list535240123" text:continue-list="list1958735097" text:style-name="WW8Num6">
        <text:list-item>
          <text:list>
            <text:list-item>
              <text:p text:style-name="P4"><text:bookmark-start text:name="OLE_LINK1"/>poženete vi: vi pozdrav</text:p>
            </text:list-item>
            <text:list-item>
              <text:p text:style-name="P4">pritisnete i, vpišete program</text:p>
            </text:list-item>
            <text:list-item>
              <text:p text:style-name="P4">pritisnete ESC, natipkate :wq</text:p>
            </text:list-item>
          </text:list>
        </text:list-item>
      </text:list>
      <text:list xml:id="list201658446" text:continue-list="list1711957500" text:style-name="WW8Num4">
        <text:list-item>
          <text:p text:style-name="P7"><text:bookmark-end text:name="OLE_LINK1"/>Naredite skript izvršljiv z ukazom chmod 700 pozdrav. Poskusite ga pognati, napišete samo ./pozdrav. Zakaj moramo pisati ./ (namig: echo $PATH)?</text:p>
        </text:list-item>
        <text:list-item>
          <text:p text:style-name="P7">Zagotovimo, da se bo skript tolmačil z bash: popravimo ga z vi in v prvo vrstico napišemo #!/bin/bash</text:p>
        </text:list-item>
      </text:list>
      <text:list xml:id="list480079872" text:continue-list="list535240123" text:style-name="WW8Num6">
        <text:list-item>
          <text:list>
            <text:list-item>
              <text:p text:style-name="P4">poženete vi: vi pozdrav</text:p>
            </text:list-item>
            <text:list-item>
              <text:p text:style-name="P4">pritisnete i (lahko tudi O), vpišete vrstico</text:p>
            </text:list-item>
            <text:list-item>
              <text:p text:style-name="P4">pritisnete ESC, natipkate :wq</text:p>
            </text:list-item>
          </text:list>
        </text:list-item>
      </text:list>
      <text:list xml:id="list1065684595" text:continue-list="list201658446" text:style-name="WW8Num4">
        <text:list-item>
          <text:p text:style-name="P7">Napišite skript <text:span text:style-name="T1">okolje</text:span>, ki izpiše naslednje spremenljivke okolja: HOME, USER, SHELL, HOSTNAME?. Izvedite ga s ./okolje</text:p>
        </text:list-item>
        <text:list-item>
          <text:p text:style-name="P7">Napišite skript <text:span text:style-name="T1">pozdrav1</text:span>, ki uporablja spremenljivko IME. Vrednost spremenljivke nastavite na začetku skripta (Vpišite svoje ime, npr. Miha – vrednost spremenljivke določite že v skriptu, ne interaktivno) Skript naj nato izpiše Pozdravljen, Miha! Prva vrstica skripta naj bo vedno #!/bin/bash.</text:p>
        </text:list-item>
        <text:list-item>
          <text:p text:style-name="P7">V prosojnicah s predavanj poiščite, kako se dela s parametri skriptov. Skript iz prejšnje naloge popravite tako, da bo ime sprejel kot parameter. Skript shranite pod imenom <text:span text:style-name="T1">pozdrav2</text:span> (:w pozdrav2, :q). Primer: ./pozdrav2 Janez izpiše Pozdravljen, Janez!</text:p>
        </text:list-item>
        <text:list-item>
          <text:p text:style-name="P7">Napišite skript <text:span text:style-name="T1">param</text:span>, ki izpiše število parametrov, ki mu jih podamo. Primer: param p1 p2 p3 naj izpiše 3.</text:p>
        </text:list-item>
        <text:list-item>
          <text:p text:style-name="P7">Napišite skript <text:span text:style-name="T1">vsota</text:span>, ki sešteje dve števili. Števili podamo kot argumenta v ukazni vrstici. Skript naj najprej <text:s/>preveri, če sta argumenta podana in v nasprotnem primeru izpiše obvestilo o napaki. </text:p>
        </text:list-item>
        <text:list-item>
          <text:p text:style-name="P7">Napišite skript <text:span text:style-name="T1">max</text:span>, ki poišče največje izmed treh števil. Pomagajte si z ukazom if [ ] Števila podamo kot argumente v ukazni vrstici. Če argumentov ni dovolj, naj program izpiše obvestilo o napaki. </text:p>
        </text:list-item>
        <text:list-item>
          <text:p text:style-name="P7">Napišite skript <text:span text:style-name="T1">mycalc</text:span>, ki omogoča osnovne matematične operacije nad dvema številoma. Uporabite stavek case. Uporaba naj bo naslednja:</text:p>
        </text:list-item>
      </text:list>
      <text:p text:style-name="P13"/>
      <text:p text:style-name="P13">./mycalc 10 x 3</text:p>
      <text:p text:style-name="P3"/>
      <text:p text:style-name="P11">Skript mora sprejeti tri parametre: prvo število, operacijo (+, -, /, x) in drugo število. Zakaj množenja nismo označili z * ampak z x? <text:s/>V primeru napačnega števila parametru, naj program izpiše obvestilo o napaki.</text:p>
      <text:list xml:id="list1228854706" text:continue-numbering="true" text:style-name="WW8Num4">
        <text:list-item>
          <text:p text:style-name="P7">Napišite skript <text:span text:style-name="T1">info</text:span>, ki izpiše trenutni datum (ukaz date, pomagajte si z ukazom man) in čas, uporabniško ime, pod katerim smo prijavljeni in trenutni direktorij. </text:p>
        </text:list-item>
      </text:list>
      <text:p text:style-name="P12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text-align="end" style:justify-single-word="false" fo:hyphenation-ladder-count="no-limit" fo:keep-with-next="always"/>
      <style:text-properties style:font-name="Arial" fo:font-size="14pt" fo:font-weight="bold" style:font-size-asian="14pt" style:font-weight-asian="bold" style:font-name-complex="Arial" fo:hyphenate="tru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normal" style:font-weight-asian="normal"/>
    </style:style>
    <style:style style:name="WW8Num6z1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7882in" fo:margin-left="0.8752in" fo:margin-right="0.767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O, Laboratorijske vaje 1</dc:title>
    <meta:initial-creator>Andrej Strancar</meta:initial-creator>
    <meta:creation-date>2010-10-07T10:00:00</meta:creation-date>
    <dc:creator>pouk00</dc:creator>
    <dc:date>2012-10-02T16:40:00</dc:date>
    <meta:editing-cycles>6</meta:editing-cycles>
    <meta:editing-duration>PT1H26M</meta:editing-duration>
    <meta:document-statistic meta:table-count="0" meta:image-count="0" meta:object-count="0" meta:page-count="2" meta:paragraph-count="60" meta:word-count="974" meta:character-count="876" meta:non-whitespace-character-count="53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