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2">
      <style:text-properties fo:language="sl" fo:country="SI"/>
    </style:style>
    <style:style style:name="P3" style:family="paragraph" style:parent-style-name="Standard">
      <style:text-properties fo:language="sl" fo:country="SI" fo:font-weight="bold" style:font-weight-asian="bold"/>
    </style:style>
    <style:style style:name="P4" style:family="paragraph" style:parent-style-name="Standard">
      <style:paragraph-properties style:text-autospace="none"/>
      <style:text-properties fo:language="sl" fo:country="SI" fo:font-weight="bold" style:font-weight-asian="bold"/>
    </style:style>
    <style:style style:name="P5" style:family="paragraph" style:parent-style-name="Standard" style:list-style-name="WW8Num5">
      <style:text-properties fo:language="sl" fo:country="SI"/>
    </style:style>
    <style:style style:name="P6" style:family="paragraph" style:parent-style-name="Standard" style:list-style-name="WW8Num9">
      <style:text-properties fo:language="sl" fo:country="SI"/>
    </style:style>
    <style:style style:name="P7" style:family="paragraph" style:parent-style-name="Standard" style:list-style-name="WW8Num8">
      <style:text-properties fo:language="sl" fo:country="SI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Courier New" fo:language="sl" fo:country="SI" style:font-name-complex="Courier New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0" style:family="paragraph" style:parent-style-name="Standard">
      <style:paragraph-properties fo:margin-left="0.25in" fo:margin-right="0in" fo:text-indent="0in" style:auto-text-indent="false">
        <style:tab-stops>
          <style:tab-stop style:position="1.6252in"/>
        </style:tab-stops>
      </style:paragraph-properties>
      <style:text-properties fo:language="sl" fo:country="SI"/>
    </style:style>
    <style:style style:name="P11" style:family="paragraph" style:parent-style-name="Standard">
      <style:paragraph-properties fo:margin-left="0.25in" fo:margin-right="0in" fo:text-indent="0in" style:auto-text-indent="false" style:text-autospace="none"/>
      <style:text-properties fo:language="sl" fo:country="SI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13" style:family="paragraph" style:parent-style-name="Standard">
      <style:paragraph-properties fo:margin-left="0.5in" fo:margin-right="0in" fo:text-indent="0in" style:auto-text-indent="false">
        <style:tab-stops>
          <style:tab-stop style:position="1.6252in"/>
        </style:tab-stops>
      </style:paragraph-properties>
      <style:text-properties fo:language="sl" fo:country="SI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language="sl" fo:country="SI" fo:font-style="italic" style:font-style-asian="italic"/>
    </style:style>
    <style:style style:name="P15" style:family="paragraph" style:parent-style-name="Standard">
      <style:paragraph-properties fo:margin-left="1in" fo:margin-right="0in" fo:text-indent="0in" style:auto-text-indent="false"/>
      <style:text-properties fo:language="sl" fo:country="SI"/>
    </style:style>
    <style:style style:name="P16" style:family="paragraph" style:parent-style-name="Heading_20_1" style:master-page-name="Standard">
      <style:paragraph-properties style:page-number="auto"/>
      <style:text-properties fo:language="sl" fo:country="SI"/>
    </style:style>
    <style:style style:name="P17" style:family="paragraph" style:parent-style-name="Heading_20_2">
      <style:text-properties fo:language="sl" fo:country="SI"/>
    </style:style>
    <style:style style:name="T1" style:family="text">
      <style:text-properties style:font-name-asian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Varnostni certifikati, šifriranje, elektronski podpis</text:h>
      <text:p text:style-name="P1"/>
      <text:h text:style-name="P17" text:outline-level="2">Priprava varnostnih certifikatov s programom openssl</text:h>
      <text:list xml:id="list1133597149" text:style-name="WW8Num2">
        <text:list-item>
          <text:p text:style-name="P2">naredimo naslednjo strukturo direktorijev:</text:p>
        </text:list-item>
      </text:list>
      <text:p text:style-name="P1"/>
      <text:p text:style-name="P8">ssldemo</text:p>
      <text:p text:style-name="P8"><text:span text:style-name="T1"><text:s text:c="3"/></text:span>demoCA</text:p>
      <text:p text:style-name="P8"><text:span text:style-name="T1"><text:s text:c="6"/></text:span>private</text:p>
      <text:p text:style-name="P8"><text:span text:style-name="T1"><text:s text:c="6"/></text:span>newcerts</text:p>
      <text:p text:style-name="P1"><text:s text:c="6"/></text:p>
      <text:list xml:id="list1375513502" text:continue-numbering="true" text:style-name="WW8Num2">
        <text:list-item>
          <text:p text:style-name="P2">Direktorij ssldemo zaščitimo pred ostalimi; chmod 700 ssldemo. Od tu naprej delamo v direktoriju ssldemo</text:p>
        </text:list-item>
      </text:list>
      <text:p text:style-name="P1"/>
      <text:p text:style-name="P9">V direktoriju demoCA naredimo datoteko z imenom <text:span text:style-name="T2">serial</text:span>. V njej je serijska številka naslednjega osebnega certifikata, ki ga bomo naredili. Ta številka se avtomatsko povečuje tako, da vsak certifikat dobi svojo serijsko številko. Za začetek v datoteko <text:span text:style-name="T2">serial</text:span> vpišemo npr. 1000.</text:p>
      <text:p text:style-name="P1"/>
      <text:list xml:id="list389438650" text:continue-numbering="true" text:style-name="WW8Num2">
        <text:list-item>
          <text:p text:style-name="P2">V direktoriju demoCA naredimo prazno (dolžina 0 bajtov) datoteko <text:span text:style-name="T2">index.txt</text:span>. V njej bodo podatki o izdanih osebnih certifikatih in njihovih serijskih številkah.</text:p>
        </text:list-item>
      </text:list>
      <text:p text:style-name="P1"/>
      <text:p text:style-name="P1"/>
      <text:p text:style-name="P1"/>
      <text:p text:style-name="P3">CERTIFIKATNA AGENCIJA:</text:p>
      <text:p text:style-name="P1">Najprej je potrebno narediti certifikatno agencijo; torej certifikat (javni ključ) in zasebni ključ certifikatne agencije. Zasebni ključ je potrebno skrbno paziti; če ga kdo ukrade, bo lahko izdajal certifikate v našem imenu!!! Certifikat damo našim uporabnikom; ti ga namestijo med zaupanja vredne certifikatne agencije (trusted root certificate authorities).</text:p>
      <text:p text:style-name="P1"/>
      <text:list xml:id="list1122165290" text:style-name="WW8Num5">
        <text:list-item>
          <text:p text:style-name="P5">v direktoriju <text:span text:style-name="T2">ssldemo</text:span> naredimo:</text:p>
        </text:list-item>
      </text:list>
      <text:p text:style-name="P1"/>
      <text:p text:style-name="P8">openssl req -new -x509 -extensions v3_ca -keyout demoCA/private/cakey.pem -out demoCA/cacert.pem -days 365</text:p>
      <text:p text:style-name="P1"/>
      <text:p text:style-name="P9">vpisati moramo:</text:p>
      <text:p text:style-name="P9"><text:tab/>geslo za uporabo zasebnega ključa: vso123;to geslo moramo poznati, ko bomo podpisovali osebne certifikate</text:p>
      <text:p text:style-name="P9"><text:tab/>kodo države: SI</text:p>
      <text:p text:style-name="P9"><text:tab/>ime države: Slovenija</text:p>
      <text:p text:style-name="P9"><text:tab/>mesto: Velenje</text:p>
      <text:p text:style-name="P9"><text:tab/>ime podjetja: SCV</text:p>
      <text:p text:style-name="P9"><text:tab/>ime enote podjetja: VSS</text:p>
      <text:p text:style-name="P9"><text:tab/>poljubno ime: Vaje VSO</text:p>
      <text:p text:style-name="P9"><text:tab/>elektronski naslov: (pustimo prazno)</text:p>
      <text:p text:style-name="P1"><text:soft-page-break/><text:tab/></text:p>
      <text:p text:style-name="P1"><text:tab/></text:p>
      <text:p text:style-name="P9">dobimo:</text:p>
      <text:p text:style-name="P9"/>
      <text:p text:style-name="P9"><text:span text:style-name="T2">demoCA/private/cakey.pem</text:span>: <text:s/>zasebni ključ certifikatne agencije</text:p>
      <text:p text:style-name="P10"><text:span text:style-name="T2">demoCA/cacert.pem</text:span>:</text:p>
      <text:p text:style-name="P13">javni ključ certifikatne agencije; v resnici je to že certifikat, torej</text:p>
      <text:p text:style-name="P12">javni ključ skupaj z vnesenimi podatki o certifikatni agenciji. Certifikat smo podpisali sami (selfsigned certificate)...</text:p>
      <text:p text:style-name="P9"><text:tab/></text:p>
      <text:p text:style-name="P9">javni ključ bomo dali našim uporabnikom, ker je v resnici certifikat, mu končnico spremenimo v .cer. Certifikat (in oba ključa) je veljaven 365 dni.</text:p>
      <text:p text:style-name="P1"/>
      <text:list xml:id="list840041962" text:continue-numbering="true" text:style-name="WW8Num5">
        <text:list-item>
          <text:p text:style-name="P5"><text:span text:style-name="T2">cp demoCA/cacert.pem demoCA/cacert.cer</text:span> (obdržimo tudi datoteko s končnico .pem)</text:p>
        </text:list-item>
      </text:list>
      <text:p text:style-name="P1"/>
      <text:p text:style-name="P1"/>
      <text:p text:style-name="P3">OSEBNI CERTIFIKATI:</text:p>
      <text:p text:style-name="P1">Naredimo zasebni ključ uporabnika in zahtevo za podpis javnega ključa. Javne ključe uporabnikov mora podpisati certifikatna agencija (to bomo naredili z zasebnim ključem <text:span text:style-name="T2">cakey.pem</text:span>); v splošnem je certifikatna agencija podjetje, ki s svojim elektronskim podpisom jamči, da javni ključ res pripada osebi, navedeni v certifikatu.</text:p>
      <text:p text:style-name="P1"/>
      <text:p text:style-name="P1">v direktoriju <text:span text:style-name="T2">ssldemo</text:span> naredimo:</text:p>
      <text:p text:style-name="P1"/>
      <text:p text:style-name="P8">openssl req -new -out novak-req.pem -keyout demoCA/private/novak-key.pem -days 365</text:p>
      <text:p text:style-name="P1"/>
      <text:p text:style-name="P12">vnesti moramo podatke o Novaku:</text:p>
      <text:p text:style-name="P12"><text:tab/>geslo za uporabo zasebnega ključa: novak123</text:p>
      <text:p text:style-name="P12"><text:tab/>kodo države: <text:span text:style-name="T3">SI</text:span></text:p>
      <text:p text:style-name="P12"><text:tab/>ime države: <text:span text:style-name="T3">Slovenija</text:span></text:p>
      <text:p text:style-name="P12"><text:tab/>mesto: <text:span text:style-name="T3">Velenje</text:span></text:p>
      <text:p text:style-name="P12"><text:tab/>ime podjetja: <text:span text:style-name="T3">SCV</text:span></text:p>
      <text:p text:style-name="P12"><text:tab/>ime enote podjetja: VSS</text:p>
      <text:p text:style-name="P12"><text:tab/>ime uporabnika: Janez Novak</text:p>
      <text:p text:style-name="P15">elektronski naslov: (<text:span text:style-name="T3">obvezno</text:span>, če bo uporabnik s tem certifikatom podpisoval e-pošto: <text:span text:style-name="T3">poukXX@vaje.vso.tld</text:span>)</text:p>
      <text:p text:style-name="P12"><text:tab/></text:p>
      <text:p text:style-name="P14">Poudarjeni podatki se morajo ujemati s podatki certifikatne agencije!!!</text:p>
      <text:p text:style-name="P1"/>
      <text:p text:style-name="P1"/>
      <text:p text:style-name="P1">Dobimo zahtevo za podpis javnega ključa: <text:span text:style-name="T2">novak-req.pem</text:span></text:p>
      <text:p text:style-name="P1">in zasebni ključ: <text:span text:style-name="T2">demoCA/private/novak-key.pem</text:span></text:p>
      <text:p text:style-name="P1"/>
      <text:p text:style-name="P1"><text:soft-page-break/>Veljavnost je zopet 365 dni. Sedaj je potrebno podpisati zahtevo z zasebnim ključem certifikatne agencije:</text:p>
      <text:p text:style-name="P1"/>
      <text:p text:style-name="P8">openssl ca -out novak-cert.pem -days 365 -infiles novak-req.pem</text:p>
      <text:p text:style-name="P1"/>
      <text:p text:style-name="P1">Poznati moramo geslo za uporabo zasebnega ključa certifikatne agencije: vso123</text:p>
      <text:p text:style-name="P1"/>
      <text:p text:style-name="P1">Dobimo s strani certifikatne agencije podpisan osebni certifikat:<text:span text:style-name="T2"> novak-cer.pem</text:span></text:p>
      <text:p text:style-name="P1"/>
      <text:p text:style-name="P9">uporabniku damo njegov zasebni ključ in certifikat v formatu <text:span text:style-name="T2">.p12</text:span>, ki ga uporabljajo brskalniki in programi za e-pošto. Naredimo:</text:p>
      <text:p text:style-name="P9"/>
      <text:p text:style-name="P8">openssl pkcs12 -export -in novak-cert.pem -inkey demoCA/private/novak-key.pem -certfile demoCA/cacert.pem -name "Novakov certifikat" -out novak-cert.p12</text:p>
      <text:p text:style-name="P1"/>
      <text:p text:style-name="P1">Poznati moramo geslo za uporabo uporabnikovega zasebnega ključa: novak123. Po potrebi vnesemo še geslo za nameščanje certifikatov...</text:p>
      <text:p text:style-name="P1"/>
      <text:p text:style-name="P1"><text:span text:style-name="T2">novak-cert.p12</text:span> moramo na nek varen način dati uporabniku; najbolj varno je seveda osebno. Običajno podjetja to naredijo z uporabo več gesel, npr. eno pošljejo po navadni in drugo po elektronski posti, pri prenosu certifikata pa uporabijo ssl...</text:p>
      <text:p text:style-name="P1"/>
      <text:p text:style-name="P1">Za uvoz samo javnega ključa v Outlook in še nekatere druge odjemalce e-pošte moramo certifikat pretvoriti v format DER:</text:p>
      <text:p text:style-name="P1"/>
      <text:p text:style-name="P8">openssl crl2pkcs7 -nocrl -certfile novak-cert.pem -outform DER -out novak-cert.p7c</text:p>
      <text:p text:style-name="P1"/>
      <text:p text:style-name="P1"><text:span text:style-name="T2">novak-cert.p7c</text:span> nato uporabnik Novak pošlje ljudem, s katerimi želi izmenjevati šifrirano ali digitalno podpisano e-pošto.</text:p>
      <text:p text:style-name="P1"/>
      <text:p text:style-name="P1">Obnašanje openssl (privzeto je npr. da se morajo oznaka in ime države in organizacije certifikatne agencije ujemati s certifikati uporabnikov...) je določeno s konfiguracijsko datoteko <text:span text:style-name="T2">/etc/ssl/openssl.cnf</text:span>. Če želimo, lahko openssl konfiguriramo <text:s/>po svoje.</text:p>
      <text:p text:style-name="P1"/>
      <text:list xml:id="list529608125" text:style-name="WW8Num9">
        <text:list-item>
          <text:p text:style-name="P6">v direktoriju demoCA/private imamo zasebne ključe uporabnikov (in tudi certifikatne agencije)</text:p>
        </text:list-item>
        <text:list-item>
          <text:p text:style-name="P6">v intex.txt je seznam certifikatov, ki smo jih podpisali z zasebnim ključem certifikatne agencije</text:p>
        </text:list-item>
        <text:list-item>
          <text:p text:style-name="P6">v direktoriju demoCA/newcerts so certifikati (javni ključi) uporabnikov (po serijskih številkah)</text:p>
        </text:list-item>
      </text:list>
      <text:p text:style-name="P1"/>
      <text:p text:style-name="P1"/>
      <text:h text:style-name="P17" text:outline-level="2"><text:soft-page-break/>PREIZKUS CERTIFIKATA Z ODJEMALCEM ZA E-POŠTO</text:h>
      <text:p text:style-name="P1"/>
      <text:p text:style-name="P3">EVOLUCIJA (EVOLUTION)</text:p>
      <text:p text:style-name="P1"/>
      <text:list xml:id="list501491825" text:style-name="WW8Num8">
        <text:list-item>
          <text:p text:style-name="P7">Poženemo Evolucijo</text:p>
        </text:list-item>
      </text:list>
      <text:p text:style-name="P1"/>
      <text:p text:style-name="P9">Klik na pismo na pultu.</text:p>
      <text:p text:style-name="P1"/>
      <text:list xml:id="list1870136380" text:continue-numbering="true" text:style-name="WW8Num8">
        <text:list-item>
          <text:p text:style-name="P7">Najprej je potrebno konfigurirati poštni račun. </text:p>
        </text:list-item>
      </text:list>
      <text:p text:style-name="P1"/>
      <text:p text:style-name="P9">Uredi -&gt; Možnosti -&gt; Poštni računi</text:p>
      <text:p text:style-name="P9"/>
      <text:p text:style-name="P9">vnesemo: ime računa (janez@vaje.vso.tld), polno ime (Janez Novak) in e-naslov (<text:bookmark-start text:name="OLE_LINK2"/><text:bookmark-start text:name="OLE_LINK1"/>poukXX@vaje.vso.tld<text:bookmark-end text:name="OLE_LINK2"/><text:bookmark-end text:name="OLE_LINK1"/>)</text:p>
      <text:p text:style-name="P9">kliknemo še na Server Settings a in vpišemo podatke: Ime strežnika (192.168.1.???) in</text:p>
      <text:p text:style-name="P9">uporabniško ime (poukXX).</text:p>
      <text:p text:style-name="P1"/>
      <text:list xml:id="list2104982047" text:continue-numbering="true" text:style-name="WW8Num8">
        <text:list-item>
          <text:p text:style-name="P7">Konfiguriramo še nastavitve strežnika za odhodno pošto: </text:p>
        </text:list-item>
      </text:list>
      <text:p text:style-name="P12">Ime strežnika (192.168.1.???)</text:p>
      <text:p text:style-name="P12">vpišemo Uporabniško ime: poukXX</text:p>
      <text:p text:style-name="P1"/>
      <text:p text:style-name="P1">Zapremo okno z nastavitvami (klik na OK).</text:p>
      <text:p text:style-name="P1"/>
      <text:list xml:id="list41561826" text:continue-numbering="true" text:style-name="WW8Num8">
        <text:list-item>
          <text:p text:style-name="P7">Preizkusimo delovanje poštnega računa tako, da pošljemo sporočilo sami sebi. (Sestavi, vpišemo podatke, pošlji). </text:p>
        </text:list-item>
      </text:list>
      <text:p text:style-name="P1"/>
      <text:p text:style-name="P1"/>
      <text:list xml:id="list1600770193" text:continue-numbering="true" text:style-name="WW8Num8">
        <text:list-item>
          <text:p text:style-name="P7">Namestimo certifikate. Najprej certifikat (javni ključ) certifikatne agencije:</text:p>
        </text:list-item>
      </text:list>
      <text:p text:style-name="P9"/>
      <text:p text:style-name="P12">Uredi -&gt; Možnosti.</text:p>
      <text:p text:style-name="P12">Kliknemo Potrdila</text:p>
      <text:p text:style-name="P12">Kliknemo Overitelji</text:p>
      <text:p text:style-name="P12">Uvozi</text:p>
      <text:p text:style-name="P12">Izberemo certifikat certifikatne agencije (ssldemo/demoCA/cacert.pem)</text:p>
      <text:p text:style-name="P1"/>
      <text:p text:style-name="P9">Odkljukati je potrebno vsaj <text:span text:style-name="T4">Zaupaj tej CA za ugotovitev istovetnosti uporabnikov elektronske pošte</text:span>. Sedaj Evolucija zaupa certifikatom, ki so podpisani s strani naše certifikatne agencije. Med nameščenimi certifikati vidimo 'znana imena' kot so Verisign, AOL, VISA,... To so komercialne certifikatne agencije; če nam certifikate podpisuje komercialna certifikatna agencija, vsi koraki do tu odpadejo, ker je certifikat certifikatne agencije v tem primeru že nameščen...</text:p>
      <text:p text:style-name="P1"/>
      <text:list xml:id="list1217786055" text:continue-numbering="true" text:style-name="WW8Num8">
        <text:list-item>
          <text:p text:style-name="P7">Namestimo še certifikat in zasebni ključ uporabnika Novaka z elektronskim naslovom poukXX@vaje.vso.tld</text:p>
        </text:list-item>
      </text:list>
      <text:p text:style-name="P1"/>
      <text:p text:style-name="P12">Izberemo zavihek Vaša potrdila</text:p>
      <text:p text:style-name="P12">Uvozi</text:p>
      <text:p text:style-name="P12"><text:soft-page-break/>Izberemo ustrezen certifikat v formatu .p12 (PKCS12)</text:p>
      <text:p text:style-name="P12">Vnesemo geslo za shrambo certifikatov (vso.vaje) in geslo za nameščanje certifikatov (če ste ga vnesli, sicer prazno)</text:p>
      <text:p text:style-name="P12">Izberemo poštni računi in uredimo račun Janeza Novaka</text:p>
      <text:p text:style-name="P12">V zavihku varnost izberemo certifikat za elektronsko podpisovanje in šifriranje s S/MIME</text:p>
      <text:p text:style-name="P1"/>
      <text:list xml:id="list1060677146" text:continue-numbering="true" text:style-name="WW8Num8">
        <text:list-item>
          <text:p text:style-name="P7">Poskusimo poslati šifrirano sporočilo sami sebi:</text:p>
        </text:list-item>
      </text:list>
      <text:p text:style-name="P12">Nov, vpišemo naslov...,</text:p>
      <text:p text:style-name="P12">Kliknemo Možnosti, izberemo Šifriraj s S/MIME...</text:p>
      <text:p text:style-name="P12">Pošlji</text:p>
      <text:p text:style-name="P1"/>
      <text:list xml:id="list1965720001" text:continue-numbering="true" text:style-name="WW8Num8">
        <text:list-item>
          <text:p text:style-name="P7">Pošljite si še elektronsko podpisano sporočilo.</text:p>
        </text:list-item>
      </text:list>
      <text:p text:style-name="P1"/>
      <text:h text:style-name="P17" text:outline-level="2">Razumevanje snovi - odgovorite na naslednja vprašanja:</text:h>
      <text:p text:style-name="P4"/>
      <text:p text:style-name="P11">a) <text:s/>kaj mora imeti oseba, da <text:span text:style-name="T3">vam</text:span> lahko pošilja šifrirano pošto?</text:p>
      <text:p text:style-name="P11"/>
      <text:p text:style-name="P11">b) kaj je certifikatna avtoriteta?</text:p>
      <text:p text:style-name="P11"/>
      <text:p text:style-name="P11">c) naštej tri certifikatne avtoritete, ki imajo na vašem računalniku nameščen svoj certifikat.</text:p>
      <text:p text:style-name="P11"/>
      <text:p text:style-name="P11">d) zakaj se pri šifrirani e-pošti uporablja certifikat certifikatne avtoritete.</text:p>
      <text:p text:style-name="P11"/>
      <text:p text:style-name="P11">e) kdo lahko preveri vaš elektronski podpis v e-sporočilu?</text:p>
      <text:p text:style-name="P11"/>
      <text:p text:style-name="P11">f) kakšna je razlika med certifikatom in javnim ključem?</text:p>
      <text:p text:style-name="P11"/>
      <text:p text:style-name="P11">g) kdo podpiše certifikat certifikatne avtoritete?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8752in" fo:margin-right="0.87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nostni certifikati, enkripcija, elektronski podpis</dc:title>
    <meta:initial-creator>Andrej Strancar</meta:initial-creator>
    <meta:creation-date>2012-10-17T11:28:00</meta:creation-date>
    <dc:creator>strancar</dc:creator>
    <dc:date>2012-10-17T11:31:00</dc:date>
    <meta:editing-cycles>5</meta:editing-cycles>
    <meta:editing-duration>PT3M</meta:editing-duration>
    <meta:document-statistic meta:table-count="0" meta:image-count="0" meta:object-count="0" meta:page-count="5" meta:paragraph-count="108" meta:word-count="973" meta:character-count="6373" meta:non-whitespace-character-count="63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