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xiMono" svg:font-family="LuxiMono"/>
    <style:font-face style:name="NimbusSansL-Bold" svg:font-family="NimbusSansL-Bold"/>
    <style:font-face style:name="OpenSymbol" svg:font-family="OpenSymbol"/>
    <style:font-face style:name="Courier New" svg:font-family="'Courier New'" style:font-family-generic="modern"/>
    <style:font-face style:name="Courier" svg:font-family="Courier, '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8Num1">
      <style:text-properties fo:language="sl" fo:country="SI"/>
    </style:style>
    <style:style style:name="P3" style:family="paragraph" style:parent-style-name="Standard">
      <style:text-properties fo:language="sl" fo:country="SI" fo:font-weight="bold" style:font-weight-asian="bold" style:font-weight-complex="bold"/>
    </style:style>
    <style:style style:name="P4" style:family="paragraph" style:parent-style-name="Standard">
      <style:text-properties fo:font-size="9pt" fo:language="sl" fo:country="SI" style:font-size-asian="9pt" style:font-size-complex="9pt"/>
    </style:style>
    <style:style style:name="P5" style:family="paragraph" style:parent-style-name="Standard">
      <style:paragraph-properties fo:margin-left="0.25in" fo:margin-right="0in" fo:text-indent="0in" style:auto-text-indent="false"/>
      <style:text-properties fo:language="sl" fo:country="SI"/>
    </style:style>
    <style:style style:name="P6" style:family="paragraph" style:parent-style-name="Standard">
      <style:paragraph-properties fo:margin-left="0.25in" fo:margin-right="0in" fo:text-indent="0in" style:auto-text-indent="false"/>
      <style:text-properties fo:language="sl" fo:country="SI" fo:font-weight="bold" style:font-weight-asian="bold" style:font-weight-complex="bold"/>
    </style:style>
    <style:style style:name="P7" style:family="paragraph" style:parent-style-name="Standard">
      <style:paragraph-properties fo:margin-left="0.25in" fo:margin-right="0in" fo:text-indent="0in" style:auto-text-indent="false">
        <style:tab-stops>
          <style:tab-stop style:position="0.25in"/>
        </style:tab-stops>
      </style:paragraph-properties>
      <style:text-properties fo:language="sl" fo:country="SI"/>
    </style:style>
    <style:style style:name="P8" style:family="paragraph" style:parent-style-name="Standard">
      <style:paragraph-properties fo:margin-left="0.25in" fo:margin-right="0in" fo:text-indent="0in" style:auto-text-indent="false"/>
      <style:text-properties style:font-name="Courier" fo:language="sl" fo:country="SI"/>
    </style:style>
    <style:style style:name="P9" style:family="paragraph" style:parent-style-name="Standard">
      <style:paragraph-properties fo:margin-left="0.25in" fo:margin-right="0in" fo:text-indent="0in" style:auto-text-indent="false"/>
      <style:text-properties style:font-name="Courier" fo:language="sl" fo:country="SI" style:font-name-complex="LuxiMono"/>
    </style:style>
    <style:style style:name="P10" style:family="paragraph" style:parent-style-name="Standard">
      <style:paragraph-properties fo:margin-left="0.25in" fo:margin-right="0in" fo:text-indent="0in" style:auto-text-indent="false"/>
      <style:text-properties style:font-name="Courier" fo:language="sl" fo:country="SI" style:font-name-complex="Courier"/>
    </style:style>
    <style:style style:name="P11" style:family="paragraph" style:parent-style-name="Standard">
      <style:paragraph-properties fo:margin-left="0.25in" fo:margin-right="0in" fo:text-indent="0in" style:auto-text-indent="false"/>
      <style:text-properties style:font-name="NimbusSansL-Bold" fo:language="sl" fo:country="SI" fo:font-weight="bold" style:font-weight-asian="bold" style:font-name-complex="NimbusSansL-Bold" style:font-weight-complex="bold"/>
    </style:style>
    <style:style style:name="P12" style:family="paragraph" style:parent-style-name="Standard">
      <style:paragraph-properties fo:margin-left="0.25in" fo:margin-right="0in" fo:text-indent="0in" style:auto-text-indent="false">
        <style:tab-stops>
          <style:tab-stop style:position="0.25in"/>
        </style:tab-stops>
      </style:paragraph-properties>
      <style:text-properties style:font-name="Courier New" fo:language="sl" fo:country="SI" style:font-name-complex="Courier New"/>
    </style:style>
    <style:style style:name="P13" style:family="paragraph" style:parent-style-name="Standard" style:list-style-name="WW8Num1">
      <style:paragraph-properties fo:break-before="page"/>
      <style:text-properties fo:language="sl" fo:country="SI"/>
    </style:style>
    <style:style style:name="P14" style:family="paragraph" style:parent-style-name="Standard">
      <style:paragraph-properties fo:break-before="page"/>
      <style:text-properties style:font-name="Arial" fo:font-size="13pt" fo:language="sl" fo:country="SI" fo:font-weight="bold" style:font-size-asian="13pt" style:font-weight-asian="bold" style:font-name-complex="Arial" style:font-size-complex="13pt" style:font-weight-complex="bold"/>
    </style:style>
    <style:style style:name="P15" style:family="paragraph" style:parent-style-name="Standard" style:list-style-name="WW8Num2">
      <style:paragraph-properties fo:margin-left="0.25in" fo:margin-right="0in" fo:text-indent="-0.25in" style:auto-text-indent="false">
        <style:tab-stops>
          <style:tab-stop style:position="0.25in"/>
        </style:tab-stops>
      </style:paragraph-properties>
      <style:text-properties fo:language="sl" fo:country="SI"/>
    </style:style>
    <style:style style:name="P16" style:family="paragraph" style:parent-style-name="Standard" style:list-style-name="L1">
      <style:paragraph-properties fo:margin-left="0.25in" fo:margin-right="0in" fo:text-indent="-0.25in" style:auto-text-indent="false">
        <style:tab-stops>
          <style:tab-stop style:position="0.25in"/>
        </style:tab-stops>
      </style:paragraph-properties>
      <style:text-properties fo:language="sl" fo:country="SI"/>
    </style:style>
    <style:style style:name="P17" style:family="paragraph" style:parent-style-name="Standard" style:list-style-name="L1">
      <style:paragraph-properties fo:margin-left="0.9957in" fo:margin-right="0in" fo:margin-top="0.0835in" fo:margin-bottom="0in" fo:text-indent="-0.248in" style:auto-text-indent="false"/>
      <style:text-properties fo:language="sl" fo:country="SI"/>
    </style:style>
    <style:style style:name="P18" style:family="paragraph" style:parent-style-name="Standard">
      <style:paragraph-properties fo:margin-left="0.75in" fo:margin-right="0in" fo:text-indent="0in" style:auto-text-indent="false"/>
      <style:text-properties style:font-name="Courier New" fo:language="sl" fo:country="SI" style:font-name-complex="Courier New"/>
    </style:style>
    <style:style style:name="P19" style:family="paragraph" style:parent-style-name="Heading_20_1" style:master-page-name="Standard">
      <style:paragraph-properties style:page-number="auto"/>
    </style:style>
    <style:style style:name="P20" style:family="paragraph" style:parent-style-name="Heading_20_3">
      <style:text-properties fo:language="sl" fo:country="SI"/>
    </style:style>
    <style:style style:name="T1" style:family="text">
      <style:text-properties fo:font-size="9pt" style:font-size-asian="9pt" style:font-size-complex="9pt"/>
    </style:style>
    <style:style style:name="T2" style:family="text">
      <style:text-properties style:font-name="OpenSymbol" fo:font-size="9pt" style:font-name-asian="OpenSymbol" style:font-size-asian="9pt" style:font-name-complex="OpenSymbol" style:font-size-complex="9pt"/>
    </style:style>
    <style:style style:name="T3" style:family="text">
      <style:text-properties style:font-name-complex="LuxiMono"/>
    </style:style>
    <style:style style:name="T4" style:family="text">
      <style:text-properties style:font-name="Courier New" style:font-name-complex="Courier New"/>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VSO, Laboratorijske vaje 7</text:h>
      <text:p text:style-name="P1"/>
      <text:h text:style-name="P20" text:outline-level="3">Skripti v Windows Command</text:h>
      <text:p text:style-name="P1"/>
      <text:list xml:id="list245535947" text:style-name="WW8Num1">
        <text:list-item>
          <text:p text:style-name="P2">Napiši skript za lupino Windows command, sprejme poljubno število argumentov, v katerih so končnice datotek in tvori tabelo, v kateri je za vsako končnico napisan opis datoteke (ASSOC) <text:s/>ter ukazna vrstica, ki se izvede ob kliku na datoteko (FTYPE) s to končnico. Tabela naj se zapiše v datoteko v formatu CSV – to dosezite s preusmerjanjem pri poganjanju skripta.</text:p>
        </text:list-item>
      </text:list>
      <text:p text:style-name="P3"/>
      <text:p text:style-name="P6">Dodatno:</text:p>
      <text:p text:style-name="P5">Napiši podoben skript, ki končnice datotek prebere iz neke datoteke. Skript naj deluje pravilno ne glede na to ali pred končnico podamo piko ali pa napišemo končnico brez pike. Pazite na vrednotenje spremenljivk znotraj FOR zanke.</text:p>
      <text:p text:style-name="P1"/>
      <text:p text:style-name="P1"/>
      <text:list xml:id="list1102058876" text:continue-numbering="true" text:style-name="WW8Num1">
        <text:list-item>
          <text:p text:style-name="P2">Napiši skript za lupino Windows command, ki izpiše naslednje podatke o trenutnem imeniku:</text:p>
        </text:list-item>
      </text:list>
      <text:p text:style-name="P1"/>
      <text:p text:style-name="P5"><text:span text:style-name="T2">● </text:span>ime imenika in polno pot do njega</text:p>
      <text:p text:style-name="P5"><text:span text:style-name="T2">● </text:span>število vseh datotek v imeniku</text:p>
      <text:p text:style-name="P5"><text:span text:style-name="T2">● </text:span>število skritih oz. sistemskih datotek v imeniku</text:p>
      <text:p text:style-name="P5"><text:span text:style-name="T2">● </text:span>skupno velikost vseh datotek v imeniku</text:p>
      <text:p text:style-name="P5"/>
      <text:p text:style-name="P5">Izpis naj bo čimbolj podoben naslednjemu:</text:p>
      <text:p text:style-name="P9"/>
      <text:p text:style-name="P8"><text:span text:style-name="T3">Porocilo o imeniku: C:\Vaje</text:span></text:p>
      <text:p text:style-name="P8"><text:span text:style-name="T3">Stevilo vseh datotek v imeniku: 14</text:span></text:p>
      <text:p text:style-name="P8"><text:span text:style-name="T3">Od tega skritih datotek: 3</text:span></text:p>
      <text:p text:style-name="P9">Skupna velikost datotek v imeniku: 5324896 B</text:p>
      <text:p text:style-name="P11"/>
      <text:p text:style-name="P6">Dodatno:</text:p>
      <text:p text:style-name="P6"/>
      <text:p text:style-name="P5"><text:span text:style-name="T1">● </text:span>izpiše ime in čas nastanka najstarejše datoteke</text:p>
      <text:p text:style-name="P5"><text:span text:style-name="T1">● </text:span>izpiše ime in čas nastanka najbolj nove datoteke</text:p>
      <text:p text:style-name="P3"/>
      <text:p text:style-name="P1"/>
      <text:p text:style-name="P1"/>
      <text:list xml:id="list571700530" text:continue-numbering="true" text:style-name="WW8Num1">
        <text:list-item>
          <text:p text:style-name="P13">Napiši skript za lupino Windows command, ki uporabnika vpraša za ime datoteke. Nato preveri, če datoteka obstaja (IF EXIST). Če datoteka ne obstaja, se izpiše obvestilo o napaki in skript se zaključi s kodo napake 1 (EXIT /B). Če datoteka obstaja, naj se izpiše menu, s pomočjo katerega lahko uporabnik opravi naslednje operacije nad datoteko:</text:p>
        </text:list-item>
      </text:list>
      <text:p text:style-name="P4"/>
      <text:p text:style-name="P5"><text:span text:style-name="T1">● </text:span>preimenuje datoteko</text:p>
      <text:p text:style-name="P5"><text:span text:style-name="T1">● </text:span>kopira datoteko</text:p>
      <text:p text:style-name="P5"><text:span text:style-name="T1">● </text:span>zbriše datoteko</text:p>
      <text:p text:style-name="P5"/>
      <text:p text:style-name="P5">Pred vsako spremembo naj skript obvesti uporabnika o tem, kaj se bo zgodilo in ga vpraša za potrditev. Če datoteko zbrišemo, naj se skript zaključi. Delovanje skripta je razvidno iz primera:</text:p>
      <text:p text:style-name="P5"/>
      <text:p text:style-name="P10">C:\Vaje&gt; CHGFILE.BAT</text:p>
      <text:p text:style-name="P10">Skript</text:p>
      <text:p text:style-name="P10">CHGFILE</text:p>
      <text:p text:style-name="P10">Avtor: Jure Košir</text:p>
      <text:p text:style-name="P10">Vnesi ime datoteke: TEST.TXT</text:p>
      <text:p text:style-name="P10">Datoteka: TEST.TXT</text:p>
      <text:p text:style-name="P10">Izberi operacijo, ki jo želiš opraviti</text:p>
      <text:p text:style-name="P10">R - preimenuj</text:p>
      <text:p text:style-name="P10">C - kopiraj</text:p>
      <text:p text:style-name="P10">D - zbriši datoteko</text:p>
      <text:p text:style-name="P10">Q - zaključi skript</text:p>
      <text:p text:style-name="P10">Izbira: R</text:p>
      <text:p text:style-name="P10">Vnesi novo ime za datoteko TEST.TXT: NOVO.TXT</text:p>
      <text:p text:style-name="P10">Preimenovanje datoteke TEST.TXT &gt; NOVO.TXT [Y/N]: Y</text:p>
      <text:p text:style-name="P10">Datoteka: NOVO.TXT</text:p>
      <text:p text:style-name="P10">Izberi operacijo, ki jo želiš opraviti</text:p>
      <text:p text:style-name="P10">R - preimenuj</text:p>
      <text:p text:style-name="P10">C - kopiraj</text:p>
      <text:p text:style-name="P10">D - zbriši datoteko</text:p>
      <text:p text:style-name="P10">Q - zaključi skript</text:p>
      <text:p text:style-name="P10">Izbira: C</text:p>
      <text:p text:style-name="P10">Vnesi ime kopije NOVO.TXT: NOVO1.TXT</text:p>
      <text:p text:style-name="P10">Kopiranje NOVO.TXT &gt; NOVO1.TXT [Y/N]: Y</text:p>
      <text:p text:style-name="P10">Datoteka: NOVO.TXT</text:p>
      <text:p text:style-name="P10">Izberi operacijo, ki jo želiš opraviti</text:p>
      <text:p text:style-name="P10">R - preimenuj</text:p>
      <text:p text:style-name="P10">C - kopiraj</text:p>
      <text:p text:style-name="P10">D - zbriši datoteko</text:p>
      <text:p text:style-name="P10">Q - zaključi skript</text:p>
      <text:p text:style-name="P10">Izbira: D</text:p>
      <text:p text:style-name="P10">Ali res želiš zbrisati datoteko NOVO.TXT [Y/N]: Y</text:p>
      <text:p text:style-name="P5"/>
      <text:p text:style-name="P5">Konec skripta.</text:p>
      <text:p text:style-name="P14">Reševanje izpitnih nalog</text:p>
      <text:p text:style-name="P1"/>
      <text:list xml:id="list1891848084" text:style-name="WW8Num2">
        <text:list-item>
          <text:p text:style-name="P15">Izpišite imena petih največjih datotek in direktorijev, ki so v direktoriju <text:span text:style-name="T4">/etc</text:span>. Napišete lahko samo 'cevovod', skript ni potreben. Namig: <text:span text:style-name="T4">ls, head</text:span>.</text:p>
        </text:list-item>
      </text:list>
      <text:p text:style-name="P1"/>
      <text:list xml:id="list1467163585" text:continue-numbering="true" text:style-name="WW8Num2">
        <text:list-item>
          <text:p text:style-name="P15">Poženite program <text:span text:style-name="T4">xclock –update 1</text:span>. Pojaviti se mora ura s sekundnikom.</text:p>
        </text:list-item>
      </text:list>
      <text:list xml:id="list1123840575" text:style-name="L1">
        <text:list-item>
          <text:list>
            <text:list-item>
              <text:p text:style-name="P17">S katero kombinacijo tipk proces ustavimo (ne ukinemo)? Ura mora ostati vidna, sekundnik se mora ustaviti.</text:p>
            </text:list-item>
            <text:list-item>
              <text:p text:style-name="P17">Kako pri poganjanju procesa določite, da bo ta tekel v ozadju? (sekundnik se mora premikati, še vedno pa lahko delate v lupini)</text:p>
            </text:list-item>
            <text:list-item>
              <text:p text:style-name="P17">Kako dobite PID procesa<text:span text:style-name="T4"> xclock</text:span> (zapišite ukaz). S pomočjo dobljenega PID proces<text:span text:style-name="T4"> xclock</text:span> ukinite (zapišite ukaz).</text:p>
            </text:list-item>
          </text:list>
        </text:list-item>
      </text:list>
      <text:p text:style-name="P1"/>
      <text:list xml:id="list347946559" text:continue-numbering="true" text:style-name="L1">
        <text:list-item>
          <text:p text:style-name="P16">Napišite skript, ki sprejme pot do natančno enega direktorija in njegovo vsebino prekopira v vaš domač direktorij (domač direktorij je seveda odvisen od uporabniškega imena, pod katerim smo prijavljeni). Skript naj bo izvršljivi n naj naredi naslednje:</text:p>
          <text:list>
            <text:list-item>
              <text:p text:style-name="P17">Preveri, da je bil podan natančno en argument. (sicer izpiše obvestilo o napaki in se zaključi);</text:p>
            </text:list-item>
            <text:list-item>
              <text:p text:style-name="P17">Preveri, da je bilo podano ime direktorija. (sicer izpiše obvestilo o napaki in se zaključi);</text:p>
            </text:list-item>
            <text:list-item>
              <text:p text:style-name="P17">Prekopira vsebino direktorija.</text:p>
            </text:list-item>
          </text:list>
        </text:list-item>
      </text:list>
      <text:p text:style-name="P1"/>
      <text:list xml:id="list1153795177" text:continue-numbering="true" text:style-name="L1">
        <text:list-item>
          <text:p text:style-name="P16">Napišite skript ali cevovod, ki izpiše imena vseh uporabnikov, ki kot privzeto lupino uporabljajo bash. Namig: oglejte si datoteko <text:span text:style-name="T4">/etc/passwd</text:span>, uporabite <text:span text:style-name="T4">cut</text:span> in <text:span text:style-name="T4">grep</text:span>. Primer izpisa:</text:p>
        </text:list-item>
      </text:list>
      <text:p text:style-name="P1"/>
      <text:p text:style-name="P18">root</text:p>
      <text:p text:style-name="P18">vso</text:p>
      <text:p text:style-name="P18">janez</text:p>
      <text:p text:style-name="P1"/>
      <text:list xml:id="list654476191" text:continue-numbering="true" text:style-name="L1">
        <text:list-item>
          <text:p text:style-name="P16">Na kratko opišite delovanje danega skripta za Windows command in pri tem komentirajte delovanje vsake vrstice posebej.</text:p>
        </text:list-item>
      </text:list>
      <text:p text:style-name="P7"/>
      <text:p text:style-name="P12">SET /P A=</text:p>
      <text:p text:style-name="P12">IF /I "%A:~,1%" EQU "d" (</text:p>
      <text:p text:style-name="P12"><text:tab/>IF EXIST %1 (</text:p>
      <text:p text:style-name="P12"><text:tab/><text:tab/>COPY %1 %2</text:p>
      <text:p text:style-name="P12"><text:tab/>)</text:p>
      <text:p text:style-name="P1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uxiMono" svg:font-family="LuxiMono"/>
    <style:font-face style:name="NimbusSansL-Bold" svg:font-family="NimbusSansL-Bold"/>
    <style:font-face style:name="OpenSymbol" svg:font-family="OpenSymbol"/>
    <style:font-face style:name="Courier New" svg:font-family="'Courier New'" style:font-family-generic="modern"/>
    <style:font-face style:name="Courier" svg:font-family="Courier, '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120%" fo:text-align="justify" style:justify-single-word="false" fo:hyphenation-ladder-count="no-limit" fo:keep-with-next="always">
        <style:tab-stops>
          <style:tab-stop style:position="5.8075in" style:type="right"/>
        </style:tab-stops>
      </style:paragraph-properties>
      <style:text-properties style:font-name="Lucida Sans Unicode" fo:font-size="20pt" fo:language="sl" fo:country="SI" style:font-size-asian="20pt" style:language-asian="none" style:country-asian="none" style:font-name-complex="Lucida Sans Unicode" style:font-size-complex="10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WW8Num1z1"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strancar</meta:initial-creator>
    <meta:creation-date>2009-11-19T08:38:00</meta:creation-date>
    <dc:creator>Andrej</dc:creator>
    <dc:date>2009-11-19T08:38:00</dc:date>
    <meta:print-date>2009-01-06T11:21:00</meta:print-date>
    <meta:editing-cycles>2</meta:editing-cycles>
    <meta:editing-duration>PT1M</meta:editing-duration>
    <meta:document-statistic meta:table-count="0" meta:image-count="0" meta:object-count="0" meta:page-count="3" meta:paragraph-count="76" meta:word-count="644" meta:character-count="1790" meta:non-whitespace-character-count="3359"/>
    <meta:generator>LibreOffice/3.5$Linux_X86_64 LibreOffice_project/350m1$Build-2</meta:generator>
    <meta:user-defined meta:name="Info 1"/>
    <meta:user-defined meta:name="Info 2"/>
    <meta:user-defined meta:name="Info 3"/>
    <meta:user-defined meta:name="Info 4"/>
  </office:meta>
</office:document-meta>
</file>