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sL-Regu" svg:font-family="NimbusSansL-Regu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name-asian="MS Mincho" style:font-style-asian="italic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 style:list-style-name="WW8Num9">
      <style:paragraph-properties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P4" style:family="paragraph" style:parent-style-name="Standard" style:list-style-name="WW8Num9">
      <style:text-properties fo:font-size="10pt" style:font-size-asian="10pt"/>
    </style:style>
    <style:style style:name="P5" style:family="paragraph" style:parent-style-name="Standard">
      <style:paragraph-properties fo:line-height="120%">
        <style:tab-stops>
          <style:tab-stop style:position="5.8075in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name-asian="MS Mincho" style:font-size-asian="10pt"/>
    </style:style>
    <style:style style:name="P7" style:family="paragraph" style:parent-style-name="Standard" style:list-style-name="WW8Num9">
      <style:text-properties fo:font-size="10pt" style:font-name-asian="MS Mincho" style:font-size-asian="10pt"/>
    </style:style>
    <style:style style:name="P8" style:family="paragraph" style:parent-style-name="Standard" style:list-style-name="WW8Num9">
      <style:paragraph-properties fo:text-align="start" style:justify-single-word="false" fo:hyphenation-ladder-count="no-limit" style:text-autospace="none"/>
      <style:text-properties style:font-name="NimbusSansL-Regu" fo:font-size="11pt" style:font-size-asian="11pt" style:language-asian="en" style:country-asian="US" style:font-name-complex="NimbusSansL-Regu" style:font-size-complex="11pt" fo:hyphenate="true" fo:hyphenation-remain-char-count="2" fo:hyphenation-push-char-count="2"/>
    </style:style>
    <style:style style:name="P9" style:family="paragraph" style:parent-style-name="Standard" style:list-style-name="WW8Num9">
      <style:paragraph-properties fo:text-align="start" style:justify-single-word="false" fo:hyphenation-ladder-count="no-limit" style:text-autospace="none"/>
      <style:text-properties style:font-name="NimbusSansL-Regu" fo:font-size="11pt" fo:language="it" fo:country="IT" style:font-size-asian="11pt" style:language-asian="en" style:country-asian="US" style:font-name-complex="NimbusSansL-Regu" style:font-size-complex="11pt" fo:hyphenate="true" fo:hyphenation-remain-char-count="2" fo:hyphenation-push-char-count="2"/>
    </style:style>
    <style:style style:name="P10" style:family="paragraph" style:parent-style-name="Standard" style:list-style-name="WW8Num9">
      <style:paragraph-properties fo:text-align="start" style:justify-single-word="false" fo:hyphenation-ladder-count="no-limit" style:text-autospace="none"/>
      <style:text-properties style:font-name="NimbusSansL-Regu" fo:font-size="11pt" fo:language="en" fo:country="US" style:font-size-asian="11pt" style:language-asian="en" style:country-asian="US" style:font-name-complex="NimbusSansL-Regu" style:font-size-complex="11pt" fo:hyphenate="true" fo:hyphenation-remain-char-count="2" fo:hyphenation-push-char-count="2"/>
    </style:style>
    <style:style style:name="P11" style:family="paragraph" style:parent-style-name="Standard">
      <style:text-properties style:font-name="Courier New" fo:font-size="10pt" style:font-size-asian="10pt" style:font-name-complex="Courier New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ourier New" fo:font-size="10pt" style:font-size-asian="10pt" style:font-name-complex="Courier New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15" style:family="paragraph" style:parent-style-name="Standard" style:master-page-name="Standard">
      <style:paragraph-properties fo:line-height="120%" style:page-number="auto">
        <style:tab-stops>
          <style:tab-stop style:position="5.8075in" style:type="right"/>
        </style:tab-stops>
      </style:paragraph-properties>
      <style:text-properties style:font-name="Lucida Sans Unicode" fo:font-size="20pt" style:font-size-asian="20pt" style:font-name-complex="Lucida Sans Unicode"/>
    </style:style>
    <style:style style:name="P16" style:family="paragraph" style:parent-style-name="Navaden_20__28_splet_29_" style:list-style-name="WW8Num9">
      <style:paragraph-properties fo:margin-top="0.1945in" fo:margin-bottom="0in"/>
      <style:text-properties fo:font-size="10pt" fo:language="sl" fo:country="SI" style:font-size-asian="10pt" style:font-size-complex="10pt"/>
    </style:style>
    <style:style style:name="P17" style:family="paragraph" style:parent-style-name="Navaden_20__28_splet_29_" style:list-style-name="WW8Num9">
      <style:paragraph-properties fo:margin-top="0in" fo:margin-bottom="0.1945in"/>
      <style:text-properties fo:language="sl" fo:country="SI"/>
    </style:style>
    <style:style style:name="P18" style:family="paragraph" style:parent-style-name="Navaden_20__28_splet_29_" style:list-style-name="WW8Num9">
      <style:paragraph-properties fo:margin-top="0in" fo:margin-bottom="0.1945in"/>
    </style:style>
    <style:style style:name="P19" style:family="paragraph" style:parent-style-name="Navaden_20__28_splet_29_">
      <style:paragraph-properties fo:margin-left="0.25in" fo:margin-right="0in" fo:text-indent="0in" style:auto-text-indent="false"/>
      <style:text-properties fo:language="it" fo:country="IT" fo:font-style="italic" fo:font-weight="bold" style:font-name-asian="MS Mincho" style:font-style-asian="italic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sl" fo:country="SI" style:font-size-asian="10pt" style:font-size-complex="10pt"/>
    </style:style>
    <style:style style:name="T6" style:family="text">
      <style:text-properties fo:font-size="10pt" fo:language="de" fo:country="DE" style:font-size-asian="10pt" style:font-size-complex="10pt"/>
    </style:style>
    <style:style style:name="T7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8" style:family="text">
      <style:text-properties fo:language="sl" fo:country="SI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SO, Laboratorijske vaje 2</text:p>
      <text:p text:style-name="P1"/>
      <text:p text:style-name="P1">2.1 Zaščita datotek, uporabniki, skupine</text:p>
      <text:p text:style-name="P6"/>
      <text:list xml:id="list1455673945" text:style-name="WW8Num9">
        <text:list-item>
          <text:p text:style-name="P7">Ustvarite dva uporabnika, <text:span text:style-name="T1">janka </text:span>in <text:span text:style-name="T1">metko</text:span>. Navedite samo osnovne podatke (polnega imena ni treba navajati). Uporabnikom določite tudi gesla.</text:p>
        </text:list-item>
        <text:list-item>
          <text:p text:style-name="P7">Ustvarite novo skupino (grupo) z imenom <text:span text:style-name="T1">studenti</text:span>. V to skupino vključite oba uporabnika. Ustvarite še uporabnika <text:span text:style-name="T1">janeza</text:span>, ki pa ga ne vključite v to skupino. </text:p>
        </text:list-item>
        <text:list-item>
          <text:p text:style-name="P7">Prijavite se kot <text:span text:style-name="T1">root</text:span>. To najlažje naredite z ukazom su. Iz ukazne vrstice ustvarite direktorij <text:span text:style-name="T1">/home/zasciten</text:span>. Za lastniško skupino direktorija z ukazom chgrp določite skupino <text:span text:style-name="T1">studenti</text:span>. Lastniku in skupini dodelite vse pravice, ostalim pa nobenih. Uporabite ukaz chmod.</text:p>
        </text:list-item>
        <text:list-item>
          <text:p text:style-name="P7">Prijavite se kot <text:span text:style-name="T1">janko</text:span>. Napišite besedilo s pomočjo programa <text:span text:style-name="T3">vi </text:span>in ga shranite v direktorij <text:span text:style-name="T1">/home/zasciten </text:span>kot <text:span text:style-name="T1">besedilo.txt</text:span>.</text:p>
        </text:list-item>
        <text:list-item>
          <text:p text:style-name="P7">Prijavite se kot <text:span text:style-name="T1">metka</text:span>. Ali lahko berete besedilo.txt?</text:p>
        </text:list-item>
        <text:list-item>
          <text:p text:style-name="P7">Kot uporabnik <text:span text:style-name="T1">janko</text:span> na zgornjo datoteko določite zaščite, da jo lahko bere le lastnik (ki ima vse pravice razen zaganjanja).</text:p>
        </text:list-item>
        <text:list-item>
          <text:p text:style-name="P7">Prijavite se kot <text:span text:style-name="T1">metka</text:span>. Ali lahko <text:span text:style-name="T1">metka </text:span>bere datoteko, ki jo je napisal <text:span text:style-name="T1">janko</text:span>? Kaj bi moral narediti <text:span text:style-name="T1">janko</text:span>, da bi datoteko lahko brala tudi <text:span text:style-name="T1">metka</text:span>. </text:p>
        </text:list-item>
        <text:list-item>
          <text:p text:style-name="P7">Prijavite se kot <text:span text:style-name="T1">janez</text:span>. Ali lahko dostopate v direktorij <text:span text:style-name="T1">/home/zasciten</text:span>?</text:p>
        </text:list-item>
        <text:list-item>
          <text:p text:style-name="P7">Ostanite prijavljeni kot <text:span text:style-name="T1">janez</text:span>. Zaženite ukazno lupino. Z ukazom <text:span text:style-name="T1">su janko </text:span>se v lupino prijavite kot <text:span text:style-name="T1">janko</text:span>. Ali sedaj lahko dostopate do diraktorija <text:span text:style-name="T1">/home/zasciten</text:span>.</text:p>
        </text:list-item>
        <text:list-item>
          <text:p text:style-name="P7">Kaj se zgodi, če uporabite ukaz <text:span text:style-name="T1">exit</text:span>?</text:p>
        </text:list-item>
        <text:list-item>
          <text:p text:style-name="P7">Kaj pa, če to storite še enkrat?</text:p>
        </text:list-item>
        <text:list-item>
          <text:p text:style-name="P7">Kaj naredi ukaz <text:span text:style-name="T1">su</text:span> brez parametrov? Prijavite se v lupini kot <text:span text:style-name="T1">root</text:span>. <text:s/>Bodite pazljivi, ker imate neomejene pravice. </text:p>
        </text:list-item>
        <text:list-item>
          <text:p text:style-name="P7">Vključite <text:span text:style-name="T1">janeza</text:span> v skupino <text:span text:style-name="T1">studenti</text:span>.</text:p>
        </text:list-item>
        <text:list-item>
          <text:p text:style-name="P7">Naredite še dva uporabnika. To bosta učitelja. Naredite še skupino <text:span text:style-name="T1">ucitelji</text:span>. Vanjo dodajte uporabnika, ki ste ju naredili.</text:p>
        </text:list-item>
        <text:list-item>
          <text:p text:style-name="P7">Za direktorij <text:span text:style-name="T1">zasciten </text:span>določite<text:span text:style-name="T1"> </text:span>lastniško skupino <text:span text:style-name="T1">ucitelji</text:span> tako, da bodo vse datoteke in poddirektorije v njem podedovale to skupino ('rekurzivno'). Pomagajte si z ukazom <text:span text:style-name="T1">man</text:span>. Enako dodelite vse pravic uporabniku in skupini, ostalim pa nič (na direktoriju, poddirektorijih, datotekah).</text:p>
        </text:list-item>
        <text:list-item>
          <text:p text:style-name="P7">Ali lahko učenci počnejo karkoli v direktoriju <text:span text:style-name="T1">zasciten</text:span>? </text:p>
        </text:list-item>
        <text:list-item>
          <text:p text:style-name="P7">Kakšna sta lastnik in lastniška skupina datoteke <text:span text:style-name="T1">/home/zasciten/besedilo.txt </text:span>? Ali lahko lastnik dostopa do svoje datoteke? Kdo lahko sploh dostopa do datoteke?</text:p>
        </text:list-item>
        <text:list-item>
          <text:p text:style-name="P7">Kdo lahko spremeni lastništvo zgornje datoteke (ukaz <text:span text:style-name="T1">chown</text:span>)? Kdo lahko spremeni lastnikšo skupino? Ta naj jo postavi na skupino <text:span text:style-name="T1">ucenci</text:span>.</text:p>
        </text:list-item>
      </text:list>
      <text:p text:style-name="Standard"/>
      <text:p text:style-name="P5"/>
      <text:p text:style-name="P1">2.2 Cevovodi, filtri</text:p>
      <text:list xml:id="list707300228" text:continue-numbering="true" text:style-name="WW8Num9">
        <text:list-item>
          <text:p text:style-name="P16">Izpišite seznam uporabikov (datoteka /etc/passwd), ki uporabljajo lupino Bash (zadnja beseda v vrsticah omenjene datoteke je bash). Uporabite grep.</text:p>
        </text:list-item>
        <text:list-item>
          <text:p text:style-name="P17"><text:span text:style-name="T4">Izpišite tiste vrstice datoteke </text:span><text:span text:style-name="HTML_20_pisalni_20_stroj">/etc/group</text:span><text:span text:style-name="T4"> , ki se začenjajo z besedo </text:span><text:span text:style-name="quote"><text:span text:style-name="T4">"daemon"</text:span></text:span><text:span text:style-name="T4">.</text:span></text:p>
        </text:list-item>
        <text:list-item>
          <text:p text:style-name="P18"><text:span text:style-name="T5">Koliko datotek </text:span><text:span text:style-name="HTML_20_pisalni_20_stroj"><text:span text:style-name="T8">README</text:span></text:span><text:span text:style-name="T5"> je v direktoriju in po</text:span><text:span text:style-name="T6">direktorijih </text:span><text:span text:style-name="HTML_20_pisalni_20_stroj"><text:span text:style-name="T9">/usr/share/doc</text:span></text:span><text:span text:style-name="T6">? (find, wc). Kako lahko nadomestimo </text:span><text:span text:style-name="T7">wc </text:span><text:span text:style-name="HTML_20_pisalni_20_stroj"><text:span text:style-name="T10">-l</text:span></text:span><text:span text:style-name="T6">, z ukazom </text:span><text:span text:style-name="T7">grep</text:span><text:span text:style-name="T6">? </text:span><text:span text:style-name="T4">(štejte znake za konec vrstice)</text:span></text:p>
        </text:list-item>
        <text:list-item>
          <text:p text:style-name="P18"><text:span text:style-name="T4">Napišite skript, ki preveri, ali določen uporabnik obstaja – uporabite datoteko </text:span><text:span text:style-name="HTML_20_pisalni_20_stroj">/etc/passwd</text:span><text:span text:style-name="T4">. Ime uporabnika naj skript sprejme kot parameter.</text:span></text:p>
        </text:list-item>
        <text:list-item>
          <text:p text:style-name="P18"><text:span text:style-name="T4">Izpišite konfiguracijske datoteke v direktoriju </text:span><text:span text:style-name="HTML_20_pisalni_20_stroj">/etc</text:span><text:span text:style-name="T4"> , ki imajo v imenu števke (find). </text:span></text:p>
        </text:list-item>
      </text:list>
      <text:p text:style-name="P19"><text:soft-page-break/>2.2.1 naloge za sed</text:p>
      <text:list xml:id="list1423709530" text:continue-numbering="true" text:style-name="WW8Num9">
        <text:list-item>
          <text:p text:style-name="P9">Spremenite vse letnice 2005 v letnico 2006.</text:p>
        </text:list-item>
        <text:list-item>
          <text:p text:style-name="P10">Vse števke (znake 0-9) nadomestite z zvezdico.</text:p>
        </text:list-item>
        <text:list-item>
          <text:p text:style-name="P10">Zbrišite vse vrstice, v katerih je prvi znak lojtra.</text:p>
        </text:list-item>
        <text:list-item>
          <text:p text:style-name="P10">Zbrišite vse morebitne presledke in tabulatorje na začetku vrstic.</text:p>
        </text:list-item>
        <text:list-item>
          <text:p text:style-name="P10">Dana je tekstovna datoteka spremenite jo tako, da bo vsaka beseda v svoji vrstici.</text:p>
        </text:list-item>
        <text:list-item>
          <text:p text:style-name="P8"><text:span text:style-name="T11">V datoteki je spisek telefonskih številk, ki vsebujejo okrogle oklepaje, pomišljaje in presledke. </text:span><text:span text:style-name="T12">Spremenite jo tako, da bodo v njej le številke.</text:span></text:p>
        </text:list-item>
      </text:list>
      <text:p text:style-name="P5"/>
      <text:p text:style-name="P1">2.3 Skripti v bash</text:p>
      <text:p text:style-name="P1"/>
      <text:list xml:id="list863742145" text:continue-numbering="true" text:style-name="WW8Num9">
        <text:list-item>
          <text:p text:style-name="P7">Napišite skript, ki izpiše pet števil: 5,4,3,2,1. Uporabite zanko while. </text:p>
        </text:list-item>
        <text:list-item>
          <text:p text:style-name="P7">Napišite skript, ki dano število izpiše od zadaj naprej, npr. če je število 123, naj izpiše 321. (while, /, %)</text:p>
        </text:list-item>
        <text:list-item>
          <text:p text:style-name="P7">Napišite skript, ki za dano število izpiše vsoto cifer, npr če je dano število 123, naj izpiše 6 (1+2+3). Rešitev je podobna tisti iz naloge 6.<text:bookmark text:name="q8"/></text:p>
        </text:list-item>
        <text:list-item>
          <text:p text:style-name="P4">Za računanje z realnimi števili v ukazni vrstici običajno uporabljamo program <text:span text:style-name="T2">bc</text:span>. Preberite osnovne informacije o uporabi tega programa: man bc.<text:bookmark text:name="q9"/> Če želimo izračunati in izpisati rezultat <text:s/>5.12 + 2.5 , naredimo to tako:</text:p>
        </text:list-item>
      </text:list>
      <text:p text:style-name="P11"/>
      <text:p text:style-name="P12">$ echo 5.12 + 2.5 | bc</text:p>
      <text:p text:style-name="P2"/>
      <text:p text:style-name="P13">Uporabimo torej cev. Popravite program iz prvih lab. Vaj <text:s/>tako, da bo deloval tudi z realnimi števili.<text:bookmark text:name="q10"/></text:p>
      <text:list xml:id="list1019316037" text:continue-numbering="true" text:style-name="WW8Num9">
        <text:list-item>
          <text:p text:style-name="P4">Kako rezultat bc spravimo v spremenljivko? Uporabite substitucijo ukazov; program iz prejšnje naloge preuredite tako, da rezultat <text:span text:style-name="T2">bc</text:span> shranite v spremenljivko in nato spremenljivko izpišete.</text:p>
        </text:list-item>
        <text:list-item>
          <text:p text:style-name="P3"><text:bookmark text:name="q11"/>Napišite skript, ki preveri, ali neka datoteka obstaja ali ne. Ime datoteke podamo kot parameter; v primeru, da program poženemo z napačnim številom parametrov, naj izpiše obvestilo o napaki.</text:p>
        </text:list-item>
        <text:list-item>
          <text:p text:style-name="P3"><text:bookmark text:name="q12"/>Napišite skript, ki preveri, ali ime skripta vsebuje črko a. Navodilo: ime programa shranite v začasno datoteko in uporabite <text:span text:style-name="T2">grep</text:span>. Začasno datoteko nato zbrišite. ($0, $$, grep). Program naj izpiše: </text:p>
        </text:list-item>
      </text:list>
      <text:p text:style-name="P14"/>
      <text:p text:style-name="P12">Ime programa vsebuje a</text:p>
      <text:p text:style-name="P13"/>
      <text:list xml:id="list506891463" text:continue-numbering="true" text:style-name="WW8Num9">
        <text:list-item>
          <text:p text:style-name="P3"><text:bookmark text:name="q13"/>Napišite skript, ki izpiše samo določene vrstice dane datoteke; npr če napišemo:</text:p>
        </text:list-item>
      </text:list>
      <text:p text:style-name="P14"/>
      <text:p text:style-name="P12">prog 5 5 datoteka</text:p>
      <text:p text:style-name="P13"/>
      <text:p text:style-name="P13">bo program izpisal vrstice 5-10 datoteke. (5 vrstic od pete vrstice dalje…)</text:p>
      <text:p text:style-name="P13">(head, tail, lahko tudi sed)</text:p>
      <text:p text:style-name="P13"/>
      <text:list xml:id="list150024723" text:continue-numbering="true" text:style-name="WW8Num9">
        <text:list-item>
          <text:p text:style-name="P4">Napišite skript, ki v zanki for izpiše vse datoteke v trenutnem direktoriju. Uporabite for .. in *. V vsaki iteraciji preverite ali gre za datoteko (if [ -f ) in jo v tem primeru izpišite. </text:p>
        </text:list-item>
        <text:list-item>
          <text:p text:style-name="P4">Uporabite program iz prejšnje naloge. Pred izpisom imena datoteke, ime obdelajte s sed tako, da datotekam, katerih imena se končajo s txt spremenite končnico v do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sL-Regu" svg:font-family="NimbusSansL-Regu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text-align="end" style:justify-single-word="false" fo:keep-with-next="always"/>
      <style:text-properties style:font-name="Arial" fo:font-size="14pt" fo:language="en" fo:country="US" fo:font-weight="bold" style:font-size-asian="14pt" style:font-weight-asian="bold" style:font-name-complex="Arial"/>
    </style:style>
    <style:style style:name="Navaden_20__28_splet_29_" style:display-name="Navaden (splet)" style:family="paragraph" style:parent-style-name="Standard">
      <style:paragraph-properties fo:margin-top="0.1945in" fo:margin-bottom="0.1945in" fo:text-align="start" style:justify-single-word="false" fo:hyphenation-ladder-count="no-limit"/>
      <style:text-properties fo:color="#000000" fo:language="en" fo:country="US" style:font-size-complex="12pt" fo:hyphenate="true" fo:hyphenation-remain-char-count="2" fo:hyphenation-push-char-count="2"/>
    </style:style>
    <style:style style:name="WW8Num6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/>
    </style:style>
    <style:style style:name="Privzeta_20_pisava_20_odstavka" style:display-name="Privzeta pisava odstavka" style:family="text"/>
    <style:style style:name="HTML_20_pisalni_20_stroj" style:display-name="HTML pisalni stroj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quot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O, Laboratorijske vaje 2</dc:title>
    <meta:initial-creator>Andrej Strancar</meta:initial-creator>
    <meta:creation-date>2012-10-05T10:37:00</meta:creation-date>
    <dc:creator>strancar</dc:creator>
    <dc:date>2012-10-05T10:37:00</dc:date>
    <meta:editing-cycles>2</meta:editing-cycles>
    <meta:editing-duration>PT5M</meta:editing-duration>
    <meta:document-statistic meta:table-count="0" meta:image-count="0" meta:object-count="0" meta:page-count="2" meta:paragraph-count="50" meta:word-count="842" meta:character-count="497" meta:non-whitespace-character-count="45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