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 naloga</text:span></text:p>
      <text:p text:style-name="Standard">Podjetje ima 14 zaposlenih, vsak potrebuje stacionarni telefon za lokalne, mednarodne in mobilne klice. </text:p>
      <text:p text:style-name="Standard">Socasno je v uporabi najvec 5 linij. </text:p>
      <text:p text:style-name="Standard">Katere ISDN prikljucke potrebuje podjetje od operaterja? V mobilno omrežje želi podjetje klicati ceneje. </text:p>
      <text:p text:style-name="Standard">Predvidite optimalno rešitev, narišite shemo sistema in opišite funkcionalnosti posameznih komponent.</text:p>
      <text:p text:style-name="Standard">Mobilnih telefonov zaposleni nimajo.</text:p>
      <text:p text:style-name="Standard"/>
      <text:p text:style-name="Standard"><text:span text:style-name="T1">2. naloga</text:span></text:p>
      <text:p text:style-name="Standard">Kako vpliva ionosfera in kako troposfera na tocnost delovanja GPS sistema?</text:p>
      <text:p text:style-name="Standard"/>
      <text:p text:style-name="Standard"><text:span text:style-name="T1">3. naloga</text:span></text:p>
      <text:p text:style-name="Standard">Podjetje ima pri nacionalnem operaterju zakupljene 3 ISDN primarne vode, ki zadovoljujejo potrebe podjetja. </text:p>
      <text:p text:style-name="Standard">Namescena imajo tudi dva ISDN-GSM vmesnika, od katerih ima vsak po dva BRI kanala, </text:p>
      <text:p text:style-name="Standard">uporabljajo pa jih za zaključevanje klicev v mobilna omrežja. </text:p>
      <text:p text:style-name="Standard"/>
      <text:p text:style-name="Standard">Podjetje je odprlo še dislocirano enoto, kjer potrebujejo 15 socasnih kanalov in jo zaradi optimizacije </text:p>
      <text:p text:style-name="Standard">stroškov želijo priključiti na osnovno centralo. </text:p>
      <text:p text:style-name="Standard"/>
      <text:p text:style-name="Standard">Zaradi optimizacije stroškov bodo zamenjali tudi operaterja, s katerim se bodo povezali preko SIP trunk-a. </text:p>
      <text:p text:style-name="Standard"/>
      <text:p text:style-name="Standard">a)<text:tab/>Koliko kanalov morajo zahtevati od novega operaterja? (0.25 tocke)</text:p>
      <text:p text:style-name="Standard">b)<text:tab/>Ce bo nova centrala podpirala le protokol SIP, podjetje pa želi ohraniti obstojece vmesnike, </text:p>
      <text:p text:style-name="Standard"><text:tab/>katero napravo morajo dokupiti? (0.25 tocke)</text:p>
      <text:p text:style-name="Standard">c)<text:tab/>Narišite shemo takšnega sistema! (0.25 tocke)</text:p>
      <text:p text:style-name="Standard">d)<text:tab/>Koliko dodanih kanalov morajo naročiti pri operaterju, ce bi ukinili ISDN-GSM vmesnike, </text:p>
      <text:p text:style-name="Standard"><text:tab/>in bi klice v mobilna omrežja zakljucevali enako kot ostale klice? (0.25 tocke)</text:p>
      <text:p text:style-name="Standard"/>
      <text:p text:style-name="Standard"><text:span text:style-name="T1">4. naloga</text:span></text:p>
      <text:p text:style-name="Standard">Kako rešujemo problem natancnosti ure satelita in sprejemnika v sistemu GPS? (0.5 tocke) Kaj je GDOP? (0.5 tocke)</text:p>
      <text:p text:style-name="Standard"/>
      <text:p text:style-name="Standard"><text:span text:style-name="T1">5. naloga</text:span></text:p>
      <text:p text:style-name="Standard">Kaj so v optičnih komunikacijah optični viri in kaj so optični detektorji? (0.5 točke) Katere so prednosti optičnih komunikacij pred komunikacijami, ki uporabljajo infrastrukturo bakrenih paric (0.25 točke) Katere so slabosti? (0.25 točke)</text:p>
      <text:p text:style-name="Standard"><text:tab/><text:tab/><text:tab/><text:tab/><text:tab/></text:p>
      <text:p text:style-name="Standard"><text:span text:style-name="T1">6. naloga</text:span></text:p>
      <text:p text:style-name="Standard">Podjetje ima pri operaterju fiksne telefonije zakupljen 1 ISDN primarni vod, ki zadošča potrebam podjetja. Nameščen imajo tudi en ISDN-GSM vmesnik, ki podpira 2 ISDN BRI priključka. Uporablja se za zaključevanje klicev v mobilna omrežja. Podjetje je odprlo še dislocirano enoto, kjer potrebujejo 10 sočasnih kanalov in jo želijo povezati na klasično telefonsko centralo matičnega podjetja z uporabo ustreznega VoIP prehoda. </text:p>
      <text:p text:style-name="Standard">a)<text:tab/>Kakšno nadgradnjo storitev morajo zahtevati od operaterja po priključitvi dislocirane enote? (0.25 točke)</text:p>
      <text:p text:style-name="Standard">b)<text:tab/>Narišite shemo takšnega sistema! (0.50 točke)</text:p>
      <text:p text:style-name="Standard">c)<text:tab/>Narišite dodatno shemo za primer, da matična in dislocirana enota uvedeta IP telefonsko <text:soft-page-break/>centralo in od operaterja dobita SIP trunk! (0.25 točke)</text:p>
      <text:p text:style-name="Standard"/>
      <text:p text:style-name="Standard"><text:span text:style-name="T1">7. naloga</text:span></text:p>
      <text:p text:style-name="Standard">Naštejte prednosti satelitskih navigacijskih sistemov pred sistemi, ki imajo infrastrukturo locirano na Zemlji? (0.5 točke) Kaj je LORAN? (0.5 točke)</text:p>
      <text:p text:style-name="Standard"/>
      <text:p text:style-name="Standard"><text:span text:style-name="T1">8. naloga</text:span></text:p>
      <text:p text:style-name="Standard">Kakšna je maska podomrežja IP naslova 91.199.121.55/22? (0.25 točke). Kateremu omrežju pripada dani naslov? (0.25 točke). Ali sta IP naslova 91.199.121.55/22 in 91.199.124.15/22 v istem podomrežju? (0.5 točke).</text:p>
      <text:p text:style-name="Standard"/>
      <text:p text:style-name="Standard"><text:span text:style-name="T1">9. naloga</text:span></text:p>
      <text:p text:style-name="Standard">Niz želimo kodirati z bifazno kodo. Izsek iz niza je</text:p>
      <text:p text:style-name="Standard">…1 0 0 0 1 0 1 0 1 0 1 1 0 0 1 …</text:p>
      <text:p text:style-name="Standard">Zapišite kodiran izsek niza. (0.5 točke)</text:p>
      <text:p text:style-name="Standard">Zakaj je potrebno pri prenosu v osnovnem pasu uporabiti kanalsko kodiranje in s tem signalu dodajati redundanco? (0.5 točke) </text:p>
      <text:p text:style-name="Standard"/>
      <text:p text:style-name="Standard"><text:span text:style-name="T1">10. naloga</text:span></text:p>
      <text:p text:style-name="Standard">Kolikokrat se poveča prenosna hitrost, če lahko zaradi boljših razmer na kanalu uporabimo namesto 64-QAM modulacije, modulacijo 256-QAM? (0.75 točke)</text:p>
      <text:p text:style-name="Standard">S katero od navedenih modulacij se lahko bolje približamo Shannonovi teoretični prenosni hitrosti? (0.25 točke)</text:p>
      <text:p text:style-name="Standard"/>
      <text:p text:style-name="Standard"><text:span text:style-name="T1">11. naloga</text:span></text:p>
      <text:p text:style-name="Standard">Preko kanala prenašamo podatke modulirane s 16-QAM modulacijskim postopkom. s teoretično maksimalno simbolno hitrostjo. Pasovna širina, ki jo na kanalu lahko uporabimo je 5 kHz. Izračunajte maksimalno prenosno hitrost (v bit/s). <text:s/>(1 točka)</text:p>
      <text:p text:style-name="Standard"/>
      <text:p text:style-name="Standard"><text:span text:style-name="T1">12. naloga</text:span></text:p>
      <text:p text:style-name="Standard">a) Narišite shemo delovanja ADSL omrežja!</text:p>
      <text:p text:style-name="Standard">b) Zakaj z večanjem dolžine parice, ki naročnika povezuje z operaterjem, pada najvišja možna hitrost komunikacije?</text:p>
      <text:p text:style-name="Standard"/>
      <text:p text:style-name="Standard"><text:span text:style-name="T1">13. naloga</text:span></text:p>
      <text:p text:style-name="Standard">Informacijske bite pred prenosom skozi komunikacijski kanal kanalsko kodiramo z AMI kodo.</text:p>
      <text:p text:style-name="Standard"/>
      <text:p text:style-name="Standard">a)<text:tab/>Katera je bistvena razlika med AMI in HDBn?</text:p>
      <text:p text:style-name="Standard">b)<text:tab/>Kanalsko kodirajte bitni niz v AMI kodo: </text:p>
      <text:p text:style-name="Standard">1, 1, 1, 1, 0, 0, 0, 0, 1, 0, 1, 0</text:p>
      <text:p text:style-name="Standard"/>
      <text:p text:style-name="Standard"><text:span text:style-name="T1">14. naloga</text:span></text:p>
      <text:p text:style-name="Standard">Z uporabo dveh modemov povežemo med sabo dve komunikacijski napravi. Bitna hitrost komunikacije je 28.800 bit/s. Uporabljena je modulacija 16-QAM. Izračunajte simbolno hitrost in narišite konstelacijski diagram uporabljene modulacije!</text:p>
      <text:p text:style-name="Standard"/>
      <text:p text:style-name="Standard"/>
      <text:p text:style-name="Standard"><text:span text:style-name="T1">15. naloga</text:span></text:p>
      <text:p text:style-name="Standard">Podjetje se je odločilo za nakup IP telefonske centrale. Za povezavo na operaterja potrebujejo 15 linij. </text:p>
      <text:p text:style-name="Standard">a) Katero opremo potrebuje, če operater ponuja izključno ISDN priključke?</text:p>
      <text:p text:style-name="Standard">b) Narišite shemo sistema!</text:p>
      <text:p text:style-name="Standard"><text:soft-page-break/></text:p>
      <text:p text:style-name="Standard"/>
      <text:p text:style-name="Standard"><text:span text:style-name="T1">16. naloga</text:span></text:p>
      <text:p text:style-name="Standard">a) Kaj je QoS? </text:p>
      <text:p text:style-name="Standard">b) Kaj je SLA?</text:p>
      <text:p text:style-name="Standard"/>
      <text:p text:style-name="Standard"/>
      <text:p text:style-name="Standard"><text:span text:style-name="T1">17. naloga</text:span></text:p>
      <text:p text:style-name="Standard">Kaj je satelitska radionavigacija? Navedite primer sistema satelitske radionavigacije.</text:p>
      <text:p text:style-name="Standard"/>
      <text:p text:style-name="Standard"/>
      <text:p text:style-name="Standard"><text:span text:style-name="T1">18. naloga</text:span></text:p>
      <text:p text:style-name="Standard">Kaj omogoča tehnologija Bluetooth? Kje se največkrat uporablja in zakaj?</text:p>
      <text:p text:style-name="Standard"/>
      <text:p text:style-name="Standard"><text:span text:style-name="T1">19. naloga</text:span></text:p>
      <text:p text:style-name="Standard">Opišite delovanje sistema širokopasovnega dostopa do interneta ADSL.</text:p>
      <text:p text:style-name="Standard"/>
      <text:p text:style-name="Standard"><text:span text:style-name="T1">20. naloga</text:span></text:p>
      <text:p text:style-name="Standard">Podjetje ima 20 zaposlenih, vsak potrebuje stacionarni telefon za lokalne, mednarodne in mobilne klice. Podjetje se odloči za ISDN telefonijo.</text:p>
      <text:p text:style-name="Standard">Sočasno je v uporabi največ 5 linij. </text:p>
      <text:p text:style-name="Standard">Katere ISDN priključke potrebuje podjetje od operaterja in koliko? </text:p>
      <text:p text:style-name="Standard">Narišite shemo sistema in opišite funkcionalnosti posameznih komponent.</text:p>
      <text:p text:style-name="Standard"/>
      <text:p text:style-name="Standard"><text:span text:style-name="T1">21. naloga</text:span></text:p>
      <text:p text:style-name="Standard">Bitna hitrost komunikacije preko para modemov je 14.400 bit/s. Uporabljena modulacija je prikazana na konstelacijskem diagramu.</text:p>
      <text:p text:style-name="Standard">a) Katera modulacija je uporabljena?</text:p>
      <text:p text:style-name="Standard">b) Izračunajte simbolno hitrost.</text:p>
      <text:p text:style-name="Standard"/>
      <text:p text:style-name="Standard"><text:span text:style-name="T1">22. naloga</text:span></text:p>
      <text:p text:style-name="Standard">a) Navedite razlike med mnogorodovnimi in enorodovnimi optičnimi vlakni!</text:p>
      <text:p text:style-name="Standard">b) Naštejte optične vire in optične detektorje! </text:p>
      <text:p text:style-name="Standard"/>
      <text:p text:style-name="Standard"><text:span text:style-name="T1">23. naloga</text:span></text:p>
      <text:p text:style-name="Standard">Podjetje ima pri nacionalnem operaterju zakupljene 3 ISDN primarne vode, ki zadovoljujejo potrebe podjetja. Nameščena imajo tudi dva ISDN-GSM vmesnika, od katerih ima vsak po dva BRI kanala, uporabljajo pa jih za zaključevanje klicev v mobilna omrežja. Podjetje je odprlo še dislocirano enoto, kjer potrebujejo 15 sočasnih kanalov in jo zaradi optimizacije stroškov želijo priključiti na osnovno centralo. Zaradi optimizacije stroškov bodo zamenjali tudi operaterja, s katerim se bodo povezali preko SIP trunk-a. </text:p>
      <text:p text:style-name="Standard">a)<text:tab/>Koliko kanalov morajo zahtevati od novega operaterja? (0.25 točke)</text:p>
      <text:p text:style-name="Standard">b)<text:tab/>Če bo nova centrala podpirala le protokol SIP, podjetje pa želi ohraniti obstoječe vmesnike, katero napravo morajo dokupiti? (0.25 točke)</text:p>
      <text:p text:style-name="Standard">c)<text:tab/>Narišite shemo takšnega sistema! (0.25 točke)</text:p>
      <text:p text:style-name="Standard">d)<text:tab/>Koliko dodanih kanalov morajo naročiti pri operaterju, če bi ukinili ISDN-GSM vmesnike, in bi klice v mobilna omrežja zaključevali enako kot ostale klice? (0.25 točke)</text:p>
      <text:p text:style-name="Standard"/>
      <text:p text:style-name="Standard"><text:span text:style-name="T1">24. naloga</text:span></text:p>
      <text:p text:style-name="Standard">Kako rešujemo problem natančnosti ure satelita in sprejemnika v sistemu GPS? (0.5 točke) Kaj je GDOP? (0.5 točke)</text:p>
      <text:p text:style-name="Standard"/>
      <text:p text:style-name="Standard"><text:soft-page-break/><text:span text:style-name="T1">25. naloga</text:span></text:p>
      <text:p text:style-name="Standard">Kakšna je maska podomrežja IP naslova 121.109.161.25/29? (0.25 točke). Kateremu omrežju pripada dani naslov? (0.25 točke). Poiščite prvi in zadnji IP naslov v tem omrežju? (0.5 točke).</text:p>
      <text:p text:style-name="Standard"/>
      <text:p text:style-name="Standard"><text:span text:style-name="T1">26. naloga</text:span></text:p>
      <text:p text:style-name="Standard">Kolikokrat se poveča prenosna hitrost, če lahko zaradi boljših razmer na kanalu uporabimo namesto 32-QAM modulacije, modulacijo 128-QAM? (0.75 točke)</text:p>
      <text:p text:style-name="Standard">S katero modulacijo se lahko najbolj približamo Shanonovi teoretični prenosni hitrosti? (0.25 točke)</text:p>
      <text:p text:style-name="Standard"/>
      <text:p text:style-name="Standard"><text:span text:style-name="T1">27. naloga</text:span></text:p>
      <text:p text:style-name="Standard">Preko kanala prenašamo podatke modulirane s 16-QAM modulacijskim postopkom. s teoretično maksimalno simbolno hitrostjo. Pasovna širina, ki jo na kanalu lahko uporabimo je 1 Ghz. Izračunajte maksimalno prenosno hitrost (v bit/s). <text:s/>(1 točk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ystem" style:font-pitch="variable"/>
    <style:font-face style:name="SimSun" svg:font-family="SimSu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sl" fo:country="SI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Mangal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/>
    </style:style>
    <style:style style:name="Text_20_Body" style:display-name="Text Body" style:family="paragraph" style:parent-style-name="Standard" style:default-outline-level="">
      <style:paragraph-properties fo:margin-top="0in" fo:margin-bottom="0.083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23:23:06</meta:creation-date>
    <meta:editing-cycles>0</meta:editing-cycles>
    <meta:editing-duration>P0D</meta:editing-duration>
    <meta:document-statistic meta:table-count="0" meta:image-count="0" meta:object-count="0" meta:page-count="4" meta:paragraph-count="95" meta:word-count="1065" meta:character-count="7269" meta:non-whitespace-character-count="6269"/>
    <meta:generator>LibreOffice/3.5$Linux_X86_64 LibreOffice_project/350m1$Build-2</meta:generator>
  </office:meta>
</office:document-meta>
</file>