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Navedite primer asimetričnega načina prenosa podatkov in primer simetričnega</text:p>
      <text:p text:style-name="P1">načina prenosa podatkov.</text:p>
      <text:p text:style-name="P1">2. Navedite bistvene razlike med vodovno komutacijo in paketno komutacijo.</text:p>
      <text:p text:style-name="P1">3. Kaj omogoča tehnologija Bluetooth? Kje se največkrat uporablja in zakaj?</text:p>
      <text:p text:style-name="P1">4. Kako kabelski operaterji v praksi rešujejo problem povratnega pasu v HFC</text:p>
      <text:p text:style-name="P1">omrežjih? Zakaj potrebujemo povratni pas?</text:p>
      <text:p text:style-name="P1">5. Kaj je QoS? Kako se lahko uporabnik zaščiti, da mu bo operater TK storitev res</text:p>
      <text:p text:style-name="P1">nudil dogovorjeni nivo QoS?</text:p>
      <text:p text:style-name="P1">6. Kaj je intersimbolna interferenca? Pogoj za prenos brez intersimbolne</text:p>
      <text:p text:style-name="P1">interference?</text:p>
      <text:p text:style-name="P1">7. Od česa je odvisno slabljenje žičnega prenosnega medija?</text:p>
      <text:p text:style-name="P1">8. Kakšno maksimalno teoretično simbolno hitrost lahko dosegamo v kanalu s</text:p>
      <text:p text:style-name="P1">pasovno širino B?</text:p>
      <text:p text:style-name="P1">9. Kaj povzroča časovno disperzijo sprejetega signala pri brezžičnih</text:p>
      <text:p text:style-name="P1">komunikacijah?</text:p>
      <text:p text:style-name="P1">10.Kaj je GPRS? Kako deluje?</text:p>
      <text:p text:style-name="P1">11.Z modemom lahko preko telefonske linije, ki uporablja parico, prenašamo</text:p>
      <text:p text:style-name="P1">maksimalno 56 kbit/s, DSL tehnologija pa nam omogoča prenose po isti parici s</text:p>
      <text:p text:style-name="P1">hitrostjo kar nekaj Mbit/s? V čem je bistvena razlika?</text:p>
      <text:p text:style-name="P1">12.Kakšne so prednosti nizkih (LEO) tirnic satelitov v primerjavi z geostacionarno</text:p>
      <text:p text:style-name="P1">tirnico (GEO). Kakšne so slabosti?</text:p>
      <text:p text:style-name="P1">13.Kje so vzroki, da se satelitska telefonija ni dovolj razširila med porabniki? Kje</text:p>
      <text:p text:style-name="P1">vidite tržno nišo za satelitsko telefonijo?</text:p>
      <text:p text:style-name="P1">14.Kaj uporabniku omogoča optična povezava do doma (FTTH – Fiber To The</text:p>
      <text:p text:style-name="P1">Home)?</text:p>
      <text:p text:style-name="P1">15.Kakšnim zahtevam morajo odgovarjati sodobni sateliti za širokopasovne</text:p>
      <text:p text:style-name="P1">podatkovne komunikacije?</text:p>
      <text:p text:style-name="P1">16.Podjetje ima 74 zaposlenih, vsak potrebuje stacionarni telefon za lokalne,</text:p>
      <text:p text:style-name="P1">mednarodne in mobilne klice. Sočasno je v uporabi največ 35 linij. Katere ISDN</text:p>
      <text:p text:style-name="P1">priključke potrebuje podjetje od operaterja in koliko? Podjetje odpre</text:p>
      <text:p text:style-name="P1">poslovalnico v tujini, do tja potrebuje 6 sočasnih govornih kanalov, ki jih želi</text:p>
      <text:p text:style-name="P1">zagotavljati preko javnega interneta. Narišite shemo optimalnega</text:p>
      <text:p text:style-name="P1">telekomunikacijskega sistema. Opišite funkcionalnosti uporabljenih komponent.</text:p>
      <text:p text:style-name="P1">17.Kaj je Nyquistova pasovna širina?</text:p>
      <text:p text:style-name="P1">18.Kako rešujemo problem nenatančnosti ure v satelitih GPS? Kako se izognemo</text:p>
      <text:p text:style-name="P1"><text:soft-page-break/>potrebi po atomski uri v GPS sprejemniku na Zemlji?</text:p>
      <text:p text:style-name="P1">19.Kaj je WiMAX? Na kratko opišite vaše videnje uvajanja WiMAX tehnologije v</text:p>
      <text:p text:style-name="P1">slovenskem prostoru v prihodnjih letih. Kateri tehnologiji bo WiMAX pomenil</text:p>
      <text:p text:style-name="P1">največjo konkurenco?</text:p>
      <text:p text:style-name="P1">20.Pojasnite zakaj potrebujemo za lociranje v 3D prostoru s sistemom GPS vsaj</text:p>
      <text:p text:style-name="P1">štiri satelite za določitev lokacije in časa?</text:p>
      <text:p text:style-name="P1">21.Vzpostavljeno imamo stalno satelitsko zvezo preko enega geostacionarnega</text:p>
      <text:p text:style-name="P1">satelita. Ker je zakasnitev signala prevelika za komunikacijo v realnem času,</text:p>
      <text:p text:style-name="P1">iščemo alternativne možnosti. Navedite vsaj dve.</text:p>
      <text:p text:style-name="P1">22.Kateri so omejevalni faktorji pri prenosu podatkov po bakreni parici? (naštejte</text:p>
      <text:p text:style-name="P1">vsaj tri) Ali je bakrena parica primerna za uvajanje tehnologije ADSL?</text:p>
      <text:p text:style-name="P1">23.Na kratko razložite pojme: ISDN PRA, ISDN BRA, NT, TE, VoIP, codec, SIP!</text:p>
      <text:p text:style-name="P1">24.Par modemov komunicira po bakreni parici. Bitna hitrost na vhodu v prvi</text:p>
      <text:p text:style-name="P1">modem je 10kbit/s. Kakšno minimalno pasovno širino potrebujemo, da ne pride</text:p>
      <text:p text:style-name="P1">do disperzije in posledično intersimbolne interference? Modema uporabljata</text:p>
      <text:p text:style-name="P1">kodo, ki zakodira dva bita v en simbol.</text:p>
      <text:p text:style-name="P1">25.V mnogorodovnih vlaknih se zaradi različno dolgih poti različnih rodov le-ti ne</text:p>
      <text:p text:style-name="P1">širijo enako hitro.</text:p>
      <text:p text:style-name="P1">a) Kako imenujemo pojav?</text:p>
      <text:p text:style-name="P1">b) Narišite lomni lik jedra, ki ta negativni pojav čimbolj izniči.</text:p>
      <text:p text:style-name="P1">26. Banka je življenjsko odvisna od zanesljivih komunikacijskih povezav. Za dostop</text:p>
      <text:p text:style-name="P1">do omrežja interneta potrebujejo dva neodvisna ponudnika, ki bosta uporabljala</text:p>
      <text:p text:style-name="P1">tudi neodvisno infrastrukturo.</text:p>
      <text:p text:style-name="P1">a) Kakšne so osnovne zahteve glede usmerjevalnih protokolov usmerjevalnika</text:p>
      <text:p text:style-name="P1">banke, ki skrbi za povezljivost?</text:p>
      <text:p text:style-name="P1">b) Kakšne so zahteve glede naslovnega prostora?</text:p>
      <text:p text:style-name="P1">c) Narišite shemo priključitve usmerjevalnika, omrežja banke, omrežja prvega</text:p>
      <text:p text:style-name="P1">ponudnika in omrežja drugega ponudnika.</text:p>
      <text:p text:style-name="P1">27. Podjetje se je odločilo za nakup IP telefonske centrale, ki izmed signalizacijskih</text:p>
      <text:p text:style-name="P1">protokolov pozna zgolj protokol SIP. Za povezavo na operaterja klasične</text:p>
      <text:p text:style-name="P1">govorne telefonije potrebujejo sedem linij. Odločijo se za povezavo preko</text:p>
      <text:p text:style-name="P1">tehnologije ISDN.</text:p>
      <text:p text:style-name="P1">a) Katero napravo mora podjetje k centrali dokupiti za povezavo z operaterjem?</text:p>
      <text:p text:style-name="P1">b) Katere ISDN priključke in koliko jih mora naročiti, da bo zadostila potrebam?</text:p>
      <text:p text:style-name="P1">28.Kaj je to satelitska telefonija? Kdo so ciljne skupine uporabnikov?</text:p>
      <text:p text:style-name="P1"><text:soft-page-break/>29.Če želimo na prenosni liniji pošiljati podatke s preveliko hitrostjo, se začnejo</text:p>
      <text:p text:style-name="P1">sosednji simboli med seboj prekrivati in sprejemnik jih ne more več pravilno</text:p>
      <text:p text:style-name="P1">detektirati.</text:p>
      <text:p text:style-name="P1">a) Kako imenujemo pojav?</text:p>
      <text:p text:style-name="P1">b) Kako imenujemo mejno pasovno širino prenosne linije, pri kateri se pojav</text:p>
      <text:p text:style-name="P1">začne dogajati?</text:p>
      <text:p text:style-name="P1">30.Narišite shemo in opišite delovanje sistema širokopasovnega dostopa do</text:p>
      <text:p text:style-name="P1">interneta ADSL.</text:p>
      <text:p text:style-name="P1">31.Kaj so v optičnih komunikacijah optični viri in kaj so optični detektorji? Naštejte</text:p>
      <text:p text:style-name="P1">optične vire in navedite bistvene razlike med njimi! Naštejte optične detektorje</text:p>
      <text:p text:style-name="P1">in navedite bistvene razlike med njimi!</text:p>
      <text:p text:style-name="P1">32.Navedite razlike med mnogorodovnimi in enorodovnimi optičnimi vlakni!</text:p>
      <text:p text:style-name="P1">33.Narišite shemo HFC omrežja in utemeljite zakaj so potrebni dvosmerni</text:p>
      <text:p text:style-name="P1">ojačevalniki v koaksialnih segmentih omrežja.</text:p>
      <text:p text:style-name="P1">34.Kaj je ISDN? Kakšna je razlika med osnovni in primarnim dostopom?</text:p>
      <text:p text:style-name="P1">35.Naštejte nekaj prednosti satelitske radionavigacije (npr. GPS) pred sistemi</text:p>
      <text:p text:style-name="P1">radionavigacije, ki uporabljajo za svoje delovanje izključno infrastrukturo na</text:p>
      <text:p text:style-name="P1">Zemlji (npr. LORAN)!</text:p>
      <text:p text:style-name="P1">36.Kaj je GDOP (Geometric Dilution Of Precision)? Razložite vlogo tega parametra</text:p>
      <text:p text:style-name="P1">v sistemih satelitske navigacije.</text:p>
      <text:p text:style-name="P1">37.Katera je bistvena prednost zunanje modulacije laserskega žarka z Mach-</text:p>
      <text:p text:style-name="P1">Zenderjevim modulatorjem pred direktno modulacijo laserja?</text:p>
      <text:p text:style-name="P1">38.Kje vidite uporabnost valovnodolžinske modulacije WDM (DWDM, CWD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sl" fo:country="S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Mangal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/>
    </style:style>
    <style:style style:name="Text_20_Body" style:display-name="Text Body" style:family="paragraph" style:parent-style-name="Standard" style:default-outline-level="">
      <style:paragraph-properties fo:margin-top="0in" fo:margin-bottom="0.083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23:23:06</meta:creation-date>
    <meta:editing-cycles>0</meta:editing-cycles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3" meta:word-count="772" meta:character-count="5479" meta:non-whitespace-character-count="4800"/>
  </office:meta>
</office:document-meta>
</file>