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Courier New" fo:font-size="9pt" style:font-name-asian="Times New Roman" style:font-size-asian="9pt" style:language-asian="sl" style:country-asian="SI" style:font-name-complex="Courier New" style:font-size-complex="9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Heading_20_1">
      <style:text-properties fo:color="#000000" style:font-name="Verdana" fo:font-size="14pt" style:font-size-asian="14pt" style:font-name-complex="Verdana" style:font-size-complex="14pt"/>
    </style:style>
    <style:style style:name="P5" style:family="paragraph" style:parent-style-name="Heading_20_1">
      <style:text-properties fo:color="#000000" style:font-name="Verdana" fo:font-size="9pt" style:font-size-asian="9pt" style:font-name-complex="Verdana" style:font-size-complex="9pt"/>
    </style:style>
    <style:style style:name="P6" style:family="paragraph" style:parent-style-name="Heading_20_1">
      <style:text-properties fo:color="#000000" style:font-name="Verdana" fo:font-size="9pt" fo:font-weight="normal" style:font-size-asian="9pt" style:font-weight-asian="normal" style:font-name-complex="Verdana" style:font-size-complex="9pt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JA 3</text:p>
      <text:p text:style-name="P1">Predmeta:</text:p>
      <text:p text:style-name="P1">KOMUNIKACIJSKE TEHNOLOGIJE IN STORITVE</text:p>
      <text:p text:style-name="P1">PRENOSNA ELEKTRONIKA</text:p>
      <text:p text:style-name="P1">Redni študij</text:p>
      <text:p text:style-name="P1">Šol. leto 2010/2011</text:p>
      <text:p text:style-name="P1">mag. Miran Meža</text:p>
      <text:h text:style-name="P4" text:outline-level="1">Digitalni modulacijski postopki</text:h>
      <text:h text:style-name="P5" text:outline-level="1">Opišite postopek modulacije podatkovnega niza z QPSK in ga razumite.</text:h>
      <text:h text:style-name="P5" text:outline-level="1">Kakšna je bistvena razlika med BPSK, QPSK in QAM modulacijskimi postopki? Koliko bitov na simbol prenašamo z BPSK, koliko z QPSK in koliko s 16-QAM?</text:h>
      <text:h text:style-name="P6" text:outline-level="1">V okolju MATLAB simulirajte prenos podatkovnega niza moduliranega z 16-QAM, BPSK in QPSK modulacijami. V ta namen najprej naključno generirajte 50000 simbolnih vzorcev. V graf (uporabite funkcijo STEM) jih narišite prvih 20. </text:h>
      <text:h text:style-name="P6" text:outline-level="1">Program za vsako izmed modulacij napišite v novo datoteko in jo poimenujte vaja3_ime_priimek_a.m za 16-QAM modulacijo</text:h>
      <text:h text:style-name="P6" text:outline-level="1">vaja3_ime_priimek_b.m za QPSK modulacijo</text:h>
      <text:h text:style-name="P6" text:outline-level="1">vaja3_ime_priimek_c.m za BPSK modulacijo</text:h>
      <text:h text:style-name="P6" text:outline-level="1">Za generiranje naključnega simbolnega niza uporabite že znano funkcijo randint, vendar bodite pozorni, da tokrat ne generirate bitnega niza, temveč simbolnega (parameter M).</text:h>
      <text:h text:style-name="P6" text:outline-level="1">Za modulacijo/demodulacijo uporabite funkciji <text:span text:style-name="T1">pskmod</text:span> in <text:span text:style-name="T1">pskdemod</text:span> pri psk modulacijah in <text:span text:style-name="T1">qammod</text:span> ter <text:span text:style-name="T1">qamdemod</text:span> za QAM modulacijo. </text:h>
      <text:h text:style-name="P6" text:outline-level="1">Moduliran signal izrišite z uporabo funkcije SCATTERPLOT.</text:h>
      <text:h text:style-name="P6" text:outline-level="1">Moduliranemu signalu dodajte šum in ga ponovno izrišite. Za dodajanje šuma uporabite funkcijo AWGN. </text:h>
      <text:h text:style-name="P6" text:outline-level="1">Izračunajte SER (symbol error rate) v procentualnem deležu in število napačno demoduliranih simbolov. Za izračun uporabite funkcijo <text:span text:style-name="T1">symerr.</text:span></text:h>
      <text:p text:style-name="P2">[number,ratio]= symerr(x,z)</text:p>
      <text:h text:style-name="P6" text:outline-level="1">x je modulirani signal, z je demodulirani signal.</text:h>
      <text:h text:style-name="P6" text:outline-level="1">Preizkušajte napisan program pri različnih nivojih razmerja S/N. Pri kakšnem razmerju signal/šum ocenjujete, da se bodo začeli na testnem vzorcu pojavljati napačni simboli ob demodulaciji?</text:h>
      <text:h text:style-name="P6" text:outline-level="1">20 vzorcev demoduliranega podatkovnega niza ponovno narišite z uporabo funkcije STEM.</text:h>
      <text:h text:style-name="P6" text:outline-level="1">Povečajte nivo šuma do te mere, da bo pogostost pojavljanja napak velika in izrišite graf prvih 20 vzorcev demoduliranega podatkovnega niza v tem primeru</text:h>
      <text:h text:style-name="P5" text:outline-level="1">Program dokumentirajte in priložite poročilu. K poročilu priložite tudi vse zahtevane grafe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Verdana" style:font-name-asian="MS Mincho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j Meža</dc:title>
    <meta:initial-creator>Matej Meza</meta:initial-creator>
    <meta:creation-date>2006-11-21T22:13:00</meta:creation-date>
    <dc:creator>Miran Meža</dc:creator>
    <dc:date>2010-11-17T00:04:00</dc:date>
    <meta:print-date>2006-11-17T08:28:00</meta:print-date>
    <meta:editing-cycles>13</meta:editing-cycles>
    <meta:editing-duration>PT23H46M</meta:editing-duration>
    <meta:document-statistic meta:table-count="0" meta:image-count="0" meta:object-count="0" meta:page-count="1" meta:paragraph-count="25" meta:word-count="272" meta:character-count="1978" meta:non-whitespace-character-count="17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