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Heading_20_1">
      <style:text-properties fo:color="#000000" style:font-name="Verdana" fo:font-size="14pt" style:font-size-asian="14pt" style:font-name-complex="Verdana" style:font-size-complex="14pt"/>
    </style:style>
    <style:style style:name="P4" style:family="paragraph" style:parent-style-name="Heading_20_1">
      <style:paragraph-properties fo:margin-top="0in" fo:margin-bottom="0in"/>
    </style:style>
    <style:style style:name="P5" style:family="paragraph" style:parent-style-name="Heading_20_1">
      <style:paragraph-properties fo:margin-top="0in" fo:margin-bottom="0in"/>
      <style:text-properties style:font-name="Verdana" fo:font-size="9pt" style:font-size-asian="9pt" style:font-name-complex="Verdana" style:font-size-complex="9pt"/>
    </style:style>
    <style:style style:name="P6" style:family="paragraph" style:parent-style-name="Heading_20_1">
      <style:paragraph-properties fo:margin-top="0in" fo:margin-bottom="0in"/>
      <style:text-properties fo:color="#000000" style:font-name="Verdana" fo:font-size="9pt" fo:font-weight="normal" style:font-size-asian="9pt" style:font-weight-asian="normal" style:font-name-complex="Verdana" style:font-size-complex="9pt"/>
    </style:style>
    <style:style style:name="P7" style:family="paragraph" style:parent-style-name="Heading_20_1">
      <style:paragraph-properties fo:margin-top="0in" fo:margin-bottom="0in"/>
      <style:text-properties fo:color="#000000" style:font-name="Verdana" fo:font-size="9pt" style:font-size-asian="9pt" style:font-name-complex="Verdana" style:font-size-complex="9pt"/>
    </style:style>
    <style:style style:name="P8" style:family="paragraph" style:parent-style-name="Heading_20_1">
      <style:paragraph-properties fo:margin-top="0in" fo:margin-bottom="0.0835in"/>
      <style:text-properties fo:color="#000000" style:font-name="Verdana" fo:font-size="9pt" style:font-size-asian="9pt" style:font-name-complex="Verdana" style:font-size-complex="9pt"/>
    </style:style>
    <style:style style:name="P9" style:family="paragraph" style:parent-style-name="Heading_20_1">
      <style:paragraph-properties fo:margin-top="0in" fo:margin-bottom="0.0835in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10" style:family="paragraph" style:parent-style-name="Heading_20_1">
      <style:paragraph-properties fo:margin-top="0in" fo:margin-bottom="0.0835in"/>
      <style:text-properties fo:color="#000000" style:font-name="Verdana" fo:font-size="9pt" fo:font-weight="normal" style:font-size-asian="9pt" style:font-weight-asian="normal" style:font-name-complex="Verdana" style:font-size-complex="9pt"/>
    </style:style>
    <style:style style:name="P11" style:family="paragraph" style:parent-style-name="Heading_20_1">
      <style:paragraph-properties fo:margin-top="0in" fo:margin-bottom="0.0835in" fo:text-align="justify" style:justify-single-word="false"/>
      <style:text-properties fo:color="#000000" style:font-name="Verdana" fo:font-size="9pt" fo:font-weight="normal" style:font-size-asian="9pt" style:font-weight-asian="normal" style:font-name-complex="Verdana" style:font-size-complex="9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JA 8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h text:style-name="P3" text:outline-level="1">ISDN VoIP gateway Inalp (Patton)</text:h>
      <text:h text:style-name="P6" text:outline-level="1">Poiščite dokumentacijo za ISDN VOIP gateway Inalp SmartNode 1400. Npr:</text:h>
      <text:h text:style-name="P4" text:outline-level="1"><text:a xlink:type="simple" xlink:href="http://www.patton.com/voip/appnotes/80-0150_QuickStartGuide_en_rev2-00.pdf"><text:span text:style-name="Internet_20_link"><text:span text:style-name="T1">http://www.patton.com/voip/appnotes/80-0150_QuickStartGuide_en_rev2-00.pdf</text:span></text:span></text:a></text:h>
      <text:h text:style-name="P6" text:outline-level="1">ali</text:h>
      <text:h text:style-name="P5" text:outline-level="1"><text:a xlink:type="simple" xlink:href="http://www.patton.com/manuals/SN2000-GSG.pdf"><text:span text:style-name="Internet_20_link">http://www.patton.com/manuals/SN2000-GSG.pdf</text:span></text:a></text:h>
      <text:h text:style-name="P8" text:outline-level="1"/>
      <text:h text:style-name="P8" text:outline-level="1">Kaj je funkcija prehoda (gatewaya)?</text:h>
      <text:h text:style-name="P8" text:outline-level="1">Kakšnim podjetjem bi priporočali uporabo takšne naprave?</text:h>
      <text:h text:style-name="P8" text:outline-level="1">Kaj pomenita oznaki NT in TE na osnovnem ISDN priključku?</text:h>
      <text:h text:style-name="P8" text:outline-level="1">Kako in v katerem primeru bi gateway uporabili skupaj s telefonsko centralo, ki podpira samo protokol SIP (npr SIPX)? Narišite shemo (uporabniki, sip centrala, voip prehod)! Ko narišete shemo, pokličite odgovorno osebo. Shema naj bo tudi del poročila!</text:h>
      <text:h text:style-name="P11" text:outline-level="1"/>
      <text:h text:style-name="P11" text:outline-level="1">Za začetno konfiguracijo Ethernet strani se povežite na privzeti IP naslov naprave (172.16.40.1 255.255.0.0). Na napravo se povežite z aplikacijo Telnet v komandnem interpreterju (cmd). Napravo konfigurirajte preko cmd in ne preko spletnega vmesnika, ki ga sicer naprava tudi podpira.</text:h>
      <text:h text:style-name="P9" text:outline-level="1"><text:span text:style-name="T3">Večino stvari lahko konfigurirate samo v administratorskem načinu. </text:span>Kako omogočite administratorski način? (ukaz enable)</text:h>
      <text:h text:style-name="P9" text:outline-level="1"><text:span text:style-name="T3">Skonfigurirajte Ethernet ETH0 vhod naprave, tako da se boste lahko z uporabo programa telnet priključili na napravo preko porta ETH0. ETH0 naj ima IP naslov 192.168.1.242 in masko podomrežja 255.255.255.0. Ne pozabite izključiti internega DHCP strežnika v napravi. </text:span>V poročilo vpišite ukaze, ki ste jih uporabili za konfiguracijo.</text:h>
      <text:h text:style-name="P10" text:outline-level="1">Skonfigurirajte ISDN port bri 0 0 tako, da se bo obnašal kot TE. Priključite SN 1400 v ISDN telefonsko centralo in sledite komunikacijskim sporočilom na vratih naprave. Spremljajte drugi in tretji nivo ISDN protokola q.931 s pomočjo ukaza <text:span text:style-name="T4">debug ( npr. debug isdn event 0 0 layer2). </text:span>Z analognim telefonskim aparatom pokličite telefonsko številko, kamor je priključen gateway in opazujte sporočila tretjega nivoja. Rezultate iz zaslona dodajte v poročilo.</text:h>
      <text:h text:style-name="P9" text:outline-level="1">Napišite ukaze, ki ste jih uporabili.<text:span text:style-name="T3"> </text:span></text:h>
      <text:h text:style-name="P10" text:outline-level="1">Ko končate z vajo pokličite odgovorno osebo.</text:h>
      <text:h text:style-name="P8" text:outline-level="1">Kako shranite konfiguracijo, da ostane tudi po reloadu naprave?</text:h>
      <text:h text:style-name="P7" text:outline-level="1">Pomoč:</text:h>
      <text:h text:style-name="P7" text:outline-level="1">Ukaze lahko ponavljate s pritiskom na pušico navzgor. S tipko TAB prikličete pomoč, oz. dopolnite ukaz (npr. vtipkate e tipka TAB bo prikazala vse možnosti, ki jih lahko uporabite; če vtipkate <text:span text:style-name="T4">en</text:span> in pritisnete TAB, bo gateway avtomatično dopolnil ukaz na <text:span text:style-name="T4">enable</text:span>, ker obstaja samo en ukaz, ki se začne s kombinacijo črk <text:span text:style-name="T4">en</text:span>)</text:h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name-asian="MS Mincho" style:font-size-asian="24pt" style:language-asian="ja" style:country-asian="JP" style:font-weight-asian="bold" style:font-size-complex="24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9</dc:title>
    <meta:initial-creator>Miran Meža</meta:initial-creator>
    <meta:creation-date>2008-03-17T20:25:00</meta:creation-date>
    <dc:creator>Miran Meža</dc:creator>
    <dc:date>2010-12-01T10:11:00</dc:date>
    <meta:editing-cycles>8</meta:editing-cycles>
    <meta:editing-duration>PT29M</meta:editing-duration>
    <meta:document-statistic meta:table-count="0" meta:image-count="0" meta:object-count="0" meta:page-count="1" meta:paragraph-count="25" meta:word-count="343" meta:character-count="2399" meta:non-whitespace-character-count="20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