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fo:language="sl" fo:country="SI"/>
    </style:style>
    <style:style style:name="P2" style:family="paragraph" style:parent-style-name="Standard">
      <style:paragraph-properties fo:text-align="justify" style:justify-single-word="false"/>
      <style:text-properties fo:language="sl" fo:country="SI" fo:font-weight="bold" style:font-weight-asian="bold"/>
    </style:style>
    <style:style style:name="P3" style:family="paragraph" style:parent-style-name="Standard">
      <style:paragraph-properties fo:text-align="justify" style:justify-single-word="false" style:text-autospace="none"/>
      <style:text-properties fo:language="sl" fo:country="SI" fo:font-weight="bold" style:font-name-asian="Times" style:font-weight-asian="bold" style:font-name-complex="Times" style:font-size-complex="12pt"/>
    </style:style>
    <style:style style:name="P4" style:family="paragraph" style:parent-style-name="Standard">
      <style:paragraph-properties fo:text-align="justify" style:justify-single-word="false" style:text-autospace="none"/>
      <style:text-properties fo:language="sl" fo:country="SI" style:font-name-asian="Times" style:font-name-complex="Times" style:font-size-complex="12pt"/>
    </style:style>
    <style:style style:name="P5" style:family="paragraph" style:parent-style-name="Standard">
      <style:paragraph-properties fo:text-align="justify" style:justify-single-word="false" style:text-autospace="none"/>
      <style:text-properties fo:language="sl" fo:country="SI" fo:font-style="italic" style:font-name-asian="Times" style:font-style-asian="italic" style:font-name-complex="Times" style:font-size-complex="12pt"/>
    </style:style>
    <style:style style:name="P6" style:family="paragraph" style:parent-style-name="Standard">
      <style:text-properties fo:font-size="10pt" fo:language="sl" fo:country="SI" fo:font-weight="bold" style:font-name-asian="Times" style:font-size-asian="10pt" style:font-weight-asian="bold" style:font-name-complex="Times" style:font-weight-complex="bold"/>
    </style:style>
    <style:style style:name="P7" style:family="paragraph" style:parent-style-name="Standard">
      <style:paragraph-properties fo:text-align="justify" style:justify-single-word="false" style:text-autospace="none"/>
      <style:text-properties fo:font-size="10pt" fo:language="sl" fo:country="SI" fo:font-weight="bold" style:font-name-asian="Times" style:font-size-asian="10pt" style:font-weight-asian="bold" style:font-name-complex="Times" style:font-weight-complex="bold"/>
    </style:style>
    <style:style style:name="P8" style:family="paragraph" style:parent-style-name="Standard">
      <style:paragraph-properties fo:text-align="justify" style:justify-single-word="false" style:text-autospace="none"/>
      <style:text-properties fo:font-size="10pt" fo:language="sl" fo:country="SI" fo:font-weight="bold" style:font-name-asian="Times" style:font-size-asian="10pt" style:font-weight-asian="bold" style:font-name-complex="Times"/>
    </style:style>
    <style:style style:name="P9" style:family="paragraph" style:parent-style-name="Standard">
      <style:paragraph-properties fo:text-align="justify" style:justify-single-word="false" style:text-autospace="none"/>
      <style:text-properties fo:font-size="10pt" fo:language="sl" fo:country="SI" style:font-name-asian="Times" style:font-size-asian="10pt" style:font-name-complex="Times"/>
    </style:style>
    <style:style style:name="P10" style:family="paragraph" style:parent-style-name="Standard" style:master-page-name="Standard">
      <style:paragraph-properties fo:text-align="justify" style:justify-single-word="false" style:page-number="auto"/>
      <style:text-properties fo:font-size="24pt" fo:language="sl" fo:country="SI" fo:font-weight="bold" style:font-size-asian="24pt" style:font-weight-asian="bold" style:font-size-complex="24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VAJA 2</text:p>
      <text:p text:style-name="P1">Predmeta:</text:p>
      <text:p text:style-name="P1">KOMUNIKACIJSKE TEHNOLOGIJE IN STORITVE</text:p>
      <text:p text:style-name="P1">PRENOSNA ELEKTRONIKA</text:p>
      <text:p text:style-name="P1">Redni študij</text:p>
      <text:p text:style-name="P1">Šol. leto 2010/2011</text:p>
      <text:p text:style-name="P1">mag. Miran Meža</text:p>
      <text:p text:style-name="P1"/>
      <text:p text:style-name="P1"/>
      <text:p text:style-name="P2">Kodiranje signalov</text:p>
      <text:p text:style-name="P4"/>
      <text:p text:style-name="P4"/>
      <text:p text:style-name="P5">Pomoč: Za kodiranje v AMI kodo in HDB3 uporabite funkciji encodeami in encodehdbn, ki ju najdete v skupni mapi na deljenem pogonu glavnega računalnika. Funkcija encodeami sprejme en parameter, in sicer niz, ki ga zakodira. Funkcija encodehbdn sprejme dva parametra. Prvi je niz, ki ga zakodira, drugi pa stopnja hdbn kode (pri tej vaji je to 3).</text:p>
      <text:p text:style-name="P4"/>
      <text:p text:style-name="P7">Naloga 1</text:p>
      <text:p text:style-name="P9"/>
      <text:p text:style-name="P9">Kreirajte novo .m datoteko in jo poimenujte ime_priimek_vaja2a.m. Napišite program, ki generira naključni niz dolžine 35 in ga zakodira v AMI in HDB3 kodo. Originalni niz, niz kodiran v AMI kodo in niz kodiran v HDB3 kodo narišite.</text:p>
      <text:p text:style-name="P8">Komentirajte dobljene rezultate! Katera koda je učinkovitejša s stališča izločanja enosmerne komponente?</text:p>
      <text:p text:style-name="P9"/>
      <text:p text:style-name="P7">Naloga 2</text:p>
      <text:p text:style-name="P9"/>
      <text:p text:style-name="P9">Kreirajte novo .m datoteko in jo poimenujte ime_priimek_vaja2b.m. Napišite program, ki zakodira niz [0 0 0 0 1 0 1 1 0 0 0 0 0 0 0 0 0 0 0 0 0 0 0 0 0 0 1 1] v AMI in HDB3 kodo. Originalni niz, niz kodiran v AMI kodo in niz kodiran v HDB3 kodo narišite.</text:p>
      <text:p text:style-name="P8">Komentirajte dobljene rezultate! Katera koda je učinkovitejša s stališča izločanja enosmerne komponente?</text:p>
      <text:p text:style-name="P9"/>
      <text:p text:style-name="P7">Naloga 3</text:p>
      <text:p text:style-name="P9"/>
      <text:p text:style-name="P9">Kreirajte novo .m datoteko in jo poimenujte ime_priimek_vaja2c.m. Napišite program, ki zakodira niz [1 1 1 1 1 1 1 1 1 1 1 1 1 1 1 1 1 1 1 1 1 1 1 1 1 1 1 1] v AMI in HDB3 kodo. Originalni niz, niz kodiran v AMI kodo in niz kodiran v HDB3 kodo narišite.</text:p>
      <text:p text:style-name="P8">Komentirajte dobljene rezultate! Katera koda je učinkovitejša s stališča izločanja enosmerne komponente?</text:p>
      <text:p text:style-name="P9"/>
      <text:p text:style-name="P7">Naloga 4</text:p>
      <text:p text:style-name="P9"/>
      <text:p text:style-name="P9">Kreirajte novo .m datoteko in jo poimenujte ime_priimek_vaja2d.m. Napišite program, ki zakodira niz [0 0 0 0 0 0 0 0 0 0 0 0 0 0 0 0 0 0 0 0 0 0 0 0 0 0 0 0] v AMI in HDB3 kodo. Originalni niz, niz kodiran v AMI kodo in niz kodiran v HDB3 kodo narišite.</text:p>
      <text:p text:style-name="P8">Komentirajte dobljene rezultate! Katera koda je učinkovitejša s stališča izločanja enosmerne komponente?</text:p>
      <text:p text:style-name="P9"/>
      <text:p text:style-name="P9"/>
      <text:p text:style-name="P6"/>
      <text:p text:style-name="P6"/>
      <text:p text:style-name="P3">K poročilu vaj obvezno priložite izvorno kodo vseh nalog in funkcij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font-name-asian="Arial Unicode MS" style:font-size-asian="12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AJA 2</dc:title>
    <meta:initial-creator>Miran Meža</meta:initial-creator>
    <meta:creation-date>2006-10-24T15:35:00</meta:creation-date>
    <dc:creator>Miran Meža</dc:creator>
    <dc:date>2010-11-10T10:29:00</dc:date>
    <meta:print-date>2007-11-14T14:52:00</meta:print-date>
    <meta:editing-cycles>12</meta:editing-cycles>
    <meta:editing-duration>PT2H16M</meta:editing-duration>
    <meta:document-statistic meta:table-count="0" meta:image-count="0" meta:object-count="0" meta:page-count="1" meta:paragraph-count="22" meta:word-count="361" meta:character-count="1989" meta:non-whitespace-character-count="1650"/>
    <meta:generator>LibreOffice/3.5$Linux_X86_64 LibreOffice_project/350m1$Build-2</meta:generator>
    <meta:user-defined meta:name="Info 1"/>
    <meta:user-defined meta:name="Info 2"/>
    <meta:user-defined meta:name="Info 3"/>
    <meta:user-defined meta:name="Info 4"/>
  </office:meta>
</office:document-meta>
</file>